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76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Шаблон">
      <style:table-properties table:display="true" style:writing-mode="lr-tb"/>
    </style:style>
    <style:style style:name="ta2" style:family="table" style:master-page-name="PageStyle_5f_configs">
      <style:table-properties table:display="false" style:writing-mode="lr-tb"/>
    </style:style>
    <style:style style:name="ta3" style:family="table" style:master-page-name="PageStyle_5f_info">
      <style:table-properties table:display="false" style:writing-mode="lr-tb"/>
    </style:style>
    <style:style style:name="ta4" style:family="table" style:master-page-name="PageStyle_5f_Озон.Видео">
      <style:table-properties table:display="true" style:writing-mode="lr-tb"/>
    </style:style>
    <style:style style:name="ta5" style:family="table" style:master-page-name="PageStyle_5f_Озон.Видеообложка">
      <style:table-properties table:display="true" style:writing-mode="lr-tb"/>
    </style:style>
    <style:style style:name="ta6" style:family="table" style:master-page-name="PageStyle_5f_Документация_20_PDF">
      <style:table-properties table:display="true" style:writing-mode="lr-tb"/>
    </style:style>
    <style:style style:name="ta7" style:family="table" style:master-page-name="PageStyle_5f_validation">
      <style:table-properties table:display="false" style:writing-mode="lr-tb"/>
    </style:style>
    <style:style style:name="ta8" style:family="table" style:master-page-name="PageStyle_5f_ОзонВидео_5f_validation">
      <style:table-properties table:display="false" style:writing-mode="lr-tb"/>
    </style:style>
    <style:style style:name="ta9" style:family="table" style:master-page-name="PageStyle_5f_ОзонВидеообложка_5f_validation">
      <style:table-properties table:display="false" style:writing-mode="lr-tb"/>
    </style:style>
    <style:style style:name="ta10" style:family="table" style:master-page-name="PageStyle_5f_ДокументацияPDF_5f_validation">
      <style:table-properties table:display="fals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0.035cm solid #c0c7cd" fo:background-color="#f6f8fb" style:diagonal-bl-tr="none" style:diagonal-tl-br="none" style:text-align-source="fix" style:repeat-content="false" fo:wrap-option="wrap" fo:border-left="0.035cm solid #c0c7cd" style:direction="ltr" fo:border-right="0.035cm solid #c0c7cd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48525a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c0c7cd" fo:background-color="#e9f4fe" style:diagonal-bl-tr="none" style:diagonal-tl-br="none" style:text-align-source="fix" style:repeat-content="false" fo:wrap-option="wrap" fo:border-left="0.035cm solid #c0c7cd" style:direction="ltr" fo:border-right="0.035cm solid #c0c7cd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255af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c0c7cd" style:diagonal-bl-tr="none" style:diagonal-tl-br="none" style:text-align-source="fix" style:repeat-content="false" fo:wrap-option="wrap" fo:border-left="0.035cm solid #c0c7cd" style:direction="ltr" fo:border-right="0.035cm solid #c0c7cd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6d7a88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c0c7cd" style:diagonal-bl-tr="none" style:diagonal-tl-br="none" fo:border-left="none" fo:border-right="none" style:rotation-align="none" fo:border-top="none"/>
      <style:text-properties fo:color="#48525a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c0c7cd" fo:background-color="#fdf6e2" style:diagonal-bl-tr="none" style:diagonal-tl-br="none" style:text-align-source="fix" style:repeat-content="false" fo:wrap-option="wrap" fo:border-left="0.035cm solid #c0c7cd" style:direction="ltr" fo:border-right="0.035cm solid #c0c7cd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9c5d2a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 style:data-style-name="N8004">
      <style:table-cell-properties fo:border-bottom="0.035cm solid #c0c7cd" style:diagonal-bl-tr="none" style:diagonal-tl-br="none" fo:border-left="none" fo:border-right="none" style:rotation-align="none" fo:border-top="none"/>
      <style:text-properties fo:color="#48525a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c0c7cd" fo:background-color="#f6f8fb" style:diagonal-bl-tr="none" style:diagonal-tl-br="none" style:text-align-source="fix" style:repeat-content="false" fo:wrap-option="wrap" fo:border-left="0.035cm solid #c0c7cd" style:direction="ltr" fo:border-right="none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48525a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6f8fb" style:diagonal-bl-tr="none" style:diagonal-tl-br="none" style:text-align-source="fix" style:repeat-content="false" fo:wrap-option="wrap" fo:border="0.035cm solid #c0c7cd" style:direction="ltr" style:rotation-angle="0" style:rotation-align="none" style:shrink-to-fit="false" style:vertical-align="top"/>
      <style:paragraph-properties fo:text-align="start" fo:margin-left="0.265cm" style:writing-mode="page"/>
      <style:text-properties fo:color="#48525a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c0c7cd" style:diagonal-bl-tr="none" style:diagonal-tl-br="none" fo:border-left="none" fo:border-right="none" style:rotation-align="none" fo:border-top="0.035cm solid #c0c7cd"/>
      <style:text-properties fo:color="#48525a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e9f4fe" style:diagonal-bl-tr="none" style:diagonal-tl-br="none" style:text-align-source="fix" style:repeat-content="false" fo:wrap-option="wrap" fo:border="0.035cm solid #c0c7cd" style:direction="ltr" style:rotation-angle="0" style:rotation-align="none" style:shrink-to-fit="false" style:vertical-align="top"/>
      <style:paragraph-properties fo:text-align="start" fo:margin-left="0.265cm" style:writing-mode="page"/>
      <style:text-properties fo:color="#255af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48525a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color="#48525a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9c5d2a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0)" table:allow-empty-cell="false" table:base-cell-address="Шаблон.A5">
          <table:error-message table:message-type="stop" table:title="Ошибка" table:display="true">
            <text:p>Неверный формат данных</text:p>
          </table:error-message>
        </table:content-validation>
        <table:content-validation table:name="val2" table:condition="of:cell-content-is-decimal-number() and cell-content-is-between(0,0)" table:allow-empty-cell="true" table:base-cell-address="Шаблон.D5">
          <table:error-message table:message-type="stop" table:title="Ошибка" table:display="true">
            <text:p>Неверный формат данных</text:p>
          </table:error-message>
        </table:content-validation>
        <table:content-validation table:name="val3" table:condition="of:cell-content-is-decimal-number() and cell-content-is-between(0,0)" table:allow-empty-cell="false" table:base-cell-address="Шаблон.E5">
          <table:error-message table:message-type="stop" table:title="Ошибка" table:display="true">
            <text:p>Неверный формат данных</text:p>
          </table:error-message>
        </table:content-validation>
        <table:content-validation table:name="val4" table:condition="of:cell-content-is-in-list(name5)" table:allow-empty-cell="true" table:display-list="unsorted" table:base-cell-address="Шаблон.F5">
          <table:error-message table:message-type="stop" table:title="Ошибка" table:display="true">
            <text:p>Выберите значение из списка</text:p>
          </table:error-message>
        </table:content-validation>
        <table:content-validation table:name="val5" table:condition="of:cell-content-is-in-list(name6)" table:allow-empty-cell="false" table:display-list="unsorted" table:base-cell-address="Шаблон.G5">
          <table:error-message table:message-type="stop" table:title="Ошибка" table:display="true">
            <text:p>Выберите значение из списка</text:p>
          </table:error-message>
        </table:content-validation>
        <table:content-validation table:name="val6" table:condition="of:cell-content-is-in-list(name7)" table:allow-empty-cell="false" table:display-list="unsorted" table:base-cell-address="Шаблон.H5">
          <table:error-message table:message-type="stop" table:title="Ошибка" table:display="true">
            <text:p>Выберите значение из списка</text:p>
          </table:error-message>
        </table:content-validation>
        <table:content-validation table:name="val7" table:condition="of:cell-content-is-whole-number() and cell-content-is-between(0,0)" table:allow-empty-cell="true" table:base-cell-address="Шаблон.K5">
          <table:error-message table:message-type="stop" table:title="Ошибка" table:display="true">
            <text:p>Неверный формат данных</text:p>
          </table:error-message>
        </table:content-validation>
        <table:content-validation table:name="val8" table:condition="of:cell-content-is-in-list(name20)" table:allow-empty-cell="false" table:display-list="unsorted" table:base-cell-address="Шаблон.U5"/>
        <table:content-validation table:name="val9" table:condition="of:cell-content-is-in-list(name22)" table:allow-empty-cell="true" table:display-list="unsorted" table:base-cell-address="Шаблон.W5">
          <table:error-message table:message-type="stop" table:title="Ошибка" table:display="true">
            <text:p>Выберите значение из списка</text:p>
          </table:error-message>
        </table:content-validation>
        <table:content-validation table:name="val10" table:condition="of:cell-content-is-in-list(name30)" table:allow-empty-cell="false" table:display-list="unsorted" table:base-cell-address="Шаблон.AE5">
          <table:error-message table:message-type="stop" table:title="Ошибка" table:display="true">
            <text:p>Выберите значение из списка</text:p>
          </table:error-message>
        </table:content-validation>
        <table:content-validation table:name="val11" table:condition="of:cell-content-is-in-list(name35)" table:allow-empty-cell="false" table:display-list="unsorted" table:base-cell-address="Шаблон.AJ5"/>
        <table:content-validation table:name="val12" table:condition="of:cell-content-is-in-list(name36)" table:allow-empty-cell="false" table:display-list="unsorted" table:base-cell-address="Шаблон.AK5">
          <table:error-message table:message-type="stop" table:title="Ошибка" table:display="true">
            <text:p>Выберите значение из списка</text:p>
          </table:error-message>
        </table:content-validation>
        <table:content-validation table:name="val13" table:condition="of:cell-content-is-in-list(name37)" table:allow-empty-cell="false" table:display-list="unsorted" table:base-cell-address="Шаблон.AL5"/>
        <table:content-validation table:name="val14" table:condition="of:cell-content-is-in-list(name38)" table:allow-empty-cell="false" table:display-list="unsorted" table:base-cell-address="Шаблон.AM5"/>
        <table:content-validation table:name="val15" table:condition="of:cell-content-is-in-list(name39)" table:allow-empty-cell="false" table:display-list="unsorted" table:base-cell-address="Шаблон.AN5">
          <table:error-message table:message-type="stop" table:title="Ошибка" table:display="true">
            <text:p>Выберите значение из списка</text:p>
          </table:error-message>
        </table:content-validation>
        <table:content-validation table:name="val16" table:condition="of:cell-content-is-in-list(name40)" table:allow-empty-cell="false" table:display-list="unsorted" table:base-cell-address="Шаблон.AO5">
          <table:error-message table:message-type="stop" table:title="Ошибка" table:display="true">
            <text:p>Выберите значение из списка</text:p>
          </table:error-message>
        </table:content-validation>
        <table:content-validation table:name="val17" table:condition="of:cell-content-is-in-list(name41)" table:allow-empty-cell="false" table:display-list="unsorted" table:base-cell-address="Шаблон.AP5"/>
        <table:content-validation table:name="val18" table:condition="of:cell-content-is-in-list(name42)" table:allow-empty-cell="false" table:display-list="unsorted" table:base-cell-address="Шаблон.AQ5">
          <table:error-message table:message-type="stop" table:title="Ошибка" table:display="true">
            <text:p>Выберите значение из списка</text:p>
          </table:error-message>
        </table:content-validation>
        <table:content-validation table:name="val19" table:condition="of:cell-content-is-in-list(name47)" table:allow-empty-cell="false" table:display-list="unsorted" table:base-cell-address="Шаблон.AV5">
          <table:error-message table:message-type="stop" table:title="Ошибка" table:display="true">
            <text:p>Выберите значение из списка</text:p>
          </table:error-message>
        </table:content-validation>
        <table:content-validation table:name="val20" table:condition="of:cell-content-is-in-list(name48)" table:allow-empty-cell="false" table:display-list="unsorted" table:base-cell-address="Шаблон.AW5"/>
        <table:content-validation table:name="val21" table:condition="of:cell-content-is-in-list(name50)" table:allow-empty-cell="false" table:display-list="unsorted" table:base-cell-address="Шаблон.AY5">
          <table:error-message table:message-type="stop" table:title="Ошибка" table:display="true">
            <text:p>Выберите значение из списка</text:p>
          </table:error-message>
        </table:content-validation>
        <table:content-validation table:name="val22" table:condition="of:cell-content-is-in-list(&quot;Да&quot;;&quot;Нет&quot;)" table:allow-empty-cell="false" table:display-list="unsorted" table:base-cell-address="Шаблон.AZ5">
          <table:error-message table:message-type="stop" table:title="Ошибка" table:display="true">
            <text:p>Неверное значение</text:p>
          </table:error-message>
        </table:content-validation>
      </table:content-validations>
      <table:table table:name="Шаблон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number-columns-repeated="3" table:default-cell-style-name="Excel_20_Built-in_20_Normal"/>
        <table:table-column table:style-name="co2" table:number-columns-repeated="4" table:default-cell-style-name="Excel_20_Built-in_20_Normal"/>
        <table:table-column table:style-name="co3" table:number-columns-repeated="4" table:default-cell-style-name="Excel_20_Built-in_20_Normal"/>
        <table:table-column table:style-name="co2" table:number-columns-repeated="40" table:default-cell-style-name="Excel_20_Built-in_20_Normal"/>
        <table:table-column table:style-name="co4" table:number-columns-repeated="970" table:default-cell-style-name="Excel_20_Built-in_20_Normal"/>
        <table:table-row table:style-name="ro1">
          <table:table-cell table:style-name="ce1" table:number-columns-repeated="2"/>
          <table:table-cell table:style-name="ce1" office:value-type="string">
            <text:p>Название</text:p>
          </table:table-cell>
          <table:table-cell table:style-name="ce1" office:value-type="string" table:number-columns-spanned="3" table:number-rows-spanned="1">
            <text:p><text:span text:style-name="T1">Цены</text:span></text:p>
            <text:p><text:span text:style-name="T2">Заполняйте только при создании нового товара. Изменить цену существующего товара можно в разделе «Цены и акции → Обновить цены»</text:span>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<text:span text:style-name="T1">Платное продвижение</text:span></text:p>
            <text:p><text:span text:style-name="T2">Самые популярные способы поднять конверсию</text:span></text:p>
          </table:table-cell>
          <table:covered-table-cell table:style-name="ce1"/>
          <table:table-cell table:style-name="ce1"/>
          <table:table-cell table:style-name="ce1" office:value-type="string">
            <text:p><text:span text:style-name="T1">Информация о товаре</text:span></text:p>
            <text:p><text:span text:style-name="T2">Блок можно не заполнять, если товар продается на Ozon и вы заполнили поле SKU</text:span></text:p>
          </table:table-cell>
          <table:table-cell table:style-name="ce1" office:value-type="string" table:number-columns-spanned="8" table:number-rows-spanned="1">
            <text:p><text:span text:style-name="T1">Дополнительная информация о товаре</text:span></text:p>
            <text:p><text:span text:style-name="T2">Блок можно не заполнять, если товар продается на Ozon и вы заполнили либо поле SKU, либо блок "Информация о товаре"</text:span></text:p>
          </table:table-cell>
          <table:covered-table-cell table:number-columns-repeated="7" table:style-name="ce1"/>
          <table:table-cell table:style-name="ce1" office:value-type="string" table:number-columns-spanned="2" table:number-rows-spanned="1">
            <text:p><text:span text:style-name="T1">Одинаковые характеристики</text:span></text:p>
            <text:p><text:span text:style-name="T2">Для всех вариантов товара, которые вы хотите объединить на одной карточке, укажите одинаковые значения в этих полях</text:span></text:p>
          </table:table-cell>
          <table:covered-table-cell table:style-name="ce1"/>
          <table:table-cell table:style-name="ce1" office:value-type="string" table:number-columns-spanned="2" table:number-rows-spanned="1">
            <text:p><text:span text:style-name="T1">Характеристики вариантов</text:span></text:p>
            <text:p><text:span text:style-name="T2">Вы можете заполнить эти поля как одинаковыми значениями (если в этой характеристике вариант не отличается от других) или разными (если отличается)</text:span></text:p>
          </table:table-cell>
          <table:covered-table-cell table:style-name="ce1"/>
          <table:table-cell table:style-name="ce7" office:value-type="string" table:number-columns-spanned="38" table:number-rows-spanned="1">
            <text:p><text:span text:style-name="T1">Характеристики</text:span></text:p>
            <text:p><text:span text:style-name="T2">Блок можно не заполнять, если товар продается на Ozon и вы заполнили либо поле SKU, либо блок "Информация о товаре"</text:span></text:p>
          </table:table-cell>
          <table:covered-table-cell table:number-columns-repeated="31" table:style-name="ce1"/>
          <table:covered-table-cell table:number-columns-repeated="6"/>
          <table:table-cell table:number-columns-repeated="964"/>
        </table:table-row>
        <table:table-row table:style-name="ro2">
          <table:table-cell table:style-name="ce2" office:value-type="string">
            <text:p>№</text:p>
          </table:table-cell>
          <table:table-cell table:style-name="ce5" office:value-type="string">
            <text:p>Артикул*</text:p>
          </table:table-cell>
          <table:table-cell table:style-name="ce2" office:value-type="string">
            <text:p>Название товара</text:p>
          </table:table-cell>
          <table:table-cell table:style-name="ce5" office:value-type="string">
            <text:p>Цена, руб.*</text:p>
          </table:table-cell>
          <table:table-cell table:style-name="ce2" office:value-type="string">
            <text:p>Цена до скидки, руб.</text:p>
          </table:table-cell>
          <table:table-cell table:style-name="ce5" office:value-type="string">
            <text:p>НДС, %*</text:p>
          </table:table-cell>
          <table:table-cell table:style-name="ce2" office:value-type="string">
            <text:p>Рассрочка</text:p>
          </table:table-cell>
          <table:table-cell table:style-name="ce2" office:value-type="string">
            <text:p>Ускоренный сбор отзывов</text:p>
          </table:table-cell>
          <table:table-cell table:style-name="ce2" office:value-type="string">
            <text:p>SKU</text:p>
          </table:table-cell>
          <table:table-cell table:style-name="ce2" office:value-type="string">
            <text:p>Штрихкод (Серийный номер / EAN)</text:p>
          </table:table-cell>
          <table:table-cell table:style-name="ce5" office:value-type="string">
            <text:p>Вес в упаковке, г*</text:p>
          </table:table-cell>
          <table:table-cell table:style-name="ce5" office:value-type="string">
            <text:p>Ширина упаковки, мм*</text:p>
          </table:table-cell>
          <table:table-cell table:style-name="ce5" office:value-type="string">
            <text:p>Высота упаковки, мм*</text:p>
          </table:table-cell>
          <table:table-cell table:style-name="ce5" office:value-type="string">
            <text:p>Длина упаковки, мм*</text:p>
          </table:table-cell>
          <table:table-cell table:style-name="ce5" office:value-type="string">
            <text:p>Ссылка на главное фото*</text:p>
          </table:table-cell>
          <table:table-cell table:style-name="ce2" office:value-type="string">
            <text:p>Ссылки на дополнительные фото</text:p>
          </table:table-cell>
          <table:table-cell table:style-name="ce2" office:value-type="string">
            <text:p>Ссылки на фото 360</text:p>
          </table:table-cell>
          <table:table-cell table:style-name="ce2" office:value-type="string">
            <text:p>Артикул фото</text:p>
          </table:table-cell>
          <table:table-cell table:style-name="ce5" office:value-type="string">
            <text:p>Бренд*</text:p>
          </table:table-cell>
          <table:table-cell table:style-name="ce5" office:value-type="string">
            <text:p>Название модели (для объединения в одну карточку)*</text:p>
          </table:table-cell>
          <table:table-cell table:style-name="ce2" office:value-type="string">
            <text:p>Цвет товара</text:p>
          </table:table-cell>
          <table:table-cell table:style-name="ce2" office:value-type="string">
            <text:p>Название цвета</text:p>
          </table:table-cell>
          <table:table-cell table:style-name="ce5" office:value-type="string">
            <text:p>Тип*</text:p>
          </table:table-cell>
          <table:table-cell table:style-name="ce2" office:value-type="string">
            <text:p>Вес товара, г</text:p>
          </table:table-cell>
          <table:table-cell table:style-name="ce2" office:value-type="string">
            <text:p>Количество товара в УЕИ</text:p>
          </table:table-cell>
          <table:table-cell table:style-name="ce2" office:value-type="string">
            <text:p>Минимальное количество оптом</text:p>
          </table:table-cell>
          <table:table-cell table:style-name="ce2" office:value-type="string">
            <text:p>#Хештеги</text:p>
          </table:table-cell>
          <table:table-cell table:style-name="ce2" office:value-type="string">
            <text:p>Аннотация</text:p>
          </table:table-cell>
          <table:table-cell table:style-name="ce2" office:value-type="string">
            <text:p>Rich-контент JSON</text:p>
          </table:table-cell>
          <table:table-cell table:style-name="ce2" office:value-type="string">
            <text:p>Объединить в похожие товары</text:p>
          </table:table-cell>
          <table:table-cell table:style-name="ce2" office:value-type="string">
            <text:p>Вид напольного унитаза</text:p>
          </table:table-cell>
          <table:table-cell table:style-name="ce2" office:value-type="string">
            <text:p>Высота, см</text:p>
          </table:table-cell>
          <table:table-cell table:style-name="ce2" office:value-type="string">
            <text:p>Высота чаши, см</text:p>
          </table:table-cell>
          <table:table-cell table:style-name="ce2" office:value-type="string">
            <text:p>Ширина, см</text:p>
          </table:table-cell>
          <table:table-cell table:style-name="ce2" office:value-type="string">
            <text:p>Длина, см</text:p>
          </table:table-cell>
          <table:table-cell table:style-name="ce2" office:value-type="string">
            <text:p>Количество предметов в комплекте</text:p>
          </table:table-cell>
          <table:table-cell table:style-name="ce2" office:value-type="string">
            <text:p>Материал</text:p>
          </table:table-cell>
          <table:table-cell table:style-name="ce2" office:value-type="string">
            <text:p>Покрытие</text:p>
          </table:table-cell>
          <table:table-cell table:style-name="ce2" office:value-type="string">
            <text:p>Монтаж</text:p>
          </table:table-cell>
          <table:table-cell table:style-name="ce2" office:value-type="string">
            <text:p>Подвод воды</text:p>
          </table:table-cell>
          <table:table-cell table:style-name="ce2" office:value-type="string">
            <text:p>Направление выпуска</text:p>
          </table:table-cell>
          <table:table-cell table:style-name="ce2" office:value-type="string">
            <text:p>Особенности унитаза</text:p>
          </table:table-cell>
          <table:table-cell table:style-name="ce2" office:value-type="string">
            <text:p>Управление сливом</text:p>
          </table:table-cell>
          <table:table-cell table:style-name="ce2" office:value-type="string">
            <text:p>Комплектация</text:p>
          </table:table-cell>
          <table:table-cell table:style-name="ce2" office:value-type="string">
            <text:p>Сиденье в комплекте</text:p>
          </table:table-cell>
          <table:table-cell table:style-name="ce2" office:value-type="string">
            <text:p>Партномер</text:p>
          </table:table-cell>
          <table:table-cell table:style-name="ce2" office:value-type="string">
            <text:p>Образец цвета</text:p>
          </table:table-cell>
          <table:table-cell table:style-name="ce2" office:value-type="string">
            <text:p>Гарантия</text:p>
          </table:table-cell>
          <table:table-cell table:style-name="ce2" office:value-type="string">
            <text:p>Страна-изготовитель</text:p>
          </table:table-cell>
          <table:table-cell table:style-name="ce2" office:value-type="string">
            <text:p>Количество заводских упаковок</text:p>
          </table:table-cell>
          <table:table-cell table:style-name="ce2" office:value-type="string">
            <text:p>ТН ВЭД коды ЕАЭС</text:p>
          </table:table-cell>
          <table:table-cell table:style-name="ce2" office:value-type="string">
            <text:p>Планирую доставлять товар в нескольких упаковках</text:p>
          </table:table-cell>
          <table:table-cell table:style-name="ce1" office:value-type="string">
            <text:p>Ошибка</text:p>
          </table:table-cell>
          <table:table-cell table:style-name="ce1" office:value-type="string">
            <text:p>Предупреждение</text:p>
          </table:table-cell>
          <table:table-cell table:number-columns-repeated="970"/>
        </table:table-row>
        <table:table-row table:style-name="ro3">
          <table:table-cell table:style-name="ce2"/>
          <table:table-cell table:style-name="ce5" office:value-type="string">
            <text:p>Обязательное поле</text:p>
          </table:table-cell>
          <table:table-cell table:style-name="ce2"/>
          <table:table-cell table:style-name="ce5" office:value-type="string">
            <text:p>Обязательное поле</text:p>
          </table:table-cell>
          <table:table-cell table:style-name="ce2"/>
          <table:table-cell table:style-name="ce5" office:value-type="string">
            <text:p>Обязательное поле</text:p>
          </table:table-cell>
          <table:table-cell table:style-name="ce2" table:number-columns-repeated="4"/>
          <table:table-cell table:number-columns-repeated="5" table:style-name="ce5" office:value-type="string">
            <text:p>Обязательное поле</text:p>
          </table:table-cell>
          <table:table-cell table:style-name="ce2" table:number-columns-repeated="3"/>
          <table:table-cell table:style-name="ce5" office:value-type="string">
            <text:p><text:span text:style-name="T3">Обязательное поле</text:span></text:p>
            <text:p><text:span text:style-name="T3">ϟ <text:s/>Влияет на продвижение</text:span></text:p>
          </table:table-cell>
          <table:table-cell table:style-name="ce5" office:value-type="string">
            <text:p>Обязательное поле</text:p>
          </table:table-cell>
          <table:table-cell table:style-name="ce2" office:value-type="string">
            <text:p>Ⓜ️ Множественный выбор</text:p>
          </table:table-cell>
          <table:table-cell table:style-name="ce2"/>
          <table:table-cell table:style-name="ce5" office:value-type="string">
            <text:p>Обязательное поле</text:p>
          </table:table-cell>
          <table:table-cell table:style-name="ce2" table:number-columns-repeated="12"/>
          <table:table-cell table:style-name="ce2" office:value-type="string">
            <text:p>Ⓜ️ Множественный выбор</text:p>
          </table:table-cell>
          <table:table-cell table:style-name="ce2"/>
          <table:table-cell table:number-columns-repeated="2" table:style-name="ce2" office:value-type="string">
            <text:p>Ⓜ️ Множественный выбор</text:p>
          </table:table-cell>
          <table:table-cell table:style-name="ce2" table:number-columns-repeated="2"/>
          <table:table-cell table:style-name="ce2" office:value-type="string">
            <text:p>Ⓜ️ Множественный выбор</text:p>
          </table:table-cell>
          <table:table-cell table:style-name="ce2" table:number-columns-repeated="6"/>
          <table:table-cell table:style-name="ce2" office:value-type="string">
            <text:p>Ⓜ️ Множественный выбор</text:p>
          </table:table-cell>
          <table:table-cell table:style-name="ce2" table:number-columns-repeated="3"/>
          <table:table-cell table:style-name="ce8" table:number-columns-repeated="2"/>
          <table:table-cell table:number-columns-repeated="970"/>
        </table:table-row>
        <table:table-row table:style-name="ro4">
          <table:table-cell table:style-name="ce3"/>
          <table:table-cell table:style-name="ce3" office:value-type="string">
            <text:p>Введите артикул товара или его номер в вашей базе. Артикул должен быть уникальным в рамках вашего ассортимента https://seller-edu.ozon.ru/docs/work-with-goods/trebovaniya-k-kartochkam-tovarov/articyl-tovara.html</text:p>
          </table:table-cell>
          <table:table-cell table:style-name="ce3" office:value-type="string">
            <text:p>Ознакомьтесь с Требованиями к названию, чтобы указать правильное название товара и пройти модерацию. Вы можете не заполнять это поле — тогда название составится автоматически из обязательных характеристик: тип + бренд + модель + важные характеристики для категории https://seller-edu.ozon.ru/docs/nazvanie.html</text:p>
          </table:table-cell>
          <table:table-cell table:style-name="ce3" office:value-type="string">
            <text:p>Цена, которую покупатель увидит на сайте Ozon.</text:p>
            <text:p>Если на товар есть скидка, укажите цену после ее применения </text:p>
          </table:table-cell>
          <table:table-cell table:style-name="ce3" office:value-type="string">
            <text:p>Цена, от которой рассчитывается процент скидки. Отображается зачёркнутой рядом с актуальной ценой и помогает создать ощущение выгодной покупки </text:p>
          </table:table-cell>
          <table:table-cell table:style-name="ce3" office:value-type="string">
            <text:p>Укажите ставку НДС. Если товар не облагается НДС, или вы не платите НДС – укажите Не облагается </text:p>
          </table:table-cell>
          <table:table-cell table:style-name="ce3" office:value-type="string">
            <text:p>Добавим товару пометку «Рассрочка 0–0–6» и будем отображать в специальных подборках. Дисконт удерживается только за проданные товары вместе с другими комиссиями, а Ozon сразу переводит вам полную стоимость товара. Редактировать список добавленных товаров можно в разделе «Цены и акции → Мои акции» </text:p>
          </table:table-cell>
          <table:table-cell table:style-name="ce3" office:value-type="string">
            <text:p>Будем стимулировать покупателей оставлять отзывы на ваши товары. Настроить кампанию можно в разделе «Товары → Отзывы → Ускоренный сбор отзывов» </text:p>
          </table:table-cell>
          <table:table-cell table:style-name="ce3" office:value-type="string">
            <text:p>Заполните поле, если такой товар уже продается на Ozon. Тогда блоки справа можно не заполнять </text:p>
          </table:table-cell>
          <table:table-cell table:style-name="ce3"/>
          <table:table-cell table:style-name="ce3" office:value-type="string">
            <text:p>Можем взять дополнительную плату, если ОВХ отличаются от реальных. Укажите вес единицы товара в граммах вместе с упаковкой, в которой будете отправлять товар. Введите только число </text:p>
          </table:table-cell>
          <table:table-cell table:style-name="ce3" office:value-type="string">
            <text:p>Можем взять дополнительную плату, если ОВХ отличаются от реальных. Измерьте в миллиметрах любую сторону товара в упаковке, в которой будете отправлять:</text:p>
            <text:p/>
            <text:p>- Изделия неправильной формы — от одного края до другого</text:p>
            <text:p>- Комплект из нескольких товаров сложите стопкой</text:p>
            <text:p>- Одежду, текстиль и наборы для вышивания сложите пополам в упаковке https://seller-edu.ozon.ru/docs/work-with-goods/trebovaniya-k-kartochkam-tovarov/ovh.html#как-правильно-измерить-длину-ширину-и-высоту</text:p>
          </table:table-cell>
          <table:table-cell table:style-name="ce3" office:value-type="string">
            <text:p>Можем взять дополнительную плату, если ОВХ отличаются от реальных. Измерьте в миллиметрах любую сторону товара в упаковке, в которой будете отправлять:</text:p>
            <text:p/>
            <text:p>- Изделия неправильной формы — от одного края до другого</text:p>
            <text:p>- Комплект из нескольких товаров сложите стопкой</text:p>
            <text:p>- Одежду, текстиль и наборы для вышивания сложите пополам в упаковке https://seller-edu.ozon.ru/docs/work-with-goods/trebovaniya-k-kartochkam-tovarov/ovh.html#как-правильно-измерить-длину-ширину-и-высоту</text:p>
          </table:table-cell>
          <table:table-cell table:style-name="ce3" office:value-type="string">
            <text:p>Можем взять дополнительную плату, если ОВХ отличаются от реальных. Измерьте в миллиметрах любую сторону товара в упаковке, в которой будете отправлять:</text:p>
            <text:p/>
            <text:p>- Изделия неправильной формы — от одного края до другого</text:p>
            <text:p>- Комплект из нескольких товаров сложите стопкой</text:p>
            <text:p>- Одежду, текстиль и наборы для вышивания сложите пополам в упаковке https://seller-edu.ozon.ru/docs/work-with-goods/trebovaniya-k-kartochkam-tovarov/ovh.html#как-правильно-измерить-длину-ширину-и-высоту</text:p>
          </table:table-cell>
          <table:table-cell table:style-name="ce3" office:value-type="string">
            <text:p>Вы можете загрузить товары в xls-шаблоне и API без фото, а потом загрузить фото через карточку товара или раздел «Обновить изображения»</text:p>
            <text:p/>
            <text:p>Требования к изображениям</text:p>
            <text:p/>
            <text:p>- формат: jpeg, jpg, png;</text:p>
            <text:p>- разрешение: от 200px на 200px до 4320px на 7680px;</text:p>
            <text:p>- размер: не привышает 10МБ;</text:p>
            <text:p>- фон: белый или светлый. Для белых или прозрачных товаров допустим черный фон. Для категории товаров Одежда, обувь и аксессуары фон серый (#f2f3f5);</text:p>
            <text:p>название: не может содержать символы «/» и «_».Нельзя использовать</text:p>
            <text:p>- изображения алкоголя;</text:p>
            <text:p>- эскизы товара (например, 3D-модели);</text:p>
            <text:p>- любые надписи (цены, логотипы, водяные знаки, контакты и пр);</text:p>
            <text:p>- чёрно-белые фото, фото с рамками и полосками;</text:p>
            <text:p>- размытые, нерезкие, некачественные фото;</text:p>
            <text:p>- фотографии сделанные в «домашних условиях»: на фоне ковра, мебели с тенями от других предметов.</text:p>
            <text:p/>
            <text:p>Требования к фото 18+</text:p>
            <text:p>На изображениях должны быть размыты или скрыты другим образом интимные части тела.</text:p>
            <text:p/>
            <text:p>Если найдём в карточке запрещённую информацию, возьмём плату за обработку каждого нарушения.</text:p>
            <text:p>Подробнее https://seller-edu.ozon.ru/work-with-goods/zagruzka-tovarov/creating-goods/oshibki-pri-rabote-s-kartochkami#%D0%BA%D0%B0%D0%BA%D0%B8%D0%B5-%D0%BE%D1%88%D0%B8%D0%B1%D0%BA%D0%B8-%D1%81%D1%87%D0%B8%D1%82%D0%B0%D0%B5%D0%BC-%D0%BA%D1%80%D0%B8%D1%82%D0%B8%D1%87%D0%BD%D1%8B%D0%BC%D0%B8</text:p>
            <text:p/>
            <text:p>Краткое требование к ссылкам</text:p>
            <text:p/>
            <text:p>Для загрузки главного фото можно добавить только одну ссылку, лишние ссылки не будут использованы.</text:p>
            <text:p/>
            <text:p>Прямая ссылка на изображение</text:p>
            <text:p/>
            <text:p>По ссылкам должны открываться и скачиваться только сами изображения. Обычно такие ссылки заканчиваются символами: *.jpeg, *.jpg, *.png, но есть исключение – ссылки на Яндекс.Диск. Они доступны в формате https://yadi.sk/i/qUXcCwzmryWINw или https://disk.yandex.ru/i/qUXcCwzmryWINw</text:p>
            <text:p/>
            <text:p>Правильная ссылка:</text:p>
            <text:p>- не содержит дополнительных портов;</text:p>
            <text:p>- не ведет на HTML-страницу с изображением. Например, нельзя указывать ссылку на обзор товара, в котором есть фотографии;</text:p>
            <text:p>- не требует авторизации для доступа к изображению.</text:p>
            <text:p/>
            <text:p>Подробнее о требованиях можно узнать в https://seller-edu.ozon.ru/work-with-goods/trebovaniya-k-kartochkam-tovarov/media/foto-i-video-tovara</text:p>
          </table:table-cell>
          <table:table-cell table:style-name="ce3" office:value-type="string">
            <text:p>Вы можете загрузить товары в xls-шаблоне и API без фото, а потом загрузить фото через карточку товара или раздел «Обновить изображения»</text:p>
            <text:p/>
            <text:p>Требования к изображениям</text:p>
            <text:p/>
            <text:p>- формат: jpeg, jpg, png;</text:p>
            <text:p>- разрешение: от 200px на 200px до 4320px на 7680px;</text:p>
            <text:p>- размер: не превышает 10МБ;</text:p>
            <text:p>- фон: белый или светлый. Для белых или прозрачных товаров допустим черный фон. Для категории товаров Одежда, обувь и аксессуары фон серый (#f2f3f5).</text:p>
            <text:p>- название: не может содержать символ «/».Нельзя использовать</text:p>
            <text:p>- изображения алкоголя;</text:p>
            <text:p>- эскизы товара (например, 3D-модели);</text:p>
            <text:p>- любые надписи (цены, логотипы, водяные знаки, контакты и пр);</text:p>
            <text:p>- чёрно-белые фото, фото с рамками и полосками;</text:p>
            <text:p>- размытые, нерезкие, некачественные фото;</text:p>
            <text:p>- фотографии сделанные в «домашних условиях»: на фоне ковра, мебели с тенями от других предметов.</text:p>
            <text:p/>
            <text:p>Требования к фото 18+</text:p>
            <text:p>На изображениях должны быть размыты или скрыты другим образом интимные части тела.</text:p>
            <text:p/>
            <text:p>Если найдём в карточке запрещённую информацию, возьмём плату за обработку каждого нарушения.</text:p>
            <text:p>Подробнее https://seller-edu.ozon.ru/work-with-goods/zagruzka-tovarov/creating-goods/oshibki-pri-rabote-s-kartochkami#%D0%BA%D0%B0%D0%BA%D0%B8%D0%B5-%D0%BE%D1%88%D0%B8%D0%B1%D0%BA%D0%B8-%D1%81%D1%87%D0%B8%D1%82%D0%B0%D0%B5%D0%BC-%D0%BA%D1%80%D0%B8%D1%82%D0%B8%D1%87%D0%BD%D1%8B%D0%BC%D0%B8</text:p>
            <text:p/>
            <text:p>Краткое требование к ссылкам</text:p>
            <text:p/>
            <text:p>Прямая ссылка на изображение</text:p>
            <text:p>Если загружаете дополнительные фотографии по отдельности, поочерёдно прикрепите ссылки для каждого изображения. Ограничение по количеству – 14 штук. По ссылкам должны открываться и скачиваться только сами изображения. Обычно такие ссылки заканчиваются символами: *.jpeg, *.jpg, *.png, но есть исключение – ссылки на Яндекс.Диск. Они доступны в формате https://yadi.sk/i/qUXcCwzmryWINw или https://disk.yandex.ru/i/qUXcCwzmryWINw. Разделите ссылки пробелом или знаком переноса строки.</text:p>
            <text:p/>
            <text:p>Правильная ссылка:</text:p>
            <text:p>- не содержит дополнительных портов;</text:p>
            <text:p>- не ведет на HTML-страницу с изображением. Например, нельзя указывать ссылку на обзор товара, в котором есть фотографии;</text:p>
            <text:p>- не требует авторизации для доступа к изображению.</text:p>
            <text:p/>
            <text:p>Ссылка на папку с изображениями</text:p>
            <text:p>Можно использовать ссылку на папку с изображениями на Я.Диске. Например, https://yadi.sk/d/qUXcCwzmryWINw или https://disk.yandex.ru/d/qUXcCwzmryWINw</text:p>
            <text:p/>
            <text:p>В качестве дополнительных фото будут использованы 14 изображений из папки.  Если вы хотите, чтобы картинки загрузились в нужном порядке, пронумеруйте их названия. Например, «1», «2», «3» или «фото1», «фото2», «фото3».</text:p>
            <text:p/>
            <text:p>Подробнее о требованиях можно узнать в https://seller-edu.ozon.ru/work-with-goods/trebovaniya-k-kartochkam-tovarov/media/foto-i-video-tovara</text:p>
          </table:table-cell>
          <table:table-cell table:style-name="ce3" office:value-type="string">
            <text:p>Требования к изображениям</text:p>
            <text:p/>
            <text:p>- формат: jpeg, jpg, png;</text:p>
            <text:p>- разрешение: от 200px на 200px до 4320px на 7680px;</text:p>
            <text:p>- размер: не привышает 10МБ;</text:p>
            <text:p>- фон: белый или светлый. Для белых или прозрачных товаров допустим черный фон. Для категории товаров Одежда, обувь и аксессуары фон серый (#f2f3f5).</text:p>
            <text:p>- название: не может содержать символ «/».</text:p>
            <text:p/>
            <text:p>Подробнее о требованиях можно узнать в инструкции https://seller-edu.ozon.ru/docs/work-with-goods/trebovania/trebovania-k-izobrazheniyam.html</text:p>
            <text:p/>
            <text:p>Нельзя использовать</text:p>
            <text:p>- изображения алкоголя;</text:p>
            <text:p>- эскизы товара (например, 3D-модели);</text:p>
            <text:p>- любые надписи (цены, логотипы, водяные знаки, контакты и пр);</text:p>
            <text:p>- чёрно-белые фото, фото с рамками и полосками;</text:p>
            <text:p>- размытые, нерезкие, некачественные фото;</text:p>
            <text:p>- фотографии сделанные в «домашних условиях»: на фоне ковра, мебели с тенями от других предметов.</text:p>
            <text:p/>
            <text:p>Требования к фото 18+</text:p>
            <text:p>На изображениях должны быть размыты или скрыты другим образом интимные части тела.</text:p>
            <text:p/>
            <text:p>Если найдём в карточке запрещённую информацию, возьмём плату за обработку каждого нарушения.</text:p>
            <text:p>Подробнее https://seller-edu.ozon.ru/work-with-goods/zagruzka-tovarov/creating-goods/oshibki-pri-rabote-s-kartochkami#%D0%BA%D0%B0%D0%BA%D0%B8%D0%B5-%D0%BE%D1%88%D0%B8%D0%B1%D0%BA%D0%B8-%D1%81%D1%87%D0%B8%D1%82%D0%B0%D0%B5%D0%BC-%D0%BA%D1%80%D0%B8%D1%82%D0%B8%D1%87%D0%BD%D1%8B%D0%BC%D0%B8</text:p>
            <text:p/>
            <text:p>Краткое требование к ссылкам</text:p>
            <text:p/>
            <text:p>Ссылка на папку с изображениями (рекомендуем использовать)</text:p>
            <text:p>Можно использовать ссылку на папку с изображениями на Я.Диске. Например, https://yadi.sk/d/qUXcCwzmryWINw или https://disk.yandex.ru/d/qUXcCwzmryWINw.</text:p>
            <text:p>Убедитесь, что в вашей папке имеется от 15 до 70 изображений. Если вы хотите, чтобы картинки загрузились в правильном порядке, пронумеруйте их названия. Например, «1», «2», «3» или «фото1», «фото2», «фото3».</text:p>
            <text:p/>
            <text:p>Ссылка на одно изображение</text:p>
            <text:p>Если загружаете фотографии по отдельности, поочерёдно прикрепите ссылки для каждого изображения. Ограничение по количеству – от 15 до 70 штук, но мы рекомендуем добавлять от 36 до 70. По ссылкам должны открываться и скачиваться только сами изображения. Обычно такие ссылки заканчиваются символами: *.jpeg, *.jpg, *.png, но есть исключение – ссылки на Яндекс.Диск. Они доступны в формате https://yadi.sk/i/qUXcCwzmryWINw или https://disk.yandex.ru/i/qUXcCwzmryWINw. Разделите ссылки пробелом или знаком переноса строки.</text:p>
            <text:p/>
            <text:p>Правильная ссылка:</text:p>
            <text:p>- не содержит дополнительных портов;</text:p>
            <text:p>- не ведет на HTML-страницу с изображением. Например, нельзя указывать ссылку на обзор товара, в котором есть фотографии;</text:p>
            <text:p>- не требует авторизации для доступа к изображению. </text:p>
          </table:table-cell>
          <table:table-cell table:style-name="ce3" office:value-type="string">
            <text:p>Название файла с изображением товара.</text:p>
            <text:p><text:s/>Запрещенные символы: "/" и "_". </text:p>
          </table:table-cell>
          <table:table-cell table:style-name="ce3" office:value-type="string">
            <text:p>Среди брендов есть</text:p>
            <text:p>продвигаемые — в вашем личном кабинете отмечаем их значком молнии. Товары таких брендов заметнее для покупателей, чем похожие товары конкурентов.</text:p>
            <text:p/>
            <text:p>Продвижение платное —</text:p>
            <text:p>управляйте им в разделе «Товары и цены -&gt; Бренды --&gt; Мои бренды».</text:p>
          </table:table-cell>
          <table:table-cell table:style-name="ce3" office:value-type="string">
            <text:p>Заполните данное поле любым одинаковым значением на товарах, которые хотите объединить. И по разному, если товары нужно разъединить. Объединение произойдет при условии, что товары имеют одинаковый Тип и Бренд, и хотя бы одна вариативная характеристика заполнена по разному на всех товарах в объединении </text:p>
          </table:table-cell>
          <table:table-cell table:style-name="ce3" office:value-type="string">
            <text:p>Основной или доминирующий цвет товара. Если точного соответствия нет, используйте ближайшие цвета. Сложные цвета нужно описывать перечислением простых цветов. Например, если в товаре преобладают черный, желтый и белый цвета, то укажите их все простым перечислением. Атрибут "Цвет товара" — это основной цвет. Все остальные цвета можно перечислить в атрибуте "Название цвета", если он доступен в категории </text:p>
          </table:table-cell>
          <table:table-cell table:style-name="ce3" office:value-type="string">
            <text:p>Словесное описание цвета товара. Если товар имеет красивое название цвета от поставщика, укажите его. Для косметики можно указать номера тонов и оттенков, и даже "Нежная голубая лазурь" будет уместна </text:p>
          </table:table-cell>
          <table:table-cell table:style-name="ce3" office:value-type="string">
            <text:p>Выберите из списка наиболее подходящий тип товара. Типы участвуют в распределении товаров по категориям на сайте Ozon. Чтобы правильно указать тип, найдите на сайте Ozon товары, похожие на ваш, и укажите в этом поле такой же тип. </text:p>
          </table:table-cell>
          <table:table-cell table:style-name="ce3" office:value-type="string">
            <text:p>Вес товара без упаковки (нетто) в граммах в расчете на 1 SKU. Можно указать только целое число или десятичную дробь. Разделитель — точка </text:p>
          </table:table-cell>
          <table:table-cell table:style-name="ce3" office:value-type="string">
            <text:p>УЕИ – унифицированная единица измерения. Необходимо указывать для продажи товаров на территории Республики Беларусь согласно локальному законодательству. Указывается количество ШТУК в одной SKU. Можно указать только целое число. </text:p>
          </table:table-cell>
          <table:table-cell table:style-name="ce3" office:value-type="string">
            <text:p>Можно указать только целое число. </text:p>
          </table:table-cell>
          <table:table-cell table:style-name="ce3" office:value-type="string">
            <text:p>Хештеги работают так же, как в соцсетях: покупатели могут нажать на них в карточке или написать в поиске. Укажите тут тренд, стиль или тематику. Например, для одежды #oldmoney #kpop #бохо, для мебели #скандинавский_стиль #минимализм #лофт. Не добавляйте бренды, параметры или название товара. <text:s/>Хештег должен начинаться со знака # и содержать только буквы и цифры. Если хештег состоит из 2+ слов, соедините их нижним подчеркиванием. Длина — не более 30 символов. Укажите не больше 30 хештегов, разделяйте пробелом </text:p>
          </table:table-cell>
          <table:table-cell table:style-name="ce3" office:value-type="string">
            <text:p>Описание товара, маркетинговый текст </text:p>
          </table:table-cell>
          <table:table-cell table:style-name="ce3" office:value-type="string">
            <text:p>Добавьте расширенное описание товара с фото и видео по шаблону в формате JSON. Подробнее о заполнении этой характеристики можно узнать в статье "Rich-контент" в "Базе знаний". </text:p>
          </table:table-cell>
          <table:table-cell table:style-name="ce3" office:value-type="string">
            <text:p>Введите одинаковое значение в этом атрибуте для объединения товаров в группу "Похожие". Обратите внимание, что товары в группе собираются в рамках одной категории второго уровня в личном кабинете. Если у товаров будет указано одно Название группы, но они находятся в разных категориях — вы получите несколько объединений товаров. Подробнее об объединении в Похожие можно прочитать в статье "Похожие товары" в "Базе знаний" </text:p>
          </table:table-cell>
          <table:table-cell table:style-name="ce3" office:value-type="string">
            <text:p>Выберите из списка. Можно указать только одно значение. </text:p>
          </table:table-cell>
          <table:table-cell table:style-name="ce3" office:value-type="string">
            <text:p>Высота напольного унитаза с смывным бачком в формате целого или десятичного числа, где разделитель — точка. Например, 78 или 79.5. Стандартная высота унитазов — 78-80 см. Высота подвесных и приставных унитазов равна высоте чаши (40-51 см). </text:p>
          </table:table-cell>
          <table:table-cell table:style-name="ce3" office:value-type="string">
            <text:p>Высота чаши унитаза измеряется по вертикальной линии от крайней нижней точки колена чаши до самой высокой точки данного элемента устройства. Крышка-сиденье не учитывается. Если модель подвесная, то измеряется не от пола. Можно указать только целое число или десятичную дробь. Разделитель — точка. </text:p>
          </table:table-cell>
          <table:table-cell table:style-name="ce3" office:value-type="string">
            <text:p>Ширина унитаза, которая измеряется по горизонтальной линии от одной крайней внешней точки чаши до другой, и обычно равна диаметру ободка чаши. Стандартная ширина колеблется в пределах 30-37 см, а ширина детских моделей составляет 29-35 см. В случае, если бачок в напольных унитазах шире чаши, то ширина измеряется по его крайним точкам. Можно указать только целое число или десятичную дробь. Разделитель — точка. </text:p>
          </table:table-cell>
          <table:table-cell table:style-name="ce3" office:value-type="string">
            <text:p>Длина напольных унитазов измеряется по прямой от крайней точки передней части чаши до крайней точки задней стенки смывного бачка и составляет обычно от 45 до 68 см. Длина детских унитазов составляет от 28 до 40.5 см. Длина подвесных и приставных унитазов измеряется по прямой от крайней точки передней части чаши до крайней точки задней части унитаза и составляет от 45 до 53 см. Можно указать только целое число или десятичную дробь. Разделитель — точка. </text:p>
          </table:table-cell>
          <table:table-cell table:style-name="ce3" office:value-type="string">
            <text:p>Выберите из списка или укажите вручную. Можно добавить несколько значений через точку с запятой. Если точка с запятой есть в значении атрибута, поместите знак в кавычки ";". </text:p>
          </table:table-cell>
          <table:table-cell table:style-name="ce3" office:value-type="string">
            <text:p>Выберите из списка. Можно указать только одно значение. </text:p>
          </table:table-cell>
          <table:table-cell table:style-name="ce3" office:value-type="string">
            <text:p>Выберите из списка или укажите вручную. Можно добавить несколько значений через точку с запятой. Если точка с запятой есть в значении атрибута, поместите знак в кавычки ";". </text:p>
          </table:table-cell>
          <table:table-cell table:style-name="ce3" office:value-type="string">
            <text:p>Выберите из списка или укажите вручную. Можно добавить несколько значений через точку с запятой. Если точка с запятой есть в значении атрибута, поместите знак в кавычки ";". </text:p>
          </table:table-cell>
          <table:table-cell table:number-columns-repeated="2" table:style-name="ce3" office:value-type="string">
            <text:p>Выберите из списка. Можно указать только одно значение. </text:p>
          </table:table-cell>
          <table:table-cell table:style-name="ce3" office:value-type="string">
            <text:p>Выберите из списка или укажите вручную. Можно добавить несколько значений через точку с запятой. Если точка с запятой есть в значении атрибута, поместите знак в кавычки ";". </text:p>
          </table:table-cell>
          <table:table-cell table:style-name="ce3" office:value-type="string">
            <text:p>Выберите из списка. Можно указать только одно значение. </text:p>
          </table:table-cell>
          <table:table-cell table:style-name="ce3" office:value-type="string">
            <text:p>Перечислите, что входит в комплект вместе с товаром: инструкция, чехол, комплект проводов и т.п. Не дублируйте сюда значения других характеристик (аннотацию, тип или количество в упаковке). Если вы поставляете товар без дополнительной комплектации, не заполняйте эту характеристику. <text:s/></text:p>
          </table:table-cell>
          <table:table-cell table:style-name="ce3"/>
          <table:table-cell table:style-name="ce3" office:value-type="string">
            <text:p>Уникальный код, однозначно идентифицирующий изделие или деталь. Можно добавить номер детали по каталогу фирмы-производителя для не оригинальных запчастей. Если деталь не имеет такого артикула <text:s/>— укажите здесь код продавца. <text:s/></text:p>
          </table:table-cell>
          <table:table-cell table:style-name="ce3" office:value-type="string">
            <text:p>Если цвет вашего товара настолько привлекателен, что заслуживает показа на сайте в виде маленькой миниатюры - загружайте сюда его образец. Это может быть крупный фрагмент товара, мазок краски или помады. Главное помните, что это всего лишь миниатюра, не заливайте изображения, содержащие текст или какие-либо пояснительные рисунки, наш сайт сделает его очень маленьким. Проще говоря, если вместо стандартных кружочков простых цветов выбора варианта товара вы желаете показать клиенту реальный цвет, смело заливайте сюда изображение </text:p>
          </table:table-cell>
          <table:table-cell table:style-name="ce3" office:value-type="string">
            <text:p>Период, в течение которого производитель отвечает за качество товара. А покупатель может оформить заявку на возврат по гарантийному случаю. Выберите одно значение из выпадающего списка. </text:p>
          </table:table-cell>
          <table:table-cell table:style-name="ce3" office:value-type="string">
            <text:p>Страна, в которой изготовлен/собран товар и которая указана на упаковке. Может отличаться от страны бренда. Выберите из списка или укажите вручную. Можно добавить несколько значений через точку с запятой. </text:p>
          </table:table-cell>
          <table:table-cell table:style-name="ce3" office:value-type="string">
            <text:p>Сколько заводских упаковок продаёте под этим SKU. Пример: 24 банки детского пюре запаяны в 1 упаковку на заводе и в таком же виде продаются в других магазинах — укажите значение 1. </text:p>
            <text:p>Другой пример: завод выпускает лампочки в упаковках по 1 или 10 штук, а вы решили продавать по 3 лампочки и запаяли их в одну упаковку — значение атрибута будет 3 </text:p>
          </table:table-cell>
          <table:table-cell table:style-name="ce3" office:value-type="string">
            <text:p>Выберите одно значение из списка. Если вы не знаете, какой код нужно указать, то вам необходимо обратиться к таможенной службе или таможенному представителю </text:p>
          </table:table-cell>
          <table:table-cell table:style-name="ce3" office:value-type="string">
            <text:p>Если товар поставляется в нескольких упаковках, выберите значение "Да" или поставьте галочку. Например, это пригодится при продаже мебели в разобранном виде. Эта характеристика доступна только для крупногабаритных товаров на realFBS. Если заполните поле — не сможете обновлять остатки на FBS или создавать заявки на поставку FBO </text:p>
          </table:table-cell>
          <table:table-cell table:style-name="ce3" office:value-type="string">
            <text:p>Критичная ошибка в характеристиках товара. Товар с ошибками не будет продаваться. </text:p>
          </table:table-cell>
          <table:table-cell table:style-name="ce3" office:value-type="string">
            <text:p>Устаревшее или незаполненное значение в характеристиках товара. Возникает при изменениях в атрибутной модели и не влияет на продажу товара. </text:p>
          </table:table-cell>
          <table:table-cell table:number-columns-repeated="970"/>
        </table:table-row>
        <table:table-row table:style-name="ro5">
          <table:table-cell table:style-name="ce4" table:content-validation-name="val1" office:value-type="float" office:value="1">
            <text:p>1</text:p>
          </table:table-cell>
          <table:table-cell table:style-name="ce4" office:value-type="string">
            <text:p>JK2032017</text:p>
          </table:table-cell>
          <table:table-cell table:style-name="ce4" office:value-type="string">
            <text:p>Унитаз напольный Joki Herba JK2032017 с безободковой чашей, с сиденьем микролифт, цвет белый</text:p>
          </table:table-cell>
          <table:table-cell table:style-name="ce6" table:content-validation-name="val2" office:value-type="float" office:value="43050">
            <text:p>43 050,00</text:p>
          </table:table-cell>
          <table:table-cell table:style-name="ce6" table:content-validation-name="val3" office:value-type="float" office:value="53813">
            <text:p>53 813,00</text:p>
          </table:table-cell>
          <table:table-cell table:style-name="ce4" table:content-validation-name="val4" office:value-type="string">
            <text:p>22</text:p>
          </table:table-cell>
          <table:table-cell table:style-name="ce4" table:content-validation-name="val5" office:value-type="string">
            <text:p>Нет</text:p>
          </table:table-cell>
          <table:table-cell table:style-name="ce4" table:content-validation-name="val6" office:value-type="string">
            <text:p>Нет</text:p>
          </table:table-cell>
          <table:table-cell table:style-name="ce4" table:content-validation-name="val1"/>
          <table:table-cell table:style-name="ce4" office:value-type="string">
            <text:p>4673758015099;OZN1789100128</text:p>
          </table:table-cell>
          <table:table-cell table:style-name="ce4" table:content-validation-name="val7" office:value-type="float" office:value="61000">
            <text:p>61000</text:p>
          </table:table-cell>
          <table:table-cell table:style-name="ce4" table:content-validation-name="val7" office:value-type="float" office:value="500">
            <text:p>500</text:p>
          </table:table-cell>
          <table:table-cell table:style-name="ce4" table:content-validation-name="val7" office:value-type="float" office:value="547">
            <text:p>547</text:p>
          </table:table-cell>
          <table:table-cell table:style-name="ce4" table:content-validation-name="val7" office:value-type="float" office:value="864">
            <text:p>864</text:p>
          </table:table-cell>
          <table:table-cell table:style-name="ce4" office:value-type="string">
            <text:p>https://cdn1.ozone.ru/s3/multimedia-1-l/9126762213.jpg</text:p>
          </table:table-cell>
          <table:table-cell table:style-name="ce4" office:value-type="string">
            <text:p>https://cdn1.ozone.ru/s3/multimedia-1-l/9126763041.jpg</text:p>
            <text:p>https://cdn1.ozone.ru/s3/multimedia-1-1/9126763057.jpg</text:p>
            <text:p>https://cdn1.ozone.ru/s3/multimedia-1-w/9126763016.jpg</text:p>
            <text:p>https://cdn1.ozone.ru/s3/multimedia-1-b/9352093475.jpg</text:p>
            <text:p>https://cdn1.ozone.ru/s3/multimedia-1-z/9077642243.jpg</text:p>
            <text:p>https://cdn1.ozone.ru/s3/multimedia-1-h/9126763073.jpg</text:p>
            <text:p>https://cdn1.ozone.ru/s3/multimedia-1-n/9126762215.jpg</text:p>
            <text:p>https://cdn1.ozone.ru/s3/multimedia-1-2/9126762842.jpg</text:p>
            <text:p>https://cdn1.ozone.ru/s3/multimedia-1-o/9126762216.jpg</text:p>
            <text:p>https://cdn1.ozone.ru/s3/multimedia-1-c/9126762564.jpg</text:p>
            <text:p>https://cdn1.ozone.ru/s3/multimedia-1-7/9126762811.jpg</text:p>
            <text:p>https://cdn1.ozone.ru/s3/multimedia-1-j/9126763075.jpg</text:p>
            <text:p>https://cdn1.ozone.ru/s3/multimedia-1-6/9126762270.jpg</text:p>
            <text:p>https://cdn1.ozone.ru/s3/multimedia-1-b/8278880843.jpg</text:p>
            <text:p>https://cdn1.ozone.ru/s3/multimedia-1-5/9126763097.jpg</text:p>
            <text:p>https://cdn1.ozone.ru/s3/multimedia-1-j/9126762427.jpg</text:p>
            <text:p>https://cdn1.ozone.ru/s3/multimedia-1-s/9126762976.jpg</text:p>
            <text:p>https://cdn1.ozone.ru/s3/multimedia-1-n/9126762863.jpg</text:p>
            <text:p>https://cdn1.ozone.ru/s3/multimedia-1-8/9126762488.jpg</text:p>
            <text:p>https://cdn1.ozone.ru/s3/multimedia-1-e/9126762782.jpg</text:p>
            <text:p>https://cdn1.ozone.ru/s3/multimedia-1-x/9126762837.jpg</text:p>
            <text:p>https://cdn1.ozone.ru/s3/multimedia-1-3/9126763023.jpg</text:p>
          </table:table-cell>
          <table:table-cell table:style-name="ce4" table:number-columns-repeated="2"/>
          <table:table-cell table:style-name="ce4" office:value-type="string">
            <text:p>JOKI</text:p>
          </table:table-cell>
          <table:table-cell table:style-name="ce4" office:value-type="string">
            <text:p>Напольный</text:p>
          </table:table-cell>
          <table:table-cell table:style-name="ce4" table:content-validation-name="val8" office:value-type="string">
            <text:p>белый</text:p>
          </table:table-cell>
          <table:table-cell table:style-name="ce4" office:value-type="string">
            <text:p>Унитаз Joki Herba JK2032017 белый</text:p>
          </table:table-cell>
          <table:table-cell table:style-name="ce4" table:content-validation-name="val9" office:value-type="string">
            <text:p>Напольный унитаз</text:p>
          </table:table-cell>
          <table:table-cell table:style-name="ce4" table:content-validation-name="val3" table:number-columns-repeated="2"/>
          <table:table-cell table:style-name="ce4" table:content-validation-name="val1"/>
          <table:table-cell table:style-name="ce4" office:value-type="string">
            <text:p>#напольный_унитаз_joki</text:p>
          </table:table-cell>
          <table:table-cell table:style-name="ce4" office:value-type="string">
            <text:p>&lt;ul&gt;&lt;li&gt;Безободковая чаша&lt;/li&gt;&lt;li&gt;Изготовлен из санфарфора&lt;/li&gt;&lt;li&gt;Имеет супергладкую поверхность с антибактериальным покрытием, устойчивую к царапинам.&lt;/li&gt;&lt;li&gt;Система антивсплеск&lt;/li&gt;&lt;li&gt;Универсальный выпуск (фановая труба имеет горизонтальное направление, но при использовании гофры выпуск становится универсальным)&lt;/li&gt;&lt;li&gt;Двойной смыв - 3/6 л. Арматура бачка (аналог Geberit) в комплекте!&lt;/li&gt;&lt;li&gt;Подвод воды - может осуществляться сзади чаши унитаза снизу, а также снизу слева и справа от унитаза через специальные отверстия (заглушки прилагаются)&lt;/li&gt;&lt;li&gt;Быстросъемное сиденье с системой плавного опускания (микролифтом)&lt;/li&gt;&lt;li&gt;Материал сиденья - дюропласт&lt;/li&gt;&lt;li&gt;Цвет фурнитуры - хром&lt;/li&gt;&lt;/ul&gt;Внутренние размеры сиденья:&lt;ul&gt;&lt;li&gt;Ширина - 21 см&lt;/li&gt;&lt;li&gt;Длина - 30,5 см&lt;/li&gt;&lt;/ul&gt;Обратите внимание: плавное опускание (микролифт) работает только когда сиденье установлено на унитаз.&lt;br/&gt;&lt;br/&gt;Гарантии:&lt;ul&gt;&lt;li&gt;Гарантия на фарфор - 10 лет&lt;/li&gt;&lt;li&gt;Гарантия на арматуру бачка – 1 год&lt;/li&gt;&lt;li&gt;Гарантия на сиденье – 1 год&lt;/li&gt;&lt;/ul&gt;Важные особенности:&lt;ul&gt;&lt;li&gt;Безободковый унитаз: в подобных унитазах вода поступает в чашу через особое устройство – рассекатель. Он делит начальный поток на несколько потоков поменьше, которые направлены не только вниз, но и в стороны на боковые поверхности. Это обеспечивает повышенное давление воды и её равномерное распределение внутри чаши. Благодаря этому смыв становится более качественным, а воды тратится меньше. Не стоит переживать, что жидкость будет выплёскиваться из безободкового унитаза, так как производитель всё продумал и рассчитал заранее – от формы стенок и сиденья до скорости и завихрения потока воды.&lt;/li&gt;&lt;li&gt;Санфарфор: данный материал имеет высокую плотность и меньшую пористость по сравнению с обычным фарфором, что позволяет ему лучше сохранять свою форму и структуру даже при длительном использовании. Он также более гигиеничен, так как его поверхность гладкая и не задерживает грязь и бактерии.&lt;/li&gt;&lt;li&gt;Система «антивсплеск» — особая конструкция унитаза: узкое сливное отверстие, выступ и смещенный к задней стенке слив. Она предотвращает расплескивание и всплеск воды при использовании унитаза.&lt;/li&gt;&lt;li&gt;Сиденье с системой плавного опускания (микролифтом): микролифт – это специальное приспособление на крышке унитаза, которое гарантирует ее плавное опускание. Сравнить такое устройство можно с автоматическим доводчиком, которым оснащаются двери или ящики в мебели. Благодаря микролифту крышка не падает на унитаз с громким звуком. Однако это не единственное его достоинство. Механизм с плавным опусканием продлевает срок службы сидения и самого унитаза.&lt;/li&gt;&lt;li&gt;Быстросъемное сиденье - основной особенностью является наличие механизма быстрого крепления. После нажатия на специальные кнопки сиденье можно легко снять или установить обратно. Быстросъемное сиденье позволяет легко поддерживать чистоту и гигиену в туалете. Ведь снимая сиденье, можно легко добраться до самой крышки унитаза и тщательно очистить его от различных загрязнений.&lt;/li&gt;&lt;/ul&gt;</text:p>
          </table:table-cell>
          <table:table-cell table:style-name="ce4"/>
          <table:table-cell table:style-name="ce4" office:value-type="string">
            <text:p>Напольные унитазы</text:p>
          </table:table-cell>
          <table:table-cell table:style-name="ce4" table:content-validation-name="val10" office:value-type="string">
            <text:p>Унитаз-компакт</text:p>
          </table:table-cell>
          <table:table-cell table:style-name="ce4" table:content-validation-name="val3"/>
          <table:table-cell table:style-name="ce4" table:content-validation-name="val3" office:value-type="float" office:value="44">
            <text:p>44</text:p>
          </table:table-cell>
          <table:table-cell table:style-name="ce4" table:content-validation-name="val3"/>
          <table:table-cell table:style-name="ce4" table:content-validation-name="val3" office:value-type="float" office:value="68">
            <text:p>68</text:p>
          </table:table-cell>
          <table:table-cell table:style-name="ce4" table:content-validation-name="val11" office:value-type="string">
            <text:p>3</text:p>
          </table:table-cell>
          <table:table-cell table:style-name="ce4" table:content-validation-name="val12"/>
          <table:table-cell table:style-name="ce4" table:content-validation-name="val13" office:value-type="string">
            <text:p>Антибактериальное;Глянцевое</text:p>
          </table:table-cell>
          <table:table-cell table:style-name="ce4" table:content-validation-name="val14" office:value-type="string">
            <text:p>Напольный</text:p>
          </table:table-cell>
          <table:table-cell table:style-name="ce4" table:content-validation-name="val15" office:value-type="string">
            <text:p>Скрытый</text:p>
          </table:table-cell>
          <table:table-cell table:style-name="ce4" table:content-validation-name="val16" office:value-type="string">
            <text:p>Универсальное</text:p>
          </table:table-cell>
          <table:table-cell table:style-name="ce4" table:content-validation-name="val17" office:value-type="string">
            <text:p>Безободковый;Микролифт;Антивсплеск;Экономия воды;Быстросъемное сидение;Антигрязевое покрытие</text:p>
          </table:table-cell>
          <table:table-cell table:style-name="ce4" table:content-validation-name="val18" office:value-type="string">
            <text:p>Две кнопки (полный + эконом)</text:p>
          </table:table-cell>
          <table:table-cell table:style-name="ce4" office:value-type="string">
            <text:p>Чаша унитаза, крышка-сиденье, бачок, комплект смывной арматуры, монтажный комплект</text:p>
          </table:table-cell>
          <table:table-cell table:style-name="ce4" table:number-columns-repeated="2"/>
          <table:table-cell table:style-name="ce4" office:value-type="string">
            <text:p>https://cdn1.ozone.ru/s3/multimedia-1-c/9126763068.jpg</text:p>
          </table:table-cell>
          <table:table-cell table:style-name="ce4" table:content-validation-name="val19" office:value-type="string">
            <text:p>10 лет</text:p>
          </table:table-cell>
          <table:table-cell table:style-name="ce4" table:content-validation-name="val20" office:value-type="string">
            <text:p>Китай;Финляндия</text:p>
          </table:table-cell>
          <table:table-cell table:style-name="ce4" table:content-validation-name="val1" office:value-type="float" office:value="1">
            <text:p>1</text:p>
          </table:table-cell>
          <table:table-cell table:style-name="ce4" table:content-validation-name="val21" office:value-type="string">
            <text:p>6910900000 - Прочие раковины, умывальники, консоли раковин, ванны, биде, унитазы, сливные бачки, писсуары и подобные санитарно-технические изделия</text:p>
          </table:table-cell>
          <table:table-cell table:style-name="ce4" table:content-validation-name="val22" office:value-type="string">
            <text:p>Нет</text:p>
          </table:table-cell>
          <table:table-cell table:style-name="ce4" table:number-columns-repeated="2"/>
          <table:table-cell table:number-columns-repeated="970"/>
        </table:table-row>
        <table:table-row table:style-name="ro5">
          <table:table-cell table:style-name="ce4" table:content-validation-name="val1" office:value-type="float" office:value="2">
            <text:p>2</text:p>
          </table:table-cell>
          <table:table-cell table:style-name="ce4" office:value-type="string">
            <text:p>JK86382100</text:p>
          </table:table-cell>
          <table:table-cell table:style-name="ce4" office:value-type="string">
            <text:p>МОНОБЛОК Joki Palace T JK86382100 Унитаз напольный, безободковый, смыв ТОРНАДО, с сиденьем микролифт, цвет белый</text:p>
          </table:table-cell>
          <table:table-cell table:style-name="ce6" table:content-validation-name="val2" office:value-type="float" office:value="43800">
            <text:p>43 800,00</text:p>
          </table:table-cell>
          <table:table-cell table:style-name="ce6" table:content-validation-name="val3" office:value-type="float" office:value="54750">
            <text:p>54 750,00</text:p>
          </table:table-cell>
          <table:table-cell table:style-name="ce4" table:content-validation-name="val4" office:value-type="string">
            <text:p>22</text:p>
          </table:table-cell>
          <table:table-cell table:style-name="ce4" table:content-validation-name="val5" office:value-type="string">
            <text:p>Нет</text:p>
          </table:table-cell>
          <table:table-cell table:style-name="ce4" table:content-validation-name="val6" office:value-type="string">
            <text:p>Нет</text:p>
          </table:table-cell>
          <table:table-cell table:style-name="ce4" table:content-validation-name="val1"/>
          <table:table-cell table:style-name="ce4" office:value-type="string">
            <text:p>4673772290632</text:p>
          </table:table-cell>
          <table:table-cell table:style-name="ce4" table:content-validation-name="val7" office:value-type="float" office:value="47000">
            <text:p>47000</text:p>
          </table:table-cell>
          <table:table-cell table:style-name="ce4" table:content-validation-name="val7" office:value-type="float" office:value="420">
            <text:p>420</text:p>
          </table:table-cell>
          <table:table-cell table:style-name="ce4" table:content-validation-name="val7" office:value-type="float" office:value="450">
            <text:p>450</text:p>
          </table:table-cell>
          <table:table-cell table:style-name="ce4" table:content-validation-name="val7" office:value-type="float" office:value="700">
            <text:p>700</text:p>
          </table:table-cell>
          <table:table-cell table:style-name="ce4" office:value-type="string">
            <text:p>https://cdn1.ozone.ru/s3/multimedia-1-w/9673060712.jpg</text:p>
          </table:table-cell>
          <table:table-cell table:style-name="ce4" office:value-type="string">
            <text:p>https://cdn1.ozone.ru/s3/multimedia-1-s/9673060492.jpg</text:p>
            <text:p>https://cdn1.ozone.ru/s3/multimedia-1-9/9673060977.jpg</text:p>
            <text:p>https://cdn1.ozone.ru/s3/multimedia-1-o/9673061424.jpg</text:p>
            <text:p>https://cdn1.ozone.ru/s3/multimedia-1-f/9673060371.jpg</text:p>
            <text:p>https://cdn1.ozone.ru/s3/multimedia-1-1/9673060789.jpg</text:p>
            <text:p>https://cdn1.ozone.ru/s3/multimedia-1-o/9673060704.jpg</text:p>
            <text:p>https://cdn1.ozone.ru/s3/multimedia-1-3/9673060611.jpg</text:p>
            <text:p>https://cdn1.ozone.ru/s3/multimedia-1-h/9673060553.jpg</text:p>
            <text:p>https://cdn1.ozone.ru/s3/multimedia-1-w/9673060244.jpg</text:p>
            <text:p>https://cdn1.ozone.ru/s3/multimedia-1-e/9673060478.jpg</text:p>
            <text:p>https://cdn1.ozone.ru/s3/multimedia-1-6/9673061190.jpg</text:p>
            <text:p>https://cdn1.ozone.ru/s3/multimedia-1-p/9673060165.jpg</text:p>
            <text:p>https://cdn1.ozone.ru/s3/multimedia-1-7/9673060471.jpg</text:p>
            <text:p>https://cdn1.ozone.ru/s3/multimedia-1-5/9672127529.jpg</text:p>
            <text:p>https://cdn1.ozone.ru/s3/multimedia-1-8/9673060472.jpg</text:p>
            <text:p>https://cdn1.ozone.ru/s3/multimedia-1-3/9673060575.jpg</text:p>
            <text:p>https://cdn1.ozone.ru/s3/multimedia-1-j/9673060555.jpg</text:p>
            <text:p>https://cdn1.ozone.ru/s3/multimedia-1-7/9673060903.jpg</text:p>
            <text:p>https://cdn1.ozone.ru/s3/multimedia-1-c/9673060692.jpg</text:p>
            <text:p>https://cdn1.ozone.ru/s3/multimedia-1-f/9673060299.jpg</text:p>
            <text:p>https://cdn1.ozone.ru/s3/multimedia-1-x/9673060965.jpg</text:p>
            <text:p>https://cdn1.ozone.ru/s3/multimedia-1-3/9673060287.jpg</text:p>
          </table:table-cell>
          <table:table-cell table:style-name="ce4" table:number-columns-repeated="2"/>
          <table:table-cell table:style-name="ce4" office:value-type="string">
            <text:p>JOKI</text:p>
          </table:table-cell>
          <table:table-cell table:style-name="ce4" office:value-type="string">
            <text:p>Напольный</text:p>
          </table:table-cell>
          <table:table-cell table:style-name="ce4" table:content-validation-name="val8" office:value-type="string">
            <text:p>белый</text:p>
          </table:table-cell>
          <table:table-cell table:style-name="ce4" office:value-type="string">
            <text:p>Унитаз Joki Palace T JK86382100 напольный, МОНОБЛОК, безободковый, смыв ТОРНАДО, с сиденьем микролифт, цвет белый</text:p>
          </table:table-cell>
          <table:table-cell table:style-name="ce4" table:content-validation-name="val9" office:value-type="string">
            <text:p>Напольный унитаз</text:p>
          </table:table-cell>
          <table:table-cell table:style-name="ce4" table:content-validation-name="val3" table:number-columns-repeated="2"/>
          <table:table-cell table:style-name="ce4" table:content-validation-name="val1"/>
          <table:table-cell table:style-name="ce4" office:value-type="string">
            <text:p>#унитаз_моноблок #напольный_унитаз_торнадо #унитаз_joki</text:p>
          </table:table-cell>
          <table:table-cell table:style-name="ce4" office:value-type="string">
            <text:p>&lt;ul&gt;&lt;li&gt;Безободковая чаша&lt;/li&gt;&lt;li&gt;Система смыва - ТОРНАДО&lt;/li&gt;&lt;li&gt;Белая керамическая кнопка с хромированной окантовкой. Преимущества керамических кнопок смыва бачка — долговечность и внешний вид. Керамика — элитный материал, который обеспечивает высокую износостойкость и эстетичный внешний вид. &lt;/li&gt;&lt;li&gt;Изготовлен из керамики&lt;/li&gt;&lt;li&gt;Имеет супергладкую поверхность с антибактериальным покрытием, устойчивую к царапинам.&lt;/li&gt;&lt;li&gt;Система антивсплеск&lt;/li&gt;&lt;li&gt;Универсальный выпуск (фановая труба имеет горизонтальное направление, но при использовании гофры выпуск становится универсальным)&lt;/li&gt;&lt;li&gt;Двойной смыв - 3/6 л. Арматура бачка уже установлена!&lt;/li&gt;&lt;li&gt;Подвод воды к бачку - сзади чаши унитаза (снизу)&lt;/li&gt;&lt;li&gt;Быстросъемное сиденье с системой плавного опускания (микролифтом)&lt;/li&gt;&lt;li&gt;Материал сиденья - дюропласт&lt;/li&gt;&lt;/ul&gt;Обратите внимание: плавное опускание (микролифт) работает только когда сиденье установлено на унитаз.&lt;br/&gt;&lt;br/&gt;Гарантии:&lt;ul&gt;&lt;li&gt;Гарантия на фарфор - 10 лет&lt;/li&gt;&lt;li&gt;Гарантия на арматуру бачка – 1 год&lt;/li&gt;&lt;li&gt;Гарантия на сиденье – 1 год&lt;/li&gt;&lt;/ul&gt;Важные особенности:&lt;ul&gt;&lt;li&gt;Система смыва - ТОРНАДО: В традиционной системе смыва поток воды направляется из-под обода, под которым часто скапливаются грязь и бактерии. Система Tornado работает по иному принципу: струи воды из отверстий в корпусе создают эффект водоворота. Он полностью очищает внутреннюю поверхность унитаза. Система Tornado работает почти бесшумно, потребляя небольшое количество воды.&lt;/li&gt;&lt;li&gt;Система «антивсплеск» — особая конструкция унитаза: узкое сливное отверстие, выступ и смещенный к задней стенке слив. Она предотвращает расплескивание и всплеск воды при использовании унитаза.&lt;/li&gt;&lt;li&gt;Сиденье с системой плавного опускания (микролифтом): микролифт – это специальное приспособление на крышке унитаза, которое гарантирует ее плавное опускание. Сравнить такое устройство можно с автоматическим доводчиком, которым оснащаются двери или ящики в мебели. Благодаря микролифту крышка не падает на унитаз с громким звуком. Однако это не единственное его достоинство. Механизм с плавным опусканием продлевает срок службы сидения и самого унитаза.&lt;/li&gt;&lt;li&gt;Быстросъемное сиденье - основной особенностью является наличие механизма быстрого крепления. После нажатия на специальные кнопки сиденье можно легко снять или установить обратно. Быстросъемное сиденье позволяет легко поддерживать чистоту и гигиену в туалете. Ведь снимая сиденье, можно легко добраться до самой крышки унитаза и тщательно очистить его от различных загрязнений.&lt;/li&gt;&lt;/ul&gt;</text:p>
          </table:table-cell>
          <table:table-cell table:style-name="ce4"/>
          <table:table-cell table:style-name="ce4" office:value-type="string">
            <text:p>Напольные унитазы</text:p>
          </table:table-cell>
          <table:table-cell table:style-name="ce4" table:content-validation-name="val10" office:value-type="string">
            <text:p>Унитаз-моноблок</text:p>
          </table:table-cell>
          <table:table-cell table:style-name="ce4" table:content-validation-name="val3" office:value-type="float" office:value="78">
            <text:p>78</text:p>
          </table:table-cell>
          <table:table-cell table:style-name="ce4" table:content-validation-name="val3" office:value-type="float" office:value="40">
            <text:p>40</text:p>
          </table:table-cell>
          <table:table-cell table:style-name="ce4" table:content-validation-name="val3" office:value-type="float" office:value="38">
            <text:p>38</text:p>
          </table:table-cell>
          <table:table-cell table:style-name="ce4" table:content-validation-name="val3" office:value-type="float" office:value="70">
            <text:p>70</text:p>
          </table:table-cell>
          <table:table-cell table:style-name="ce4" table:content-validation-name="val11" office:value-type="string">
            <text:p>2</text:p>
          </table:table-cell>
          <table:table-cell table:style-name="ce4" table:content-validation-name="val12" office:value-type="string">
            <text:p>Керамика</text:p>
          </table:table-cell>
          <table:table-cell table:style-name="ce4" table:content-validation-name="val13" office:value-type="string">
            <text:p>Антибактериальное;Глянцевое</text:p>
          </table:table-cell>
          <table:table-cell table:style-name="ce4" table:content-validation-name="val14" office:value-type="string">
            <text:p>Напольный</text:p>
          </table:table-cell>
          <table:table-cell table:style-name="ce4" table:content-validation-name="val15" office:value-type="string">
            <text:p>Скрытый</text:p>
          </table:table-cell>
          <table:table-cell table:style-name="ce4" table:content-validation-name="val16" office:value-type="string">
            <text:p>Универсальное</text:p>
          </table:table-cell>
          <table:table-cell table:style-name="ce4" table:content-validation-name="val17" office:value-type="string">
            <text:p>Безободковый;Микролифт</text:p>
          </table:table-cell>
          <table:table-cell table:style-name="ce4" table:content-validation-name="val18" office:value-type="string">
            <text:p>Две кнопки (полный + эконом)</text:p>
          </table:table-cell>
          <table:table-cell table:style-name="ce4" office:value-type="string">
            <text:p>Моноблок чаши унитаза c бачком, крышка-сиденье</text:p>
          </table:table-cell>
          <table:table-cell table:style-name="ce4" office:value-type="string">
            <text:p>Да</text:p>
          </table:table-cell>
          <table:table-cell table:style-name="ce4"/>
          <table:table-cell table:style-name="ce4" office:value-type="string">
            <text:p>https://cdn1.ozone.ru/s3/multimedia-1-c/9416571312.jpg</text:p>
          </table:table-cell>
          <table:table-cell table:style-name="ce4" table:content-validation-name="val19" office:value-type="string">
            <text:p>10 лет</text:p>
          </table:table-cell>
          <table:table-cell table:style-name="ce4" table:content-validation-name="val20" office:value-type="string">
            <text:p>Китай;Финляндия</text:p>
          </table:table-cell>
          <table:table-cell table:style-name="ce4" table:content-validation-name="val1" office:value-type="float" office:value="1">
            <text:p>1</text:p>
          </table:table-cell>
          <table:table-cell table:style-name="ce4" table:content-validation-name="val21" office:value-type="string">
            <text:p>6910900000 - Прочие раковины, умывальники, консоли раковин, ванны, биде, унитазы, сливные бачки, писсуары и подобные санитарно-технические изделия</text:p>
          </table:table-cell>
          <table:table-cell table:style-name="ce4" table:content-validation-name="val22" office:value-type="string">
            <text:p>Нет</text:p>
          </table:table-cell>
          <table:table-cell table:style-name="ce9" table:number-columns-repeated="2"/>
          <table:table-cell table:number-columns-repeated="970"/>
        </table:table-row>
        <table:table-row table:style-name="ro5">
          <table:table-cell table:style-name="ce4" table:content-validation-name="val1" office:value-type="float" office:value="3">
            <text:p>3</text:p>
          </table:table-cell>
          <table:table-cell table:style-name="ce4" office:value-type="string">
            <text:p>JK8032008</text:p>
          </table:table-cell>
          <table:table-cell table:style-name="ce4" office:value-type="string">
            <text:p>Унитаз напольный Joki Bella JK8032008 с безободковой чашей, с сиденьем микролифт, цвет белый</text:p>
          </table:table-cell>
          <table:table-cell table:style-name="ce6" table:content-validation-name="val2" office:value-type="float" office:value="42750">
            <text:p>42 750,00</text:p>
          </table:table-cell>
          <table:table-cell table:style-name="ce6" table:content-validation-name="val3" office:value-type="float" office:value="53438">
            <text:p>53 438,00</text:p>
          </table:table-cell>
          <table:table-cell table:style-name="ce4" table:content-validation-name="val4" office:value-type="string">
            <text:p>22</text:p>
          </table:table-cell>
          <table:table-cell table:style-name="ce4" table:content-validation-name="val5" office:value-type="string">
            <text:p>Нет</text:p>
          </table:table-cell>
          <table:table-cell table:style-name="ce4" table:content-validation-name="val6" office:value-type="string">
            <text:p>Нет</text:p>
          </table:table-cell>
          <table:table-cell table:style-name="ce4" table:content-validation-name="val1"/>
          <table:table-cell table:style-name="ce4" office:value-type="string">
            <text:p>4673758015037;OZN1789100149</text:p>
          </table:table-cell>
          <table:table-cell table:style-name="ce4" table:content-validation-name="val7" office:value-type="float" office:value="47900">
            <text:p>47900</text:p>
          </table:table-cell>
          <table:table-cell table:style-name="ce4" table:content-validation-name="val7" office:value-type="float" office:value="497">
            <text:p>497</text:p>
          </table:table-cell>
          <table:table-cell table:style-name="ce4" table:content-validation-name="val7" office:value-type="float" office:value="836">
            <text:p>836</text:p>
          </table:table-cell>
          <table:table-cell table:style-name="ce4" table:content-validation-name="val7" office:value-type="float" office:value="762">
            <text:p>762</text:p>
          </table:table-cell>
          <table:table-cell table:style-name="ce4" office:value-type="string">
            <text:p>https://cdn1.ozone.ru/s3/multimedia-1-b/9077642219.jpg</text:p>
          </table:table-cell>
          <table:table-cell table:style-name="ce4" office:value-type="string">
            <text:p>https://cdn1.ozone.ru/s3/multimedia-1-0/9077642208.jpg</text:p>
            <text:p>https://cdn1.ozone.ru/s3/multimedia-1-c/9077642184.jpg</text:p>
            <text:p>https://cdn1.ozone.ru/s3/multimedia-1-x/9077642205.jpg</text:p>
            <text:p>https://cdn1.ozone.ru/s3/multimedia-1-j/9352092871.jpg</text:p>
            <text:p>https://cdn1.ozone.ru/s3/multimedia-1-9/8121317805.jpg</text:p>
            <text:p>https://cdn1.ozone.ru/s3/multimedia-1-e/9077642186.jpg</text:p>
            <text:p>https://cdn1.ozone.ru/s3/multimedia-1-c/9077642112.jpg</text:p>
            <text:p>https://cdn1.ozone.ru/s3/multimedia-1-h/9077642117.jpg</text:p>
            <text:p>https://cdn1.ozone.ru/s3/multimedia-1-n/9077642267.jpg</text:p>
            <text:p>https://cdn1.ozone.ru/s3/multimedia-1-5/9077642105.jpg</text:p>
            <text:p>https://cdn1.ozone.ru/s3/multimedia-1-g/9077642080.jpg</text:p>
            <text:p>https://cdn1.ozone.ru/s3/multimedia-1-c/9077642148.jpg</text:p>
            <text:p>https://cdn1.ozone.ru/s3/multimedia-1-b/8278880843.jpg</text:p>
            <text:p>https://cdn1.ozone.ru/s3/multimedia-1-h/9077642189.jpg</text:p>
            <text:p>https://cdn1.ozone.ru/s3/multimedia-1-g/9077642188.jpg</text:p>
            <text:p>https://cdn1.ozone.ru/s3/multimedia-1-w/9077642204.jpg</text:p>
            <text:p>https://cdn1.ozone.ru/s3/multimedia-1-r/9077642235.jpg</text:p>
            <text:p>https://cdn1.ozone.ru/s3/multimedia-1-f/9077642115.jpg</text:p>
            <text:p>https://cdn1.ozone.ru/s3/multimedia-1-0/9077642172.jpg</text:p>
            <text:p>https://cdn1.ozone.ru/s3/multimedia-1-e/9077642078.jpg</text:p>
            <text:p>https://cdn1.ozone.ru/s3/multimedia-1-l/9077642157.jpg</text:p>
            <text:p>https://cdn1.ozone.ru/s3/multimedia-1-5/9077642177.jpg</text:p>
          </table:table-cell>
          <table:table-cell table:style-name="ce4" table:number-columns-repeated="2"/>
          <table:table-cell table:style-name="ce4" office:value-type="string">
            <text:p>JOKI</text:p>
          </table:table-cell>
          <table:table-cell table:style-name="ce4" office:value-type="string">
            <text:p>Напольный</text:p>
          </table:table-cell>
          <table:table-cell table:style-name="ce4" table:content-validation-name="val8" office:value-type="string">
            <text:p>белый</text:p>
          </table:table-cell>
          <table:table-cell table:style-name="ce4" office:value-type="string">
            <text:p>Унитаз Joki Bella JK8032008 белый</text:p>
          </table:table-cell>
          <table:table-cell table:style-name="ce4" table:content-validation-name="val9" office:value-type="string">
            <text:p>Напольный унитаз</text:p>
          </table:table-cell>
          <table:table-cell table:style-name="ce4" table:content-validation-name="val3" table:number-columns-repeated="2"/>
          <table:table-cell table:style-name="ce4" table:content-validation-name="val1"/>
          <table:table-cell table:style-name="ce4" office:value-type="string">
            <text:p>#напольный_унитаз_joki</text:p>
          </table:table-cell>
          <table:table-cell table:style-name="ce4" office:value-type="string">
            <text:p>&lt;ul&gt;&lt;li&gt;Безободковая чаша&lt;/li&gt;&lt;li&gt;Изготовлен из санфарфора&lt;/li&gt;&lt;li&gt;Имеет супергладкую поверхность с антибактериальным покрытием, устойчивую к царапинам.&lt;/li&gt;&lt;li&gt;Система антивсплеск&lt;/li&gt;&lt;li&gt;Универсальный выпуск (фановая труба имеет горизонтальное направление, но при использовании гофры выпуск становится универсальным)&lt;/li&gt;&lt;li&gt;Двойной смыв - 3/6 л. Арматура бачка (аналог Geberit) в комплекте!&lt;/li&gt;&lt;li&gt;Подвод воды к бачку - сзади чаши унитаза (снизу)&lt;/li&gt;&lt;li&gt;Быстросъемное сиденье с системой плавного опускания (микролифтом)&lt;/li&gt;&lt;li&gt;Материал сиденья - дюропласт&lt;/li&gt;&lt;li&gt;Цвет фурнитуры - хром&lt;/li&gt;&lt;/ul&gt;Обратите внимание: плавное опускание (микролифт) работает только когда сиденье установлено на унитаз.&lt;br/&gt;&lt;br/&gt;Гарантии:&lt;ul&gt;&lt;li&gt;Гарантия на фарфор - 10 лет&lt;/li&gt;&lt;li&gt;Гарантия на арматуру бачка – 1 год&lt;/li&gt;&lt;li&gt;Гарантия на сиденье – 1 год&lt;/li&gt;&lt;/ul&gt;Важные особенности:&lt;ul&gt;&lt;li&gt;Безободковый унитаз: в подобных унитазах вода поступает в чашу через особое устройство – рассекатель. Он делит начальный поток на несколько потоков поменьше, которые направлены не только вниз, но и в стороны на боковые поверхности. Это обеспечивает повышенное давление воды и её равномерное распределение внутри чаши. Благодаря этому смыв становится более качественным, а воды тратится меньше. Не стоит переживать, что жидкость будет выплёскиваться из безободкового унитаза, так как производитель всё продумал и рассчитал заранее – от формы стенок и сиденья до скорости и завихрения потока воды.&lt;/li&gt;&lt;li&gt;Санфарфор: данный материал имеет высокую плотность и меньшую пористость по сравнению с обычным фарфором, что позволяет ему лучше сохранять свою форму и структуру даже при длительном использовании. Он также более гигиеничен, так как его поверхность гладкая и не задерживает грязь и бактерии.&lt;/li&gt;&lt;li&gt;Система «антивсплеск» — особая конструкция унитаза: узкое сливное отверстие, выступ и смещенный к задней стенке слив. Она предотвращает расплескивание и всплеск воды при использовании унитаза.&lt;/li&gt;&lt;li&gt;Сиденье с системой плавного опускания (микролифтом): микролифт – это специальное приспособление на крышке унитаза, которое гарантирует ее плавное опускание. Сравнить такое устройство можно с автоматическим доводчиком, которым оснащаются двери или ящики в мебели. Благодаря микролифту крышка не падает на унитаз с громким звуком. Однако это не единственное его достоинство. Механизм с плавным опусканием продлевает срок службы сидения и самого унитаза.&lt;/li&gt;&lt;li&gt;Быстросъемное сиденье - основной особенностью является наличие механизма быстрого крепления. После нажатия на специальные кнопки сиденье можно легко снять или установить обратно. Быстросъемное сиденье позволяет легко поддерживать чистоту и гигиену в туалете. Ведь снимая сиденье, можно легко добраться до самой крышки унитаза и тщательно очистить его от различных загрязнений.&lt;/li&gt;&lt;/ul&gt;</text:p>
          </table:table-cell>
          <table:table-cell table:style-name="ce4"/>
          <table:table-cell table:style-name="ce4" office:value-type="string">
            <text:p>Напольные унитазы</text:p>
          </table:table-cell>
          <table:table-cell table:style-name="ce4" table:content-validation-name="val10" office:value-type="string">
            <text:p>Унитаз-компакт</text:p>
          </table:table-cell>
          <table:table-cell table:style-name="ce4" table:content-validation-name="val3"/>
          <table:table-cell table:style-name="ce4" table:content-validation-name="val3" office:value-type="float" office:value="42">
            <text:p>42</text:p>
          </table:table-cell>
          <table:table-cell table:style-name="ce4" table:content-validation-name="val3"/>
          <table:table-cell table:style-name="ce4" table:content-validation-name="val3" office:value-type="float" office:value="62">
            <text:p>62</text:p>
          </table:table-cell>
          <table:table-cell table:style-name="ce4" table:content-validation-name="val11" office:value-type="string">
            <text:p>3</text:p>
          </table:table-cell>
          <table:table-cell table:style-name="ce4" table:content-validation-name="val12"/>
          <table:table-cell table:style-name="ce4" table:content-validation-name="val13" office:value-type="string">
            <text:p>Антибактериальное;Глянцевое</text:p>
          </table:table-cell>
          <table:table-cell table:style-name="ce4" table:content-validation-name="val14" office:value-type="string">
            <text:p>Напольный</text:p>
          </table:table-cell>
          <table:table-cell table:style-name="ce4" table:content-validation-name="val15" office:value-type="string">
            <text:p>Наружный</text:p>
          </table:table-cell>
          <table:table-cell table:style-name="ce4" table:content-validation-name="val16" office:value-type="string">
            <text:p>Универсальное</text:p>
          </table:table-cell>
          <table:table-cell table:style-name="ce4" table:content-validation-name="val17" office:value-type="string">
            <text:p>Безободковый;Микролифт;Антивсплеск;Экономия воды;Быстросъемное сидение;Антигрязевое покрытие</text:p>
          </table:table-cell>
          <table:table-cell table:style-name="ce4" table:content-validation-name="val18" office:value-type="string">
            <text:p>Две кнопки (полный + эконом)</text:p>
          </table:table-cell>
          <table:table-cell table:style-name="ce4" office:value-type="string">
            <text:p>Чаша унитаза, крышка-сиденье, бачок, комплект смывной арматуры, монтажный комплект</text:p>
          </table:table-cell>
          <table:table-cell table:style-name="ce4" table:number-columns-repeated="2"/>
          <table:table-cell table:style-name="ce4" office:value-type="string">
            <text:p>https://cdn1.ozone.ru/s3/multimedia-1-k/9077642228.jpg</text:p>
          </table:table-cell>
          <table:table-cell table:style-name="ce4" table:content-validation-name="val19" office:value-type="string">
            <text:p>10 лет</text:p>
          </table:table-cell>
          <table:table-cell table:style-name="ce4" table:content-validation-name="val20" office:value-type="string">
            <text:p>Китай;Финляндия</text:p>
          </table:table-cell>
          <table:table-cell table:style-name="ce4" table:content-validation-name="val1" office:value-type="float" office:value="1">
            <text:p>1</text:p>
          </table:table-cell>
          <table:table-cell table:style-name="ce4" table:content-validation-name="val21" office:value-type="string">
            <text:p>6910900000 - Прочие раковины, умывальники, консоли раковин, ванны, биде, унитазы, сливные бачки, писсуары и подобные санитарно-технические изделия</text:p>
          </table:table-cell>
          <table:table-cell table:style-name="ce4" table:content-validation-name="val22" office:value-type="string">
            <text:p>Нет</text:p>
          </table:table-cell>
          <table:table-cell table:style-name="ce9" table:number-columns-repeated="2"/>
          <table:table-cell table:number-columns-repeated="970"/>
        </table:table-row>
        <table:table-row table:style-name="ro5">
          <table:table-cell table:style-name="ce4" table:content-validation-name="val1" office:value-type="float" office:value="4">
            <text:p>4</text:p>
          </table:table-cell>
          <table:table-cell table:style-name="ce4" office:value-type="string">
            <text:p>JK7032005</text:p>
          </table:table-cell>
          <table:table-cell table:style-name="ce4" office:value-type="string">
            <text:p>Унитаз напольный Joki Ventus JK7032005 с безободковой чашей, с сиденьем микролифт, цвет белый</text:p>
          </table:table-cell>
          <table:table-cell table:style-name="ce6" table:content-validation-name="val2" office:value-type="float" office:value="36150">
            <text:p>36 150,00</text:p>
          </table:table-cell>
          <table:table-cell table:style-name="ce6" table:content-validation-name="val3" office:value-type="float" office:value="45188">
            <text:p>45 188,00</text:p>
          </table:table-cell>
          <table:table-cell table:style-name="ce4" table:content-validation-name="val4" office:value-type="string">
            <text:p>22</text:p>
          </table:table-cell>
          <table:table-cell table:style-name="ce4" table:content-validation-name="val5" office:value-type="string">
            <text:p>Нет</text:p>
          </table:table-cell>
          <table:table-cell table:style-name="ce4" table:content-validation-name="val6" office:value-type="string">
            <text:p>Нет</text:p>
          </table:table-cell>
          <table:table-cell table:style-name="ce4" table:content-validation-name="val1"/>
          <table:table-cell table:style-name="ce4" office:value-type="string">
            <text:p>4673758015112;OZN1789100117</text:p>
          </table:table-cell>
          <table:table-cell table:style-name="ce4" table:content-validation-name="val7" office:value-type="float" office:value="41000">
            <text:p>41000</text:p>
          </table:table-cell>
          <table:table-cell table:style-name="ce4" table:content-validation-name="val7" office:value-type="float" office:value="400">
            <text:p>400</text:p>
          </table:table-cell>
          <table:table-cell table:style-name="ce4" table:content-validation-name="val7" office:value-type="float" office:value="460">
            <text:p>460</text:p>
          </table:table-cell>
          <table:table-cell table:style-name="ce4" table:content-validation-name="val7" office:value-type="float" office:value="680">
            <text:p>680</text:p>
          </table:table-cell>
          <table:table-cell table:style-name="ce4" office:value-type="string">
            <text:p>https://cdn1.ozone.ru/s3/multimedia-1-z/9097114967.jpg</text:p>
          </table:table-cell>
          <table:table-cell table:style-name="ce4" office:value-type="string">
            <text:p>https://cdn1.ozone.ru/s3/multimedia-1-d/9097114729.jpg</text:p>
            <text:p>https://cdn1.ozone.ru/s3/multimedia-1-s/9097114960.jpg</text:p>
            <text:p>https://cdn1.ozone.ru/s3/multimedia-1-p/9097114849.jpg</text:p>
            <text:p>https://cdn1.ozone.ru/s3/multimedia-1-3/9352094223.jpg</text:p>
            <text:p>https://cdn1.ozone.ru/s3/multimedia-1-i/8186982354.jpg</text:p>
            <text:p>https://cdn1.ozone.ru/s3/multimedia-1-6/9097114830.jpg</text:p>
            <text:p>https://cdn1.ozone.ru/s3/multimedia-1-b/9097114943.jpg</text:p>
            <text:p>https://cdn1.ozone.ru/s3/multimedia-1-q/9097114958.jpg</text:p>
            <text:p>https://cdn1.ozone.ru/s3/multimedia-1-x/9097114677.jpg</text:p>
            <text:p>https://cdn1.ozone.ru/s3/multimedia-1-7/9097114939.jpg</text:p>
            <text:p>https://cdn1.ozone.ru/s3/multimedia-1-c/9097114620.jpg</text:p>
            <text:p>https://cdn1.ozone.ru/s3/multimedia-1-a/9097114906.jpg</text:p>
            <text:p>https://cdn1.ozone.ru/s3/multimedia-1-1/9077642137.jpg</text:p>
            <text:p>https://cdn1.ozone.ru/s3/multimedia-1-b/8278880843.jpg</text:p>
            <text:p>https://cdn1.ozone.ru/s3/multimedia-1-w/9097114964.jpg</text:p>
            <text:p>https://cdn1.ozone.ru/s3/multimedia-1-i/9097114878.jpg</text:p>
            <text:p>https://cdn1.ozone.ru/s3/multimedia-1-6/9097114794.jpg</text:p>
            <text:p>https://cdn1.ozone.ru/s3/multimedia-1-u/9097114854.jpg</text:p>
            <text:p>https://cdn1.ozone.ru/s3/multimedia-1-6/9097114974.jpg</text:p>
            <text:p>https://cdn1.ozone.ru/s3/multimedia-1-1/9097114897.jpg</text:p>
            <text:p>https://cdn1.ozone.ru/s3/multimedia-1-s/9097114744.jpg</text:p>
            <text:p>https://cdn1.ozone.ru/s3/multimedia-1-b/9097114763.jpg</text:p>
          </table:table-cell>
          <table:table-cell table:style-name="ce4" table:number-columns-repeated="2"/>
          <table:table-cell table:style-name="ce4" office:value-type="string">
            <text:p>JOKI</text:p>
          </table:table-cell>
          <table:table-cell table:style-name="ce4" office:value-type="string">
            <text:p>Напольный</text:p>
          </table:table-cell>
          <table:table-cell table:style-name="ce4" table:content-validation-name="val8" office:value-type="string">
            <text:p>белый</text:p>
          </table:table-cell>
          <table:table-cell table:style-name="ce4" office:value-type="string">
            <text:p>Унитаз Joki Ventus JK7032005 белый</text:p>
          </table:table-cell>
          <table:table-cell table:style-name="ce4" table:content-validation-name="val9" office:value-type="string">
            <text:p>Напольный унитаз</text:p>
          </table:table-cell>
          <table:table-cell table:style-name="ce4" table:content-validation-name="val3" table:number-columns-repeated="2"/>
          <table:table-cell table:style-name="ce4" table:content-validation-name="val1"/>
          <table:table-cell table:style-name="ce4" office:value-type="string">
            <text:p>#напольный_унитаз_joki</text:p>
          </table:table-cell>
          <table:table-cell table:style-name="ce4" office:value-type="string">
            <text:p>&lt;ul&gt;&lt;li&gt;Безободковая чаша&lt;/li&gt;&lt;li&gt;Изготовлен из санфарфора&lt;/li&gt;&lt;li&gt;Имеет супергладкую поверхность с антибактериальным покрытием, устойчивую к царапинам.&lt;/li&gt;&lt;li&gt;Система антивсплеск&lt;/li&gt;&lt;li&gt;Универсальный выпуск (фановая труба имеет горизонтальное направление, но при использовании гофры выпуск становится универсальным)&lt;/li&gt;&lt;li&gt;Двойной смыв - 3/6 л. Арматура бачка (аналог Geberit) в комплекте!&lt;/li&gt;&lt;li&gt;Подвод воды снизу бачка&lt;/li&gt;&lt;li&gt;Быстросъемное сиденье с системой плавного опускания (микролифтом)&lt;/li&gt;&lt;li&gt;Материал сиденья - дюропласт&lt;/li&gt;&lt;li&gt;Цвет фурнитуры - хром&lt;/li&gt;&lt;/ul&gt;Внутренние размеры сиденья:&lt;ul&gt;&lt;li&gt;Ширина - 21,5 см&lt;/li&gt;&lt;li&gt;Длина - 29 см&lt;/li&gt;&lt;/ul&gt;Обратите внимание: плавное опускание (микролифт) работает только когда сиденье установлено на унитаз.&lt;br/&gt;&lt;br/&gt;Гарантии:&lt;ul&gt;&lt;li&gt;Гарантия на фарфор - 10 лет&lt;/li&gt;&lt;li&gt;Гарантия на арматуру бачка – 1 год&lt;/li&gt;&lt;li&gt;Гарантия на сиденье – 1 год&lt;/li&gt;&lt;/ul&gt;Важные особенности:&lt;ul&gt;&lt;li&gt;Безободковый унитаз: в подобных унитазах вода поступает в чашу через особое устройство – рассекатель. Он делит начальный поток на несколько потоков поменьше, которые направлены не только вниз, но и в стороны на боковые поверхности. Это обеспечивает повышенное давление воды и её равномерное распределение внутри чаши. Благодаря этому смыв становится более качественным, а воды тратится меньше. Не стоит переживать, что жидкость будет выплёскиваться из безободкового унитаза, так как производитель всё продумал и рассчитал заранее – от формы стенок и сиденья до скорости и завихрения потока воды.&lt;/li&gt;&lt;li&gt;Санфарфор: данный материал имеет высокую плотность и меньшую пористость по сравнению с обычным фарфором, что позволяет ему лучше сохранять свою форму и структуру даже при длительном использовании. Он также более гигиеничен, так как его поверхность гладкая и не задерживает грязь и бактерии.&lt;/li&gt;&lt;li&gt;Система «антивсплеск» — особая конструкция унитаза: узкое сливное отверстие, выступ и смещенный к задней стенке слив. Она предотвращает расплескивание и всплеск воды при использовании унитаза.&lt;/li&gt;&lt;li&gt;Сиденье с системой плавного опускания (микролифтом): микролифт – это специальное приспособление на крышке унитаза, которое гарантирует ее плавное опускание. Сравнить такое устройство можно с автоматическим доводчиком, которым оснащаются двери или ящики в мебели. Благодаря микролифту крышка не падает на унитаз с громким звуком. Однако это не единственное его достоинство. Механизм с плавным опусканием продлевает срок службы сидения и самого унитаза.&lt;/li&gt;&lt;li&gt;Быстросъемное сиденье - основной особенностью является наличие механизма быстрого крепления. После нажатия на специальные кнопки сиденье можно легко снять или установить обратно. Быстросъемное сиденье позволяет легко поддерживать чистоту и гигиену в туалете. Ведь снимая сиденье, можно легко добраться до самой крышки унитаза и тщательно очистить его от различных загрязнений.&lt;/li&gt;&lt;/ul&gt;</text:p>
          </table:table-cell>
          <table:table-cell table:style-name="ce4"/>
          <table:table-cell table:style-name="ce4" office:value-type="string">
            <text:p>Напольные унитазы</text:p>
          </table:table-cell>
          <table:table-cell table:style-name="ce4" table:content-validation-name="val10" office:value-type="string">
            <text:p>Унитаз-компакт</text:p>
          </table:table-cell>
          <table:table-cell table:style-name="ce4" table:content-validation-name="val3"/>
          <table:table-cell table:style-name="ce4" table:content-validation-name="val3" office:value-type="float" office:value="41">
            <text:p>41</text:p>
          </table:table-cell>
          <table:table-cell table:style-name="ce4" table:content-validation-name="val3"/>
          <table:table-cell table:style-name="ce4" table:content-validation-name="val3" office:value-type="float" office:value="62">
            <text:p>62</text:p>
          </table:table-cell>
          <table:table-cell table:style-name="ce4" table:content-validation-name="val11" office:value-type="string">
            <text:p>3</text:p>
          </table:table-cell>
          <table:table-cell table:style-name="ce4" table:content-validation-name="val12"/>
          <table:table-cell table:style-name="ce4" table:content-validation-name="val13" office:value-type="string">
            <text:p>Антибактериальное;Глянцевое</text:p>
          </table:table-cell>
          <table:table-cell table:style-name="ce4" table:content-validation-name="val14" office:value-type="string">
            <text:p>Напольный</text:p>
          </table:table-cell>
          <table:table-cell table:style-name="ce4" table:content-validation-name="val15" office:value-type="string">
            <text:p>Наружный</text:p>
          </table:table-cell>
          <table:table-cell table:style-name="ce4" table:content-validation-name="val16" office:value-type="string">
            <text:p>Универсальное</text:p>
          </table:table-cell>
          <table:table-cell table:style-name="ce4" table:content-validation-name="val17" office:value-type="string">
            <text:p>Безободковый;Микролифт;Антивсплеск;Экономия воды;Быстросъемное сидение;Антигрязевое покрытие</text:p>
          </table:table-cell>
          <table:table-cell table:style-name="ce4" table:content-validation-name="val18" office:value-type="string">
            <text:p>Две кнопки (полный + эконом)</text:p>
          </table:table-cell>
          <table:table-cell table:style-name="ce4" office:value-type="string">
            <text:p>Чаша унитаза, крышка-сиденье, бачок, комплект смывной арматуры, монтажный комплект</text:p>
          </table:table-cell>
          <table:table-cell table:style-name="ce4" table:number-columns-repeated="2"/>
          <table:table-cell table:style-name="ce4" office:value-type="string">
            <text:p>https://cdn1.ozone.ru/s3/multimedia-1-k/8122986020.jpg</text:p>
          </table:table-cell>
          <table:table-cell table:style-name="ce4" table:content-validation-name="val19" office:value-type="string">
            <text:p>10 лет</text:p>
          </table:table-cell>
          <table:table-cell table:style-name="ce4" table:content-validation-name="val20" office:value-type="string">
            <text:p>Китай;Финляндия</text:p>
          </table:table-cell>
          <table:table-cell table:style-name="ce4" table:content-validation-name="val1" office:value-type="float" office:value="1">
            <text:p>1</text:p>
          </table:table-cell>
          <table:table-cell table:style-name="ce4" table:content-validation-name="val21" office:value-type="string">
            <text:p>6910900000 - Прочие раковины, умывальники, консоли раковин, ванны, биде, унитазы, сливные бачки, писсуары и подобные санитарно-технические изделия</text:p>
          </table:table-cell>
          <table:table-cell table:style-name="ce4" table:content-validation-name="val22" office:value-type="string">
            <text:p>Нет</text:p>
          </table:table-cell>
          <table:table-cell table:style-name="ce9" table:number-columns-repeated="2"/>
          <table:table-cell table:number-columns-repeated="970"/>
        </table:table-row>
        <table:table-row table:style-name="ro5">
          <table:table-cell table:style-name="ce4" table:content-validation-name="val1" office:value-type="float" office:value="5">
            <text:p>5</text:p>
          </table:table-cell>
          <table:table-cell table:style-name="ce4" office:value-type="string">
            <text:p>JK3082020</text:p>
          </table:table-cell>
          <table:table-cell table:style-name="ce4" office:value-type="string">
            <text:p>Унитаз напольный Joki Bliss JK3082020 с безободковой чашей, с сиденьем микролифт, цвет белый</text:p>
          </table:table-cell>
          <table:table-cell table:style-name="ce6" table:content-validation-name="val2" office:value-type="float" office:value="41550">
            <text:p>41 550,00</text:p>
          </table:table-cell>
          <table:table-cell table:style-name="ce6" table:content-validation-name="val3" office:value-type="float" office:value="51938">
            <text:p>51 938,00</text:p>
          </table:table-cell>
          <table:table-cell table:style-name="ce4" table:content-validation-name="val4" office:value-type="string">
            <text:p>22</text:p>
          </table:table-cell>
          <table:table-cell table:style-name="ce4" table:content-validation-name="val5" office:value-type="string">
            <text:p>Нет</text:p>
          </table:table-cell>
          <table:table-cell table:style-name="ce4" table:content-validation-name="val6" office:value-type="string">
            <text:p>Нет</text:p>
          </table:table-cell>
          <table:table-cell table:style-name="ce4" table:content-validation-name="val1"/>
          <table:table-cell table:style-name="ce4" office:value-type="string">
            <text:p>4673758015044;OZN1789100155</text:p>
          </table:table-cell>
          <table:table-cell table:style-name="ce4" table:content-validation-name="val7" office:value-type="float" office:value="48000">
            <text:p>48000</text:p>
          </table:table-cell>
          <table:table-cell table:style-name="ce4" table:content-validation-name="val7" office:value-type="float" office:value="420">
            <text:p>420</text:p>
          </table:table-cell>
          <table:table-cell table:style-name="ce4" table:content-validation-name="val7" office:value-type="float" office:value="410">
            <text:p>410</text:p>
          </table:table-cell>
          <table:table-cell table:style-name="ce4" table:content-validation-name="val7" office:value-type="float" office:value="710">
            <text:p>710</text:p>
          </table:table-cell>
          <table:table-cell table:style-name="ce4" office:value-type="string">
            <text:p>https://cdn1.ozone.ru/s3/multimedia-1-f/9099950163.jpg</text:p>
          </table:table-cell>
          <table:table-cell table:style-name="ce4" office:value-type="string">
            <text:p>https://cdn1.ozone.ru/s3/multimedia-1-n/9099950243.jpg</text:p>
            <text:p>https://cdn1.ozone.ru/s3/multimedia-1-6/9099950226.jpg</text:p>
            <text:p>https://cdn1.ozone.ru/s3/multimedia-1-b/9099949979.jpg</text:p>
            <text:p>https://cdn1.ozone.ru/s3/multimedia-1-g/9352093012.jpg</text:p>
            <text:p>https://cdn1.ozone.ru/s3/multimedia-1-i/8186982354.jpg</text:p>
            <text:p>https://cdn1.ozone.ru/s3/multimedia-1-5/9099950477.jpg</text:p>
            <text:p>https://cdn1.ozone.ru/s3/multimedia-1-7/9099949975.jpg</text:p>
            <text:p>https://cdn1.ozone.ru/s3/multimedia-1-h/9099950309.jpg</text:p>
            <text:p>https://cdn1.ozone.ru/s3/multimedia-1-h/9099950021.jpg</text:p>
            <text:p>https://cdn1.ozone.ru/s3/multimedia-1-a/9099950374.jpg</text:p>
            <text:p>https://cdn1.ozone.ru/s3/multimedia-1-4/9099950188.jpg</text:p>
            <text:p>https://cdn1.ozone.ru/s3/multimedia-1-s/9099950248.jpg</text:p>
            <text:p>https://cdn1.ozone.ru/s3/multimedia-1-1/9077642137.jpg</text:p>
            <text:p>https://cdn1.ozone.ru/s3/multimedia-1-b/8278880843.jpg</text:p>
            <text:p>https://cdn1.ozone.ru/s3/multimedia-1-h/9099950201.jpg</text:p>
            <text:p>https://cdn1.ozone.ru/s3/multimedia-1-e/9099949982.jpg</text:p>
            <text:p>https://cdn1.ozone.ru/s3/multimedia-1-a/9099950338.jpg</text:p>
            <text:p>https://cdn1.ozone.ru/s3/multimedia-1-1/9099950005.jpg</text:p>
            <text:p>https://cdn1.ozone.ru/s3/multimedia-1-m/9099950242.jpg</text:p>
            <text:p>https://cdn1.ozone.ru/s3/multimedia-1-9/9099949977.jpg</text:p>
            <text:p>https://cdn1.ozone.ru/s3/multimedia-1-o/9099950100.jpg</text:p>
            <text:p>https://cdn1.ozone.ru/s3/multimedia-1-y/9099950218.jpg</text:p>
          </table:table-cell>
          <table:table-cell table:style-name="ce4" table:number-columns-repeated="2"/>
          <table:table-cell table:style-name="ce4" office:value-type="string">
            <text:p>JOKI</text:p>
          </table:table-cell>
          <table:table-cell table:style-name="ce4" office:value-type="string">
            <text:p>Напольный</text:p>
          </table:table-cell>
          <table:table-cell table:style-name="ce4" table:content-validation-name="val8" office:value-type="string">
            <text:p>белый</text:p>
          </table:table-cell>
          <table:table-cell table:style-name="ce4" office:value-type="string">
            <text:p>Унитаз Joki Bliss JK3082020 белый</text:p>
          </table:table-cell>
          <table:table-cell table:style-name="ce4" table:content-validation-name="val9" office:value-type="string">
            <text:p>Напольный унитаз</text:p>
          </table:table-cell>
          <table:table-cell table:style-name="ce4" table:content-validation-name="val3" table:number-columns-repeated="2"/>
          <table:table-cell table:style-name="ce4" table:content-validation-name="val1"/>
          <table:table-cell table:style-name="ce4" office:value-type="string">
            <text:p>#напольный_унитаз_joki</text:p>
          </table:table-cell>
          <table:table-cell table:style-name="ce4" office:value-type="string">
            <text:p>&lt;ul&gt;&lt;li&gt;Безободковая чаша&lt;/li&gt;&lt;li&gt;Изготовлен из санфарфора&lt;/li&gt;&lt;li&gt;Имеет супергладкую поверхность с антибактериальным покрытием, устойчивую к царапинам.&lt;/li&gt;&lt;li&gt;Система антивсплеск&lt;/li&gt;&lt;li&gt;Универсальный выпуск (фановая труба имеет горизонтальное направление, но при использовании гофры выпуск становится универсальным)&lt;/li&gt;&lt;li&gt;Двойной смыв - 3/6 л. Арматура бачка (аналог Geberit) в комплекте!&lt;/li&gt;&lt;li&gt;Подвод воды - может осуществляться сзади чаши унитаза снизу, а также снизу слева и справа от унитаза через специальные отверстия (заглушки прилагаются)&lt;/li&gt;&lt;li&gt;Быстросъемное сиденье с системой плавного опускания (микролифтом)&lt;/li&gt;&lt;li&gt;Материал сиденья - дюропласт&lt;/li&gt;&lt;li&gt;Цвет фурнитуры - хром&lt;/li&gt;&lt;/ul&gt;Обратите внимание: плавное опускание (микролифт) работает только когда сиденье установлено на унитаз.&lt;br/&gt;&lt;br/&gt;Гарантии:&lt;ul&gt;&lt;li&gt;Гарантия на фарфор - 10 лет&lt;/li&gt;&lt;li&gt;Гарантия на арматуру бачка – 1 год&lt;/li&gt;&lt;li&gt;Гарантия на сиденье – 1 год&lt;/li&gt;&lt;/ul&gt;Важные особенности:&lt;ul&gt;&lt;li&gt;Безободковый унитаз: в подобных унитазах вода поступает в чашу через особое устройство – рассекатель. Он делит начальный поток на несколько потоков поменьше, которые направлены не только вниз, но и в стороны на боковые поверхности. Это обеспечивает повышенное давление воды и её равномерное распределение внутри чаши. Благодаря этому смыв становится более качественным, а воды тратится меньше. Не стоит переживать, что жидкость будет выплёскиваться из безободкового унитаза, так как производитель всё продумал и рассчитал заранее – от формы стенок и сиденья до скорости и завихрения потока воды.&lt;/li&gt;&lt;li&gt;Санфарфор: данный материал имеет высокую плотность и меньшую пористость по сравнению с обычным фарфором, что позволяет ему лучше сохранять свою форму и структуру даже при длительном использовании. Он также более гигиеничен, так как его поверхность гладкая и не задерживает грязь и бактерии.&lt;/li&gt;&lt;li&gt;Система «антивсплеск» — особая конструкция унитаза: узкое сливное отверстие, выступ и смещенный к задней стенке слив. Она предотвращает расплескивание и всплеск воды при использовании унитаза.&lt;/li&gt;&lt;li&gt;Сиденье с системой плавного опускания (микролифтом): микролифт – это специальное приспособление на крышке унитаза, которое гарантирует ее плавное опускание. Сравнить такое устройство можно с автоматическим доводчиком, которым оснащаются двери или ящики в мебели. Благодаря микролифту крышка не падает на унитаз с громким звуком. Однако это не единственное его достоинство. Механизм с плавным опусканием продлевает срок службы сидения и самого унитаза.&lt;/li&gt;&lt;li&gt;Быстросъемное сиденье - основной особенностью является наличие механизма быстрого крепления. После нажатия на специальные кнопки сиденье можно легко снять или установить обратно. Быстросъемное сиденье позволяет легко поддерживать чистоту и гигиену в туалете. Ведь снимая сиденье, можно легко добраться до самой крышки унитаза и тщательно очистить его от различных загрязнений.&lt;/li&gt;&lt;/ul&gt;</text:p>
          </table:table-cell>
          <table:table-cell table:style-name="ce4"/>
          <table:table-cell table:style-name="ce4" office:value-type="string">
            <text:p>Напольные унитазы</text:p>
          </table:table-cell>
          <table:table-cell table:style-name="ce4" table:content-validation-name="val10" office:value-type="string">
            <text:p>Унитаз-компакт</text:p>
          </table:table-cell>
          <table:table-cell table:style-name="ce4" table:content-validation-name="val3"/>
          <table:table-cell table:style-name="ce4" table:content-validation-name="val3" office:value-type="float" office:value="42">
            <text:p>42</text:p>
          </table:table-cell>
          <table:table-cell table:style-name="ce4" table:content-validation-name="val3"/>
          <table:table-cell table:style-name="ce4" table:content-validation-name="val3" office:value-type="float" office:value="67">
            <text:p>67</text:p>
          </table:table-cell>
          <table:table-cell table:style-name="ce4" table:content-validation-name="val11" office:value-type="string">
            <text:p>3</text:p>
          </table:table-cell>
          <table:table-cell table:style-name="ce4" table:content-validation-name="val12"/>
          <table:table-cell table:style-name="ce4" table:content-validation-name="val13" office:value-type="string">
            <text:p>Антибактериальное;Глянцевое</text:p>
          </table:table-cell>
          <table:table-cell table:style-name="ce4" table:content-validation-name="val14" office:value-type="string">
            <text:p>Напольный</text:p>
          </table:table-cell>
          <table:table-cell table:style-name="ce4" table:content-validation-name="val15" office:value-type="string">
            <text:p>Скрытый</text:p>
          </table:table-cell>
          <table:table-cell table:style-name="ce4" table:content-validation-name="val16" office:value-type="string">
            <text:p>Универсальное</text:p>
          </table:table-cell>
          <table:table-cell table:style-name="ce4" table:content-validation-name="val17" office:value-type="string">
            <text:p>Безободковый;Микролифт;Антивсплеск;Экономия воды;Быстросъемное сидение;Антигрязевое покрытие</text:p>
          </table:table-cell>
          <table:table-cell table:style-name="ce4" table:content-validation-name="val18" office:value-type="string">
            <text:p>Две кнопки (полный + эконом)</text:p>
          </table:table-cell>
          <table:table-cell table:style-name="ce4" office:value-type="string">
            <text:p>Чаша унитаза, крышка-сиденье, бачок, комплект смывной арматуры, монтажный комплект</text:p>
          </table:table-cell>
          <table:table-cell table:style-name="ce4" office:value-type="string">
            <text:p>Да</text:p>
          </table:table-cell>
          <table:table-cell table:style-name="ce4"/>
          <table:table-cell table:style-name="ce4" office:value-type="string">
            <text:p>https://cdn1.ozone.ru/s3/multimedia-1-z/8186982767.jpg</text:p>
          </table:table-cell>
          <table:table-cell table:style-name="ce4" table:content-validation-name="val19" office:value-type="string">
            <text:p>10 лет</text:p>
          </table:table-cell>
          <table:table-cell table:style-name="ce4" table:content-validation-name="val20" office:value-type="string">
            <text:p>Китай;Финляндия</text:p>
          </table:table-cell>
          <table:table-cell table:style-name="ce4" table:content-validation-name="val1" office:value-type="float" office:value="1">
            <text:p>1</text:p>
          </table:table-cell>
          <table:table-cell table:style-name="ce4" table:content-validation-name="val21" office:value-type="string">
            <text:p>6910900000 - Прочие раковины, умывальники, консоли раковин, ванны, биде, унитазы, сливные бачки, писсуары и подобные санитарно-технические изделия</text:p>
          </table:table-cell>
          <table:table-cell table:style-name="ce4" table:content-validation-name="val22" office:value-type="string">
            <text:p>Нет</text:p>
          </table:table-cell>
          <table:table-cell table:style-name="ce9" table:number-columns-repeated="2"/>
          <table:table-cell table:number-columns-repeated="970"/>
        </table:table-row>
        <table:table-row table:style-name="ro5">
          <table:table-cell table:style-name="ce4" table:content-validation-name="val1" office:value-type="float" office:value="6">
            <text:p>6</text:p>
          </table:table-cell>
          <table:table-cell table:style-name="ce4" office:value-type="string">
            <text:p>JK0752031MB</text:p>
          </table:table-cell>
          <table:table-cell table:style-name="ce4" office:value-type="string">
            <text:p>Унитаз напольный Joki Stella T JK0752031MB смыв ТОРНАДО, с безободковой чашей, с сиденьем микролифт, цвет черный</text:p>
          </table:table-cell>
          <table:table-cell table:style-name="ce6" table:content-validation-name="val2" office:value-type="float" office:value="49650">
            <text:p>49 650,00</text:p>
          </table:table-cell>
          <table:table-cell table:style-name="ce6" table:content-validation-name="val3" office:value-type="float" office:value="62063">
            <text:p>62 063,00</text:p>
          </table:table-cell>
          <table:table-cell table:style-name="ce4" table:content-validation-name="val4" office:value-type="string">
            <text:p>22</text:p>
          </table:table-cell>
          <table:table-cell table:style-name="ce4" table:content-validation-name="val5" office:value-type="string">
            <text:p>Нет</text:p>
          </table:table-cell>
          <table:table-cell table:style-name="ce4" table:content-validation-name="val6" office:value-type="string">
            <text:p>Нет</text:p>
          </table:table-cell>
          <table:table-cell table:style-name="ce4" table:content-validation-name="val1"/>
          <table:table-cell table:style-name="ce4" office:value-type="string">
            <text:p>4673772290151;OZN1789100174</text:p>
          </table:table-cell>
          <table:table-cell table:style-name="ce4" table:content-validation-name="val7" office:value-type="float" office:value="45000">
            <text:p>45000</text:p>
          </table:table-cell>
          <table:table-cell table:style-name="ce4" table:content-validation-name="val7" office:value-type="float" office:value="420">
            <text:p>420</text:p>
          </table:table-cell>
          <table:table-cell table:style-name="ce4" table:content-validation-name="val7" office:value-type="float" office:value="450">
            <text:p>450</text:p>
          </table:table-cell>
          <table:table-cell table:style-name="ce4" table:content-validation-name="val7" office:value-type="float" office:value="650">
            <text:p>650</text:p>
          </table:table-cell>
          <table:table-cell table:style-name="ce4" office:value-type="string">
            <text:p>https://cdn1.ozone.ru/s3/multimedia-1-q/9295794314.jpg</text:p>
          </table:table-cell>
          <table:table-cell table:style-name="ce4" office:value-type="string">
            <text:p>https://cdn1.ozone.ru/s3/multimedia-1-5/9295793897.jpg</text:p>
            <text:p>https://cdn1.ozone.ru/s3/multimedia-1-a/9295794226.jpg</text:p>
            <text:p>https://cdn1.ozone.ru/s3/multimedia-1-m/9295794238.jpg</text:p>
            <text:p>https://cdn1.ozone.ru/s3/multimedia-1-6/9295794042.jpg</text:p>
            <text:p>https://cdn1.ozone.ru/s3/multimedia-1-g/9295794268.jpg</text:p>
            <text:p>https://cdn1.ozone.ru/s3/multimedia-1-f/9295794699.jpg</text:p>
            <text:p>https://cdn1.ozone.ru/s3/multimedia-1-t/9295794353.jpg</text:p>
            <text:p>https://cdn1.ozone.ru/s3/multimedia-1-h/9295794017.jpg</text:p>
            <text:p>https://cdn1.ozone.ru/s3/multimedia-1-x/9295793961.jpg</text:p>
            <text:p>https://cdn1.ozone.ru/s3/multimedia-1-t/9295794317.jpg</text:p>
            <text:p>https://cdn1.ozone.ru/s3/multimedia-1-i/9295793766.jpg</text:p>
            <text:p>https://cdn1.ozone.ru/s3/multimedia-1-k/9295793984.jpg</text:p>
            <text:p>https://cdn1.ozone.ru/s3/multimedia-1-b/8278880843.jpg</text:p>
            <text:p>https://cdn1.ozone.ru/s3/multimedia-1-8/9295794080.jpg</text:p>
            <text:p>https://cdn1.ozone.ru/s3/multimedia-1-x/9295794429.jpg</text:p>
            <text:p>https://cdn1.ozone.ru/s3/multimedia-1-a/9295794010.jpg</text:p>
            <text:p>https://cdn1.ozone.ru/s3/multimedia-1-k/9295794128.jpg</text:p>
            <text:p>https://cdn1.ozone.ru/s3/multimedia-1-x/9295794357.jpg</text:p>
            <text:p>https://cdn1.ozone.ru/s3/multimedia-1-7/9295794007.jpg</text:p>
            <text:p>https://cdn1.ozone.ru/s3/multimedia-1-r/9295793991.jpg</text:p>
            <text:p>https://cdn1.ozone.ru/s3/multimedia-1-3/9295793895.jpg</text:p>
            <text:p>https://cdn1.ozone.ru/s3/multimedia-1-d/9295794337.jpg</text:p>
          </table:table-cell>
          <table:table-cell table:style-name="ce4" table:number-columns-repeated="2"/>
          <table:table-cell table:style-name="ce4" office:value-type="string">
            <text:p>JOKI</text:p>
          </table:table-cell>
          <table:table-cell table:style-name="ce4" office:value-type="string">
            <text:p>Напольный</text:p>
          </table:table-cell>
          <table:table-cell table:style-name="ce4" table:content-validation-name="val8" office:value-type="string">
            <text:p>черный;черный матовый</text:p>
          </table:table-cell>
          <table:table-cell table:style-name="ce4" office:value-type="string">
            <text:p>Унитаз Joki Stella JK0752031MB черный</text:p>
          </table:table-cell>
          <table:table-cell table:style-name="ce4" table:content-validation-name="val9" office:value-type="string">
            <text:p>Напольный унитаз</text:p>
          </table:table-cell>
          <table:table-cell table:style-name="ce4" table:content-validation-name="val3" table:number-columns-repeated="2"/>
          <table:table-cell table:style-name="ce4" table:content-validation-name="val1"/>
          <table:table-cell table:style-name="ce4"/>
          <table:table-cell table:style-name="ce4" office:value-type="string">
            <text:p>&lt;ul&gt;&lt;li&gt;Система смыва - ТОРНАДО&lt;/li&gt;&lt;li&gt;Безободковая чаша&lt;/li&gt;&lt;li&gt;Изготовлен из санфарфора&lt;/li&gt;&lt;li&gt;Имеет супергладкую поверхность с антибактериальным покрытием, устойчивую к царапинам.&lt;/li&gt;&lt;li&gt;Система антивсплеск&lt;/li&gt;&lt;li&gt;Универсальный выпуск (фановая труба имеет горизонтальное направление, но при использовании гофры выпуск становится универсальным)&lt;/li&gt;&lt;li&gt;Двойной смыв - 3/6 л. Арматура бачка (аналог Geberit) в комплекте!&lt;/li&gt;&lt;li&gt;Подвод воды - может осуществляться сзади чаши унитаза снизу, а также снизу слева и справа от унитаза через специальные отверстия (заглушки прилагаются)&lt;/li&gt;&lt;li&gt;Быстросъемное сиденье с системой плавного опускания (микролифтом)&lt;/li&gt;&lt;li&gt;Материал сиденья - дюропласт&lt;/li&gt;&lt;/ul&gt;Обратите внимание: плавное опускание (микролифт) работает только когда сиденье установлено на унитаз.&lt;br/&gt;&lt;br/&gt;Гарантии:&lt;ul&gt;&lt;li&gt;Гарантия на фарфор - 10 лет&lt;/li&gt;&lt;li&gt;Гарантия на арматуру бачка – 1 год&lt;/li&gt;&lt;li&gt;Гарантия на сиденье – 1 год&lt;/li&gt;&lt;/ul&gt;Важные особенности:&lt;ul&gt;&lt;li&gt;Система смыва - ТОРНАДО: В традиционной системе смыва поток воды направляется из-под обода, под которым часто скапливаются грязь и бактерии. Система Tornado работает по иному принципу: струи воды из отверстий в корпусе создают эффект водоворота. Он полностью очищает внутреннюю поверхность унитаза. Система Tornado работает почти бесшумно, потребляя небольшое количество воды.&lt;/li&gt;&lt;li&gt;Санфарфор: данный материал имеет высокую плотность и меньшую пористость по сравнению с обычным фарфором, что позволяет ему лучше сохранять свою форму и структуру даже при длительном использовании. Он также более гигиеничен, так как его поверхность гладкая и не задерживает грязь и бактерии.&lt;/li&gt;&lt;li&gt;Система «антивсплеск» — особая конструкция унитаза: узкое сливное отверстие, выступ и смещенный к задней стенке слив. Она предотвращает расплескивание и всплеск воды при использовании унитаза.&lt;/li&gt;&lt;li&gt;Сиденье с системой плавного опускания (микролифтом): микролифт – это специальное приспособление на крышке унитаза, которое гарантирует ее плавное опускание. Сравнить такое устройство можно с автоматическим доводчиком, которым оснащаются двери или ящики в мебели. Благодаря микролифту крышка не падает на унитаз с громким звуком. Однако это не единственное его достоинство. Механизм с плавным опусканием продлевает срок службы сидения и самого унитаза.&lt;/li&gt;&lt;li&gt;Быстросъемное сиденье - основной особенностью является наличие механизма быстрого крепления. После нажатия на специальные кнопки сиденье можно легко снять или установить обратно. Быстросъемное сиденье позволяет легко поддерживать чистоту и гигиену в туалете. Ведь снимая сиденье, можно легко добраться до самой крышки унитаза и тщательно очистить его от различных загрязнений.&lt;/li&gt;&lt;/ul&gt;</text:p>
          </table:table-cell>
          <table:table-cell table:style-name="ce4"/>
          <table:table-cell table:style-name="ce4" office:value-type="string">
            <text:p>Напольные унитазы</text:p>
          </table:table-cell>
          <table:table-cell table:style-name="ce4" table:content-validation-name="val10" office:value-type="string">
            <text:p>Унитаз-компакт</text:p>
          </table:table-cell>
          <table:table-cell table:style-name="ce4" table:content-validation-name="val3" office:value-type="float" office:value="84">
            <text:p>84</text:p>
          </table:table-cell>
          <table:table-cell table:style-name="ce4" table:content-validation-name="val3" office:value-type="float" office:value="41">
            <text:p>41</text:p>
          </table:table-cell>
          <table:table-cell table:style-name="ce4" table:content-validation-name="val3" office:value-type="float" office:value="37">
            <text:p>37</text:p>
          </table:table-cell>
          <table:table-cell table:style-name="ce4" table:content-validation-name="val3" office:value-type="float" office:value="64">
            <text:p>64</text:p>
          </table:table-cell>
          <table:table-cell table:style-name="ce4" table:content-validation-name="val11" office:value-type="string">
            <text:p>3</text:p>
          </table:table-cell>
          <table:table-cell table:style-name="ce4" table:content-validation-name="val12" office:value-type="string">
            <text:p>Фарфор</text:p>
          </table:table-cell>
          <table:table-cell table:style-name="ce4" table:content-validation-name="val13" office:value-type="string">
            <text:p>Антибактериальное;Матовое</text:p>
          </table:table-cell>
          <table:table-cell table:style-name="ce4" table:content-validation-name="val14" office:value-type="string">
            <text:p>Напольный</text:p>
          </table:table-cell>
          <table:table-cell table:style-name="ce4" table:content-validation-name="val15" office:value-type="string">
            <text:p>Скрытый</text:p>
          </table:table-cell>
          <table:table-cell table:style-name="ce4" table:content-validation-name="val16" office:value-type="string">
            <text:p>Универсальное</text:p>
          </table:table-cell>
          <table:table-cell table:style-name="ce4" table:content-validation-name="val17" office:value-type="string">
            <text:p>Безободковый;Микролифт;Антивсплеск;Экономия воды;Быстросъемное сидение;Антигрязевое покрытие</text:p>
          </table:table-cell>
          <table:table-cell table:style-name="ce4" table:content-validation-name="val18" office:value-type="string">
            <text:p>Две кнопки (полный + эконом)</text:p>
          </table:table-cell>
          <table:table-cell table:style-name="ce4" office:value-type="string">
            <text:p>Чаша унитаза, крышка-сиденье, бачок, комплект смывной арматуры, монтажный комплект</text:p>
          </table:table-cell>
          <table:table-cell table:style-name="ce4" office:value-type="string">
            <text:p>Да</text:p>
          </table:table-cell>
          <table:table-cell table:style-name="ce4"/>
          <table:table-cell table:style-name="ce4" office:value-type="string">
            <text:p>https://cdn1.ozone.ru/s3/multimedia-1-d/8095852633.jpg</text:p>
          </table:table-cell>
          <table:table-cell table:style-name="ce4" table:content-validation-name="val19" office:value-type="string">
            <text:p>10 лет</text:p>
          </table:table-cell>
          <table:table-cell table:style-name="ce4" table:content-validation-name="val20" office:value-type="string">
            <text:p>Китай;Финляндия</text:p>
          </table:table-cell>
          <table:table-cell table:style-name="ce4" table:content-validation-name="val1" office:value-type="float" office:value="1">
            <text:p>1</text:p>
          </table:table-cell>
          <table:table-cell table:style-name="ce4" table:content-validation-name="val21" office:value-type="string">
            <text:p>6910900000 - Прочие раковины, умывальники, консоли раковин, ванны, биде, унитазы, сливные бачки, писсуары и подобные санитарно-технические изделия</text:p>
          </table:table-cell>
          <table:table-cell table:style-name="ce4" table:content-validation-name="val22" office:value-type="string">
            <text:p>Нет</text:p>
          </table:table-cell>
          <table:table-cell table:style-name="ce9" table:number-columns-repeated="2"/>
          <table:table-cell table:number-columns-repeated="970"/>
        </table:table-row>
        <table:table-row table:style-name="ro5">
          <table:table-cell table:style-name="ce4" table:content-validation-name="val1" office:value-type="float" office:value="7">
            <text:p>7</text:p>
          </table:table-cell>
          <table:table-cell table:style-name="ce4" office:value-type="string">
            <text:p>JK0822035MB</text:p>
          </table:table-cell>
          <table:table-cell table:style-name="ce4" office:value-type="string">
            <text:p>Унитаз напольный Joki Herba T JK0822035MB смыв ТОРНАДО, с безободковой чашей, с сиденьем микролифт, цвет черный</text:p>
          </table:table-cell>
          <table:table-cell table:style-name="ce6" table:content-validation-name="val2" office:value-type="float" office:value="48000">
            <text:p>48 000,00</text:p>
          </table:table-cell>
          <table:table-cell table:style-name="ce6" table:content-validation-name="val3" office:value-type="float" office:value="60000">
            <text:p>60 000,00</text:p>
          </table:table-cell>
          <table:table-cell table:style-name="ce4" table:content-validation-name="val4" office:value-type="string">
            <text:p>22</text:p>
          </table:table-cell>
          <table:table-cell table:style-name="ce4" table:content-validation-name="val5" office:value-type="string">
            <text:p>Нет</text:p>
          </table:table-cell>
          <table:table-cell table:style-name="ce4" table:content-validation-name="val6" office:value-type="string">
            <text:p>Нет</text:p>
          </table:table-cell>
          <table:table-cell table:style-name="ce4" table:content-validation-name="val1"/>
          <table:table-cell table:style-name="ce4" office:value-type="string">
            <text:p>4673772290168;OZN1940699510</text:p>
          </table:table-cell>
          <table:table-cell table:style-name="ce4" table:content-validation-name="val7" office:value-type="float" office:value="45000">
            <text:p>45000</text:p>
          </table:table-cell>
          <table:table-cell table:style-name="ce4" table:content-validation-name="val7" office:value-type="float" office:value="450">
            <text:p>450</text:p>
          </table:table-cell>
          <table:table-cell table:style-name="ce4" table:content-validation-name="val7" office:value-type="float" office:value="400">
            <text:p>400</text:p>
          </table:table-cell>
          <table:table-cell table:style-name="ce4" table:content-validation-name="val7" office:value-type="float" office:value="700">
            <text:p>700</text:p>
          </table:table-cell>
          <table:table-cell table:style-name="ce4" office:value-type="string">
            <text:p>https://cdn1.ozone.ru/s3/multimedia-1-g/9352093624.jpg</text:p>
          </table:table-cell>
          <table:table-cell table:style-name="ce4" office:value-type="string">
            <text:p>https://cdn1.ozone.ru/s3/multimedia-1-5/9295793897.jpg</text:p>
            <text:p>https://cdn1.ozone.ru/s3/multimedia-1-p/9295797661.jpg</text:p>
            <text:p>https://cdn1.ozone.ru/s3/multimedia-1-o/9295800576.jpg</text:p>
            <text:p>https://cdn1.ozone.ru/s3/multimedia-1-i/9295797762.jpg</text:p>
            <text:p>https://cdn1.ozone.ru/s3/multimedia-1-g/9295794268.jpg</text:p>
            <text:p>https://cdn1.ozone.ru/s3/multimedia-1-i/9295801146.jpg</text:p>
            <text:p>https://cdn1.ozone.ru/s3/multimedia-1-t/9295794353.jpg</text:p>
            <text:p>https://cdn1.ozone.ru/s3/multimedia-1-l/9295797945.jpg</text:p>
            <text:p>https://cdn1.ozone.ru/s3/multimedia-1-m/9295797946.jpg</text:p>
            <text:p>https://cdn1.ozone.ru/s3/multimedia-1-y/9295798030.jpg</text:p>
            <text:p>https://cdn1.ozone.ru/s3/multimedia-1-c/9295797900.jpg</text:p>
            <text:p>https://cdn1.ozone.ru/s3/multimedia-1-0/9295798032.jpg</text:p>
            <text:p>https://cdn1.ozone.ru/s3/multimedia-1-b/8278880843.jpg</text:p>
            <text:p>https://cdn1.ozone.ru/s3/multimedia-1-7/9295800595.jpg</text:p>
            <text:p>https://cdn1.ozone.ru/s3/multimedia-1-d/9295800853.jpg</text:p>
            <text:p>https://cdn1.ozone.ru/s3/multimedia-1-k/9295800860.jpg</text:p>
            <text:p>https://cdn1.ozone.ru/s3/multimedia-1-s/9295800652.jpg</text:p>
            <text:p>https://cdn1.ozone.ru/s3/multimedia-1-i/9295797942.jpg</text:p>
            <text:p>https://cdn1.ozone.ru/s3/multimedia-1-1/9295797925.jpg</text:p>
            <text:p>https://cdn1.ozone.ru/s3/multimedia-1-c/9295799772.jpg</text:p>
            <text:p>https://cdn1.ozone.ru/s3/multimedia-1-w/9295798424.jpg</text:p>
          </table:table-cell>
          <table:table-cell table:style-name="ce4" table:number-columns-repeated="2"/>
          <table:table-cell table:style-name="ce4" office:value-type="string">
            <text:p>JOKI</text:p>
          </table:table-cell>
          <table:table-cell table:style-name="ce4" office:value-type="string">
            <text:p>Напольный</text:p>
          </table:table-cell>
          <table:table-cell table:style-name="ce4" table:content-validation-name="val8" office:value-type="string">
            <text:p>черный;черный матовый</text:p>
          </table:table-cell>
          <table:table-cell table:style-name="ce4" office:value-type="string">
            <text:p>Унитаз Joki Herba JK0822035MB черный</text:p>
          </table:table-cell>
          <table:table-cell table:style-name="ce4" table:content-validation-name="val9" office:value-type="string">
            <text:p>Напольный унитаз</text:p>
          </table:table-cell>
          <table:table-cell table:style-name="ce4" table:content-validation-name="val3" table:number-columns-repeated="2"/>
          <table:table-cell table:style-name="ce4" table:content-validation-name="val1"/>
          <table:table-cell table:style-name="ce4"/>
          <table:table-cell table:style-name="ce4" office:value-type="string">
            <text:p>&lt;ul&gt;&lt;li&gt;Система смыва - ТОРНАДО&lt;/li&gt;&lt;li&gt;Безободковая чаша&lt;/li&gt;&lt;li&gt;Изготовлен из санфарфора&lt;/li&gt;&lt;li&gt;Имеет супергладкую поверхность с антибактериальным покрытием, устойчивую к царапинам.&lt;/li&gt;&lt;li&gt;Система антивсплеск&lt;/li&gt;&lt;li&gt;Универсальный выпуск (фановая труба имеет горизонтальное направление, но при использовании гофры выпуск становится универсальным)&lt;/li&gt;&lt;li&gt;Двойной смыв - 3/6 л. Арматура бачка (аналог Geberit) в комплекте!&lt;/li&gt;&lt;li&gt;Подвод воды - может осуществляться сзади чаши унитаза снизу, а также снизу слева и справа от унитаза через специальные отверстия (заглушки прилагаются)&lt;/li&gt;&lt;li&gt;Быстросъемное сиденье с системой плавного опускания (микролифтом)&lt;/li&gt;&lt;li&gt;Материал сиденья - дюропласт&lt;/li&gt;&lt;/ul&gt;Обратите внимание: плавное опускание (микролифт) работает только когда сиденье установлено на унитаз.&lt;br/&gt;&lt;br/&gt;Гарантии:&lt;ul&gt;&lt;li&gt;Гарантия на фарфор - 10 лет&lt;/li&gt;&lt;li&gt;Гарантия на арматуру бачка – 1 год&lt;/li&gt;&lt;li&gt;Гарантия на сиденье – 1 год&lt;/li&gt;&lt;/ul&gt;Важные особенности:&lt;ul&gt;&lt;li&gt;Система смыва - ТОРНАДО: В традиционной системе смыва поток воды направляется из-под обода, под которым часто скапливаются грязь и бактерии. Система Tornado работает по иному принципу: струи воды из отверстий в корпусе создают эффект водоворота. Он полностью очищает внутреннюю поверхность унитаза. Система Tornado работает почти бесшумно, потребляя небольшое количество воды.&lt;/li&gt;&lt;li&gt;Санфарфор: данный материал имеет высокую плотность и меньшую пористость по сравнению с обычным фарфором, что позволяет ему лучше сохранять свою форму и структуру даже при длительном использовании. Он также более гигиеничен, так как его поверхность гладкая и не задерживает грязь и бактерии.&lt;/li&gt;&lt;li&gt;Система «антивсплеск» — особая конструкция унитаза: узкое сливное отверстие, выступ и смещенный к задней стенке слив. Она предотвращает расплескивание и всплеск воды при использовании унитаза.&lt;/li&gt;&lt;li&gt;Сиденье с системой плавного опускания (микролифтом): микролифт – это специальное приспособление на крышке унитаза, которое гарантирует ее плавное опускание. Сравнить такое устройство можно с автоматическим доводчиком, которым оснащаются двери или ящики в мебели. Благодаря микролифту крышка не падает на унитаз с громким звуком. Однако это не единственное его достоинство. Механизм с плавным опусканием продлевает срок службы сидения и самого унитаза.&lt;/li&gt;&lt;li&gt;Быстросъемное сиденье - основной особенностью является наличие механизма быстрого крепления. После нажатия на специальные кнопки сиденье можно легко снять или установить обратно. Быстросъемное сиденье позволяет легко поддерживать чистоту и гигиену в туалете. Ведь снимая сиденье, можно легко добраться до самой крышки унитаза и тщательно очистить его от различных загрязнений.&lt;/li&gt;&lt;/ul&gt;</text:p>
          </table:table-cell>
          <table:table-cell table:style-name="ce4"/>
          <table:table-cell table:style-name="ce4" office:value-type="string">
            <text:p>Напольные унитазы</text:p>
          </table:table-cell>
          <table:table-cell table:style-name="ce4" table:content-validation-name="val10" office:value-type="string">
            <text:p>Унитаз-компакт</text:p>
          </table:table-cell>
          <table:table-cell table:style-name="ce4" table:content-validation-name="val3" office:value-type="float" office:value="85">
            <text:p>85</text:p>
          </table:table-cell>
          <table:table-cell table:style-name="ce4" table:content-validation-name="val3" office:value-type="float" office:value="42">
            <text:p>42</text:p>
          </table:table-cell>
          <table:table-cell table:style-name="ce4" table:content-validation-name="val3" office:value-type="float" office:value="38">
            <text:p>38</text:p>
          </table:table-cell>
          <table:table-cell table:style-name="ce4" table:content-validation-name="val3" office:value-type="float" office:value="64">
            <text:p>64</text:p>
          </table:table-cell>
          <table:table-cell table:style-name="ce4" table:content-validation-name="val11" office:value-type="string">
            <text:p>3</text:p>
          </table:table-cell>
          <table:table-cell table:style-name="ce4" table:content-validation-name="val12" office:value-type="string">
            <text:p>Фарфор</text:p>
          </table:table-cell>
          <table:table-cell table:style-name="ce4" table:content-validation-name="val13" office:value-type="string">
            <text:p>Антибактериальное;Матовое</text:p>
          </table:table-cell>
          <table:table-cell table:style-name="ce4" table:content-validation-name="val14" office:value-type="string">
            <text:p>Напольный</text:p>
          </table:table-cell>
          <table:table-cell table:style-name="ce4" table:content-validation-name="val15" office:value-type="string">
            <text:p>Скрытый</text:p>
          </table:table-cell>
          <table:table-cell table:style-name="ce4" table:content-validation-name="val16" office:value-type="string">
            <text:p>Универсальное</text:p>
          </table:table-cell>
          <table:table-cell table:style-name="ce4" table:content-validation-name="val17" office:value-type="string">
            <text:p>Безободковый;Микролифт;Антивсплеск;Экономия воды;Быстросъемное сидение;Антигрязевое покрытие</text:p>
          </table:table-cell>
          <table:table-cell table:style-name="ce4" table:content-validation-name="val18" office:value-type="string">
            <text:p>Две кнопки (полный + эконом)</text:p>
          </table:table-cell>
          <table:table-cell table:style-name="ce4" office:value-type="string">
            <text:p>Чаша унитаза, крышка-сиденье, бачок, комплект смывной арматуры, монтажный комплект</text:p>
          </table:table-cell>
          <table:table-cell table:style-name="ce4" office:value-type="string">
            <text:p>Да</text:p>
          </table:table-cell>
          <table:table-cell table:style-name="ce4"/>
          <table:table-cell table:style-name="ce4" office:value-type="string">
            <text:p>https://cdn1.ozone.ru/s3/multimedia-1-9/8095846401.jpg</text:p>
          </table:table-cell>
          <table:table-cell table:style-name="ce4" table:content-validation-name="val19" office:value-type="string">
            <text:p>10 лет</text:p>
          </table:table-cell>
          <table:table-cell table:style-name="ce4" table:content-validation-name="val20" office:value-type="string">
            <text:p>Китай;Финляндия</text:p>
          </table:table-cell>
          <table:table-cell table:style-name="ce4" table:content-validation-name="val1" office:value-type="float" office:value="1">
            <text:p>1</text:p>
          </table:table-cell>
          <table:table-cell table:style-name="ce4" table:content-validation-name="val21" office:value-type="string">
            <text:p>6910900000 - Прочие раковины, умывальники, консоли раковин, ванны, биде, унитазы, сливные бачки, писсуары и подобные санитарно-технические изделия</text:p>
          </table:table-cell>
          <table:table-cell table:style-name="ce4" table:content-validation-name="val22" office:value-type="string">
            <text:p>Нет</text:p>
          </table:table-cell>
          <table:table-cell table:style-name="ce9" table:number-columns-repeated="2"/>
          <table:table-cell table:number-columns-repeated="970"/>
        </table:table-row>
        <table:table-row table:style-name="ro5">
          <table:table-cell table:style-name="ce4" table:content-validation-name="val1" office:value-type="float" office:value="8">
            <text:p>8</text:p>
          </table:table-cell>
          <table:table-cell table:style-name="ce4" office:value-type="string">
            <text:p>JK3062022MB</text:p>
          </table:table-cell>
          <table:table-cell table:style-name="ce4" office:value-type="string">
            <text:p>Унитаз напольный Joki Bliss T JK3062022MB с безободковой чашей, смыв ТОРНАДО, с сиденьем микролифт, цвет черный матовый</text:p>
          </table:table-cell>
          <table:table-cell table:style-name="ce6" table:content-validation-name="val2" office:value-type="float" office:value="51000">
            <text:p>51 000,00</text:p>
          </table:table-cell>
          <table:table-cell table:style-name="ce6" table:content-validation-name="val3" office:value-type="float" office:value="63750">
            <text:p>63 750,00</text:p>
          </table:table-cell>
          <table:table-cell table:style-name="ce4" table:content-validation-name="val4" office:value-type="string">
            <text:p>22</text:p>
          </table:table-cell>
          <table:table-cell table:style-name="ce4" table:content-validation-name="val5" office:value-type="string">
            <text:p>Нет</text:p>
          </table:table-cell>
          <table:table-cell table:style-name="ce4" table:content-validation-name="val6" office:value-type="string">
            <text:p>Нет</text:p>
          </table:table-cell>
          <table:table-cell table:style-name="ce4" table:content-validation-name="val1"/>
          <table:table-cell table:style-name="ce4" office:value-type="string">
            <text:p>4673772290564</text:p>
          </table:table-cell>
          <table:table-cell table:style-name="ce4" table:content-validation-name="val7" office:value-type="float" office:value="47000">
            <text:p>47000</text:p>
          </table:table-cell>
          <table:table-cell table:style-name="ce4" table:content-validation-name="val7" office:value-type="float" office:value="400">
            <text:p>400</text:p>
          </table:table-cell>
          <table:table-cell table:style-name="ce4" table:content-validation-name="val7" office:value-type="float" office:value="700">
            <text:p>700</text:p>
          </table:table-cell>
          <table:table-cell table:style-name="ce4" table:content-validation-name="val7" office:value-type="float" office:value="450">
            <text:p>450</text:p>
          </table:table-cell>
          <table:table-cell table:style-name="ce4" office:value-type="string">
            <text:p>https://cdn1.ozone.ru/s3/multimedia-1-e/9429941966.jpg</text:p>
          </table:table-cell>
          <table:table-cell table:style-name="ce4" office:value-type="string">
            <text:p>https://cdn1.ozone.ru/s3/multimedia-1-1/9429941917.jpg</text:p>
            <text:p>https://cdn1.ozone.ru/s3/multimedia-1-3/9653200671.jpg</text:p>
            <text:p>https://cdn1.ozone.ru/s3/multimedia-1-1/9653202289.jpg</text:p>
            <text:p>https://cdn1.ozone.ru/s3/multimedia-1-d/9653201257.jpg</text:p>
            <text:p>https://cdn1.ozone.ru/s3/multimedia-1-d/9653201401.jpg</text:p>
            <text:p>https://cdn1.ozone.ru/s3/multimedia-1-l/9653236869.jpg</text:p>
            <text:p>https://cdn1.ozone.ru/s3/multimedia-1-s/7304279932.jpg</text:p>
            <text:p>https://cdn1.ozone.ru/s3/multimedia-1-8/9653201216.jpg</text:p>
            <text:p>https://cdn1.ozone.ru/s3/multimedia-1-y/9653236918.jpg</text:p>
            <text:p>https://cdn1.ozone.ru/s3/multimedia-1-f/9275418483.jpg</text:p>
            <text:p>https://cdn1.ozone.ru/s3/multimedia-1-h/7304272829.jpg</text:p>
            <text:p>https://cdn1.ozone.ru/s3/multimedia-1-6/7304265798.jpg</text:p>
            <text:p>https://cdn1.ozone.ru/s3/multimedia-1-a/7298982442.jpg</text:p>
          </table:table-cell>
          <table:table-cell table:style-name="ce4" table:number-columns-repeated="2"/>
          <table:table-cell table:style-name="ce4" office:value-type="string">
            <text:p>JOKI</text:p>
          </table:table-cell>
          <table:table-cell table:style-name="ce4" office:value-type="string">
            <text:p>Напольный</text:p>
          </table:table-cell>
          <table:table-cell table:style-name="ce4" table:content-validation-name="val8" office:value-type="string">
            <text:p>черный;черный матовый</text:p>
          </table:table-cell>
          <table:table-cell table:style-name="ce4" office:value-type="string">
            <text:p>Унитаз Joki Bliss JK3062022MB черный</text:p>
          </table:table-cell>
          <table:table-cell table:style-name="ce4" table:content-validation-name="val9" office:value-type="string">
            <text:p>Напольный унитаз</text:p>
          </table:table-cell>
          <table:table-cell table:style-name="ce4" table:content-validation-name="val3" table:number-columns-repeated="2"/>
          <table:table-cell table:style-name="ce4" table:content-validation-name="val1"/>
          <table:table-cell table:style-name="ce4" office:value-type="string">
            <text:p>#напольный_унитаз #напольный_унитаз_торнадо #унитаз_joki</text:p>
          </table:table-cell>
          <table:table-cell table:style-name="ce4" office:value-type="string">
            <text:p>&lt;ul&gt;&lt;li&gt;Безободковая чаша&lt;/li&gt;&lt;li&gt;Система смыва - ТОРНАДО&lt;/li&gt;&lt;li&gt;Изготовлен из санфарфора&lt;/li&gt;&lt;li&gt;Имеет супергладкую поверхность с антибактериальным покрытием, устойчивую к царапинам.&lt;/li&gt;&lt;li&gt;Система антивсплеск&lt;/li&gt;&lt;li&gt;Универсальный выпуск (фановая труба имеет горизонтальное направление, но при использовании гофры выпуск становится универсальным)&lt;/li&gt;&lt;li&gt;Двойной смыв - 3/6 л. Арматура бачка уже установлена!&lt;/li&gt;&lt;li&gt;Подвод воды - может осуществляться сзади чаши унитаза снизу, а также снизу слева и справа от унитаза через специальные отверстия (заглушки прилагаются)&lt;/li&gt;&lt;li&gt;Быстросъемное сиденье с системой плавного опускания (микролифтом)&lt;/li&gt;&lt;li&gt;Материал сиденья - дюропласт&lt;/li&gt;&lt;/ul&gt;Обратите внимание: плавное опускание (микролифт) работает только когда сиденье установлено на унитаз.&lt;br/&gt;&lt;br/&gt;Гарантии:&lt;ul&gt;&lt;li&gt;Гарантия на фарфор - 10 лет&lt;/li&gt;&lt;li&gt;Гарантия на арматуру бачка – 1 год&lt;/li&gt;&lt;li&gt;Гарантия на сиденье – 1 год&lt;/li&gt;&lt;/ul&gt;Важные особенности:&lt;ul&gt;&lt;li&gt;Система смыва - ТОРНАДО: В традиционной системе смыва поток воды направляется из-под обода, под которым часто скапливаются грязь и бактерии. Система Tornado работает по иному принципу: струи воды из отверстий в корпусе создают эффект водоворота. Он полностью очищает внутреннюю поверхность унитаза. Система Tornado работает почти бесшумно, потребляя небольшое количество воды.&lt;/li&gt;&lt;li&gt;Санфарфор: данный материал имеет высокую плотность и меньшую пористость по сравнению с обычным фарфором, что позволяет ему лучше сохранять свою форму и структуру даже при длительном использовании. Он также более гигиеничен, так как его поверхность гладкая и не задерживает грязь и бактерии.&lt;/li&gt;&lt;li&gt;Система «антивсплеск» — особая конструкция унитаза: узкое сливное отверстие, выступ и смещенный к задней стенке слив. Она предотвращает расплескивание и всплеск воды при использовании унитаза.&lt;/li&gt;&lt;li&gt;Сиденье с системой плавного опускания (микролифтом): микролифт – это специальное приспособление на крышке унитаза, которое гарантирует ее плавное опускание. Сравнить такое устройство можно с автоматическим доводчиком, которым оснащаются двери или ящики в мебели. Благодаря микролифту крышка не падает на унитаз с громким звуком. Однако это не единственное его достоинство. Механизм с плавным опусканием продлевает срок службы сидения и самого унитаза.&lt;/li&gt;&lt;li&gt;Быстросъемное сиденье - основной особенностью является наличие механизма быстрого крепления. После нажатия на специальные кнопки сиденье можно легко снять или установить обратно. Быстросъемное сиденье позволяет легко поддерживать чистоту и гигиену в туалете. Ведь снимая сиденье, можно легко добраться до самой крышки унитаза и тщательно очистить его от различных загрязнений.&lt;/li&gt;&lt;/ul&gt;</text:p>
          </table:table-cell>
          <table:table-cell table:style-name="ce4"/>
          <table:table-cell table:style-name="ce4" office:value-type="string">
            <text:p>Напольные унитазы</text:p>
          </table:table-cell>
          <table:table-cell table:style-name="ce4" table:content-validation-name="val10" office:value-type="string">
            <text:p>Унитаз-компакт</text:p>
          </table:table-cell>
          <table:table-cell table:style-name="ce4" table:content-validation-name="val3" office:value-type="float" office:value="84">
            <text:p>84</text:p>
          </table:table-cell>
          <table:table-cell table:style-name="ce4" table:content-validation-name="val3" office:value-type="float" office:value="41">
            <text:p>41</text:p>
          </table:table-cell>
          <table:table-cell table:style-name="ce4" table:content-validation-name="val3" office:value-type="float" office:value="36">
            <text:p>36</text:p>
          </table:table-cell>
          <table:table-cell table:style-name="ce4" table:content-validation-name="val3" office:value-type="float" office:value="64">
            <text:p>64</text:p>
          </table:table-cell>
          <table:table-cell table:style-name="ce4" table:content-validation-name="val11" office:value-type="string">
            <text:p>3</text:p>
          </table:table-cell>
          <table:table-cell table:style-name="ce4" table:content-validation-name="val12" office:value-type="string">
            <text:p>Фарфор</text:p>
          </table:table-cell>
          <table:table-cell table:style-name="ce4" table:content-validation-name="val13" office:value-type="string">
            <text:p>Антибактериальное;Матовое</text:p>
          </table:table-cell>
          <table:table-cell table:style-name="ce4" table:content-validation-name="val14" office:value-type="string">
            <text:p>Напольный</text:p>
          </table:table-cell>
          <table:table-cell table:style-name="ce4" table:content-validation-name="val15" office:value-type="string">
            <text:p>Скрытый</text:p>
          </table:table-cell>
          <table:table-cell table:style-name="ce4" table:content-validation-name="val16" office:value-type="string">
            <text:p>Универсальное</text:p>
          </table:table-cell>
          <table:table-cell table:style-name="ce4" table:content-validation-name="val17" office:value-type="string">
            <text:p>Безободковый;Микролифт;Антивсплеск;Экономия воды;Быстросъемное сидение;Антигрязевое покрытие</text:p>
          </table:table-cell>
          <table:table-cell table:style-name="ce4" table:content-validation-name="val18" office:value-type="string">
            <text:p>Две кнопки (полный + эконом)</text:p>
          </table:table-cell>
          <table:table-cell table:style-name="ce4" office:value-type="string">
            <text:p>Чаша унитаза, крышка-сиденье, бачок, комплект смывной арматуры, монтажный комплект</text:p>
          </table:table-cell>
          <table:table-cell table:style-name="ce4" office:value-type="string">
            <text:p>Да</text:p>
          </table:table-cell>
          <table:table-cell table:style-name="ce4"/>
          <table:table-cell table:style-name="ce4" office:value-type="string">
            <text:p>https://cdn1.ozone.ru/s3/multimedia-1-p/9429943093.jpg</text:p>
          </table:table-cell>
          <table:table-cell table:style-name="ce4" table:content-validation-name="val19" office:value-type="string">
            <text:p>10 лет</text:p>
          </table:table-cell>
          <table:table-cell table:style-name="ce4" table:content-validation-name="val20" office:value-type="string">
            <text:p>Китай;Финляндия</text:p>
          </table:table-cell>
          <table:table-cell table:style-name="ce4" table:content-validation-name="val1" office:value-type="float" office:value="1">
            <text:p>1</text:p>
          </table:table-cell>
          <table:table-cell table:style-name="ce4" table:content-validation-name="val21" office:value-type="string">
            <text:p>6910900000 - Прочие раковины, умывальники, консоли раковин, ванны, биде, унитазы, сливные бачки, писсуары и подобные санитарно-технические изделия</text:p>
          </table:table-cell>
          <table:table-cell table:style-name="ce4" table:content-validation-name="val22" office:value-type="string">
            <text:p>Нет</text:p>
          </table:table-cell>
          <table:table-cell table:style-name="ce9" table:number-columns-repeated="2"/>
          <table:table-cell table:number-columns-repeated="970"/>
        </table:table-row>
        <table:table-row table:style-name="ro5">
          <table:table-cell table:style-name="ce4" table:content-validation-name="val1" office:value-type="float" office:value="9">
            <text:p>9</text:p>
          </table:table-cell>
          <table:table-cell table:style-name="ce4" office:value-type="string">
            <text:p>JK0822034</text:p>
          </table:table-cell>
          <table:table-cell table:style-name="ce4" office:value-type="string">
            <text:p>Унитаз напольный Joki Herba T JK0822034 смыв ТОРНАДО, с безободковой чашей, с сиденьем микролифт, цвет белый</text:p>
          </table:table-cell>
          <table:table-cell table:style-name="ce6" table:content-validation-name="val2" office:value-type="float" office:value="43050">
            <text:p>43 050,00</text:p>
          </table:table-cell>
          <table:table-cell table:style-name="ce6" table:content-validation-name="val3" office:value-type="float" office:value="53813">
            <text:p>53 813,00</text:p>
          </table:table-cell>
          <table:table-cell table:style-name="ce4" table:content-validation-name="val4" office:value-type="string">
            <text:p>22</text:p>
          </table:table-cell>
          <table:table-cell table:style-name="ce4" table:content-validation-name="val5" office:value-type="string">
            <text:p>Нет</text:p>
          </table:table-cell>
          <table:table-cell table:style-name="ce4" table:content-validation-name="val6" office:value-type="string">
            <text:p>Нет</text:p>
          </table:table-cell>
          <table:table-cell table:style-name="ce4" table:content-validation-name="val1"/>
          <table:table-cell table:style-name="ce4" office:value-type="string">
            <text:p>4673772290014;OZN2573992899</text:p>
          </table:table-cell>
          <table:table-cell table:style-name="ce4" table:content-validation-name="val7" office:value-type="float" office:value="60300">
            <text:p>60300</text:p>
          </table:table-cell>
          <table:table-cell table:style-name="ce4" table:content-validation-name="val7" office:value-type="float" office:value="488">
            <text:p>488</text:p>
          </table:table-cell>
          <table:table-cell table:style-name="ce4" table:content-validation-name="val7" office:value-type="float" office:value="559">
            <text:p>559</text:p>
          </table:table-cell>
          <table:table-cell table:style-name="ce4" table:content-validation-name="val7" office:value-type="float" office:value="848">
            <text:p>848</text:p>
          </table:table-cell>
          <table:table-cell table:style-name="ce4" office:value-type="string">
            <text:p>https://cdn1.ozone.ru/s3/multimedia-1-i/9077642154.jpg</text:p>
          </table:table-cell>
          <table:table-cell table:style-name="ce4" office:value-type="string">
            <text:p>https://cdn1.ozone.ru/s3/multimedia-1-k/9077642192.jpg</text:p>
            <text:p>https://cdn1.ozone.ru/s3/multimedia-1-q/9077642162.jpg</text:p>
            <text:p>https://cdn1.ozone.ru/s3/multimedia-1-n/9077642195.jpg</text:p>
            <text:p>https://cdn1.ozone.ru/s3/multimedia-1-6/9352093290.jpg</text:p>
            <text:p>https://cdn1.ozone.ru/s3/multimedia-1-d/9077642185.jpg</text:p>
            <text:p>https://cdn1.ozone.ru/s3/multimedia-1-5/9077642213.jpg</text:p>
            <text:p>https://cdn1.ozone.ru/s3/multimedia-1-u/9077642094.jpg</text:p>
            <text:p>https://cdn1.ozone.ru/s3/multimedia-1-7/9077642107.jpg</text:p>
            <text:p>https://cdn1.ozone.ru/s3/multimedia-1-i/9077642046.jpg</text:p>
            <text:p>https://cdn1.ozone.ru/s3/multimedia-1-j/9077642047.jpg</text:p>
            <text:p>https://cdn1.ozone.ru/s3/multimedia-1-7/9077642143.jpg</text:p>
            <text:p>https://cdn1.ozone.ru/s3/multimedia-1-6/9077642142.jpg</text:p>
            <text:p>https://cdn1.ozone.ru/s3/multimedia-1-h/9077642189.jpg</text:p>
            <text:p>https://cdn1.ozone.ru/s3/multimedia-1-b/8278880843.jpg</text:p>
            <text:p>https://cdn1.ozone.ru/s3/multimedia-1-q/9077642126.jpg</text:p>
            <text:p>https://cdn1.ozone.ru/s3/multimedia-1-o/9077642196.jpg</text:p>
            <text:p>https://cdn1.ozone.ru/s3/multimedia-1-b/9077642111.jpg</text:p>
            <text:p>https://cdn1.ozone.ru/s3/multimedia-1-p/9077642233.jpg</text:p>
            <text:p>https://cdn1.ozone.ru/s3/multimedia-1-t/9077642093.jpg</text:p>
            <text:p>https://cdn1.ozone.ru/s3/multimedia-1-4/9077642212.jpg</text:p>
            <text:p>https://cdn1.ozone.ru/s3/multimedia-1-6/9077642250.jpg</text:p>
            <text:p>https://cdn1.ozone.ru/s3/multimedia-1-u/9077642238.jpg</text:p>
            <text:p>https://cdn1.ozone.ru/s3/multimedia-1-a/9077642218.jpg</text:p>
          </table:table-cell>
          <table:table-cell table:style-name="ce4" table:number-columns-repeated="2"/>
          <table:table-cell table:style-name="ce4" office:value-type="string">
            <text:p>JOKI</text:p>
          </table:table-cell>
          <table:table-cell table:style-name="ce4" office:value-type="string">
            <text:p>Напольный</text:p>
          </table:table-cell>
          <table:table-cell table:style-name="ce4" table:content-validation-name="val8" office:value-type="string">
            <text:p>белый</text:p>
          </table:table-cell>
          <table:table-cell table:style-name="ce4" office:value-type="string">
            <text:p>Унитаз Joki Herba JK0822034 белый</text:p>
          </table:table-cell>
          <table:table-cell table:style-name="ce4" table:content-validation-name="val9" office:value-type="string">
            <text:p>Напольный унитаз</text:p>
          </table:table-cell>
          <table:table-cell table:style-name="ce4" table:content-validation-name="val3" table:number-columns-repeated="2"/>
          <table:table-cell table:style-name="ce4" table:content-validation-name="val1"/>
          <table:table-cell table:style-name="ce4"/>
          <table:table-cell table:style-name="ce4" office:value-type="string">
            <text:p>&lt;ul&gt;&lt;li&gt;Система смыва - ТОРНАДО&lt;/li&gt;&lt;li&gt;Безободковая чаша&lt;/li&gt;&lt;li&gt;Изготовлен из санфарфора&lt;/li&gt;&lt;li&gt;Имеет супергладкую поверхность с антибактериальным покрытием, устойчивую к царапинам.&lt;/li&gt;&lt;li&gt;Система антивсплеск&lt;/li&gt;&lt;li&gt;Универсальный выпуск (фановая труба имеет горизонтальное направление, но при использовании гофры выпуск становится универсальным)&lt;/li&gt;&lt;li&gt;Двойной смыв - 3/6 л. Арматура бачка (аналог Geberit) в комплекте!&lt;/li&gt;&lt;li&gt;Подвод воды - может осуществляться сзади чаши унитаза снизу, а также снизу слева и справа от унитаза через специальные отверстия (заглушки прилагаются)&lt;/li&gt;&lt;li&gt;Быстросъемное сиденье с системой плавного опускания (микролифтом)&lt;/li&gt;&lt;li&gt;Материал сиденья - дюропласт&lt;/li&gt;&lt;li&gt;Цвет фурнитуры - хром&lt;/li&gt;&lt;/ul&gt;Обратите внимание: плавное опускание (микролифт) работает только когда сиденье установлено на унитаз.&lt;br/&gt;&lt;br/&gt;Гарантии:&lt;ul&gt;&lt;li&gt;Гарантия на фарфор - 10 лет&lt;/li&gt;&lt;li&gt;Гарантия на арматуру бачка – 1 год&lt;/li&gt;&lt;li&gt;Гарантия на сиденье – 1 год&lt;/li&gt;&lt;/ul&gt;Важные особенности:&lt;ul&gt;&lt;li&gt;Система смыва - ТОРНАДО: В традиционной системе смыва поток воды направляется из-под обода, под которым часто скапливаются грязь и бактерии. Система Tornado работает по иному принципу: струи воды из отверстий в корпусе создают эффект водоворота. Он полностью очищает внутреннюю поверхность унитаза. Система Tornado работает почти бесшумно, потребляя небольшое количество воды.&lt;/li&gt;&lt;li&gt;Санфарфор: данный материал имеет высокую плотность и меньшую пористость по сравнению с обычным фарфором, что позволяет ему лучше сохранять свою форму и структуру даже при длительном использовании. Он также более гигиеничен, так как его поверхность гладкая и не задерживает грязь и бактерии.&lt;/li&gt;&lt;li&gt;Система «антивсплеск» — особая конструкция унитаза: узкое сливное отверстие, выступ и смещенный к задней стенке слив. Она предотвращает расплескивание и всплеск воды при использовании унитаза.&lt;/li&gt;&lt;li&gt;Сиденье с системой плавного опускания (микролифтом): микролифт – это специальное приспособление на крышке унитаза, которое гарантирует ее плавное опускание. Сравнить такое устройство можно с автоматическим доводчиком, которым оснащаются двери или ящики в мебели. Благодаря микролифту крышка не падает на унитаз с громким звуком. Однако это не единственное его достоинство. Механизм с плавным опусканием продлевает срок службы сидения и самого унитаза.&lt;/li&gt;&lt;li&gt;Быстросъемное сиденье - основной особенностью является наличие механизма быстрого крепления. После нажатия на специальные кнопки сиденье можно легко снять или установить обратно. Быстросъемное сиденье позволяет легко поддерживать чистоту и гигиену в туалете. Ведь снимая сиденье, можно легко добраться до самой крышки унитаза и тщательно очистить его от различных загрязнений.&lt;/li&gt;&lt;/ul&gt;</text:p>
          </table:table-cell>
          <table:table-cell table:style-name="ce4"/>
          <table:table-cell table:style-name="ce4" office:value-type="string">
            <text:p>Напольные унитазы</text:p>
          </table:table-cell>
          <table:table-cell table:style-name="ce4" table:content-validation-name="val10" office:value-type="string">
            <text:p>Унитаз-компакт</text:p>
          </table:table-cell>
          <table:table-cell table:style-name="ce4" table:content-validation-name="val3"/>
          <table:table-cell table:style-name="ce4" table:content-validation-name="val3" office:value-type="float" office:value="42">
            <text:p>42</text:p>
          </table:table-cell>
          <table:table-cell table:style-name="ce4" table:content-validation-name="val3"/>
          <table:table-cell table:style-name="ce4" table:content-validation-name="val3" office:value-type="float" office:value="64">
            <text:p>64</text:p>
          </table:table-cell>
          <table:table-cell table:style-name="ce4" table:content-validation-name="val11" office:value-type="string">
            <text:p>3</text:p>
          </table:table-cell>
          <table:table-cell table:style-name="ce4" table:content-validation-name="val12"/>
          <table:table-cell table:style-name="ce4" table:content-validation-name="val13" office:value-type="string">
            <text:p>Антибактериальное;Глянцевое</text:p>
          </table:table-cell>
          <table:table-cell table:style-name="ce4" table:content-validation-name="val14" office:value-type="string">
            <text:p>Напольный</text:p>
          </table:table-cell>
          <table:table-cell table:style-name="ce4" table:content-validation-name="val15" office:value-type="string">
            <text:p>Скрытый</text:p>
          </table:table-cell>
          <table:table-cell table:style-name="ce4" table:content-validation-name="val16" office:value-type="string">
            <text:p>Универсальное</text:p>
          </table:table-cell>
          <table:table-cell table:style-name="ce4" table:content-validation-name="val17" office:value-type="string">
            <text:p>Безободковый;Микролифт;Антивсплеск;Экономия воды;Быстросъемное сидение;Антигрязевое покрытие</text:p>
          </table:table-cell>
          <table:table-cell table:style-name="ce4" table:content-validation-name="val18" office:value-type="string">
            <text:p>Две кнопки (полный + эконом)</text:p>
          </table:table-cell>
          <table:table-cell table:style-name="ce4" office:value-type="string">
            <text:p>Чаша унитаза, крышка-сиденье, бачок, комплект смывной арматуры, монтажный комплект</text:p>
          </table:table-cell>
          <table:table-cell table:style-name="ce4" office:value-type="string">
            <text:p>Да</text:p>
          </table:table-cell>
          <table:table-cell table:style-name="ce4"/>
          <table:table-cell table:style-name="ce4" office:value-type="string">
            <text:p>https://cdn1.ozone.ru/s3/multimedia-1-t/9077642093.jpg</text:p>
          </table:table-cell>
          <table:table-cell table:style-name="ce4" table:content-validation-name="val19" office:value-type="string">
            <text:p>10 лет</text:p>
          </table:table-cell>
          <table:table-cell table:style-name="ce4" table:content-validation-name="val20" office:value-type="string">
            <text:p>Китай;Финляндия</text:p>
          </table:table-cell>
          <table:table-cell table:style-name="ce4" table:content-validation-name="val1" office:value-type="float" office:value="1">
            <text:p>1</text:p>
          </table:table-cell>
          <table:table-cell table:style-name="ce4" table:content-validation-name="val21" office:value-type="string">
            <text:p>6910900000 - Прочие раковины, умывальники, консоли раковин, ванны, биде, унитазы, сливные бачки, писсуары и подобные санитарно-технические изделия</text:p>
          </table:table-cell>
          <table:table-cell table:style-name="ce4" table:content-validation-name="val22" office:value-type="string">
            <text:p>Нет</text:p>
          </table:table-cell>
          <table:table-cell table:style-name="ce9" table:number-columns-repeated="2"/>
          <table:table-cell table:number-columns-repeated="970"/>
        </table:table-row>
        <table:table-row table:style-name="ro5">
          <table:table-cell table:style-name="ce4" table:content-validation-name="val1" office:value-type="float" office:value="10">
            <text:p>10</text:p>
          </table:table-cell>
          <table:table-cell table:style-name="ce4" office:value-type="string">
            <text:p>JK3092026</text:p>
          </table:table-cell>
          <table:table-cell table:style-name="ce4" office:value-type="string">
            <text:p>Унитаз напольный Joki Rise JK3092026 смыв ТОРНАДО, с безободковой чашей, с сиденьем микролифт, цвет белый</text:p>
          </table:table-cell>
          <table:table-cell table:style-name="ce6" table:content-validation-name="val2" office:value-type="float" office:value="37857">
            <text:p>37 857,00</text:p>
          </table:table-cell>
          <table:table-cell table:style-name="ce6" table:content-validation-name="val3" office:value-type="float" office:value="47322">
            <text:p>47 322,00</text:p>
          </table:table-cell>
          <table:table-cell table:style-name="ce4" table:content-validation-name="val4" office:value-type="string">
            <text:p>22</text:p>
          </table:table-cell>
          <table:table-cell table:style-name="ce4" table:content-validation-name="val5" office:value-type="string">
            <text:p>Нет</text:p>
          </table:table-cell>
          <table:table-cell table:style-name="ce4" table:content-validation-name="val6" office:value-type="string">
            <text:p>Нет</text:p>
          </table:table-cell>
          <table:table-cell table:style-name="ce4" table:content-validation-name="val1"/>
          <table:table-cell table:style-name="ce4" office:value-type="string">
            <text:p>4673758015228;OZN1940699700</text:p>
          </table:table-cell>
          <table:table-cell table:style-name="ce4" table:content-validation-name="val7" office:value-type="float" office:value="47000">
            <text:p>47000</text:p>
          </table:table-cell>
          <table:table-cell table:style-name="ce4" table:content-validation-name="val7" office:value-type="float" office:value="400">
            <text:p>400</text:p>
          </table:table-cell>
          <table:table-cell table:style-name="ce4" table:content-validation-name="val7" office:value-type="float" office:value="450">
            <text:p>450</text:p>
          </table:table-cell>
          <table:table-cell table:style-name="ce4" table:content-validation-name="val7" office:value-type="float" office:value="700">
            <text:p>700</text:p>
          </table:table-cell>
          <table:table-cell table:style-name="ce4" office:value-type="string">
            <text:p>https://cdn1.ozone.ru/s3/multimedia-1-b/8781528503.jpg</text:p>
          </table:table-cell>
          <table:table-cell table:style-name="ce4" office:value-type="string">
            <text:p>https://cdn1.ozone.ru/s3/multimedia-1-p/8781528589.jpg</text:p>
            <text:p>https://cdn1.ozone.ru/s3/multimedia-1-7/8781528751.jpg</text:p>
            <text:p>https://cdn1.ozone.ru/s3/multimedia-1-5/8781528605.jpg</text:p>
            <text:p>https://cdn1.ozone.ru/s3/multimedia-1-1/8781528241.jpg</text:p>
            <text:p>https://cdn1.ozone.ru/s3/multimedia-1-t/9352093997.jpg</text:p>
            <text:p>https://cdn1.ozone.ru/s3/multimedia-1-a/8781528358.jpg</text:p>
            <text:p>https://cdn1.ozone.ru/s3/multimedia-1-n/8781528335.jpg</text:p>
            <text:p>https://cdn1.ozone.ru/s3/multimedia-1-e/8781528362.jpg</text:p>
            <text:p>https://cdn1.ozone.ru/s3/multimedia-1-0/8781528636.jpg</text:p>
            <text:p>https://cdn1.ozone.ru/s3/multimedia-1-f/8781528579.jpg</text:p>
            <text:p>https://cdn1.ozone.ru/s3/multimedia-1-5/8781528677.jpg</text:p>
            <text:p>https://cdn1.ozone.ru/s3/multimedia-1-y/8781528742.jpg</text:p>
            <text:p>https://cdn1.ozone.ru/s3/multimedia-1-j/8781528619.jpg</text:p>
            <text:p>https://cdn1.ozone.ru/s3/multimedia-1-b/8278880843.jpg</text:p>
            <text:p>https://cdn1.ozone.ru/s3/multimedia-1-x/8781528453.jpg</text:p>
            <text:p>https://cdn1.ozone.ru/s3/multimedia-1-z/8781528635.jpg</text:p>
            <text:p>https://cdn1.ozone.ru/s3/multimedia-1-r/8781528735.jpg</text:p>
            <text:p>https://cdn1.ozone.ru/s3/multimedia-1-g/8781528292.jpg</text:p>
          </table:table-cell>
          <table:table-cell table:style-name="ce4" table:number-columns-repeated="2"/>
          <table:table-cell table:style-name="ce4" office:value-type="string">
            <text:p>JOKI</text:p>
          </table:table-cell>
          <table:table-cell table:style-name="ce4" office:value-type="string">
            <text:p>Напольный</text:p>
          </table:table-cell>
          <table:table-cell table:style-name="ce4" table:content-validation-name="val8" office:value-type="string">
            <text:p>белый</text:p>
          </table:table-cell>
          <table:table-cell table:style-name="ce4" office:value-type="string">
            <text:p>Унитаз Joki Rise JK3092026 белый</text:p>
          </table:table-cell>
          <table:table-cell table:style-name="ce4" table:content-validation-name="val9" office:value-type="string">
            <text:p>Напольный унитаз</text:p>
          </table:table-cell>
          <table:table-cell table:style-name="ce4" table:content-validation-name="val3" table:number-columns-repeated="2"/>
          <table:table-cell table:style-name="ce4" table:content-validation-name="val1"/>
          <table:table-cell table:style-name="ce4" office:value-type="string">
            <text:p>#напольный_унитаз_joki</text:p>
          </table:table-cell>
          <table:table-cell table:style-name="ce4" office:value-type="string">
            <text:p>&lt;ul&gt;&lt;li&gt;Безободковая чаша&lt;/li&gt;&lt;li&gt;Система смыва - ТОРНАДО&lt;/li&gt;&lt;li&gt;Изготовлен из санфарфора&lt;/li&gt;&lt;li&gt;Имеет супергладкую поверхность с антибактериальным покрытием, устойчивую к царапинам.&lt;/li&gt;&lt;li&gt;Система антивсплеск&lt;/li&gt;&lt;li&gt;Универсальный выпуск (фановая труба имеет горизонтальное направление, но при использовании гофры выпуск становится универсальным)&lt;/li&gt;&lt;li&gt;Двойной смыв - 3/6 л. Арматура бачка (аналог Geberit) в комплекте!&lt;/li&gt;&lt;li&gt;Подвод воды - может осуществляться сзади чаши унитаза снизу, а также снизу слева и справа от унитаза через специальные отверстия (заглушки прилагаются)&lt;/li&gt;&lt;li&gt;Быстросъемное сиденье с системой плавного опускания (микролифтом)&lt;/li&gt;&lt;li&gt;Материал сиденья - дюропласт&lt;/li&gt;&lt;li&gt;Цвет фурнитуры - хром&lt;/li&gt;&lt;/ul&gt;Обратите внимание: плавное опускание (микролифт) работает только когда сиденье установлено на унитаз.&lt;br/&gt;&lt;br/&gt;Гарантии:&lt;ul&gt;&lt;li&gt;Гарантия на фарфор - 10 лет&lt;/li&gt;&lt;li&gt;Гарантия на арматуру бачка – 1 год&lt;/li&gt;&lt;li&gt;Гарантия на сиденье – 1 год&lt;/li&gt;&lt;/ul&gt;Важные особенности:&lt;ul&gt;&lt;li&gt;Система смыва - ТОРНАДО: В традиционной системе смыва поток воды направляется из-под обода, под которым часто скапливаются грязь и бактерии. Система Tornado работает по иному принципу: струи воды из отверстий в корпусе создают эффект водоворота. Он полностью очищает внутреннюю поверхность унитаза. Система Tornado работает почти бесшумно, потребляя небольшое количество воды.&lt;/li&gt;&lt;li&gt;Санфарфор: данный материал имеет высокую плотность и меньшую пористость по сравнению с обычным фарфором, что позволяет ему лучше сохранять свою форму и структуру даже при длительном использовании. Он также более гигиеничен, так как его поверхность гладкая и не задерживает грязь и бактерии.&lt;/li&gt;&lt;li&gt;Система «антивсплеск» — особая конструкция унитаза: узкое сливное отверстие, выступ и смещенный к задней стенке слив. Она предотвращает расплескивание и всплеск воды при использовании унитаза.&lt;/li&gt;&lt;li&gt;Сиденье с системой плавного опускания (микролифтом): микролифт – это специальное приспособление на крышке унитаза, которое гарантирует ее плавное опускание. Сравнить такое устройство можно с автоматическим доводчиком, которым оснащаются двери или ящики в мебели. Благодаря микролифту крышка не падает на унитаз с громким звуком. Однако это не единственное его достоинство. Механизм с плавным опусканием продлевает срок службы сидения и самого унитаза.&lt;/li&gt;&lt;li&gt;Быстросъемное сиденье - основной особенностью является наличие механизма быстрого крепления. После нажатия на специальные кнопки сиденье можно легко снять или установить обратно. Быстросъемное сиденье позволяет легко поддерживать чистоту и гигиену в туалете. Ведь снимая сиденье, можно легко добраться до самой крышки унитаза и тщательно очистить его от различных загрязнений.&lt;/li&gt;&lt;/ul&gt;</text:p>
          </table:table-cell>
          <table:table-cell table:style-name="ce4"/>
          <table:table-cell table:style-name="ce4" office:value-type="string">
            <text:p>Напольные унитазы</text:p>
          </table:table-cell>
          <table:table-cell table:style-name="ce4" table:content-validation-name="val10" office:value-type="string">
            <text:p>Унитаз-компакт</text:p>
          </table:table-cell>
          <table:table-cell table:style-name="ce4" table:content-validation-name="val3" office:value-type="float" office:value="85">
            <text:p>85</text:p>
          </table:table-cell>
          <table:table-cell table:style-name="ce4" table:content-validation-name="val3" office:value-type="float" office:value="42">
            <text:p>42</text:p>
          </table:table-cell>
          <table:table-cell table:style-name="ce4" table:content-validation-name="val3" office:value-type="float" office:value="40">
            <text:p>40</text:p>
          </table:table-cell>
          <table:table-cell table:style-name="ce4" table:content-validation-name="val3" office:value-type="float" office:value="64">
            <text:p>64</text:p>
          </table:table-cell>
          <table:table-cell table:style-name="ce4" table:content-validation-name="val11" office:value-type="string">
            <text:p>3</text:p>
          </table:table-cell>
          <table:table-cell table:style-name="ce4" table:content-validation-name="val12" office:value-type="string">
            <text:p>Фарфор</text:p>
          </table:table-cell>
          <table:table-cell table:style-name="ce4" table:content-validation-name="val13" office:value-type="string">
            <text:p>Антибактериальное;Глянцевое</text:p>
          </table:table-cell>
          <table:table-cell table:style-name="ce4" table:content-validation-name="val14" office:value-type="string">
            <text:p>Напольный</text:p>
          </table:table-cell>
          <table:table-cell table:style-name="ce4" table:content-validation-name="val15" office:value-type="string">
            <text:p>Скрытый</text:p>
          </table:table-cell>
          <table:table-cell table:style-name="ce4" table:content-validation-name="val16" office:value-type="string">
            <text:p>Универсальное</text:p>
          </table:table-cell>
          <table:table-cell table:style-name="ce4" table:content-validation-name="val17" office:value-type="string">
            <text:p>Безободковый;Микролифт;Антивсплеск;Экономия воды;Быстросъемное сидение;Антигрязевое покрытие</text:p>
          </table:table-cell>
          <table:table-cell table:style-name="ce4" table:content-validation-name="val18" office:value-type="string">
            <text:p>Две кнопки (полный + эконом)</text:p>
          </table:table-cell>
          <table:table-cell table:style-name="ce4" office:value-type="string">
            <text:p>Чаша унитаза, крышка-сиденье, бачок, комплект смывной арматуры, монтажный комплект</text:p>
          </table:table-cell>
          <table:table-cell table:style-name="ce4" office:value-type="string">
            <text:p>Да</text:p>
          </table:table-cell>
          <table:table-cell table:style-name="ce4"/>
          <table:table-cell table:style-name="ce4" office:value-type="string">
            <text:p>https://cdn1.ozone.ru/s3/multimedia-1-l/8781528693.jpg</text:p>
          </table:table-cell>
          <table:table-cell table:style-name="ce4" table:content-validation-name="val19" office:value-type="string">
            <text:p>10 лет</text:p>
          </table:table-cell>
          <table:table-cell table:style-name="ce4" table:content-validation-name="val20" office:value-type="string">
            <text:p>Китай;Финляндия</text:p>
          </table:table-cell>
          <table:table-cell table:style-name="ce4" table:content-validation-name="val1" office:value-type="float" office:value="1">
            <text:p>1</text:p>
          </table:table-cell>
          <table:table-cell table:style-name="ce4" table:content-validation-name="val21" office:value-type="string">
            <text:p>6910900000 - Прочие раковины, умывальники, консоли раковин, ванны, биде, унитазы, сливные бачки, писсуары и подобные санитарно-технические изделия</text:p>
          </table:table-cell>
          <table:table-cell table:style-name="ce4" table:content-validation-name="val22" office:value-type="string">
            <text:p>Нет</text:p>
          </table:table-cell>
          <table:table-cell table:style-name="ce9" table:number-columns-repeated="2"/>
          <table:table-cell table:number-columns-repeated="970"/>
        </table:table-row>
        <table:table-row table:style-name="ro5">
          <table:table-cell table:style-name="ce4" table:content-validation-name="val1" office:value-type="float" office:value="11">
            <text:p>11</text:p>
          </table:table-cell>
          <table:table-cell table:style-name="ce4" office:value-type="string">
            <text:p>JK3062021</text:p>
          </table:table-cell>
          <table:table-cell table:style-name="ce4" office:value-type="string">
            <text:p>Унитаз напольный Joki Bliss T JK3062021 с безободковой чашей, смыв ТОРНАДО, с сиденьем микролифт, цвет белый</text:p>
          </table:table-cell>
          <table:table-cell table:style-name="ce6" table:content-validation-name="val2" office:value-type="float" office:value="46500">
            <text:p>46 500,00</text:p>
          </table:table-cell>
          <table:table-cell table:style-name="ce6" table:content-validation-name="val3" office:value-type="float" office:value="58125">
            <text:p>58 125,00</text:p>
          </table:table-cell>
          <table:table-cell table:style-name="ce4" table:content-validation-name="val4" office:value-type="string">
            <text:p>22</text:p>
          </table:table-cell>
          <table:table-cell table:style-name="ce4" table:content-validation-name="val5" office:value-type="string">
            <text:p>Нет</text:p>
          </table:table-cell>
          <table:table-cell table:style-name="ce4" table:content-validation-name="val6" office:value-type="string">
            <text:p>Нет</text:p>
          </table:table-cell>
          <table:table-cell table:style-name="ce4" table:content-validation-name="val1"/>
          <table:table-cell table:style-name="ce4" office:value-type="string">
            <text:p>4673772290175</text:p>
          </table:table-cell>
          <table:table-cell table:style-name="ce4" table:content-validation-name="val7" office:value-type="float" office:value="58500">
            <text:p>58500</text:p>
          </table:table-cell>
          <table:table-cell table:style-name="ce4" table:content-validation-name="val7" office:value-type="float" office:value="468">
            <text:p>468</text:p>
          </table:table-cell>
          <table:table-cell table:style-name="ce4" table:content-validation-name="val7" office:value-type="float" office:value="840">
            <text:p>840</text:p>
          </table:table-cell>
          <table:table-cell table:style-name="ce4" table:content-validation-name="val7" office:value-type="float" office:value="545">
            <text:p>545</text:p>
          </table:table-cell>
          <table:table-cell table:style-name="ce4" office:value-type="string">
            <text:p>https://cdn1.ozone.ru/s3/multimedia-1-r/9126762183.jpg</text:p>
          </table:table-cell>
          <table:table-cell table:style-name="ce4" office:value-type="string">
            <text:p>https://cdn1.ozone.ru/s3/multimedia-1-a/9126762274.jpg</text:p>
            <text:p>https://cdn1.ozone.ru/s3/multimedia-1-h/9126762821.jpg</text:p>
            <text:p>https://cdn1.ozone.ru/s3/multimedia-1-4/9126762196.jpg</text:p>
            <text:p>https://cdn1.ozone.ru/s3/multimedia-1-f/9352093443.jpg</text:p>
            <text:p>https://cdn1.ozone.ru/s3/multimedia-1-i/9126762966.jpg</text:p>
            <text:p>https://cdn1.ozone.ru/s3/multimedia-1-k/9126762860.jpg</text:p>
            <text:p>https://cdn1.ozone.ru/s3/multimedia-1-3/9126762483.jpg</text:p>
            <text:p>https://cdn1.ozone.ru/s3/multimedia-1-g/9126762784.jpg</text:p>
            <text:p>https://cdn1.ozone.ru/s3/multimedia-1-v/9126762835.jpg</text:p>
            <text:p>https://cdn1.ozone.ru/s3/multimedia-1-6/9126762126.jpg</text:p>
            <text:p>https://cdn1.ozone.ru/s3/multimedia-1-h/9077642189.jpg</text:p>
            <text:p>https://cdn1.ozone.ru/s3/multimedia-1-b/8278880843.jpg</text:p>
            <text:p>https://cdn1.ozone.ru/s3/multimedia-1-i/9126762282.jpg</text:p>
            <text:p>https://cdn1.ozone.ru/s3/multimedia-1-o/9126762504.jpg</text:p>
            <text:p>https://cdn1.ozone.ru/s3/multimedia-1-9/9126762381.jpg</text:p>
            <text:p>https://cdn1.ozone.ru/s3/multimedia-1-c/9126762420.jpg</text:p>
            <text:p>https://cdn1.ozone.ru/s3/multimedia-1-t/9126762437.jpg</text:p>
            <text:p>https://cdn1.ozone.ru/s3/multimedia-1-z/9126762623.jpg</text:p>
            <text:p>https://cdn1.ozone.ru/s3/multimedia-1-u/9126762654.jpg</text:p>
            <text:p>https://cdn1.ozone.ru/s3/multimedia-1-b/9126762707.jpg</text:p>
          </table:table-cell>
          <table:table-cell table:style-name="ce4" table:number-columns-repeated="2"/>
          <table:table-cell table:style-name="ce4" office:value-type="string">
            <text:p>JOKI</text:p>
          </table:table-cell>
          <table:table-cell table:style-name="ce4" office:value-type="string">
            <text:p>Напольный</text:p>
          </table:table-cell>
          <table:table-cell table:style-name="ce4" table:content-validation-name="val8" office:value-type="string">
            <text:p>белый</text:p>
          </table:table-cell>
          <table:table-cell table:style-name="ce4" office:value-type="string">
            <text:p>Унитаз Joki Bliss JK3062021 белый</text:p>
          </table:table-cell>
          <table:table-cell table:style-name="ce4" table:content-validation-name="val9" office:value-type="string">
            <text:p>Напольный унитаз</text:p>
          </table:table-cell>
          <table:table-cell table:style-name="ce4" table:content-validation-name="val3" table:number-columns-repeated="2"/>
          <table:table-cell table:style-name="ce4" table:content-validation-name="val1"/>
          <table:table-cell table:style-name="ce4" office:value-type="string">
            <text:p>#напольный_унитаз #напольный_унитаз_торнадо #унитаз_joki</text:p>
          </table:table-cell>
          <table:table-cell table:style-name="ce4" office:value-type="string">
            <text:p>&lt;ul&gt;&lt;li&gt;Безободковая чаша&lt;/li&gt;&lt;li&gt;Система смыва - ТОРНАДО&lt;/li&gt;&lt;li&gt;Изготовлен из санфарфора&lt;/li&gt;&lt;li&gt;Имеет супергладкую поверхность с антибактериальным покрытием, устойчивую к царапинам.&lt;/li&gt;&lt;li&gt;Система антивсплеск&lt;/li&gt;&lt;li&gt;Универсальный выпуск (фановая труба имеет горизонтальное направление, но при использовании гофры выпуск становится универсальным)&lt;/li&gt;&lt;li&gt;Двойной смыв - 3/6 л. Арматура бачка (аналог Geberit) в комплекте!&lt;/li&gt;&lt;li&gt;Подвод воды - может осуществляться сзади чаши унитаза снизу, а также снизу слева и справа от унитаза через специальные отверстия (заглушки прилагаются)&lt;/li&gt;&lt;li&gt;Быстросъемное сиденье с системой плавного опускания (микролифтом)&lt;/li&gt;&lt;li&gt;Материал сиденья - дюропласт&lt;/li&gt;&lt;li&gt;Цвет фурнитуры - хром&lt;/li&gt;&lt;/ul&gt;Обратите внимание: плавное опускание (микролифт) работает только когда сиденье установлено на унитаз.&lt;br/&gt;&lt;br/&gt;Гарантии:&lt;ul&gt;&lt;li&gt;Гарантия на фарфор - 10 лет&lt;/li&gt;&lt;li&gt;Гарантия на арматуру бачка – 1 год&lt;/li&gt;&lt;li&gt;Гарантия на сиденье – 1 год&lt;/li&gt;&lt;/ul&gt;Важные особенности:&lt;ul&gt;&lt;li&gt;Система смыва - ТОРНАДО: В традиционной системе смыва поток воды направляется из-под обода, под которым часто скапливаются грязь и бактерии. Система Tornado работает по иному принципу: струи воды из отверстий в корпусе создают эффект водоворота. Он полностью очищает внутреннюю поверхность унитаза. Система Tornado работает почти бесшумно, потребляя небольшое количество воды.&lt;/li&gt;&lt;li&gt;Санфарфор: данный материал имеет высокую плотность и меньшую пористость по сравнению с обычным фарфором, что позволяет ему лучше сохранять свою форму и структуру даже при длительном использовании. Он также более гигиеничен, так как его поверхность гладкая и не задерживает грязь и бактерии.&lt;/li&gt;&lt;li&gt;Система «антивсплеск» — особая конструкция унитаза: узкое сливное отверстие, выступ и смещенный к задней стенке слив. Она предотвращает расплескивание и всплеск воды при использовании унитаза.&lt;/li&gt;&lt;li&gt;Сиденье с системой плавного опускания (микролифтом): микролифт – это специальное приспособление на крышке унитаза, которое гарантирует ее плавное опускание. Сравнить такое устройство можно с автоматическим доводчиком, которым оснащаются двери или ящики в мебели. Благодаря микролифту крышка не падает на унитаз с громким звуком. Однако это не единственное его достоинство. Механизм с плавным опусканием продлевает срок службы сидения и самого унитаза.&lt;/li&gt;&lt;li&gt;Быстросъемное сиденье - основной особенностью является наличие механизма быстрого крепления. После нажатия на специальные кнопки сиденье можно легко снять или установить обратно. Быстросъемное сиденье позволяет легко поддерживать чистоту и гигиену в туалете. Ведь снимая сиденье, можно легко добраться до самой крышки унитаза и тщательно очистить его от различных загрязнений.&lt;/li&gt;&lt;/ul&gt;</text:p>
          </table:table-cell>
          <table:table-cell table:style-name="ce4"/>
          <table:table-cell table:style-name="ce4" office:value-type="string">
            <text:p>Напольные унитазы</text:p>
          </table:table-cell>
          <table:table-cell table:style-name="ce4" table:content-validation-name="val10" office:value-type="string">
            <text:p>Унитаз-компакт</text:p>
          </table:table-cell>
          <table:table-cell table:style-name="ce4" table:content-validation-name="val3"/>
          <table:table-cell table:style-name="ce4" table:content-validation-name="val3" office:value-type="float" office:value="42">
            <text:p>42</text:p>
          </table:table-cell>
          <table:table-cell table:style-name="ce4" table:content-validation-name="val3"/>
          <table:table-cell table:style-name="ce4" table:content-validation-name="val3" office:value-type="float" office:value="61">
            <text:p>61</text:p>
          </table:table-cell>
          <table:table-cell table:style-name="ce4" table:content-validation-name="val11" office:value-type="string">
            <text:p>3</text:p>
          </table:table-cell>
          <table:table-cell table:style-name="ce4" table:content-validation-name="val12"/>
          <table:table-cell table:style-name="ce4" table:content-validation-name="val13" office:value-type="string">
            <text:p>Антибактериальное;Глянцевое</text:p>
          </table:table-cell>
          <table:table-cell table:style-name="ce4" table:content-validation-name="val14" office:value-type="string">
            <text:p>Напольный</text:p>
          </table:table-cell>
          <table:table-cell table:style-name="ce4" table:content-validation-name="val15" office:value-type="string">
            <text:p>Скрытый</text:p>
          </table:table-cell>
          <table:table-cell table:style-name="ce4" table:content-validation-name="val16" office:value-type="string">
            <text:p>Универсальное</text:p>
          </table:table-cell>
          <table:table-cell table:style-name="ce4" table:content-validation-name="val17" office:value-type="string">
            <text:p>Безободковый;Микролифт;Антивсплеск;Экономия воды;Быстросъемное сидение;Антигрязевое покрытие</text:p>
          </table:table-cell>
          <table:table-cell table:style-name="ce4" table:content-validation-name="val18" office:value-type="string">
            <text:p>Две кнопки (полный + эконом)</text:p>
          </table:table-cell>
          <table:table-cell table:style-name="ce4" office:value-type="string">
            <text:p>Чаша унитаза, крышка-сиденье, бачок, комплект смывной арматуры, монтажный комплект</text:p>
          </table:table-cell>
          <table:table-cell table:style-name="ce4" office:value-type="string">
            <text:p>Да</text:p>
          </table:table-cell>
          <table:table-cell table:style-name="ce4"/>
          <table:table-cell table:style-name="ce4" office:value-type="string">
            <text:p>https://cdn1.ozone.ru/s3/multimedia-1-z/9126762731.jpg</text:p>
          </table:table-cell>
          <table:table-cell table:style-name="ce4" table:content-validation-name="val19" office:value-type="string">
            <text:p>10 лет</text:p>
          </table:table-cell>
          <table:table-cell table:style-name="ce4" table:content-validation-name="val20" office:value-type="string">
            <text:p>Китай;Финляндия</text:p>
          </table:table-cell>
          <table:table-cell table:style-name="ce4" table:content-validation-name="val1" office:value-type="float" office:value="1">
            <text:p>1</text:p>
          </table:table-cell>
          <table:table-cell table:style-name="ce4" table:content-validation-name="val21" office:value-type="string">
            <text:p>6910900000 - Прочие раковины, умывальники, консоли раковин, ванны, биде, унитазы, сливные бачки, писсуары и подобные санитарно-технические изделия</text:p>
          </table:table-cell>
          <table:table-cell table:style-name="ce4" table:content-validation-name="val22" office:value-type="string">
            <text:p>Нет</text:p>
          </table:table-cell>
          <table:table-cell table:style-name="ce9" table:number-columns-repeated="2"/>
          <table:table-cell table:number-columns-repeated="970"/>
        </table:table-row>
        <table:table-row table:style-name="ro5">
          <table:table-cell table:style-name="ce4" table:content-validation-name="val1" office:value-type="float" office:value="12">
            <text:p>12</text:p>
          </table:table-cell>
          <table:table-cell table:style-name="ce4" office:value-type="string">
            <text:p>JK3052011</text:p>
          </table:table-cell>
          <table:table-cell table:style-name="ce4" office:value-type="string">
            <text:p>Унитаз напольный Joki Verna JK3052011 с безободковой чашей, с сиденьем микролифт, цвет белый</text:p>
          </table:table-cell>
          <table:table-cell table:style-name="ce6" table:content-validation-name="val2" office:value-type="float" office:value="39600">
            <text:p>39 600,00</text:p>
          </table:table-cell>
          <table:table-cell table:style-name="ce6" table:content-validation-name="val3" office:value-type="float" office:value="49500">
            <text:p>49 500,00</text:p>
          </table:table-cell>
          <table:table-cell table:style-name="ce4" table:content-validation-name="val4" office:value-type="string">
            <text:p>22</text:p>
          </table:table-cell>
          <table:table-cell table:style-name="ce4" table:content-validation-name="val5" office:value-type="string">
            <text:p>Нет</text:p>
          </table:table-cell>
          <table:table-cell table:style-name="ce4" table:content-validation-name="val6" office:value-type="string">
            <text:p>Нет</text:p>
          </table:table-cell>
          <table:table-cell table:style-name="ce4" table:content-validation-name="val1"/>
          <table:table-cell table:style-name="ce4" office:value-type="string">
            <text:p>4673758015075</text:p>
          </table:table-cell>
          <table:table-cell table:style-name="ce4" table:content-validation-name="val7" office:value-type="float" office:value="54000">
            <text:p>54000</text:p>
          </table:table-cell>
          <table:table-cell table:style-name="ce4" table:content-validation-name="val7" office:value-type="float" office:value="499">
            <text:p>499</text:p>
          </table:table-cell>
          <table:table-cell table:style-name="ce4" table:content-validation-name="val7" office:value-type="float" office:value="841">
            <text:p>841</text:p>
          </table:table-cell>
          <table:table-cell table:style-name="ce4" table:content-validation-name="val7" office:value-type="float" office:value="550">
            <text:p>550</text:p>
          </table:table-cell>
          <table:table-cell table:style-name="ce4" office:value-type="string">
            <text:p>https://cdn1.ozone.ru/s3/multimedia-1-g/9096306928.jpg</text:p>
          </table:table-cell>
          <table:table-cell table:style-name="ce4" office:value-type="string">
            <text:p>https://cdn1.ozone.ru/s3/multimedia-1-m/9096383182.jpg</text:p>
            <text:p>https://cdn1.ozone.ru/s3/multimedia-1-p/9096307009.jpg</text:p>
            <text:p>https://cdn1.ozone.ru/s3/multimedia-1-r/9096306975.jpg</text:p>
            <text:p>https://cdn1.ozone.ru/s3/multimedia-1-n/9352093811.jpg</text:p>
            <text:p>https://cdn1.ozone.ru/s3/multimedia-1-a/8781528358.jpg</text:p>
            <text:p>https://cdn1.ozone.ru/s3/multimedia-1-5/9096306953.jpg</text:p>
            <text:p>https://cdn1.ozone.ru/s3/multimedia-1-i/9095616342.jpg</text:p>
            <text:p>https://cdn1.ozone.ru/s3/multimedia-1-q/9096306902.jpg</text:p>
            <text:p>https://cdn1.ozone.ru/s3/multimedia-1-1/9096306949.jpg</text:p>
            <text:p>https://cdn1.ozone.ru/s3/multimedia-1-l/9096306933.jpg</text:p>
            <text:p>https://cdn1.ozone.ru/s3/multimedia-1-d/9096306961.jpg</text:p>
            <text:p>https://cdn1.ozone.ru/s3/multimedia-1-c/9095616372.jpg</text:p>
            <text:p>https://cdn1.ozone.ru/s3/multimedia-1-h/9077642189.jpg</text:p>
            <text:p>https://cdn1.ozone.ru/s3/multimedia-1-b/8278880843.jpg</text:p>
            <text:p>https://cdn1.ozone.ru/s3/multimedia-1-1/9095616325.jpg</text:p>
            <text:p>https://cdn1.ozone.ru/s3/multimedia-1-d/9095616373.jpg</text:p>
            <text:p>https://cdn1.ozone.ru/s3/multimedia-1-o/9096306936.jpg</text:p>
            <text:p>https://cdn1.ozone.ru/s3/multimedia-1-2/9095616362.jpg</text:p>
            <text:p>https://cdn1.ozone.ru/s3/multimedia-1-k/9095616380.jpg</text:p>
            <text:p>https://cdn1.ozone.ru/s3/multimedia-1-q/9095616350.jpg</text:p>
            <text:p>https://cdn1.ozone.ru/s3/multimedia-1-6/9095616330.jpg</text:p>
            <text:p>https://cdn1.ozone.ru/s3/multimedia-1-3/9095616327.jpg</text:p>
          </table:table-cell>
          <table:table-cell table:style-name="ce4" table:number-columns-repeated="2"/>
          <table:table-cell table:style-name="ce4" office:value-type="string">
            <text:p>JOKI</text:p>
          </table:table-cell>
          <table:table-cell table:style-name="ce4" office:value-type="string">
            <text:p>Напольный</text:p>
          </table:table-cell>
          <table:table-cell table:style-name="ce4" table:content-validation-name="val8" office:value-type="string">
            <text:p>белый</text:p>
          </table:table-cell>
          <table:table-cell table:style-name="ce4" office:value-type="string">
            <text:p>Унитаз Joki Verna JK3052011 белый</text:p>
          </table:table-cell>
          <table:table-cell table:style-name="ce4" table:content-validation-name="val9" office:value-type="string">
            <text:p>Напольный унитаз</text:p>
          </table:table-cell>
          <table:table-cell table:style-name="ce4" table:content-validation-name="val3" table:number-columns-repeated="2"/>
          <table:table-cell table:style-name="ce4" table:content-validation-name="val1"/>
          <table:table-cell table:style-name="ce4" office:value-type="string">
            <text:p>#напольный_унитаз_joki</text:p>
          </table:table-cell>
          <table:table-cell table:style-name="ce4" office:value-type="string">
            <text:p>&lt;ul&gt;&lt;li&gt;Безободковая чаша&lt;/li&gt;&lt;li&gt;Изготовлен из санфарфора&lt;/li&gt;&lt;li&gt;Имеет супергладкую поверхность с антибактериальным покрытием, устойчивую к царапинам.&lt;/li&gt;&lt;li&gt;Система антивсплеск&lt;/li&gt;&lt;li&gt;Универсальный выпуск (фановая труба имеет горизонтальное направление, но при использовании гофры выпуск становится универсальным)&lt;/li&gt;&lt;li&gt;Двойной смыв - 3/6 л. Арматура бачка (аналог Geberit) в комплекте!&lt;/li&gt;&lt;li&gt;Подвод воды - может осуществляться сзади чаши унитаза снизу, а также снизу слева и справа от унитаза через специальные отверстия (заглушки прилагаются)&lt;/li&gt;&lt;li&gt;Быстросъемное сиденье с системой плавного опускания (микролифтом)&lt;/li&gt;&lt;li&gt;Материал сиденья - дюропласт&lt;/li&gt;&lt;li&gt;Цвет фурнитуры - хром&lt;/li&gt;&lt;/ul&gt;Внутренние размеры сиденья:&lt;ul&gt;&lt;li&gt;Ширина - 21 см&lt;/li&gt;&lt;li&gt;Длина - 27 см&lt;/li&gt;&lt;/ul&gt;Обратите внимание: плавное опускание (микролифт) работает только когда сиденье установлено на унитаз.&lt;br/&gt;&lt;br/&gt;Гарантии:&lt;ul&gt;&lt;li&gt;Гарантия на фарфор - 10 лет&lt;/li&gt;&lt;li&gt;Гарантия на арматуру бачка – 1 год&lt;/li&gt;&lt;li&gt;Гарантия на сиденье – 1 год&lt;/li&gt;&lt;/ul&gt;Важные особенности:&lt;ul&gt;&lt;li&gt;Безободковый унитаз: в подобных унитазах вода поступает в чашу через особое устройство – рассекатель. Он делит начальный поток на несколько потоков поменьше, которые направлены не только вниз, но и в стороны на боковые поверхности. Это обеспечивает повышенное давление воды и её равномерное распределение внутри чаши. Благодаря этому смыв становится более качественным, а воды тратится меньше. Не стоит переживать, что жидкость будет выплёскиваться из безободкового унитаза, так как производитель всё продумал и рассчитал заранее – от формы стенок и сиденья до скорости и завихрения потока воды.&lt;/li&gt;&lt;li&gt;Санфарфор: данный материал имеет высокую плотность и меньшую пористость по сравнению с обычным фарфором, что позволяет ему лучше сохранять свою форму и структуру даже при длительном использовании. Он также более гигиеничен, так как его поверхность гладкая и не задерживает грязь и бактерии.&lt;/li&gt;&lt;li&gt;Система «антивсплеск» — особая конструкция унитаза: узкое сливное отверстие, выступ и смещенный к задней стенке слив. Она предотвращает расплескивание и всплеск воды при использовании унитаза.&lt;/li&gt;&lt;li&gt;Сиденье с системой плавного опускания (микролифтом): микролифт – это специальное приспособление на крышке унитаза, которое гарантирует ее плавное опускание. Сравнить такое устройство можно с автоматическим доводчиком, которым оснащаются двери или ящики в мебели. Благодаря микролифту крышка не падает на унитаз с громким звуком. Однако это не единственное его достоинство. Механизм с плавным опусканием продлевает срок службы сидения и самого унитаза.&lt;/li&gt;&lt;li&gt;Быстросъемное сиденье - основной особенностью является наличие механизма быстрого крепления. После нажатия на специальные кнопки сиденье можно легко снять или установить обратно. Быстросъемное сиденье позволяет легко поддерживать чистоту и гигиену в туалете. Ведь снимая сиденье, можно легко добраться до самой крышки унитаза и тщательно очистить его от различных загрязнений.&lt;/li&gt;&lt;/ul&gt;</text:p>
          </table:table-cell>
          <table:table-cell table:style-name="ce4"/>
          <table:table-cell table:style-name="ce4" office:value-type="string">
            <text:p>Напольные унитазы</text:p>
          </table:table-cell>
          <table:table-cell table:style-name="ce4" table:content-validation-name="val10" office:value-type="string">
            <text:p>Унитаз-компакт</text:p>
          </table:table-cell>
          <table:table-cell table:style-name="ce4" table:content-validation-name="val3"/>
          <table:table-cell table:style-name="ce4" table:content-validation-name="val3" office:value-type="float" office:value="40">
            <text:p>40</text:p>
          </table:table-cell>
          <table:table-cell table:style-name="ce4" table:content-validation-name="val3"/>
          <table:table-cell table:style-name="ce4" table:content-validation-name="val3" office:value-type="float" office:value="59">
            <text:p>59</text:p>
          </table:table-cell>
          <table:table-cell table:style-name="ce4" table:content-validation-name="val11" office:value-type="string">
            <text:p>3</text:p>
          </table:table-cell>
          <table:table-cell table:style-name="ce4" table:content-validation-name="val12"/>
          <table:table-cell table:style-name="ce4" table:content-validation-name="val13" office:value-type="string">
            <text:p>Антибактериальное;Глянцевое</text:p>
          </table:table-cell>
          <table:table-cell table:style-name="ce4" table:content-validation-name="val14" office:value-type="string">
            <text:p>Напольный</text:p>
          </table:table-cell>
          <table:table-cell table:style-name="ce4" table:content-validation-name="val15" office:value-type="string">
            <text:p>Скрытый</text:p>
          </table:table-cell>
          <table:table-cell table:style-name="ce4" table:content-validation-name="val16" office:value-type="string">
            <text:p>Универсальное</text:p>
          </table:table-cell>
          <table:table-cell table:style-name="ce4" table:content-validation-name="val17" office:value-type="string">
            <text:p>Безободковый;Микролифт;Антивсплеск;Экономия воды;Быстросъемное сидение;Антигрязевое покрытие</text:p>
          </table:table-cell>
          <table:table-cell table:style-name="ce4" table:content-validation-name="val18" office:value-type="string">
            <text:p>Две кнопки (полный + эконом)</text:p>
          </table:table-cell>
          <table:table-cell table:style-name="ce4" office:value-type="string">
            <text:p>Чаша унитаза, крышка-сиденье, бачок, комплект смывной арматуры, монтажный комплект</text:p>
          </table:table-cell>
          <table:table-cell table:style-name="ce4" office:value-type="string">
            <text:p>Да</text:p>
          </table:table-cell>
          <table:table-cell table:style-name="ce4"/>
          <table:table-cell table:style-name="ce4" office:value-type="string">
            <text:p>https://cdn1.ozone.ru/s3/multimedia-1-j/7632908443.jpg</text:p>
          </table:table-cell>
          <table:table-cell table:style-name="ce4" table:content-validation-name="val19" office:value-type="string">
            <text:p>10 лет</text:p>
          </table:table-cell>
          <table:table-cell table:style-name="ce4" table:content-validation-name="val20" office:value-type="string">
            <text:p>Китай;Финляндия</text:p>
          </table:table-cell>
          <table:table-cell table:style-name="ce4" table:content-validation-name="val1" office:value-type="float" office:value="1">
            <text:p>1</text:p>
          </table:table-cell>
          <table:table-cell table:style-name="ce4" table:content-validation-name="val21" office:value-type="string">
            <text:p>6910900000 - Прочие раковины, умывальники, консоли раковин, ванны, биде, унитазы, сливные бачки, писсуары и подобные санитарно-технические изделия</text:p>
          </table:table-cell>
          <table:table-cell table:style-name="ce4" table:content-validation-name="val22" office:value-type="string">
            <text:p>Нет</text:p>
          </table:table-cell>
          <table:table-cell table:style-name="ce9" table:number-columns-repeated="2"/>
          <table:table-cell table:number-columns-repeated="970"/>
        </table:table-row>
        <table:table-row table:style-name="ro5">
          <table:table-cell table:style-name="ce4" table:content-validation-name="val1" office:value-type="float" office:value="13">
            <text:p>13</text:p>
          </table:table-cell>
          <table:table-cell table:style-name="ce4" office:value-type="string">
            <text:p>JK86472105GOLD</text:p>
          </table:table-cell>
          <table:table-cell table:style-name="ce4" office:value-type="string">
            <text:p>МОНОБЛОК Joki Royal T GOLD JK86472105GOLD Унитаз напольный, безободковый, смыв ТОРНАДО, с сиденьем микролифт, цвет белый-золото</text:p>
          </table:table-cell>
          <table:table-cell table:style-name="ce6" table:content-validation-name="val2" office:value-type="float" office:value="47700">
            <text:p>47 700,00</text:p>
          </table:table-cell>
          <table:table-cell table:style-name="ce6" table:content-validation-name="val3" office:value-type="float" office:value="59625">
            <text:p>59 625,00</text:p>
          </table:table-cell>
          <table:table-cell table:style-name="ce4" table:content-validation-name="val4" office:value-type="string">
            <text:p>22</text:p>
          </table:table-cell>
          <table:table-cell table:style-name="ce4" table:content-validation-name="val5" office:value-type="string">
            <text:p>Нет</text:p>
          </table:table-cell>
          <table:table-cell table:style-name="ce4" table:content-validation-name="val6" office:value-type="string">
            <text:p>Нет</text:p>
          </table:table-cell>
          <table:table-cell table:style-name="ce4" table:content-validation-name="val1"/>
          <table:table-cell table:style-name="ce4" office:value-type="string">
            <text:p>4673772290656</text:p>
          </table:table-cell>
          <table:table-cell table:style-name="ce4" table:content-validation-name="val7" office:value-type="float" office:value="47000">
            <text:p>47000</text:p>
          </table:table-cell>
          <table:table-cell table:style-name="ce4" table:content-validation-name="val7" office:value-type="float" office:value="420">
            <text:p>420</text:p>
          </table:table-cell>
          <table:table-cell table:style-name="ce4" table:content-validation-name="val7" office:value-type="float" office:value="450">
            <text:p>450</text:p>
          </table:table-cell>
          <table:table-cell table:style-name="ce4" table:content-validation-name="val7" office:value-type="float" office:value="700">
            <text:p>700</text:p>
          </table:table-cell>
          <table:table-cell table:style-name="ce4" office:value-type="string">
            <text:p>https://cdn1.ozone.ru/s3/multimedia-1-p/9668615137.jpg</text:p>
          </table:table-cell>
          <table:table-cell table:style-name="ce4" office:value-type="string">
            <text:p>https://cdn1.ozone.ru/s3/multimedia-1-i/9668616246.jpg</text:p>
            <text:p>https://cdn1.ozone.ru/s3/multimedia-1-g/9668615884.jpg</text:p>
            <text:p>https://cdn1.ozone.ru/s3/multimedia-1-i/9668618082.jpg</text:p>
            <text:p>https://cdn1.ozone.ru/s3/multimedia-1-4/9668617204.jpg</text:p>
            <text:p>https://cdn1.ozone.ru/s3/multimedia-1-6/9668617098.jpg</text:p>
            <text:p>https://cdn1.ozone.ru/s3/multimedia-1-e/9668616638.jpg</text:p>
            <text:p>https://cdn1.ozone.ru/s3/multimedia-1-h/9668616713.jpg</text:p>
            <text:p>https://cdn1.ozone.ru/s3/multimedia-1-0/9668617956.jpg</text:p>
            <text:p>https://cdn1.ozone.ru/s3/multimedia-1-g/9668617072.jpg</text:p>
            <text:p>https://cdn1.ozone.ru/s3/multimedia-1-n/9668616863.jpg</text:p>
            <text:p>https://cdn1.ozone.ru/s3/multimedia-1-k/9668615960.jpg</text:p>
            <text:p>https://cdn1.ozone.ru/s3/multimedia-1-a/9668615374.jpg</text:p>
            <text:p>https://cdn1.ozone.ru/s3/multimedia-1-6/9668616486.jpg</text:p>
            <text:p>https://cdn1.ozone.ru/s3/multimedia-1-a/9668618182.jpg</text:p>
            <text:p>https://cdn1.ozone.ru/s3/multimedia-1-5/9672127529.jpg</text:p>
            <text:p>https://cdn1.ozone.ru/s3/multimedia-1-v/9668617627.jpg</text:p>
            <text:p>https://cdn1.ozone.ru/s3/multimedia-1-z/9446658767.jpg</text:p>
            <text:p>https://cdn1.ozone.ru/s3/multimedia-1-9/9668617101.jpg</text:p>
            <text:p>https://cdn1.ozone.ru/s3/multimedia-1-g/9668616460.jpg</text:p>
            <text:p>https://cdn1.ozone.ru/s3/multimedia-1-n/9668618123.jpg</text:p>
            <text:p>https://cdn1.ozone.ru/s3/multimedia-1-5/9668617601.jpg</text:p>
            <text:p>https://cdn1.ozone.ru/s3/multimedia-1-s/9668617480.jpg</text:p>
            <text:p>https://cdn1.ozone.ru/s3/multimedia-1-k/9668615852.jpg</text:p>
            <text:p>https://cdn1.ozone.ru/s3/multimedia-1-y/9668617162.jpg</text:p>
          </table:table-cell>
          <table:table-cell table:style-name="ce4" table:number-columns-repeated="2"/>
          <table:table-cell table:style-name="ce4" office:value-type="string">
            <text:p>JOKI</text:p>
          </table:table-cell>
          <table:table-cell table:style-name="ce4" office:value-type="string">
            <text:p>Напольный</text:p>
          </table:table-cell>
          <table:table-cell table:style-name="ce4" table:content-validation-name="val8" office:value-type="string">
            <text:p>белый</text:p>
          </table:table-cell>
          <table:table-cell table:style-name="ce4" office:value-type="string">
            <text:p>Унитаз Joki Royal T GOLD JK86472105GOLD Унитаз напольный, МОНОБЛОК, безободковый, смыв ТОРНАДО, с сиденьем микролифт, цвет белый-золото</text:p>
          </table:table-cell>
          <table:table-cell table:style-name="ce4" table:content-validation-name="val9" office:value-type="string">
            <text:p>Напольный унитаз</text:p>
          </table:table-cell>
          <table:table-cell table:style-name="ce4" table:content-validation-name="val3" table:number-columns-repeated="2"/>
          <table:table-cell table:style-name="ce4" table:content-validation-name="val1"/>
          <table:table-cell table:style-name="ce4" office:value-type="string">
            <text:p>#унитаз_моноблок #напольный_унитаз_торнадо #унитаз_joki</text:p>
          </table:table-cell>
          <table:table-cell table:style-name="ce4" office:value-type="string">
            <text:p>&lt;ul&gt;&lt;li&gt;Безободковая чаша&lt;/li&gt;&lt;li&gt;Система смыва - ТОРНАДО&lt;/li&gt;&lt;li&gt;Эргономичная крышка бачка со специальной полочкой для телефона. Кнопка смыва удобно расположена справа от нее.&lt;/li&gt;&lt;li&gt;Белая керамическая кнопка с золотой окантовкой. Преимущества керамических кнопок смыва бачка — долговечность и внешний вид. Керамика — элитный материал, который обеспечивает высокую износостойкость и эстетичный внешний вид. &lt;/li&gt;&lt;li&gt;Изготовлен из керамики&lt;/li&gt;&lt;li&gt;Имеет супергладкую поверхность с антибактериальным покрытием, устойчивую к царапинам.&lt;/li&gt;&lt;li&gt;Система антивсплеск&lt;/li&gt;&lt;li&gt;Универсальный выпуск (фановая труба имеет горизонтальное направление, но при использовании гофры выпуск становится универсальным)&lt;/li&gt;&lt;li&gt;Двойной смыв - 3/6 л. Арматура бачка уже установлена!&lt;/li&gt;&lt;li&gt;Подвод воды - может осуществляться сзади чаши унитаза снизу, а также снизу слева и справа от унитаза через специальные отверстия (заглушки прилагаются)&lt;/li&gt;&lt;li&gt;Быстросъемное сиденье с системой плавного опускания (микролифтом)&lt;/li&gt;&lt;li&gt;Материал сиденья - дюропласт&lt;/li&gt;&lt;/ul&gt;Обратите внимание: плавное опускание (микролифт) работает только когда сиденье установлено на унитаз.&lt;br/&gt;&lt;br/&gt;Гарантии:&lt;ul&gt;&lt;li&gt;Гарантия на фарфор - 10 лет&lt;/li&gt;&lt;li&gt;Гарантия на арматуру бачка – 1 год&lt;/li&gt;&lt;li&gt;Гарантия на сиденье – 1 год&lt;/li&gt;&lt;/ul&gt;Важные особенности:&lt;ul&gt;&lt;li&gt;Система смыва - ТОРНАДО: В традиционной системе смыва поток воды направляется из-под обода, под которым часто скапливаются грязь и бактерии. Система Tornado работает по иному принципу: струи воды из отверстий в корпусе создают эффект водоворота. Он полностью очищает внутреннюю поверхность унитаза. Система Tornado работает почти бесшумно, потребляя небольшое количество воды.&lt;/li&gt;&lt;li&gt;Система «антивсплеск» — особая конструкция унитаза: узкое сливное отверстие, выступ и смещенный к задней стенке слив. Она предотвращает расплескивание и всплеск воды при использовании унитаза.&lt;/li&gt;&lt;li&gt;Сиденье с системой плавного опускания (микролифтом): микролифт – это специальное приспособление на крышке унитаза, которое гарантирует ее плавное опускание. Сравнить такое устройство можно с автоматическим доводчиком, которым оснащаются двери или ящики в мебели. Благодаря микролифту крышка не падает на унитаз с громким звуком. Однако это не единственное его достоинство. Механизм с плавным опусканием продлевает срок службы сидения и самого унитаза.&lt;/li&gt;&lt;li&gt;Быстросъемное сиденье - основной особенностью является наличие механизма быстрого крепления. После нажатия на специальные кнопки сиденье можно легко снять или установить обратно. Быстросъемное сиденье позволяет легко поддерживать чистоту и гигиену в туалете. Ведь снимая сиденье, можно легко добраться до самой крышки унитаза и тщательно очистить его от различных загрязнений.&lt;/li&gt;&lt;/ul&gt;</text:p>
          </table:table-cell>
          <table:table-cell table:style-name="ce4"/>
          <table:table-cell table:style-name="ce4" office:value-type="string">
            <text:p>Напольные унитазы</text:p>
          </table:table-cell>
          <table:table-cell table:style-name="ce4" table:content-validation-name="val10" office:value-type="string">
            <text:p>Унитаз-моноблок</text:p>
          </table:table-cell>
          <table:table-cell table:style-name="ce4" table:content-validation-name="val3" office:value-type="float" office:value="74">
            <text:p>74</text:p>
          </table:table-cell>
          <table:table-cell table:style-name="ce4" table:content-validation-name="val3" office:value-type="float" office:value="40">
            <text:p>40</text:p>
          </table:table-cell>
          <table:table-cell table:style-name="ce4" table:content-validation-name="val3" office:value-type="float" office:value="37">
            <text:p>37</text:p>
          </table:table-cell>
          <table:table-cell table:style-name="ce4" table:content-validation-name="val3" office:value-type="float" office:value="67">
            <text:p>67</text:p>
          </table:table-cell>
          <table:table-cell table:style-name="ce4" table:content-validation-name="val11" office:value-type="string">
            <text:p>2</text:p>
          </table:table-cell>
          <table:table-cell table:style-name="ce4" table:content-validation-name="val12" office:value-type="string">
            <text:p>Керамика</text:p>
          </table:table-cell>
          <table:table-cell table:style-name="ce4" table:content-validation-name="val13" office:value-type="string">
            <text:p>Антибактериальное;Глянцевое</text:p>
          </table:table-cell>
          <table:table-cell table:style-name="ce4" table:content-validation-name="val14" office:value-type="string">
            <text:p>Напольный</text:p>
          </table:table-cell>
          <table:table-cell table:style-name="ce4" table:content-validation-name="val15" office:value-type="string">
            <text:p>Скрытый</text:p>
          </table:table-cell>
          <table:table-cell table:style-name="ce4" table:content-validation-name="val16" office:value-type="string">
            <text:p>Универсальное</text:p>
          </table:table-cell>
          <table:table-cell table:style-name="ce4" table:content-validation-name="val17" office:value-type="string">
            <text:p>Безободковый;Микролифт</text:p>
          </table:table-cell>
          <table:table-cell table:style-name="ce4" table:content-validation-name="val18" office:value-type="string">
            <text:p>Две кнопки (полный + эконом)</text:p>
          </table:table-cell>
          <table:table-cell table:style-name="ce4" office:value-type="string">
            <text:p>Моноблок чаши унитаза c бачком, крышка-сиденье</text:p>
          </table:table-cell>
          <table:table-cell table:style-name="ce4" office:value-type="string">
            <text:p>Да</text:p>
          </table:table-cell>
          <table:table-cell table:style-name="ce4"/>
          <table:table-cell table:style-name="ce4" office:value-type="string">
            <text:p>https://cdn1.ozone.ru/s3/multimedia-1-l/9668616465.jpg</text:p>
          </table:table-cell>
          <table:table-cell table:style-name="ce4" table:content-validation-name="val19" office:value-type="string">
            <text:p>10 лет</text:p>
          </table:table-cell>
          <table:table-cell table:style-name="ce4" table:content-validation-name="val20" office:value-type="string">
            <text:p>Китай;Финляндия</text:p>
          </table:table-cell>
          <table:table-cell table:style-name="ce4" table:content-validation-name="val1" office:value-type="float" office:value="1">
            <text:p>1</text:p>
          </table:table-cell>
          <table:table-cell table:style-name="ce4" table:content-validation-name="val21" office:value-type="string">
            <text:p>6910900000 - Прочие раковины, умывальники, консоли раковин, ванны, биде, унитазы, сливные бачки, писсуары и подобные санитарно-технические изделия</text:p>
          </table:table-cell>
          <table:table-cell table:style-name="ce4" table:content-validation-name="val22" office:value-type="string">
            <text:p>Нет</text:p>
          </table:table-cell>
          <table:table-cell table:style-name="ce9" table:number-columns-repeated="2"/>
          <table:table-cell table:number-columns-repeated="970"/>
        </table:table-row>
        <table:table-row table:style-name="ro5">
          <table:table-cell table:style-name="ce4" table:content-validation-name="val1" office:value-type="float" office:value="14">
            <text:p>14</text:p>
          </table:table-cell>
          <table:table-cell table:style-name="ce4" office:value-type="string">
            <text:p>JK01012035</text:p>
          </table:table-cell>
          <table:table-cell table:style-name="ce4" office:value-type="string">
            <text:p>Унитаз напольный Joki Solo JK01012035 с безободковой чашей, с сиденьем микролифт, цвет белый</text:p>
          </table:table-cell>
          <table:table-cell table:style-name="ce6" table:content-validation-name="val2" office:value-type="float" office:value="37050">
            <text:p>37 050,00</text:p>
          </table:table-cell>
          <table:table-cell table:style-name="ce6" table:content-validation-name="val3" office:value-type="float" office:value="46313">
            <text:p>46 313,00</text:p>
          </table:table-cell>
          <table:table-cell table:style-name="ce4" table:content-validation-name="val4" office:value-type="string">
            <text:p>22</text:p>
          </table:table-cell>
          <table:table-cell table:style-name="ce4" table:content-validation-name="val5" office:value-type="string">
            <text:p>Нет</text:p>
          </table:table-cell>
          <table:table-cell table:style-name="ce4" table:content-validation-name="val6" office:value-type="string">
            <text:p>Нет</text:p>
          </table:table-cell>
          <table:table-cell table:style-name="ce4" table:content-validation-name="val1"/>
          <table:table-cell table:style-name="ce4" office:value-type="string">
            <text:p>4673772290540;OZN3522799040</text:p>
          </table:table-cell>
          <table:table-cell table:style-name="ce4" table:content-validation-name="val7" office:value-type="float" office:value="41000">
            <text:p>41000</text:p>
          </table:table-cell>
          <table:table-cell table:style-name="ce4" table:content-validation-name="val7" office:value-type="float" office:value="400">
            <text:p>400</text:p>
          </table:table-cell>
          <table:table-cell table:style-name="ce4" table:content-validation-name="val7" office:value-type="float" office:value="460">
            <text:p>460</text:p>
          </table:table-cell>
          <table:table-cell table:style-name="ce4" table:content-validation-name="val7" office:value-type="float" office:value="680">
            <text:p>680</text:p>
          </table:table-cell>
          <table:table-cell table:style-name="ce4" office:value-type="string">
            <text:p>https://cdn1.ozone.ru/s3/multimedia-1-d/9121083601.jpg</text:p>
          </table:table-cell>
          <table:table-cell table:style-name="ce4" office:value-type="string">
            <text:p>https://cdn1.ozone.ru/s3/multimedia-1-v/9121083475.jpg</text:p>
            <text:p>https://cdn1.ozone.ru/s3/multimedia-1-d/9121083349.jpg</text:p>
            <text:p>https://cdn1.ozone.ru/s3/multimedia-1-v/9121083295.jpg</text:p>
            <text:p>https://cdn1.ozone.ru/s3/multimedia-1-8/9351857636.jpg</text:p>
            <text:p>https://cdn1.ozone.ru/s3/multimedia-1-3/9121083375.jpg</text:p>
            <text:p>https://cdn1.ozone.ru/s3/multimedia-1-g/9121083280.jpg</text:p>
            <text:p>https://cdn1.ozone.ru/s3/multimedia-1-9/9121083381.jpg</text:p>
            <text:p>https://cdn1.ozone.ru/s3/multimedia-1-8/9121083200.jpg</text:p>
            <text:p>https://cdn1.ozone.ru/s3/multimedia-1-r/9121083363.jpg</text:p>
            <text:p>https://cdn1.ozone.ru/s3/multimedia-1-i/9121083246.jpg</text:p>
            <text:p>https://cdn1.ozone.ru/s3/multimedia-1-z/9121083335.jpg</text:p>
            <text:p>https://cdn1.ozone.ru/s3/multimedia-1-t/9163561457.jpg</text:p>
            <text:p>https://cdn1.ozone.ru/s3/multimedia-1-1/9077642137.jpg</text:p>
            <text:p>https://cdn1.ozone.ru/s3/multimedia-1-b/8278880843.jpg</text:p>
            <text:p>https://cdn1.ozone.ru/s3/multimedia-1-y/9121083298.jpg</text:p>
            <text:p>https://cdn1.ozone.ru/s3/multimedia-1-t/9121083365.jpg</text:p>
            <text:p>https://cdn1.ozone.ru/s3/multimedia-1-x/9121083369.jpg</text:p>
            <text:p>https://cdn1.ozone.ru/s3/multimedia-1-t/9121083257.jpg</text:p>
            <text:p>https://cdn1.ozone.ru/s3/multimedia-1-4/9121083268.jpg</text:p>
            <text:p>https://cdn1.ozone.ru/s3/multimedia-1-3/9121083411.jpg</text:p>
            <text:p>https://cdn1.ozone.ru/s3/multimedia-1-x/9121083333.jpg</text:p>
            <text:p>https://cdn1.ozone.ru/s3/multimedia-1-d/9121083205.jpg</text:p>
            <text:p>https://cdn1.ozone.ru/s3/multimedia-1-c/9121083312.jpg</text:p>
            <text:p>https://cdn1.ozone.ru/s3/multimedia-1-3/9121083555.jpg</text:p>
          </table:table-cell>
          <table:table-cell table:style-name="ce4" table:number-columns-repeated="2"/>
          <table:table-cell table:style-name="ce4" office:value-type="string">
            <text:p>JOKI</text:p>
          </table:table-cell>
          <table:table-cell table:style-name="ce4" office:value-type="string">
            <text:p>Напольный</text:p>
          </table:table-cell>
          <table:table-cell table:style-name="ce4" table:content-validation-name="val8" office:value-type="string">
            <text:p>белый</text:p>
          </table:table-cell>
          <table:table-cell table:style-name="ce4" office:value-type="string">
            <text:p>Унитаз Joki Solo JK01012035 белый</text:p>
          </table:table-cell>
          <table:table-cell table:style-name="ce4" table:content-validation-name="val9" office:value-type="string">
            <text:p>Напольный унитаз</text:p>
          </table:table-cell>
          <table:table-cell table:style-name="ce4" table:content-validation-name="val3" table:number-columns-repeated="2"/>
          <table:table-cell table:style-name="ce4" table:content-validation-name="val1"/>
          <table:table-cell table:style-name="ce4" office:value-type="string">
            <text:p>#напольный_унитаз_joki</text:p>
          </table:table-cell>
          <table:table-cell table:style-name="ce4" office:value-type="string">
            <text:p>&lt;ul&gt;&lt;li&gt;Безободковая чаша&lt;/li&gt;&lt;li&gt;Изготовлен из санфарфора&lt;/li&gt;&lt;li&gt;Имеет супергладкую поверхность с антибактериальным покрытием, устойчивую к царапинам.&lt;/li&gt;&lt;li&gt;Система антивсплеск&lt;/li&gt;&lt;li&gt;Универсальный выпуск (фановая труба имеет горизонтальное направление, но при использовании гофры выпуск становится универсальным)&lt;/li&gt;&lt;li&gt;Двойной смыв - 3/6 л. Арматура бачка (аналог Geberit) в комплекте!&lt;/li&gt;&lt;li&gt;Подвод воды к бачку - сзади чаши унитаза (снизу)&lt;/li&gt;&lt;li&gt;Быстросъемное сиденье с системой плавного опускания (микролифтом)&lt;/li&gt;&lt;li&gt;Материал сиденья - дюропласт&lt;/li&gt;&lt;li&gt;Цвет фурнитуры - хром&lt;/li&gt;&lt;/ul&gt;Обратите внимание: плавное опускание (микролифт) работает только когда сиденье установлено на унитаз.&lt;br/&gt;&lt;br/&gt;Гарантии:&lt;ul&gt;&lt;li&gt;Гарантия на фарфор - 10 лет&lt;/li&gt;&lt;li&gt;Гарантия на арматуру бачка – 1 год&lt;/li&gt;&lt;li&gt;Гарантия на сиденье – 1 год&lt;/li&gt;&lt;/ul&gt;Важные особенности:&lt;ul&gt;&lt;li&gt;Безободковый унитаз: в подобных унитазах вода поступает в чашу через особое устройство – рассекатель. Он делит начальный поток на несколько потоков поменьше, которые направлены не только вниз, но и в стороны на боковые поверхности. Это обеспечивает повышенное давление воды и её равномерное распределение внутри чаши. Благодаря этому смыв становится более качественным, а воды тратится меньше. Не стоит переживать, что жидкость будет выплёскиваться из безободкового унитаза, так как производитель всё продумал и рассчитал заранее – от формы стенок и сиденья до скорости и завихрения потока воды.&lt;/li&gt;&lt;li&gt;Санфарфор: данный материал имеет высокую плотность и меньшую пористость по сравнению с обычным фарфором, что позволяет ему лучше сохранять свою форму и структуру даже при длительном использовании. Он также более гигиеничен, так как его поверхность гладкая и не задерживает грязь и бактерии.&lt;/li&gt;&lt;li&gt;Система «антивсплеск» — особая конструкция унитаза: узкое сливное отверстие, выступ и смещенный к задней стенке слив. Она предотвращает расплескивание и всплеск воды при использовании унитаза.&lt;/li&gt;&lt;li&gt;Сиденье с системой плавного опускания (микролифтом): микролифт – это специальное приспособление на крышке унитаза, которое гарантирует ее плавное опускание. Сравнить такое устройство можно с автоматическим доводчиком, которым оснащаются двери или ящики в мебели. Благодаря микролифту крышка не падает на унитаз с громким звуком. Однако это не единственное его достоинство. Механизм с плавным опусканием продлевает срок службы сидения и самого унитаза.&lt;/li&gt;&lt;li&gt;Быстросъемное сиденье - основной особенностью является наличие механизма быстрого крепления. После нажатия на специальные кнопки сиденье можно легко снять или установить обратно. Быстросъемное сиденье позволяет легко поддерживать чистоту и гигиену в туалете. Ведь снимая сиденье, можно легко добраться до самой крышки унитаза и тщательно очистить его от различных загрязнений.&lt;/li&gt;&lt;/ul&gt;</text:p>
          </table:table-cell>
          <table:table-cell table:style-name="ce4"/>
          <table:table-cell table:style-name="ce4" office:value-type="string">
            <text:p>Напольные унитазы</text:p>
          </table:table-cell>
          <table:table-cell table:style-name="ce4" table:content-validation-name="val10" office:value-type="string">
            <text:p>Унитаз-компакт</text:p>
          </table:table-cell>
          <table:table-cell table:style-name="ce4" table:content-validation-name="val3" office:value-type="float" office:value="81">
            <text:p>81</text:p>
          </table:table-cell>
          <table:table-cell table:style-name="ce4" table:content-validation-name="val3" office:value-type="float" office:value="41">
            <text:p>41</text:p>
          </table:table-cell>
          <table:table-cell table:style-name="ce4" table:content-validation-name="val3" office:value-type="float" office:value="39">
            <text:p>39</text:p>
          </table:table-cell>
          <table:table-cell table:style-name="ce4" table:content-validation-name="val3" office:value-type="float" office:value="64">
            <text:p>64</text:p>
          </table:table-cell>
          <table:table-cell table:style-name="ce4" table:content-validation-name="val11" office:value-type="string">
            <text:p>3</text:p>
          </table:table-cell>
          <table:table-cell table:style-name="ce4" table:content-validation-name="val12" office:value-type="string">
            <text:p>Фарфор</text:p>
          </table:table-cell>
          <table:table-cell table:style-name="ce4" table:content-validation-name="val13" office:value-type="string">
            <text:p>Антибактериальное;Глянцевое</text:p>
          </table:table-cell>
          <table:table-cell table:style-name="ce4" table:content-validation-name="val14" office:value-type="string">
            <text:p>Напольный</text:p>
          </table:table-cell>
          <table:table-cell table:style-name="ce4" table:content-validation-name="val15" office:value-type="string">
            <text:p>Наружный</text:p>
          </table:table-cell>
          <table:table-cell table:style-name="ce4" table:content-validation-name="val16" office:value-type="string">
            <text:p>Универсальное</text:p>
          </table:table-cell>
          <table:table-cell table:style-name="ce4" table:content-validation-name="val17" office:value-type="string">
            <text:p>Безободковый;Микролифт;Антивсплеск;Экономия воды;Быстросъемное сидение;Антигрязевое покрытие</text:p>
          </table:table-cell>
          <table:table-cell table:style-name="ce4" table:content-validation-name="val18" office:value-type="string">
            <text:p>Две кнопки (полный + эконом)</text:p>
          </table:table-cell>
          <table:table-cell table:style-name="ce4" office:value-type="string">
            <text:p>Чаша унитаза, крышка-сиденье, бачок, комплект смывной арматуры, монтажный комплект</text:p>
          </table:table-cell>
          <table:table-cell table:style-name="ce4" office:value-type="string">
            <text:p>Да</text:p>
          </table:table-cell>
          <table:table-cell table:style-name="ce4"/>
          <table:table-cell table:style-name="ce4" office:value-type="string">
            <text:p>https://cdn1.ozone.ru/s3/multimedia-1-z/9091374731.jpg</text:p>
          </table:table-cell>
          <table:table-cell table:style-name="ce4" table:content-validation-name="val19" office:value-type="string">
            <text:p>10 лет</text:p>
          </table:table-cell>
          <table:table-cell table:style-name="ce4" table:content-validation-name="val20" office:value-type="string">
            <text:p>Китай;Финляндия</text:p>
          </table:table-cell>
          <table:table-cell table:style-name="ce4" table:content-validation-name="val1" office:value-type="float" office:value="1">
            <text:p>1</text:p>
          </table:table-cell>
          <table:table-cell table:style-name="ce4" table:content-validation-name="val21" office:value-type="string">
            <text:p>6910900000 - Прочие раковины, умывальники, консоли раковин, ванны, биде, унитазы, сливные бачки, писсуары и подобные санитарно-технические изделия</text:p>
          </table:table-cell>
          <table:table-cell table:style-name="ce4" table:content-validation-name="val22" office:value-type="string">
            <text:p>Нет</text:p>
          </table:table-cell>
          <table:table-cell table:style-name="ce9" table:number-columns-repeated="2"/>
          <table:table-cell table:number-columns-repeated="970"/>
        </table:table-row>
        <table:table-row table:style-name="ro5">
          <table:table-cell table:style-name="ce4" table:content-validation-name="val1" office:value-type="float" office:value="15">
            <text:p>15</text:p>
          </table:table-cell>
          <table:table-cell table:style-name="ce4" office:value-type="string">
            <text:p>JK0752030</text:p>
          </table:table-cell>
          <table:table-cell table:style-name="ce4" office:value-type="string">
            <text:p>Унитаз напольный Joki Stella T JK0752030 смыв ТОРНАДО, с безободковой чашей, с сиденьем микролифт, цвет белый</text:p>
          </table:table-cell>
          <table:table-cell table:style-name="ce6" table:content-validation-name="val2" office:value-type="float" office:value="43050">
            <text:p>43 050,00</text:p>
          </table:table-cell>
          <table:table-cell table:style-name="ce6" table:content-validation-name="val3" office:value-type="float" office:value="53813">
            <text:p>53 813,00</text:p>
          </table:table-cell>
          <table:table-cell table:style-name="ce4" table:content-validation-name="val4" office:value-type="string">
            <text:p>22</text:p>
          </table:table-cell>
          <table:table-cell table:style-name="ce4" table:content-validation-name="val5" office:value-type="string">
            <text:p>Нет</text:p>
          </table:table-cell>
          <table:table-cell table:style-name="ce4" table:content-validation-name="val6" office:value-type="string">
            <text:p>Нет</text:p>
          </table:table-cell>
          <table:table-cell table:style-name="ce4" table:content-validation-name="val1"/>
          <table:table-cell table:style-name="ce4" office:value-type="string">
            <text:p>4673772290007;OZN2573993038</text:p>
          </table:table-cell>
          <table:table-cell table:style-name="ce4" table:content-validation-name="val7" office:value-type="float" office:value="45000">
            <text:p>45000</text:p>
          </table:table-cell>
          <table:table-cell table:style-name="ce4" table:content-validation-name="val7" office:value-type="float" office:value="420">
            <text:p>420</text:p>
          </table:table-cell>
          <table:table-cell table:style-name="ce4" table:content-validation-name="val7" office:value-type="float" office:value="450">
            <text:p>450</text:p>
          </table:table-cell>
          <table:table-cell table:style-name="ce4" table:content-validation-name="val7" office:value-type="float" office:value="650">
            <text:p>650</text:p>
          </table:table-cell>
          <table:table-cell table:style-name="ce4" office:value-type="string">
            <text:p>https://cdn1.ozone.ru/s3/multimedia-1-f/9173819427.jpg</text:p>
          </table:table-cell>
          <table:table-cell table:style-name="ce4" office:value-type="string">
            <text:p>https://cdn1.ozone.ru/s3/multimedia-1-d/9173819317.jpg</text:p>
            <text:p>https://cdn1.ozone.ru/s3/multimedia-1-0/9173819340.jpg</text:p>
            <text:p>https://cdn1.ozone.ru/s3/multimedia-1-u/9173819370.jpg</text:p>
            <text:p>https://cdn1.ozone.ru/s3/multimedia-1-1/9351857413.jpg</text:p>
            <text:p>https://cdn1.ozone.ru/s3/multimedia-1-w/9173819228.jpg</text:p>
            <text:p>https://cdn1.ozone.ru/s3/multimedia-1-v/9173819263.jpg</text:p>
            <text:p>https://cdn1.ozone.ru/s3/multimedia-1-u/9173819262.jpg</text:p>
            <text:p>https://cdn1.ozone.ru/s3/multimedia-1-3/9173819271.jpg</text:p>
            <text:p>https://cdn1.ozone.ru/s3/multimedia-1-4/9173819344.jpg</text:p>
            <text:p>https://cdn1.ozone.ru/s3/multimedia-1-a/9173819242.jpg</text:p>
            <text:p>https://cdn1.ozone.ru/s3/multimedia-1-r/9173819367.jpg</text:p>
            <text:p>https://cdn1.ozone.ru/s3/multimedia-1-h/9077642189.jpg</text:p>
            <text:p>https://cdn1.ozone.ru/s3/multimedia-1-b/8278880843.jpg</text:p>
            <text:p>https://cdn1.ozone.ru/s3/multimedia-1-o/9173819436.jpg</text:p>
            <text:p>https://cdn1.ozone.ru/s3/multimedia-1-z/9173819303.jpg</text:p>
            <text:p>https://cdn1.ozone.ru/s3/multimedia-1-6/9173819418.jpg</text:p>
            <text:p>https://cdn1.ozone.ru/s3/multimedia-1-p/9173819257.jpg</text:p>
            <text:p>https://cdn1.ozone.ru/s3/multimedia-1-z/9173819195.jpg</text:p>
            <text:p>https://cdn1.ozone.ru/s3/multimedia-1-g/9173819320.jpg</text:p>
            <text:p>https://cdn1.ozone.ru/s3/multimedia-1-s/9173819296.jpg</text:p>
            <text:p>https://cdn1.ozone.ru/s3/multimedia-1-d/9173819137.jpg</text:p>
          </table:table-cell>
          <table:table-cell table:style-name="ce4" table:number-columns-repeated="2"/>
          <table:table-cell table:style-name="ce4" office:value-type="string">
            <text:p>JOKI</text:p>
          </table:table-cell>
          <table:table-cell table:style-name="ce4" office:value-type="string">
            <text:p>Напольный</text:p>
          </table:table-cell>
          <table:table-cell table:style-name="ce4" table:content-validation-name="val8" office:value-type="string">
            <text:p>белый</text:p>
          </table:table-cell>
          <table:table-cell table:style-name="ce4" office:value-type="string">
            <text:p>Унитаз Joki Stella JK0752030 белый</text:p>
          </table:table-cell>
          <table:table-cell table:style-name="ce4" table:content-validation-name="val9" office:value-type="string">
            <text:p>Напольный унитаз</text:p>
          </table:table-cell>
          <table:table-cell table:style-name="ce4" table:content-validation-name="val3" table:number-columns-repeated="2"/>
          <table:table-cell table:style-name="ce4" table:content-validation-name="val1"/>
          <table:table-cell table:style-name="ce4"/>
          <table:table-cell table:style-name="ce4" office:value-type="string">
            <text:p>&lt;ul&gt;&lt;li&gt;Система смыва - ТОРНАДО&lt;/li&gt;&lt;li&gt;Безободковая чаша&lt;/li&gt;&lt;li&gt;Изготовлен из санфарфора&lt;/li&gt;&lt;li&gt;Имеет супергладкую поверхность с антибактериальным покрытием, устойчивую к царапинам.&lt;/li&gt;&lt;li&gt;Система антивсплеск&lt;/li&gt;&lt;li&gt;Универсальный выпуск (фановая труба имеет горизонтальное направление, но при использовании гофры выпуск становится универсальным)&lt;/li&gt;&lt;li&gt;Двойной смыв - 3/6 л. Арматура бачка (аналог Geberit) в комплекте!&lt;/li&gt;&lt;li&gt;Подвод воды - может осуществляться сзади чаши унитаза снизу, а также снизу слева и справа от унитаза через специальные отверстия (заглушки прилагаются)&lt;/li&gt;&lt;li&gt;Быстросъемное сиденье с системой плавного опускания (микролифтом)&lt;/li&gt;&lt;li&gt;Материал сиденья - дюропласт&lt;/li&gt;&lt;li&gt;Цвет фурнитуры - хром&lt;/li&gt;&lt;/ul&gt;Обратите внимание: плавное опускание (микролифт) работает только когда сиденье установлено на унитаз.&lt;br/&gt;&lt;br/&gt;Гарантии:&lt;ul&gt;&lt;li&gt;Гарантия на фарфор - 10 лет&lt;/li&gt;&lt;li&gt;Гарантия на арматуру бачка – 1 год&lt;/li&gt;&lt;li&gt;Гарантия на сиденье – 1 год&lt;/li&gt;&lt;/ul&gt;Важные особенности:&lt;ul&gt;&lt;li&gt;Система смыва - ТОРНАДО: В традиционной системе смыва поток воды направляется из-под обода, под которым часто скапливаются грязь и бактерии. Система Tornado работает по иному принципу: струи воды из отверстий в корпусе создают эффект водоворота. Он полностью очищает внутреннюю поверхность унитаза. Система Tornado работает почти бесшумно, потребляя небольшое количество воды.&lt;/li&gt;&lt;li&gt;Санфарфор: данный материал имеет высокую плотность и меньшую пористость по сравнению с обычным фарфором, что позволяет ему лучше сохранять свою форму и структуру даже при длительном использовании. Он также более гигиеничен, так как его поверхность гладкая и не задерживает грязь и бактерии.&lt;/li&gt;&lt;li&gt;Система «антивсплеск» — особая конструкция унитаза: узкое сливное отверстие, выступ и смещенный к задней стенке слив. Она предотвращает расплескивание и всплеск воды при использовании унитаза.&lt;/li&gt;&lt;li&gt;Сиденье с системой плавного опускания (микролифтом): микролифт – это специальное приспособление на крышке унитаза, которое гарантирует ее плавное опускание. Сравнить такое устройство можно с автоматическим доводчиком, которым оснащаются двери или ящики в мебели. Благодаря микролифту крышка не падает на унитаз с громким звуком. Однако это не единственное его достоинство. Механизм с плавным опусканием продлевает срок службы сидения и самого унитаза.&lt;/li&gt;&lt;li&gt;Быстросъемное сиденье - основной особенностью является наличие механизма быстрого крепления. После нажатия на специальные кнопки сиденье можно легко снять или установить обратно. Быстросъемное сиденье позволяет легко поддерживать чистоту и гигиену в туалете. Ведь снимая сиденье, можно легко добраться до самой крышки унитаза и тщательно очистить его от различных загрязнений.&lt;/li&gt;&lt;/ul&gt;</text:p>
          </table:table-cell>
          <table:table-cell table:style-name="ce4"/>
          <table:table-cell table:style-name="ce4" office:value-type="string">
            <text:p>Напольные унитазы</text:p>
          </table:table-cell>
          <table:table-cell table:style-name="ce4" table:content-validation-name="val10" office:value-type="string">
            <text:p>Унитаз-компакт</text:p>
          </table:table-cell>
          <table:table-cell table:style-name="ce4" table:content-validation-name="val3"/>
          <table:table-cell table:style-name="ce4" table:content-validation-name="val3" office:value-type="float" office:value="41">
            <text:p>41</text:p>
          </table:table-cell>
          <table:table-cell table:style-name="ce4" table:content-validation-name="val3"/>
          <table:table-cell table:style-name="ce4" table:content-validation-name="val3" office:value-type="float" office:value="64">
            <text:p>64</text:p>
          </table:table-cell>
          <table:table-cell table:style-name="ce4" table:content-validation-name="val11" office:value-type="string">
            <text:p>3</text:p>
          </table:table-cell>
          <table:table-cell table:style-name="ce4" table:content-validation-name="val12"/>
          <table:table-cell table:style-name="ce4" table:content-validation-name="val13" office:value-type="string">
            <text:p>Антибактериальное;Глянцевое</text:p>
          </table:table-cell>
          <table:table-cell table:style-name="ce4" table:content-validation-name="val14" office:value-type="string">
            <text:p>Напольный</text:p>
          </table:table-cell>
          <table:table-cell table:style-name="ce4" table:content-validation-name="val15" office:value-type="string">
            <text:p>Скрытый</text:p>
          </table:table-cell>
          <table:table-cell table:style-name="ce4" table:content-validation-name="val16" office:value-type="string">
            <text:p>Универсальное</text:p>
          </table:table-cell>
          <table:table-cell table:style-name="ce4" table:content-validation-name="val17" office:value-type="string">
            <text:p>Безободковый;Микролифт;Антивсплеск;Экономия воды;Быстросъемное сидение;Антигрязевое покрытие</text:p>
          </table:table-cell>
          <table:table-cell table:style-name="ce4" table:content-validation-name="val18" office:value-type="string">
            <text:p>Две кнопки (полный + эконом)</text:p>
          </table:table-cell>
          <table:table-cell table:style-name="ce4" office:value-type="string">
            <text:p>Чаша унитаза, крышка-сиденье, бачок, комплект смывной арматуры, монтажный комплект</text:p>
          </table:table-cell>
          <table:table-cell table:style-name="ce4" office:value-type="string">
            <text:p>Да</text:p>
          </table:table-cell>
          <table:table-cell table:style-name="ce4"/>
          <table:table-cell table:style-name="ce4" office:value-type="string">
            <text:p>https://cdn1.ozone.ru/s3/multimedia-1-z/9173819375.jpg</text:p>
          </table:table-cell>
          <table:table-cell table:style-name="ce4" table:content-validation-name="val19" office:value-type="string">
            <text:p>10 лет</text:p>
          </table:table-cell>
          <table:table-cell table:style-name="ce4" table:content-validation-name="val20" office:value-type="string">
            <text:p>Китай;Финляндия</text:p>
          </table:table-cell>
          <table:table-cell table:style-name="ce4" table:content-validation-name="val1" office:value-type="float" office:value="1">
            <text:p>1</text:p>
          </table:table-cell>
          <table:table-cell table:style-name="ce4" table:content-validation-name="val21" office:value-type="string">
            <text:p>6910900000 - Прочие раковины, умывальники, консоли раковин, ванны, биде, унитазы, сливные бачки, писсуары и подобные санитарно-технические изделия</text:p>
          </table:table-cell>
          <table:table-cell table:style-name="ce4" table:content-validation-name="val22" office:value-type="string">
            <text:p>Нет</text:p>
          </table:table-cell>
          <table:table-cell table:style-name="ce9" table:number-columns-repeated="2"/>
          <table:table-cell table:number-columns-repeated="970"/>
        </table:table-row>
        <table:table-row table:style-name="ro5">
          <table:table-cell table:style-name="ce4" table:content-validation-name="val1" office:value-type="float" office:value="16">
            <text:p>16</text:p>
          </table:table-cell>
          <table:table-cell table:style-name="ce4" office:value-type="string">
            <text:p>JK8012002</text:p>
          </table:table-cell>
          <table:table-cell table:style-name="ce4" office:value-type="string">
            <text:p>Унитаз напольный Joki Astra JK8012002 с безободковой чашей, с сиденьем микролифт, цвет белый</text:p>
          </table:table-cell>
          <table:table-cell table:style-name="ce6" table:content-validation-name="val2" office:value-type="float" office:value="39300">
            <text:p>39 300,00</text:p>
          </table:table-cell>
          <table:table-cell table:style-name="ce6" table:content-validation-name="val3" office:value-type="float" office:value="49125">
            <text:p>49 125,00</text:p>
          </table:table-cell>
          <table:table-cell table:style-name="ce4" table:content-validation-name="val4" office:value-type="string">
            <text:p>22</text:p>
          </table:table-cell>
          <table:table-cell table:style-name="ce4" table:content-validation-name="val5" office:value-type="string">
            <text:p>Нет</text:p>
          </table:table-cell>
          <table:table-cell table:style-name="ce4" table:content-validation-name="val6" office:value-type="string">
            <text:p>Нет</text:p>
          </table:table-cell>
          <table:table-cell table:style-name="ce4" table:content-validation-name="val1"/>
          <table:table-cell table:style-name="ce4" office:value-type="string">
            <text:p>4673758015105;OZN1789100171</text:p>
          </table:table-cell>
          <table:table-cell table:style-name="ce4" table:content-validation-name="val7" office:value-type="float" office:value="56700">
            <text:p>56700</text:p>
          </table:table-cell>
          <table:table-cell table:style-name="ce4" table:content-validation-name="val7" office:value-type="float" office:value="505">
            <text:p>505</text:p>
          </table:table-cell>
          <table:table-cell table:style-name="ce4" table:content-validation-name="val7" office:value-type="float" office:value="517">
            <text:p>517</text:p>
          </table:table-cell>
          <table:table-cell table:style-name="ce4" table:content-validation-name="val7" office:value-type="float" office:value="863">
            <text:p>863</text:p>
          </table:table-cell>
          <table:table-cell table:style-name="ce4" office:value-type="string">
            <text:p>https://cdn1.ozone.ru/s3/multimedia-1-0/9077642100.jpg</text:p>
          </table:table-cell>
          <table:table-cell table:style-name="ce4" office:value-type="string">
            <text:p>https://cdn1.ozone.ru/s3/multimedia-1-b/9077642147.jpg</text:p>
            <text:p>https://cdn1.ozone.ru/s3/multimedia-1-p/9077642125.jpg</text:p>
            <text:p>https://cdn1.ozone.ru/s3/multimedia-1-g/9077642008.jpg</text:p>
            <text:p>https://cdn1.ozone.ru/s3/multimedia-1-3/9352093611.jpg</text:p>
            <text:p>https://cdn1.ozone.ru/s3/multimedia-1-t/9077642201.jpg</text:p>
            <text:p>https://cdn1.ozone.ru/s3/multimedia-1-s/9077642236.jpg</text:p>
            <text:p>https://cdn1.ozone.ru/s3/multimedia-1-e/9077642114.jpg</text:p>
            <text:p>https://cdn1.ozone.ru/s3/multimedia-1-v/9077642167.jpg</text:p>
            <text:p>https://cdn1.ozone.ru/s3/multimedia-1-g/9077642080.jpg</text:p>
            <text:p>https://cdn1.ozone.ru/s3/multimedia-1-k/9077642156.jpg</text:p>
            <text:p>https://cdn1.ozone.ru/s3/multimedia-1-8/9077642180.jpg</text:p>
            <text:p>https://cdn1.ozone.ru/s3/multimedia-1-1/9077642137.jpg</text:p>
            <text:p>https://cdn1.ozone.ru/s3/multimedia-1-b/8278880843.jpg</text:p>
            <text:p>https://cdn1.ozone.ru/s3/multimedia-1-9/8121317805.jpg</text:p>
            <text:p>https://cdn1.ozone.ru/s3/multimedia-1-n/9077642159.jpg</text:p>
            <text:p>https://cdn1.ozone.ru/s3/multimedia-1-t/9077642165.jpg</text:p>
            <text:p>https://cdn1.ozone.ru/s3/multimedia-1-8/9077642108.jpg</text:p>
            <text:p>https://cdn1.ozone.ru/s3/multimedia-1-q/9077642090.jpg</text:p>
            <text:p>https://cdn1.ozone.ru/s3/multimedia-1-7/9077642251.jpg</text:p>
            <text:p>https://cdn1.ozone.ru/s3/multimedia-1-c/9077642256.jpg</text:p>
            <text:p>https://cdn1.ozone.ru/s3/multimedia-1-y/9077642062.jpg</text:p>
          </table:table-cell>
          <table:table-cell table:style-name="ce4" table:number-columns-repeated="2"/>
          <table:table-cell table:style-name="ce4" office:value-type="string">
            <text:p>JOKI</text:p>
          </table:table-cell>
          <table:table-cell table:style-name="ce4" office:value-type="string">
            <text:p>Напольный</text:p>
          </table:table-cell>
          <table:table-cell table:style-name="ce4" table:content-validation-name="val8" office:value-type="string">
            <text:p>белый</text:p>
          </table:table-cell>
          <table:table-cell table:style-name="ce4" office:value-type="string">
            <text:p>Унитаз Joki Astra JK8012002 белый</text:p>
          </table:table-cell>
          <table:table-cell table:style-name="ce4" table:content-validation-name="val9" office:value-type="string">
            <text:p>Напольный унитаз</text:p>
          </table:table-cell>
          <table:table-cell table:style-name="ce4" table:content-validation-name="val3" table:number-columns-repeated="2"/>
          <table:table-cell table:style-name="ce4" table:content-validation-name="val1"/>
          <table:table-cell table:style-name="ce4" office:value-type="string">
            <text:p>#напольный_унитаз_joki</text:p>
          </table:table-cell>
          <table:table-cell table:style-name="ce4" office:value-type="string">
            <text:p>&lt;ul&gt;&lt;li&gt;Безободковая чаша&lt;/li&gt;&lt;li&gt;Изготовлен из санфарфора&lt;/li&gt;&lt;li&gt;Имеет супергладкую поверхность с антибактериальным покрытием, устойчивую к царапинам.&lt;/li&gt;&lt;li&gt;Система антивсплеск&lt;/li&gt;&lt;li&gt;Универсальный выпуск (фановая труба имеет горизонтальное направление, но при использовании гофры выпуск становится универсальным)&lt;/li&gt;&lt;li&gt;Двойной смыв - 3/6 л. Арматура бачка (аналог Geberit) в комплекте!&lt;/li&gt;&lt;li&gt;Подвод воды - может осуществляться сзади чаши унитаза снизу, а также снизу слева и справа от унитаза через специальные отверстия (заглушки прилагаются)&lt;/li&gt;&lt;li&gt;Быстросъемное сиденье с системой плавного опускания (микролифтом)&lt;/li&gt;&lt;li&gt;Материал сиденья - дюропласт&lt;/li&gt;&lt;li&gt;Цвет фурнитуры - хром&lt;/li&gt;&lt;/ul&gt;Обратите внимание: плавное опускание (микролифт) работает только когда сиденье установлено на унитаз.&lt;br/&gt;&lt;br/&gt;Гарантии:&lt;ul&gt;&lt;li&gt;Гарантия на фарфор - 10 лет&lt;/li&gt;&lt;li&gt;Гарантия на арматуру бачка – 1 год&lt;/li&gt;&lt;li&gt;Гарантия на сиденье – 1 год&lt;/li&gt;&lt;/ul&gt;Важные особенности:&lt;ul&gt;&lt;li&gt;Безободковый унитаз: в подобных унитазах вода поступает в чашу через особое устройство – рассекатель. Он делит начальный поток на несколько потоков поменьше, которые направлены не только вниз, но и в стороны на боковые поверхности. Это обеспечивает повышенное давление воды и её равномерное распределение внутри чаши. Благодаря этому смыв становится более качественным, а воды тратится меньше. Не стоит переживать, что жидкость будет выплёскиваться из безободкового унитаза, так как производитель всё продумал и рассчитал заранее – от формы стенок и сиденья до скорости и завихрения потока воды.&lt;/li&gt;&lt;li&gt;Санфарфор: данный материал имеет высокую плотность и меньшую пористость по сравнению с обычным фарфором, что позволяет ему лучше сохранять свою форму и структуру даже при длительном использовании. Он также более гигиеничен, так как его поверхность гладкая и не задерживает грязь и бактерии.&lt;/li&gt;&lt;li&gt;Система «антивсплеск» — особая конструкция унитаза: узкое сливное отверстие, выступ и смещенный к задней стенке слив. Она предотвращает расплескивание и всплеск воды при использовании унитаза.&lt;/li&gt;&lt;li&gt;Сиденье с системой плавного опускания (микролифтом): микролифт – это специальное приспособление на крышке унитаза, которое гарантирует ее плавное опускание. Сравнить такое устройство можно с автоматическим доводчиком, которым оснащаются двери или ящики в мебели. Благодаря микролифту крышка не падает на унитаз с громким звуком. Однако это не единственное его достоинство. Механизм с плавным опусканием продлевает срок службы сидения и самого унитаза.&lt;/li&gt;&lt;li&gt;Быстросъемное сиденье - основной особенностью является наличие механизма быстрого крепления. После нажатия на специальные кнопки сиденье можно легко снять или установить обратно. Быстросъемное сиденье позволяет легко поддерживать чистоту и гигиену в туалете. Ведь снимая сиденье, можно легко добраться до самой крышки унитаза и тщательно очистить его от различных загрязнений.&lt;/li&gt;&lt;/ul&gt;</text:p>
          </table:table-cell>
          <table:table-cell table:style-name="ce4"/>
          <table:table-cell table:style-name="ce4" office:value-type="string">
            <text:p>Напольные унитазы</text:p>
          </table:table-cell>
          <table:table-cell table:style-name="ce4" table:content-validation-name="val10" office:value-type="string">
            <text:p>Унитаз-компакт</text:p>
          </table:table-cell>
          <table:table-cell table:style-name="ce4" table:content-validation-name="val3"/>
          <table:table-cell table:style-name="ce4" table:content-validation-name="val3" office:value-type="float" office:value="42">
            <text:p>42</text:p>
          </table:table-cell>
          <table:table-cell table:style-name="ce4" table:content-validation-name="val3"/>
          <table:table-cell table:style-name="ce4" table:content-validation-name="val3" office:value-type="float" office:value="61">
            <text:p>61</text:p>
          </table:table-cell>
          <table:table-cell table:style-name="ce4" table:content-validation-name="val11" office:value-type="string">
            <text:p>3</text:p>
          </table:table-cell>
          <table:table-cell table:style-name="ce4" table:content-validation-name="val12"/>
          <table:table-cell table:style-name="ce4" table:content-validation-name="val13" office:value-type="string">
            <text:p>Антибактериальное;Глянцевое</text:p>
          </table:table-cell>
          <table:table-cell table:style-name="ce4" table:content-validation-name="val14" office:value-type="string">
            <text:p>Напольный</text:p>
          </table:table-cell>
          <table:table-cell table:style-name="ce4" table:content-validation-name="val15" office:value-type="string">
            <text:p>Скрытый</text:p>
          </table:table-cell>
          <table:table-cell table:style-name="ce4" table:content-validation-name="val16" office:value-type="string">
            <text:p>Универсальное</text:p>
          </table:table-cell>
          <table:table-cell table:style-name="ce4" table:content-validation-name="val17" office:value-type="string">
            <text:p>Безободковый;Микролифт;Антивсплеск;Экономия воды;Быстросъемное сидение;Антигрязевое покрытие</text:p>
          </table:table-cell>
          <table:table-cell table:style-name="ce4" table:content-validation-name="val18" office:value-type="string">
            <text:p>Две кнопки (полный + эконом)</text:p>
          </table:table-cell>
          <table:table-cell table:style-name="ce4" office:value-type="string">
            <text:p>Чаша унитаза, крышка-сиденье, бачок, комплект смывной арматуры, монтажный комплект</text:p>
          </table:table-cell>
          <table:table-cell table:style-name="ce4" table:number-columns-repeated="2"/>
          <table:table-cell table:style-name="ce4" office:value-type="string">
            <text:p>https://cdn1.ozone.ru/s3/multimedia-1-y/9077642098.jpg</text:p>
          </table:table-cell>
          <table:table-cell table:style-name="ce4" table:content-validation-name="val19" office:value-type="string">
            <text:p>10 лет</text:p>
          </table:table-cell>
          <table:table-cell table:style-name="ce4" table:content-validation-name="val20" office:value-type="string">
            <text:p>Китай;Финляндия</text:p>
          </table:table-cell>
          <table:table-cell table:style-name="ce4" table:content-validation-name="val1" office:value-type="float" office:value="1">
            <text:p>1</text:p>
          </table:table-cell>
          <table:table-cell table:style-name="ce4" table:content-validation-name="val21" office:value-type="string">
            <text:p>6910900000 - Прочие раковины, умывальники, консоли раковин, ванны, биде, унитазы, сливные бачки, писсуары и подобные санитарно-технические изделия</text:p>
          </table:table-cell>
          <table:table-cell table:style-name="ce4" table:content-validation-name="val22" office:value-type="string">
            <text:p>Нет</text:p>
          </table:table-cell>
          <table:table-cell table:style-name="ce9" table:number-columns-repeated="2"/>
          <table:table-cell table:number-columns-repeated="970"/>
        </table:table-row>
        <table:table-row table:style-name="ro5">
          <table:table-cell table:style-name="ce4" table:content-validation-name="val1" office:value-type="float" office:value="17">
            <text:p>17</text:p>
          </table:table-cell>
          <table:table-cell table:style-name="ce4" office:value-type="string">
            <text:p>JK0852037</text:p>
          </table:table-cell>
          <table:table-cell table:style-name="ce4" office:value-type="string">
            <text:p>Унитаз напольный Joki Herba T JK0852037 с безободковой чашей, смыв ТОРНАДО, с сиденьем микролифт, цвет белый</text:p>
          </table:table-cell>
          <table:table-cell table:style-name="ce6" table:content-validation-name="val2" office:value-type="float" office:value="42900">
            <text:p>42 900,00</text:p>
          </table:table-cell>
          <table:table-cell table:style-name="ce6" table:content-validation-name="val3" office:value-type="float" office:value="53625">
            <text:p>53 625,00</text:p>
          </table:table-cell>
          <table:table-cell table:style-name="ce4" table:content-validation-name="val4" office:value-type="string">
            <text:p>22</text:p>
          </table:table-cell>
          <table:table-cell table:style-name="ce4" table:content-validation-name="val5" office:value-type="string">
            <text:p>Нет</text:p>
          </table:table-cell>
          <table:table-cell table:style-name="ce4" table:content-validation-name="val6" office:value-type="string">
            <text:p>Нет</text:p>
          </table:table-cell>
          <table:table-cell table:style-name="ce4" table:content-validation-name="val1"/>
          <table:table-cell table:style-name="ce4" office:value-type="string">
            <text:p>4673772290588;OZN3493443875</text:p>
          </table:table-cell>
          <table:table-cell table:style-name="ce4" table:content-validation-name="val7" office:value-type="float" office:value="47000">
            <text:p>47000</text:p>
          </table:table-cell>
          <table:table-cell table:style-name="ce4" table:content-validation-name="val7" office:value-type="float" office:value="400">
            <text:p>400</text:p>
          </table:table-cell>
          <table:table-cell table:style-name="ce4" table:content-validation-name="val7" office:value-type="float" office:value="450">
            <text:p>450</text:p>
          </table:table-cell>
          <table:table-cell table:style-name="ce4" table:content-validation-name="val7" office:value-type="float" office:value="700">
            <text:p>700</text:p>
          </table:table-cell>
          <table:table-cell table:style-name="ce4" office:value-type="string">
            <text:p>https://cdn1.ozone.ru/s3/multimedia-1-y/9295757530.jpg</text:p>
          </table:table-cell>
          <table:table-cell table:style-name="ce4" office:value-type="string">
            <text:p>https://cdn1.ozone.ru/s3/multimedia-1-d/9295758157.jpg</text:p>
            <text:p>https://cdn1.ozone.ru/s3/multimedia-1-f/9295758159.jpg</text:p>
            <text:p>https://cdn1.ozone.ru/s3/multimedia-1-f/9295757871.jpg</text:p>
            <text:p>https://cdn1.ozone.ru/s3/multimedia-1-8/9295757864.jpg</text:p>
            <text:p>https://cdn1.ozone.ru/s3/multimedia-1-z/9295758143.jpg</text:p>
            <text:p>https://cdn1.ozone.ru/s3/multimedia-1-6/9295758078.jpg</text:p>
            <text:p>https://cdn1.ozone.ru/s3/multimedia-1-k/9295757516.jpg</text:p>
            <text:p>https://cdn1.ozone.ru/s3/multimedia-1-p/9295757557.jpg</text:p>
            <text:p>https://cdn1.ozone.ru/s3/multimedia-1-c/9295758048.jpg</text:p>
            <text:p>https://cdn1.ozone.ru/s3/multimedia-1-r/9295757667.jpg</text:p>
            <text:p>https://cdn1.ozone.ru/s3/multimedia-1-4/9295757968.jpg</text:p>
            <text:p>https://cdn1.ozone.ru/s3/multimedia-1-q/9295758026.jpg</text:p>
            <text:p>https://cdn1.ozone.ru/s3/multimedia-1-t/9295757957.jpg</text:p>
            <text:p>https://cdn1.ozone.ru/s3/multimedia-1-b/8278880843.jpg</text:p>
            <text:p>https://cdn1.ozone.ru/s3/multimedia-1-p/9295758781.jpg</text:p>
            <text:p>https://cdn1.ozone.ru/s3/multimedia-1-n/9295758599.jpg</text:p>
            <text:p>https://cdn1.ozone.ru/s3/multimedia-1-5/9295758653.jpg</text:p>
            <text:p>https://cdn1.ozone.ru/s3/multimedia-1-z/9295757927.jpg</text:p>
            <text:p>https://cdn1.ozone.ru/s3/multimedia-1-3/9295757607.jpg</text:p>
            <text:p>https://cdn1.ozone.ru/s3/multimedia-1-k/9295757948.jpg</text:p>
            <text:p>https://cdn1.ozone.ru/s3/multimedia-1-q/9295757630.jpg</text:p>
            <text:p>https://cdn1.ozone.ru/s3/multimedia-1-v/9295757419.jpg</text:p>
            <text:p>https://cdn1.ozone.ru/s3/multimedia-1-2/9295758110.jpg</text:p>
          </table:table-cell>
          <table:table-cell table:style-name="ce4" table:number-columns-repeated="2"/>
          <table:table-cell table:style-name="ce4" office:value-type="string">
            <text:p>JOKI</text:p>
          </table:table-cell>
          <table:table-cell table:style-name="ce4" office:value-type="string">
            <text:p>Напольный</text:p>
          </table:table-cell>
          <table:table-cell table:style-name="ce4" table:content-validation-name="val8" office:value-type="string">
            <text:p>белый</text:p>
          </table:table-cell>
          <table:table-cell table:style-name="ce4" office:value-type="string">
            <text:p>Унитаз Joki Herba T JK0852037 белый</text:p>
          </table:table-cell>
          <table:table-cell table:style-name="ce4" table:content-validation-name="val9" office:value-type="string">
            <text:p>Напольный унитаз</text:p>
          </table:table-cell>
          <table:table-cell table:style-name="ce4" table:content-validation-name="val3" table:number-columns-repeated="2"/>
          <table:table-cell table:style-name="ce4" table:content-validation-name="val1"/>
          <table:table-cell table:style-name="ce4" office:value-type="string">
            <text:p>#напольный_унитаз_joki #напольный_торнадо</text:p>
          </table:table-cell>
          <table:table-cell table:style-name="ce4" office:value-type="string">
            <text:p>&lt;ul&gt;&lt;li&gt;Безободковая чаша&lt;/li&gt;&lt;li&gt;Система смыва - ТОРНАДО&lt;/li&gt;&lt;li&gt;Изготовлен из санфарфора&lt;/li&gt;&lt;li&gt;Имеет супергладкую поверхность с антибактериальным покрытием, устойчивую к царапинам.&lt;/li&gt;&lt;li&gt;Система антивсплеск&lt;/li&gt;&lt;li&gt;Универсальный выпуск (фановая труба имеет горизонтальное направление, но при использовании гофры выпуск становится универсальным)&lt;/li&gt;&lt;li&gt;Двойной смыв - 3/6 л. Арматура бачка (аналог Geberit) в комплекте!&lt;/li&gt;&lt;li&gt;Подвод воды к бачку - сзади чаши унитаза (снизу)&lt;/li&gt;&lt;li&gt;Быстросъемное сиденье с системой плавного опускания (микролифтом)&lt;/li&gt;&lt;li&gt;Материал сиденья - дюропласт&lt;/li&gt;&lt;li&gt;Цвет фурнитуры - хром&lt;/li&gt;&lt;/ul&gt;Обратите внимание: плавное опускание (микролифт) работает только когда сиденье установлено на унитаз.&lt;br/&gt;&lt;br/&gt;Гарантии:&lt;ul&gt;&lt;li&gt;Гарантия на фарфор - 10 лет&lt;/li&gt;&lt;li&gt;Гарантия на арматуру бачка – 1 год&lt;/li&gt;&lt;li&gt;Гарантия на сиденье – 1 год&lt;/li&gt;&lt;/ul&gt;Важные особенности:&lt;ul&gt;&lt;li&gt;Система смыва - ТОРНАДО: В традиционной системе смыва поток воды направляется из-под обода, под которым часто скапливаются грязь и бактерии. Система Tornado работает по иному принципу: струи воды из отверстий в корпусе создают эффект водоворота. Он полностью очищает внутреннюю поверхность унитаза. Система Tornado работает почти бесшумно, потребляя небольшое количество воды.&lt;/li&gt;&lt;li&gt;Санфарфор: данный материал имеет высокую плотность и меньшую пористость по сравнению с обычным фарфором, что позволяет ему лучше сохранять свою форму и структуру даже при длительном использовании. Он также более гигиеничен, так как его поверхность гладкая и не задерживает грязь и бактерии.&lt;/li&gt;&lt;li&gt;Система «антивсплеск» — особая конструкция унитаза: узкое сливное отверстие, выступ и смещенный к задней стенке слив. Она предотвращает расплескивание и всплеск воды при использовании унитаза.&lt;/li&gt;&lt;li&gt;Сиденье с системой плавного опускания (микролифтом): микролифт – это специальное приспособление на крышке унитаза, которое гарантирует ее плавное опускание. Сравнить такое устройство можно с автоматическим доводчиком, которым оснащаются двери или ящики в мебели. Благодаря микролифту крышка не падает на унитаз с громким звуком. Однако это не единственное его достоинство. Механизм с плавным опусканием продлевает срок службы сидения и самого унитаза.&lt;/li&gt;&lt;li&gt;Быстросъемное сиденье - основной особенностью является наличие механизма быстрого крепления. После нажатия на специальные кнопки сиденье можно легко снять или установить обратно. Быстросъемное сиденье позволяет легко поддерживать чистоту и гигиену в туалете. Ведь снимая сиденье, можно легко добраться до самой крышки унитаза и тщательно очистить его от различных загрязнений.&lt;/li&gt;&lt;/ul&gt;</text:p>
          </table:table-cell>
          <table:table-cell table:style-name="ce4"/>
          <table:table-cell table:style-name="ce4" office:value-type="string">
            <text:p>Напольные унитазы</text:p>
          </table:table-cell>
          <table:table-cell table:style-name="ce4" table:content-validation-name="val10" office:value-type="string">
            <text:p>Унитаз-компакт</text:p>
          </table:table-cell>
          <table:table-cell table:style-name="ce4" table:content-validation-name="val3"/>
          <table:table-cell table:style-name="ce4" table:content-validation-name="val3" office:value-type="float" office:value="42">
            <text:p>42</text:p>
          </table:table-cell>
          <table:table-cell table:style-name="ce4" table:content-validation-name="val3"/>
          <table:table-cell table:style-name="ce4" table:content-validation-name="val3" office:value-type="float" office:value="62">
            <text:p>62</text:p>
          </table:table-cell>
          <table:table-cell table:style-name="ce4" table:content-validation-name="val11" office:value-type="string">
            <text:p>3</text:p>
          </table:table-cell>
          <table:table-cell table:style-name="ce4" table:content-validation-name="val12"/>
          <table:table-cell table:style-name="ce4" table:content-validation-name="val13" office:value-type="string">
            <text:p>Антибактериальное;Глянцевое</text:p>
          </table:table-cell>
          <table:table-cell table:style-name="ce4" table:content-validation-name="val14" office:value-type="string">
            <text:p>Напольный</text:p>
          </table:table-cell>
          <table:table-cell table:style-name="ce4" table:content-validation-name="val15" office:value-type="string">
            <text:p>Скрытый</text:p>
          </table:table-cell>
          <table:table-cell table:style-name="ce4" table:content-validation-name="val16" office:value-type="string">
            <text:p>Универсальное</text:p>
          </table:table-cell>
          <table:table-cell table:style-name="ce4" table:content-validation-name="val17" office:value-type="string">
            <text:p>Безободковый;Микролифт;Антивсплеск;Экономия воды;Быстросъемное сидение;Антигрязевое покрытие</text:p>
          </table:table-cell>
          <table:table-cell table:style-name="ce4" table:content-validation-name="val18" office:value-type="string">
            <text:p>Две кнопки (полный + эконом)</text:p>
          </table:table-cell>
          <table:table-cell table:style-name="ce4" office:value-type="string">
            <text:p>Чаша унитаза, крышка-сиденье, бачок, комплект смывной арматуры, монтажный комплект</text:p>
          </table:table-cell>
          <table:table-cell table:style-name="ce4" office:value-type="string">
            <text:p>Да</text:p>
          </table:table-cell>
          <table:table-cell table:style-name="ce4"/>
          <table:table-cell table:style-name="ce4" office:value-type="string">
            <text:p>https://cdn1.ozone.ru/s3/multimedia-1-3/9295757607.jpg</text:p>
          </table:table-cell>
          <table:table-cell table:style-name="ce4" table:content-validation-name="val19" office:value-type="string">
            <text:p>10 лет</text:p>
          </table:table-cell>
          <table:table-cell table:style-name="ce4" table:content-validation-name="val20" office:value-type="string">
            <text:p>Китай;Финляндия</text:p>
          </table:table-cell>
          <table:table-cell table:style-name="ce4" table:content-validation-name="val1" office:value-type="float" office:value="1">
            <text:p>1</text:p>
          </table:table-cell>
          <table:table-cell table:style-name="ce4" table:content-validation-name="val21" office:value-type="string">
            <text:p>6910900000 - Прочие раковины, умывальники, консоли раковин, ванны, биде, унитазы, сливные бачки, писсуары и подобные санитарно-технические изделия</text:p>
          </table:table-cell>
          <table:table-cell table:style-name="ce4" table:content-validation-name="val22" office:value-type="string">
            <text:p>Нет</text:p>
          </table:table-cell>
          <table:table-cell table:style-name="ce9" table:number-columns-repeated="2"/>
          <table:table-cell table:number-columns-repeated="970"/>
        </table:table-row>
        <table:table-row table:style-name="ro5">
          <table:table-cell table:style-name="ce4" table:content-validation-name="val1" office:value-type="float" office:value="18">
            <text:p>18</text:p>
          </table:table-cell>
          <table:table-cell table:style-name="ce4" office:value-type="string">
            <text:p>JK2061065MB</text:p>
          </table:table-cell>
          <table:table-cell table:style-name="ce4" office:value-type="string">
            <text:p>Унитаз напольный Joki Astra T JK2061065MB с безободковой чашей, смыв ТОРНАДО, с сиденьем микролифт, цвет черный матовый</text:p>
          </table:table-cell>
          <table:table-cell table:style-name="ce6" table:content-validation-name="val2" office:value-type="float" office:value="48000">
            <text:p>48 000,00</text:p>
          </table:table-cell>
          <table:table-cell table:style-name="ce6" table:content-validation-name="val3" office:value-type="float" office:value="60000">
            <text:p>60 000,00</text:p>
          </table:table-cell>
          <table:table-cell table:style-name="ce4" table:content-validation-name="val4" office:value-type="string">
            <text:p>22</text:p>
          </table:table-cell>
          <table:table-cell table:style-name="ce4" table:content-validation-name="val5" office:value-type="string">
            <text:p>Нет</text:p>
          </table:table-cell>
          <table:table-cell table:style-name="ce4" table:content-validation-name="val6" office:value-type="string">
            <text:p>Нет</text:p>
          </table:table-cell>
          <table:table-cell table:style-name="ce4" table:content-validation-name="val1"/>
          <table:table-cell table:style-name="ce4" office:value-type="string">
            <text:p>4673772290533;OZN3522797049</text:p>
          </table:table-cell>
          <table:table-cell table:style-name="ce4" table:content-validation-name="val7" office:value-type="float" office:value="47000">
            <text:p>47000</text:p>
          </table:table-cell>
          <table:table-cell table:style-name="ce4" table:content-validation-name="val7" office:value-type="float" office:value="563">
            <text:p>563</text:p>
          </table:table-cell>
          <table:table-cell table:style-name="ce4" table:content-validation-name="val7" office:value-type="float" office:value="498">
            <text:p>498</text:p>
          </table:table-cell>
          <table:table-cell table:style-name="ce4" table:content-validation-name="val7" office:value-type="float" office:value="912">
            <text:p>912</text:p>
          </table:table-cell>
          <table:table-cell table:style-name="ce4" office:value-type="string">
            <text:p>https://cdn1.ozone.ru/s3/multimedia-1-z/9173819699.jpg</text:p>
          </table:table-cell>
          <table:table-cell table:style-name="ce4" office:value-type="string">
            <text:p>https://cdn1.ozone.ru/s3/multimedia-1-0/9173819268.jpg</text:p>
            <text:p>https://cdn1.ozone.ru/s3/multimedia-1-r/9173819187.jpg</text:p>
            <text:p>https://cdn1.ozone.ru/s3/multimedia-1-e/9173819210.jpg</text:p>
            <text:p>https://cdn1.ozone.ru/s3/multimedia-1-f/9352093227.jpg</text:p>
            <text:p>https://cdn1.ozone.ru/s3/multimedia-1-i/9173819250.jpg</text:p>
            <text:p>https://cdn1.ozone.ru/s3/multimedia-1-v/9173819119.jpg</text:p>
            <text:p>https://cdn1.ozone.ru/s3/multimedia-1-q/9173819258.jpg</text:p>
            <text:p>https://cdn1.ozone.ru/s3/multimedia-1-k/9173819108.jpg</text:p>
            <text:p>https://cdn1.ozone.ru/s3/multimedia-1-1/9173819197.jpg</text:p>
            <text:p>https://cdn1.ozone.ru/s3/multimedia-1-x/9173819121.jpg</text:p>
            <text:p>https://cdn1.ozone.ru/s3/multimedia-1-n/9173819255.jpg</text:p>
            <text:p>https://cdn1.ozone.ru/s3/multimedia-1-4/9173819164.jpg</text:p>
            <text:p>https://cdn1.ozone.ru/s3/multimedia-1-1/9077642137.jpg</text:p>
            <text:p>https://cdn1.ozone.ru/s3/multimedia-1-b/8278880843.jpg</text:p>
            <text:p>https://cdn1.ozone.ru/s3/multimedia-1-l/9173819289.jpg</text:p>
            <text:p>https://cdn1.ozone.ru/s3/multimedia-1-1/9173819269.jpg</text:p>
            <text:p>https://cdn1.ozone.ru/s3/multimedia-1-i/9173819106.jpg</text:p>
            <text:p>https://cdn1.ozone.ru/s3/multimedia-1-k/9173819324.jpg</text:p>
            <text:p>https://cdn1.ozone.ru/s3/multimedia-1-a/9173819350.jpg</text:p>
            <text:p>https://cdn1.ozone.ru/s3/multimedia-1-3/9173819379.jpg</text:p>
            <text:p>https://cdn1.ozone.ru/s3/multimedia-1-4/9173819308.jpg</text:p>
            <text:p>https://cdn1.ozone.ru/s3/multimedia-1-x/9173819229.jpg</text:p>
          </table:table-cell>
          <table:table-cell table:style-name="ce4" table:number-columns-repeated="2"/>
          <table:table-cell table:style-name="ce4" office:value-type="string">
            <text:p>JOKI</text:p>
          </table:table-cell>
          <table:table-cell table:style-name="ce4" office:value-type="string">
            <text:p>Напольный</text:p>
          </table:table-cell>
          <table:table-cell table:style-name="ce4" table:content-validation-name="val8" office:value-type="string">
            <text:p>черный;черный матовый</text:p>
          </table:table-cell>
          <table:table-cell table:style-name="ce4" office:value-type="string">
            <text:p>Унитаз Joki Astra T JK2061065MB черный</text:p>
          </table:table-cell>
          <table:table-cell table:style-name="ce4" table:content-validation-name="val9" office:value-type="string">
            <text:p>Напольный унитаз</text:p>
          </table:table-cell>
          <table:table-cell table:style-name="ce4" table:content-validation-name="val3" table:number-columns-repeated="2"/>
          <table:table-cell table:style-name="ce4" table:content-validation-name="val1"/>
          <table:table-cell table:style-name="ce4" office:value-type="string">
            <text:p>#напольный_унитаз_joki #напольный_торнадо</text:p>
          </table:table-cell>
          <table:table-cell table:style-name="ce4" office:value-type="string">
            <text:p>&lt;ul&gt;&lt;li&gt;Безободковая чаша&lt;/li&gt;&lt;li&gt;Система смыва - ТОРНАДО&lt;/li&gt;&lt;li&gt;Изготовлен из санфарфора&lt;/li&gt;&lt;li&gt;Имеет супергладкую поверхность с антибактериальным покрытием, устойчивую к царапинам.&lt;/li&gt;&lt;li&gt;Система антивсплеск&lt;/li&gt;&lt;li&gt;Универсальный выпуск (фановая труба имеет горизонтальное направление, но при использовании гофры выпуск становится универсальным)&lt;/li&gt;&lt;li&gt;Двойной смыв - 3/6 л. Арматура бачка (аналог Geberit) в комплекте!&lt;/li&gt;&lt;li&gt;Подвод воды к бачку - сзади чаши унитаза (снизу)&lt;/li&gt;&lt;li&gt;Быстросъемное сиденье с системой плавного опускания (микролифтом)&lt;/li&gt;&lt;li&gt;Материал сиденья - дюропласт&lt;/li&gt;&lt;/ul&gt;Обратите внимание: плавное опускание (микролифт) работает только когда сиденье установлено на унитаз.&lt;br/&gt;&lt;br/&gt;Гарантии:&lt;ul&gt;&lt;li&gt;Гарантия на фарфор - 10 лет&lt;/li&gt;&lt;li&gt;Гарантия на арматуру бачка – 1 год&lt;/li&gt;&lt;li&gt;Гарантия на сиденье – 1 год&lt;/li&gt;&lt;/ul&gt;Важные особенности:&lt;ul&gt;&lt;li&gt;Система смыва - ТОРНАДО: В традиционной системе смыва поток воды направляется из-под обода, под которым часто скапливаются грязь и бактерии. Система Tornado работает по иному принципу: струи воды из отверстий в корпусе создают эффект водоворота. Он полностью очищает внутреннюю поверхность унитаза. Система Tornado работает почти бесшумно, потребляя небольшое количество воды.&lt;/li&gt;&lt;li&gt;Санфарфор: данный материал имеет высокую плотность и меньшую пористость по сравнению с обычным фарфором, что позволяет ему лучше сохранять свою форму и структуру даже при длительном использовании. Он также более гигиеничен, так как его поверхность гладкая и не задерживает грязь и бактерии.&lt;/li&gt;&lt;li&gt;Система «антивсплеск» — особая конструкция унитаза: узкое сливное отверстие, выступ и смещенный к задней стенке слив. Она предотвращает расплескивание и всплеск воды при использовании унитаза.&lt;/li&gt;&lt;li&gt;Сиденье с системой плавного опускания (микролифтом): микролифт – это специальное приспособление на крышке унитаза, которое гарантирует ее плавное опускание. Сравнить такое устройство можно с автоматическим доводчиком, которым оснащаются двери или ящики в мебели. Благодаря микролифту крышка не падает на унитаз с громким звуком. Однако это не единственное его достоинство. Механизм с плавным опусканием продлевает срок службы сидения и самого унитаза.&lt;/li&gt;&lt;li&gt;Быстросъемное сиденье - основной особенностью является наличие механизма быстрого крепления. После нажатия на специальные кнопки сиденье можно легко снять или установить обратно. Быстросъемное сиденье позволяет легко поддерживать чистоту и гигиену в туалете. Ведь снимая сиденье, можно легко добраться до самой крышки унитаза и тщательно очистить его от различных загрязнений.&lt;/li&gt;&lt;/ul&gt;</text:p>
          </table:table-cell>
          <table:table-cell table:style-name="ce4"/>
          <table:table-cell table:style-name="ce4" office:value-type="string">
            <text:p>Напольные унитазы</text:p>
          </table:table-cell>
          <table:table-cell table:style-name="ce4" table:content-validation-name="val10" office:value-type="string">
            <text:p>Унитаз-компакт</text:p>
          </table:table-cell>
          <table:table-cell table:style-name="ce4" table:content-validation-name="val3" office:value-type="float" office:value="81">
            <text:p>81</text:p>
          </table:table-cell>
          <table:table-cell table:style-name="ce4" table:content-validation-name="val3" office:value-type="float" office:value="40">
            <text:p>40</text:p>
          </table:table-cell>
          <table:table-cell table:style-name="ce4" table:content-validation-name="val3" office:value-type="float" office:value="39">
            <text:p>39</text:p>
          </table:table-cell>
          <table:table-cell table:style-name="ce4" table:content-validation-name="val3" office:value-type="float" office:value="67">
            <text:p>67</text:p>
          </table:table-cell>
          <table:table-cell table:style-name="ce4" table:content-validation-name="val11" office:value-type="string">
            <text:p>3</text:p>
          </table:table-cell>
          <table:table-cell table:style-name="ce4" table:content-validation-name="val12" office:value-type="string">
            <text:p>Фарфор</text:p>
          </table:table-cell>
          <table:table-cell table:style-name="ce4" table:content-validation-name="val13" office:value-type="string">
            <text:p>Антибактериальное;Матовое</text:p>
          </table:table-cell>
          <table:table-cell table:style-name="ce4" table:content-validation-name="val14" office:value-type="string">
            <text:p>Напольный</text:p>
          </table:table-cell>
          <table:table-cell table:style-name="ce4" table:content-validation-name="val15" office:value-type="string">
            <text:p>Наружный</text:p>
          </table:table-cell>
          <table:table-cell table:style-name="ce4" table:content-validation-name="val16" office:value-type="string">
            <text:p>Универсальное</text:p>
          </table:table-cell>
          <table:table-cell table:style-name="ce4" table:content-validation-name="val17" office:value-type="string">
            <text:p>Безободковый;Микролифт;Антивсплеск;Экономия воды;Быстросъемное сидение;Антигрязевое покрытие</text:p>
          </table:table-cell>
          <table:table-cell table:style-name="ce4" table:content-validation-name="val18" office:value-type="string">
            <text:p>Две кнопки (полный + эконом)</text:p>
          </table:table-cell>
          <table:table-cell table:style-name="ce4" office:value-type="string">
            <text:p>Чаша унитаза, крышка-сиденье, бачок, комплект смывной арматуры, монтажный комплект</text:p>
          </table:table-cell>
          <table:table-cell table:style-name="ce4" office:value-type="string">
            <text:p>Да</text:p>
          </table:table-cell>
          <table:table-cell table:style-name="ce4"/>
          <table:table-cell table:style-name="ce4" office:value-type="string">
            <text:p>https://cdn1.ozone.ru/s3/multimedia-1-i/9173819286.jpg</text:p>
          </table:table-cell>
          <table:table-cell table:style-name="ce4" table:content-validation-name="val19" office:value-type="string">
            <text:p>10 лет</text:p>
          </table:table-cell>
          <table:table-cell table:style-name="ce4" table:content-validation-name="val20" office:value-type="string">
            <text:p>Китай;Финляндия</text:p>
          </table:table-cell>
          <table:table-cell table:style-name="ce4" table:content-validation-name="val1" office:value-type="float" office:value="1">
            <text:p>1</text:p>
          </table:table-cell>
          <table:table-cell table:style-name="ce4" table:content-validation-name="val21" office:value-type="string">
            <text:p>6910900000 - Прочие раковины, умывальники, консоли раковин, ванны, биде, унитазы, сливные бачки, писсуары и подобные санитарно-технические изделия</text:p>
          </table:table-cell>
          <table:table-cell table:style-name="ce4" table:content-validation-name="val22" office:value-type="string">
            <text:p>Нет</text:p>
          </table:table-cell>
          <table:table-cell table:style-name="ce9" table:number-columns-repeated="2"/>
          <table:table-cell table:number-columns-repeated="970"/>
        </table:table-row>
        <table:table-row table:style-name="ro5">
          <table:table-cell table:style-name="ce4" table:content-validation-name="val1" office:value-type="float" office:value="19">
            <text:p>19</text:p>
          </table:table-cell>
          <table:table-cell table:style-name="ce4" office:value-type="string">
            <text:p>JK1032014</text:p>
          </table:table-cell>
          <table:table-cell table:style-name="ce4" office:value-type="string">
            <text:p>Унитаз напольный Joki Stella JK1032014 с безободковой чашей, с сиденьем микролифт, цвет белый</text:p>
          </table:table-cell>
          <table:table-cell table:style-name="ce6" table:content-validation-name="val2" office:value-type="float" office:value="39300">
            <text:p>39 300,00</text:p>
          </table:table-cell>
          <table:table-cell table:style-name="ce6" table:content-validation-name="val3" office:value-type="float" office:value="49125">
            <text:p>49 125,00</text:p>
          </table:table-cell>
          <table:table-cell table:style-name="ce4" table:content-validation-name="val4" office:value-type="string">
            <text:p>22</text:p>
          </table:table-cell>
          <table:table-cell table:style-name="ce4" table:content-validation-name="val5" office:value-type="string">
            <text:p>Нет</text:p>
          </table:table-cell>
          <table:table-cell table:style-name="ce4" table:content-validation-name="val6" office:value-type="string">
            <text:p>Нет</text:p>
          </table:table-cell>
          <table:table-cell table:style-name="ce4" table:content-validation-name="val1"/>
          <table:table-cell table:style-name="ce4" office:value-type="string">
            <text:p>4673758015082;OZN1789100153</text:p>
          </table:table-cell>
          <table:table-cell table:style-name="ce4" table:content-validation-name="val7" office:value-type="float" office:value="45000">
            <text:p>45000</text:p>
          </table:table-cell>
          <table:table-cell table:style-name="ce4" table:content-validation-name="val7" office:value-type="float" office:value="420">
            <text:p>420</text:p>
          </table:table-cell>
          <table:table-cell table:style-name="ce4" table:content-validation-name="val7" office:value-type="float" office:value="450">
            <text:p>450</text:p>
          </table:table-cell>
          <table:table-cell table:style-name="ce4" table:content-validation-name="val7" office:value-type="float" office:value="650">
            <text:p>650</text:p>
          </table:table-cell>
          <table:table-cell table:style-name="ce4" office:value-type="string">
            <text:p>https://cdn1.ozone.ru/s3/multimedia-1-o/9077642160.jpg</text:p>
          </table:table-cell>
          <table:table-cell table:style-name="ce4" office:value-type="string">
            <text:p>https://cdn1.ozone.ru/s3/multimedia-1-x/9077642169.jpg</text:p>
            <text:p>https://cdn1.ozone.ru/s3/multimedia-1-a/9077642110.jpg</text:p>
            <text:p>https://cdn1.ozone.ru/s3/multimedia-1-o/9077642088.jpg</text:p>
            <text:p>https://cdn1.ozone.ru/s3/multimedia-1-g/9352093156.jpg</text:p>
            <text:p>https://cdn1.ozone.ru/s3/multimedia-1-z/9077642243.jpg</text:p>
            <text:p>https://cdn1.ozone.ru/s3/multimedia-1-t/9077642273.jpg</text:p>
            <text:p>https://cdn1.ozone.ru/s3/multimedia-1-x/9077642097.jpg</text:p>
            <text:p>https://cdn1.ozone.ru/s3/multimedia-1-3/9077642067.jpg</text:p>
            <text:p>https://cdn1.ozone.ru/s3/multimedia-1-c/9096533688.jpg</text:p>
            <text:p>https://cdn1.ozone.ru/s3/multimedia-1-u/9096533490.jpg</text:p>
            <text:p>https://cdn1.ozone.ru/s3/multimedia-1-7/9077642071.jpg</text:p>
            <text:p>https://cdn1.ozone.ru/s3/multimedia-1-i/9077642262.jpg</text:p>
            <text:p>https://cdn1.ozone.ru/s3/multimedia-1-1/9077642137.jpg</text:p>
            <text:p>https://cdn1.ozone.ru/s3/multimedia-1-b/8278880843.jpg</text:p>
            <text:p>https://cdn1.ozone.ru/s3/multimedia-1-l/9077642229.jpg</text:p>
            <text:p>https://cdn1.ozone.ru/s3/multimedia-1-h/9077642153.jpg</text:p>
            <text:p>https://cdn1.ozone.ru/s3/multimedia-1-g/9077642152.jpg</text:p>
            <text:p>https://cdn1.ozone.ru/s3/multimedia-1-h/9096534737.jpg</text:p>
            <text:p>https://cdn1.ozone.ru/s3/multimedia-1-l/9077642121.jpg</text:p>
            <text:p>https://cdn1.ozone.ru/s3/multimedia-1-h/9077642261.jpg</text:p>
            <text:p>https://cdn1.ozone.ru/s3/multimedia-1-s/9077642092.jpg</text:p>
            <text:p>https://cdn1.ozone.ru/s3/multimedia-1-m/9077642158.jpg</text:p>
          </table:table-cell>
          <table:table-cell table:style-name="ce4" table:number-columns-repeated="2"/>
          <table:table-cell table:style-name="ce4" office:value-type="string">
            <text:p>JOKI</text:p>
          </table:table-cell>
          <table:table-cell table:style-name="ce4" office:value-type="string">
            <text:p>Напольный</text:p>
          </table:table-cell>
          <table:table-cell table:style-name="ce4" table:content-validation-name="val8" office:value-type="string">
            <text:p>белый</text:p>
          </table:table-cell>
          <table:table-cell table:style-name="ce4" office:value-type="string">
            <text:p>Унитаз Joki Stella JK1032014 белый</text:p>
          </table:table-cell>
          <table:table-cell table:style-name="ce4" table:content-validation-name="val9" office:value-type="string">
            <text:p>Напольный унитаз</text:p>
          </table:table-cell>
          <table:table-cell table:style-name="ce4" table:content-validation-name="val3" table:number-columns-repeated="2"/>
          <table:table-cell table:style-name="ce4" table:content-validation-name="val1"/>
          <table:table-cell table:style-name="ce4" office:value-type="string">
            <text:p>#напольный_унитаз_joki</text:p>
          </table:table-cell>
          <table:table-cell table:style-name="ce4" office:value-type="string">
            <text:p>&lt;ul&gt;&lt;li&gt;Безободковая чаша&lt;/li&gt;&lt;li&gt;Изготовлен из санфарфора&lt;/li&gt;&lt;li&gt;Имеет супергладкую поверхность с антибактериальным покрытием, устойчивую к царапинам.&lt;/li&gt;&lt;li&gt;Система антивсплеск&lt;/li&gt;&lt;li&gt;Универсальный выпуск (фановая труба имеет горизонтальное направление, но при использовании гофры выпуск становится универсальным)&lt;/li&gt;&lt;li&gt;Двойной смыв - 3/6 л. Арматура бачка (аналог Geberit) в комплекте!&lt;/li&gt;&lt;li&gt;Подвод воды - может осуществляться сзади чаши унитаза снизу, а также снизу слева и справа от унитаза через специальные отверстия (заглушки прилагаются)&lt;/li&gt;&lt;li&gt;Быстросъемное сиденье с системой плавного опускания (микролифтом)&lt;/li&gt;&lt;li&gt;Материал сиденья - дюропласт&lt;/li&gt;&lt;li&gt;Цвет фурнитуры - хром&lt;/li&gt;&lt;/ul&gt;Обратите внимание: плавное опускание (микролифт) работает только когда сиденье установлено на унитаз.&lt;br/&gt;&lt;br/&gt;Гарантии:&lt;ul&gt;&lt;li&gt;Гарантия на фарфор - 10 лет&lt;/li&gt;&lt;li&gt;Гарантия на арматуру бачка – 1 год&lt;/li&gt;&lt;li&gt;Гарантия на сиденье – 1 год&lt;/li&gt;&lt;/ul&gt;Важные особенности:&lt;ul&gt;&lt;li&gt;Безободковый унитаз: в подобных унитазах вода поступает в чашу через особое устройство – рассекатель. Он делит начальный поток на несколько потоков поменьше, которые направлены не только вниз, но и в стороны на боковые поверхности. Это обеспечивает повышенное давление воды и её равномерное распределение внутри чаши. Благодаря этому смыв становится более качественным, а воды тратится меньше. Не стоит переживать, что жидкость будет выплёскиваться из безободкового унитаза, так как производитель всё продумал и рассчитал заранее – от формы стенок и сиденья до скорости и завихрения потока воды.&lt;/li&gt;&lt;li&gt;Санфарфор: данный материал имеет высокую плотность и меньшую пористость по сравнению с обычным фарфором, что позволяет ему лучше сохранять свою форму и структуру даже при длительном использовании. Он также более гигиеничен, так как его поверхность гладкая и не задерживает грязь и бактерии.&lt;/li&gt;&lt;li&gt;Система «антивсплеск» — особая конструкция унитаза: узкое сливное отверстие, выступ и смещенный к задней стенке слив. Она предотвращает расплескивание и всплеск воды при использовании унитаза.&lt;/li&gt;&lt;li&gt;Сиденье с системой плавного опускания (микролифтом): микролифт – это специальное приспособление на крышке унитаза, которое гарантирует ее плавное опускание. Сравнить такое устройство можно с автоматическим доводчиком, которым оснащаются двери или ящики в мебели. Благодаря микролифту крышка не падает на унитаз с громким звуком. Однако это не единственное его достоинство. Механизм с плавным опусканием продлевает срок службы сидения и самого унитаза.&lt;/li&gt;&lt;li&gt;Быстросъемное сиденье - основной особенностью является наличие механизма быстрого крепления. После нажатия на специальные кнопки сиденье можно легко снять или установить обратно. Быстросъемное сиденье позволяет легко поддерживать чистоту и гигиену в туалете. Ведь снимая сиденье, можно легко добраться до самой крышки унитаза и тщательно очистить его от различных загрязнений.&lt;/li&gt;&lt;/ul&gt;</text:p>
          </table:table-cell>
          <table:table-cell table:style-name="ce4"/>
          <table:table-cell table:style-name="ce4" office:value-type="string">
            <text:p>Напольные унитазы</text:p>
          </table:table-cell>
          <table:table-cell table:style-name="ce4" table:content-validation-name="val10" office:value-type="string">
            <text:p>Унитаз-компакт</text:p>
          </table:table-cell>
          <table:table-cell table:style-name="ce4" table:content-validation-name="val3"/>
          <table:table-cell table:style-name="ce4" table:content-validation-name="val3" office:value-type="float" office:value="43">
            <text:p>43</text:p>
          </table:table-cell>
          <table:table-cell table:style-name="ce4" table:content-validation-name="val3"/>
          <table:table-cell table:style-name="ce4" table:content-validation-name="val3" office:value-type="float" office:value="65">
            <text:p>65</text:p>
          </table:table-cell>
          <table:table-cell table:style-name="ce4" table:content-validation-name="val11" office:value-type="string">
            <text:p>3</text:p>
          </table:table-cell>
          <table:table-cell table:style-name="ce4" table:content-validation-name="val12"/>
          <table:table-cell table:style-name="ce4" table:content-validation-name="val13" office:value-type="string">
            <text:p>Антибактериальное;Глянцевое</text:p>
          </table:table-cell>
          <table:table-cell table:style-name="ce4" table:content-validation-name="val14" office:value-type="string">
            <text:p>Напольный</text:p>
          </table:table-cell>
          <table:table-cell table:style-name="ce4" table:content-validation-name="val15" office:value-type="string">
            <text:p>Скрытый</text:p>
          </table:table-cell>
          <table:table-cell table:style-name="ce4" table:content-validation-name="val16" office:value-type="string">
            <text:p>Универсальное</text:p>
          </table:table-cell>
          <table:table-cell table:style-name="ce4" table:content-validation-name="val17" office:value-type="string">
            <text:p>Безободковый;Микролифт;Антивсплеск;Экономия воды;Быстросъемное сидение;Антигрязевое покрытие</text:p>
          </table:table-cell>
          <table:table-cell table:style-name="ce4" table:content-validation-name="val18" office:value-type="string">
            <text:p>Две кнопки (полный + эконом)</text:p>
          </table:table-cell>
          <table:table-cell table:style-name="ce4" office:value-type="string">
            <text:p>Чаша унитаза, крышка-сиденье, бачок, комплект смывной арматуры, монтажный комплект</text:p>
          </table:table-cell>
          <table:table-cell table:style-name="ce4" table:number-columns-repeated="2"/>
          <table:table-cell table:style-name="ce4" office:value-type="string">
            <text:p>https://cdn1.ozone.ru/s3/multimedia-1-g/9077642152.jpg</text:p>
          </table:table-cell>
          <table:table-cell table:style-name="ce4" table:content-validation-name="val19" office:value-type="string">
            <text:p>10 лет</text:p>
          </table:table-cell>
          <table:table-cell table:style-name="ce4" table:content-validation-name="val20" office:value-type="string">
            <text:p>Китай;Финляндия</text:p>
          </table:table-cell>
          <table:table-cell table:style-name="ce4" table:content-validation-name="val1" office:value-type="float" office:value="1">
            <text:p>1</text:p>
          </table:table-cell>
          <table:table-cell table:style-name="ce4" table:content-validation-name="val21" office:value-type="string">
            <text:p>6910900000 - Прочие раковины, умывальники, консоли раковин, ванны, биде, унитазы, сливные бачки, писсуары и подобные санитарно-технические изделия</text:p>
          </table:table-cell>
          <table:table-cell table:style-name="ce4" table:content-validation-name="val22" office:value-type="string">
            <text:p>Нет</text:p>
          </table:table-cell>
          <table:table-cell table:style-name="ce9" table:number-columns-repeated="2"/>
          <table:table-cell table:number-columns-repeated="970"/>
        </table:table-row>
        <table:table-row table:style-name="ro5">
          <table:table-cell table:style-name="ce4" table:content-validation-name="val1" office:value-type="float" office:value="20">
            <text:p>20</text:p>
          </table:table-cell>
          <table:table-cell table:style-name="ce4" office:value-type="string">
            <text:p>JK2061064</text:p>
          </table:table-cell>
          <table:table-cell table:style-name="ce4" office:value-type="string">
            <text:p>Унитаз напольный Joki Astra T JK2061064 с безободковой чашей, смыв ТОРНАДО, с сиденьем микролифт, цвет белый</text:p>
          </table:table-cell>
          <table:table-cell table:style-name="ce6" table:content-validation-name="val2" office:value-type="float" office:value="39429">
            <text:p>39 429,00</text:p>
          </table:table-cell>
          <table:table-cell table:style-name="ce6" table:content-validation-name="val3" office:value-type="float" office:value="49287">
            <text:p>49 287,00</text:p>
          </table:table-cell>
          <table:table-cell table:style-name="ce4" table:content-validation-name="val4" office:value-type="string">
            <text:p>22</text:p>
          </table:table-cell>
          <table:table-cell table:style-name="ce4" table:content-validation-name="val5" office:value-type="string">
            <text:p>Нет</text:p>
          </table:table-cell>
          <table:table-cell table:style-name="ce4" table:content-validation-name="val6" office:value-type="string">
            <text:p>Нет</text:p>
          </table:table-cell>
          <table:table-cell table:style-name="ce4" table:content-validation-name="val1"/>
          <table:table-cell table:style-name="ce4" office:value-type="string">
            <text:p>4673758015396;OZN1802014995</text:p>
          </table:table-cell>
          <table:table-cell table:style-name="ce4" table:content-validation-name="val7" office:value-type="float" office:value="47000">
            <text:p>47000</text:p>
          </table:table-cell>
          <table:table-cell table:style-name="ce4" table:content-validation-name="val7" office:value-type="float" office:value="400">
            <text:p>400</text:p>
          </table:table-cell>
          <table:table-cell table:style-name="ce4" table:content-validation-name="val7" office:value-type="float" office:value="450">
            <text:p>450</text:p>
          </table:table-cell>
          <table:table-cell table:style-name="ce4" table:content-validation-name="val7" office:value-type="float" office:value="700">
            <text:p>700</text:p>
          </table:table-cell>
          <table:table-cell table:style-name="ce4" office:value-type="string">
            <text:p>https://cdn1.ozone.ru/s3/multimedia-1-1/9126762553.jpg</text:p>
          </table:table-cell>
          <table:table-cell table:style-name="ce4" office:value-type="string">
            <text:p>https://cdn1.ozone.ru/s3/multimedia-1-8/9126762956.jpg</text:p>
            <text:p>https://cdn1.ozone.ru/s3/multimedia-1-m/9126762286.jpg</text:p>
            <text:p>https://cdn1.ozone.ru/s3/multimedia-1-e/9126762998.jpg</text:p>
            <text:p>https://cdn1.ozone.ru/s3/multimedia-1-6/9352094190.jpg</text:p>
            <text:p>https://cdn1.ozone.ru/s3/multimedia-1-x/9126762261.jpg</text:p>
            <text:p>https://cdn1.ozone.ru/s3/multimedia-1-m/9126763042.jpg</text:p>
            <text:p>https://cdn1.ozone.ru/s3/multimedia-1-e/9126762674.jpg</text:p>
            <text:p>https://cdn1.ozone.ru/s3/multimedia-1-0/9126762372.jpg</text:p>
            <text:p>https://cdn1.ozone.ru/s3/multimedia-1-g/9126762640.jpg</text:p>
            <text:p>https://cdn1.ozone.ru/s3/multimedia-1-u/9126762510.jpg</text:p>
            <text:p>https://cdn1.ozone.ru/s3/multimedia-1-g/9126762208.jpg</text:p>
            <text:p>https://cdn1.ozone.ru/s3/multimedia-1-p/9126762397.jpg</text:p>
            <text:p>https://cdn1.ozone.ru/s3/multimedia-1-1/9077642137.jpg</text:p>
            <text:p>https://cdn1.ozone.ru/s3/multimedia-1-b/8278880843.jpg</text:p>
            <text:p>https://cdn1.ozone.ru/s3/multimedia-1-i/9126762318.jpg</text:p>
            <text:p>https://cdn1.ozone.ru/s3/multimedia-1-h/9126762929.jpg</text:p>
            <text:p>https://cdn1.ozone.ru/s3/multimedia-1-f/9126762567.jpg</text:p>
            <text:p>https://cdn1.ozone.ru/s3/multimedia-1-q/9126763010.jpg</text:p>
            <text:p>https://cdn1.ozone.ru/s3/multimedia-1-0/9126762912.jpg</text:p>
            <text:p>https://cdn1.ozone.ru/s3/multimedia-1-7/9126762307.jpg</text:p>
            <text:p>https://cdn1.ozone.ru/s3/multimedia-1-m/9126762178.jpg</text:p>
            <text:p>https://cdn1.ozone.ru/s3/multimedia-1-3/9126762231.jpg</text:p>
          </table:table-cell>
          <table:table-cell table:style-name="ce4" table:number-columns-repeated="2"/>
          <table:table-cell table:style-name="ce4" office:value-type="string">
            <text:p>JOKI</text:p>
          </table:table-cell>
          <table:table-cell table:style-name="ce4" office:value-type="string">
            <text:p>Напольный</text:p>
          </table:table-cell>
          <table:table-cell table:style-name="ce4" table:content-validation-name="val8" office:value-type="string">
            <text:p>белый</text:p>
          </table:table-cell>
          <table:table-cell table:style-name="ce4" office:value-type="string">
            <text:p>Унитаз Joki Astra T JK2062023 белый</text:p>
          </table:table-cell>
          <table:table-cell table:style-name="ce4" table:content-validation-name="val9" office:value-type="string">
            <text:p>Напольный унитаз</text:p>
          </table:table-cell>
          <table:table-cell table:style-name="ce4" table:content-validation-name="val3" table:number-columns-repeated="2"/>
          <table:table-cell table:style-name="ce4" table:content-validation-name="val1"/>
          <table:table-cell table:style-name="ce4" office:value-type="string">
            <text:p>#напольный_унитаз_joki #напольный_торнадо</text:p>
          </table:table-cell>
          <table:table-cell table:style-name="ce4" office:value-type="string">
            <text:p>&lt;ul&gt;&lt;li&gt;Безободковая чаша&lt;/li&gt;&lt;li&gt;Система смыва - ТОРНАДО&lt;/li&gt;&lt;li&gt;Изготовлен из санфарфора&lt;/li&gt;&lt;li&gt;Имеет супергладкую поверхность с антибактериальным покрытием, устойчивую к царапинам.&lt;/li&gt;&lt;li&gt;Система антивсплеск&lt;/li&gt;&lt;li&gt;Универсальный выпуск (фановая труба имеет горизонтальное направление, но при использовании гофры выпуск становится универсальным)&lt;/li&gt;&lt;li&gt;Двойной смыв - 3/6 л. Арматура бачка (аналог Geberit) в комплекте!&lt;/li&gt;&lt;li&gt;Подвод воды к бачку - сзади чаши унитаза (снизу)&lt;/li&gt;&lt;li&gt;Быстросъемное сиденье с системой плавного опускания (микролифтом)&lt;/li&gt;&lt;li&gt;Материал сиденья - дюропласт&lt;/li&gt;&lt;li&gt;Цвет фурнитуры - хром&lt;/li&gt;&lt;/ul&gt;Обратите внимание: плавное опускание (микролифт) работает только когда сиденье установлено на унитаз.&lt;br/&gt;&lt;br/&gt;Гарантии:&lt;ul&gt;&lt;li&gt;Гарантия на фарфор - 10 лет&lt;/li&gt;&lt;li&gt;Гарантия на арматуру бачка – 1 год&lt;/li&gt;&lt;li&gt;Гарантия на сиденье – 1 год&lt;/li&gt;&lt;/ul&gt;Важные особенности:&lt;ul&gt;&lt;li&gt;Система смыва - ТОРНАДО: В традиционной системе смыва поток воды направляется из-под обода, под которым часто скапливаются грязь и бактерии. Система Tornado работает по иному принципу: струи воды из отверстий в корпусе создают эффект водоворота. Он полностью очищает внутреннюю поверхность унитаза. Система Tornado работает почти бесшумно, потребляя небольшое количество воды.&lt;/li&gt;&lt;li&gt;Санфарфор: данный материал имеет высокую плотность и меньшую пористость по сравнению с обычным фарфором, что позволяет ему лучше сохранять свою форму и структуру даже при длительном использовании. Он также более гигиеничен, так как его поверхность гладкая и не задерживает грязь и бактерии.&lt;/li&gt;&lt;li&gt;Система «антивсплеск» — особая конструкция унитаза: узкое сливное отверстие, выступ и смещенный к задней стенке слив. Она предотвращает расплескивание и всплеск воды при использовании унитаза.&lt;/li&gt;&lt;li&gt;Сиденье с системой плавного опускания (микролифтом): микролифт – это специальное приспособление на крышке унитаза, которое гарантирует ее плавное опускание. Сравнить такое устройство можно с автоматическим доводчиком, которым оснащаются двери или ящики в мебели. Благодаря микролифту крышка не падает на унитаз с громким звуком. Однако это не единственное его достоинство. Механизм с плавным опусканием продлевает срок службы сидения и самого унитаза.&lt;/li&gt;&lt;li&gt;Быстросъемное сиденье - основной особенностью является наличие механизма быстрого крепления. После нажатия на специальные кнопки сиденье можно легко снять или установить обратно. Быстросъемное сиденье позволяет легко поддерживать чистоту и гигиену в туалете. Ведь снимая сиденье, можно легко добраться до самой крышки унитаза и тщательно очистить его от различных загрязнений.&lt;/li&gt;&lt;/ul&gt;</text:p>
          </table:table-cell>
          <table:table-cell table:style-name="ce4"/>
          <table:table-cell table:style-name="ce4" office:value-type="string">
            <text:p>Напольные унитазы</text:p>
          </table:table-cell>
          <table:table-cell table:style-name="ce4" table:content-validation-name="val10" office:value-type="string">
            <text:p>Унитаз-компакт</text:p>
          </table:table-cell>
          <table:table-cell table:style-name="ce4" table:content-validation-name="val3"/>
          <table:table-cell table:style-name="ce4" table:content-validation-name="val3" office:value-type="float" office:value="42">
            <text:p>42</text:p>
          </table:table-cell>
          <table:table-cell table:style-name="ce4" table:content-validation-name="val3"/>
          <table:table-cell table:style-name="ce4" table:content-validation-name="val3" office:value-type="float" office:value="67">
            <text:p>67</text:p>
          </table:table-cell>
          <table:table-cell table:style-name="ce4" table:content-validation-name="val11" office:value-type="string">
            <text:p>3</text:p>
          </table:table-cell>
          <table:table-cell table:style-name="ce4" table:content-validation-name="val12"/>
          <table:table-cell table:style-name="ce4" table:content-validation-name="val13" office:value-type="string">
            <text:p>Антибактериальное;Глянцевое</text:p>
          </table:table-cell>
          <table:table-cell table:style-name="ce4" table:content-validation-name="val14" office:value-type="string">
            <text:p>Напольный</text:p>
          </table:table-cell>
          <table:table-cell table:style-name="ce4" table:content-validation-name="val15" office:value-type="string">
            <text:p>Скрытый</text:p>
          </table:table-cell>
          <table:table-cell table:style-name="ce4" table:content-validation-name="val16" office:value-type="string">
            <text:p>Универсальное</text:p>
          </table:table-cell>
          <table:table-cell table:style-name="ce4" table:content-validation-name="val17" office:value-type="string">
            <text:p>Безободковый;Микролифт;Антивсплеск;Экономия воды;Быстросъемное сидение;Антигрязевое покрытие</text:p>
          </table:table-cell>
          <table:table-cell table:style-name="ce4" table:content-validation-name="val18" office:value-type="string">
            <text:p>Две кнопки (полный + эконом)</text:p>
          </table:table-cell>
          <table:table-cell table:style-name="ce4" office:value-type="string">
            <text:p>Чаша унитаза, крышка-сиденье, бачок, комплект смывной арматуры, монтажный комплект</text:p>
          </table:table-cell>
          <table:table-cell table:style-name="ce4" office:value-type="string">
            <text:p>Да</text:p>
          </table:table-cell>
          <table:table-cell table:style-name="ce4"/>
          <table:table-cell table:style-name="ce4" office:value-type="string">
            <text:p>https://cdn1.ozone.ru/s3/multimedia-1-j/9126763039.jpg</text:p>
          </table:table-cell>
          <table:table-cell table:style-name="ce4" table:content-validation-name="val19" office:value-type="string">
            <text:p>10 лет</text:p>
          </table:table-cell>
          <table:table-cell table:style-name="ce4" table:content-validation-name="val20" office:value-type="string">
            <text:p>Китай;Финляндия</text:p>
          </table:table-cell>
          <table:table-cell table:style-name="ce4" table:content-validation-name="val1" office:value-type="float" office:value="1">
            <text:p>1</text:p>
          </table:table-cell>
          <table:table-cell table:style-name="ce4" table:content-validation-name="val21" office:value-type="string">
            <text:p>6910900000 - Прочие раковины, умывальники, консоли раковин, ванны, биде, унитазы, сливные бачки, писсуары и подобные санитарно-технические изделия</text:p>
          </table:table-cell>
          <table:table-cell table:style-name="ce4" table:content-validation-name="val22" office:value-type="string">
            <text:p>Нет</text:p>
          </table:table-cell>
          <table:table-cell table:style-name="ce9" table:number-columns-repeated="2"/>
          <table:table-cell table:number-columns-repeated="970"/>
        </table:table-row>
        <table:table-row table:style-name="ro5">
          <table:table-cell table:style-name="ce4" table:content-validation-name="val1" office:value-type="float" office:value="21">
            <text:p>21</text:p>
          </table:table-cell>
          <table:table-cell table:style-name="ce4" office:value-type="string">
            <text:p>JK86472103</text:p>
          </table:table-cell>
          <table:table-cell table:style-name="ce4" office:value-type="string">
            <text:p>МОНОБЛОК Joki Royal T JK86472103 Унитаз напольный, безободковый, смыв ТОРНАДО, с сиденьем микролифт, цвет белый</text:p>
          </table:table-cell>
          <table:table-cell table:style-name="ce6" table:content-validation-name="val2" office:value-type="float" office:value="43800">
            <text:p>43 800,00</text:p>
          </table:table-cell>
          <table:table-cell table:style-name="ce6" table:content-validation-name="val3" office:value-type="float" office:value="54750">
            <text:p>54 750,00</text:p>
          </table:table-cell>
          <table:table-cell table:style-name="ce4" table:content-validation-name="val4" office:value-type="string">
            <text:p>22</text:p>
          </table:table-cell>
          <table:table-cell table:style-name="ce4" table:content-validation-name="val5" office:value-type="string">
            <text:p>Нет</text:p>
          </table:table-cell>
          <table:table-cell table:style-name="ce4" table:content-validation-name="val6" office:value-type="string">
            <text:p>Нет</text:p>
          </table:table-cell>
          <table:table-cell table:style-name="ce4" table:content-validation-name="val1"/>
          <table:table-cell table:style-name="ce4" office:value-type="string">
            <text:p>4673772290649</text:p>
          </table:table-cell>
          <table:table-cell table:style-name="ce4" table:content-validation-name="val7" office:value-type="float" office:value="47000">
            <text:p>47000</text:p>
          </table:table-cell>
          <table:table-cell table:style-name="ce4" table:content-validation-name="val7" office:value-type="float" office:value="420">
            <text:p>420</text:p>
          </table:table-cell>
          <table:table-cell table:style-name="ce4" table:content-validation-name="val7" office:value-type="float" office:value="450">
            <text:p>450</text:p>
          </table:table-cell>
          <table:table-cell table:style-name="ce4" table:content-validation-name="val7" office:value-type="float" office:value="700">
            <text:p>700</text:p>
          </table:table-cell>
          <table:table-cell table:style-name="ce4" office:value-type="string">
            <text:p>https://cdn1.ozone.ru/s3/multimedia-1-b/9673073183.jpg</text:p>
          </table:table-cell>
          <table:table-cell table:style-name="ce4" office:value-type="string">
            <text:p>https://cdn1.ozone.ru/s3/multimedia-1-i/9673072830.jpg</text:p>
            <text:p>https://cdn1.ozone.ru/s3/multimedia-1-i/9673072578.jpg</text:p>
            <text:p>https://cdn1.ozone.ru/s3/multimedia-1-j/9673072723.jpg</text:p>
            <text:p>https://cdn1.ozone.ru/s3/multimedia-1-l/9673072653.jpg</text:p>
            <text:p>https://cdn1.ozone.ru/s3/multimedia-1-q/9673073162.jpg</text:p>
            <text:p>https://cdn1.ozone.ru/s3/multimedia-1-5/9673073357.jpg</text:p>
            <text:p>https://cdn1.ozone.ru/s3/multimedia-1-o/9673073232.jpg</text:p>
            <text:p>https://cdn1.ozone.ru/s3/multimedia-1-3/9673073031.jpg</text:p>
            <text:p>https://cdn1.ozone.ru/s3/multimedia-1-a/9673073182.jpg</text:p>
            <text:p>https://cdn1.ozone.ru/s3/multimedia-1-4/9673073248.jpg</text:p>
            <text:p>https://cdn1.ozone.ru/s3/multimedia-1-l/9673073337.jpg</text:p>
            <text:p>https://cdn1.ozone.ru/s3/multimedia-1-i/9673072938.jpg</text:p>
            <text:p>https://cdn1.ozone.ru/s3/multimedia-1-q/9673073486.jpg</text:p>
            <text:p>https://cdn1.ozone.ru/s3/multimedia-1-7/9673072819.jpg</text:p>
            <text:p>https://cdn1.ozone.ru/s3/multimedia-1-5/9672127529.jpg</text:p>
            <text:p>https://cdn1.ozone.ru/s3/multimedia-1-m/9673072942.jpg</text:p>
            <text:p>https://cdn1.ozone.ru/s3/multimedia-1-0/9673072920.jpg</text:p>
            <text:p>https://cdn1.ozone.ru/s3/multimedia-1-t/9673072805.jpg</text:p>
            <text:p>https://cdn1.ozone.ru/s3/multimedia-1-e/9673072970.jpg</text:p>
            <text:p>https://cdn1.ozone.ru/s3/multimedia-1-x/9673072845.jpg</text:p>
            <text:p>https://cdn1.ozone.ru/s3/multimedia-1-9/9673073073.jpg</text:p>
            <text:p>https://cdn1.ozone.ru/s3/multimedia-1-s/9673073344.jpg</text:p>
            <text:p>https://cdn1.ozone.ru/s3/multimedia-1-g/9673072756.jpg</text:p>
          </table:table-cell>
          <table:table-cell table:style-name="ce4" table:number-columns-repeated="2"/>
          <table:table-cell table:style-name="ce4" office:value-type="string">
            <text:p>JOKI</text:p>
          </table:table-cell>
          <table:table-cell table:style-name="ce4" office:value-type="string">
            <text:p>Напольный</text:p>
          </table:table-cell>
          <table:table-cell table:style-name="ce4" table:content-validation-name="val8" office:value-type="string">
            <text:p>белый</text:p>
          </table:table-cell>
          <table:table-cell table:style-name="ce4" office:value-type="string">
            <text:p>Унитаз Joki Royal T JK86472103 напольный, МОНОБЛОК, безободковый, смыв ТОРНАДО, с сиденьем микролифт, цвет белый</text:p>
          </table:table-cell>
          <table:table-cell table:style-name="ce4" table:content-validation-name="val9" office:value-type="string">
            <text:p>Напольный унитаз</text:p>
          </table:table-cell>
          <table:table-cell table:style-name="ce4" table:content-validation-name="val3" table:number-columns-repeated="2"/>
          <table:table-cell table:style-name="ce4" table:content-validation-name="val1"/>
          <table:table-cell table:style-name="ce4" office:value-type="string">
            <text:p>#унитаз_моноблок #напольный_унитаз_торнадо #унитаз_joki</text:p>
          </table:table-cell>
          <table:table-cell table:style-name="ce4" office:value-type="string">
            <text:p>&lt;ul&gt;&lt;li&gt;Безободковая чаша&lt;/li&gt;&lt;li&gt;Система смыва - ТОРНАДО&lt;/li&gt;&lt;li&gt;Эргономичная крышка бачка со специальной полочкой для телефона. Кнопка смыва удобно расположена справа от нее.&lt;/li&gt;&lt;li&gt;Белая керамическая кнопка с хромированной окантовкой. Преимущества керамических кнопок смыва бачка — долговечность и внешний вид. Керамика — элитный материал, который обеспечивает высокую износостойкость и эстетичный внешний вид. &lt;/li&gt;&lt;li&gt;Изготовлен из керамики&lt;/li&gt;&lt;li&gt;Имеет супергладкую поверхность с антибактериальным покрытием, устойчивую к царапинам.&lt;/li&gt;&lt;li&gt;Система антивсплеск&lt;/li&gt;&lt;li&gt;Универсальный выпуск (фановая труба имеет горизонтальное направление, но при использовании гофры выпуск становится универсальным)&lt;/li&gt;&lt;li&gt;Двойной смыв - 3/6 л. Арматура бачка уже установлена!&lt;/li&gt;&lt;li&gt;Подвод воды - может осуществляться сзади чаши унитаза снизу, а также снизу слева и справа от унитаза через специальные отверстия (заглушки прилагаются)&lt;/li&gt;&lt;li&gt;Быстросъемное сиденье с системой плавного опускания (микролифтом)&lt;/li&gt;&lt;li&gt;Материал сиденья - дюропласт&lt;/li&gt;&lt;/ul&gt;Обратите внимание: плавное опускание (микролифт) работает только когда сиденье установлено на унитаз.&lt;br/&gt;&lt;br/&gt;Гарантии:&lt;ul&gt;&lt;li&gt;Гарантия на фарфор - 10 лет&lt;/li&gt;&lt;li&gt;Гарантия на арматуру бачка – 1 год&lt;/li&gt;&lt;li&gt;Гарантия на сиденье – 1 год&lt;/li&gt;&lt;/ul&gt;Важные особенности:&lt;ul&gt;&lt;li&gt;Система смыва - ТОРНАДО: В традиционной системе смыва поток воды направляется из-под обода, под которым часто скапливаются грязь и бактерии. Система Tornado работает по иному принципу: струи воды из отверстий в корпусе создают эффект водоворота. Он полностью очищает внутреннюю поверхность унитаза. Система Tornado работает почти бесшумно, потребляя небольшое количество воды.&lt;/li&gt;&lt;li&gt;Система «антивсплеск» — особая конструкция унитаза: узкое сливное отверстие, выступ и смещенный к задней стенке слив. Она предотвращает расплескивание и всплеск воды при использовании унитаза.&lt;/li&gt;&lt;li&gt;Сиденье с системой плавного опускания (микролифтом): микролифт – это специальное приспособление на крышке унитаза, которое гарантирует ее плавное опускание. Сравнить такое устройство можно с автоматическим доводчиком, которым оснащаются двери или ящики в мебели. Благодаря микролифту крышка не падает на унитаз с громким звуком. Однако это не единственное его достоинство. Механизм с плавным опусканием продлевает срок службы сидения и самого унитаза.&lt;/li&gt;&lt;li&gt;Быстросъемное сиденье - основной особенностью является наличие механизма быстрого крепления. После нажатия на специальные кнопки сиденье можно легко снять или установить обратно. Быстросъемное сиденье позволяет легко поддерживать чистоту и гигиену в туалете. Ведь снимая сиденье, можно легко добраться до самой крышки унитаза и тщательно очистить его от различных загрязнений.&lt;/li&gt;&lt;/ul&gt;</text:p>
          </table:table-cell>
          <table:table-cell table:style-name="ce4"/>
          <table:table-cell table:style-name="ce4" office:value-type="string">
            <text:p>Напольные унитазы</text:p>
          </table:table-cell>
          <table:table-cell table:style-name="ce4" table:content-validation-name="val10" office:value-type="string">
            <text:p>Унитаз-моноблок</text:p>
          </table:table-cell>
          <table:table-cell table:style-name="ce4" table:content-validation-name="val3" office:value-type="float" office:value="74">
            <text:p>74</text:p>
          </table:table-cell>
          <table:table-cell table:style-name="ce4" table:content-validation-name="val3" office:value-type="float" office:value="40">
            <text:p>40</text:p>
          </table:table-cell>
          <table:table-cell table:style-name="ce4" table:content-validation-name="val3" office:value-type="float" office:value="37">
            <text:p>37</text:p>
          </table:table-cell>
          <table:table-cell table:style-name="ce4" table:content-validation-name="val3" office:value-type="float" office:value="67">
            <text:p>67</text:p>
          </table:table-cell>
          <table:table-cell table:style-name="ce4" table:content-validation-name="val11" office:value-type="string">
            <text:p>2</text:p>
          </table:table-cell>
          <table:table-cell table:style-name="ce4" table:content-validation-name="val12" office:value-type="string">
            <text:p>Керамика</text:p>
          </table:table-cell>
          <table:table-cell table:style-name="ce4" table:content-validation-name="val13" office:value-type="string">
            <text:p>Антибактериальное;Глянцевое</text:p>
          </table:table-cell>
          <table:table-cell table:style-name="ce4" table:content-validation-name="val14" office:value-type="string">
            <text:p>Напольный</text:p>
          </table:table-cell>
          <table:table-cell table:style-name="ce4" table:content-validation-name="val15" office:value-type="string">
            <text:p>Скрытый</text:p>
          </table:table-cell>
          <table:table-cell table:style-name="ce4" table:content-validation-name="val16" office:value-type="string">
            <text:p>Универсальное</text:p>
          </table:table-cell>
          <table:table-cell table:style-name="ce4" table:content-validation-name="val17" office:value-type="string">
            <text:p>Безободковый;Микролифт</text:p>
          </table:table-cell>
          <table:table-cell table:style-name="ce4" table:content-validation-name="val18" office:value-type="string">
            <text:p>Две кнопки (полный + эконом)</text:p>
          </table:table-cell>
          <table:table-cell table:style-name="ce4" office:value-type="string">
            <text:p>Моноблок чаши унитаза c бачком, крышка-сиденье</text:p>
          </table:table-cell>
          <table:table-cell table:style-name="ce4" office:value-type="string">
            <text:p>Да</text:p>
          </table:table-cell>
          <table:table-cell table:style-name="ce4"/>
          <table:table-cell table:style-name="ce4" office:value-type="string">
            <text:p>https://cdn1.ozone.ru/s3/multimedia-1-v/9416404327.jpg</text:p>
          </table:table-cell>
          <table:table-cell table:style-name="ce4" table:content-validation-name="val19" office:value-type="string">
            <text:p>10 лет</text:p>
          </table:table-cell>
          <table:table-cell table:style-name="ce4" table:content-validation-name="val20" office:value-type="string">
            <text:p>Китай;Финляндия</text:p>
          </table:table-cell>
          <table:table-cell table:style-name="ce4" table:content-validation-name="val1" office:value-type="float" office:value="1">
            <text:p>1</text:p>
          </table:table-cell>
          <table:table-cell table:style-name="ce4" table:content-validation-name="val21" office:value-type="string">
            <text:p>6910900000 - Прочие раковины, умывальники, консоли раковин, ванны, биде, унитазы, сливные бачки, писсуары и подобные санитарно-технические изделия</text:p>
          </table:table-cell>
          <table:table-cell table:style-name="ce4" table:content-validation-name="val22" office:value-type="string">
            <text:p>Нет</text:p>
          </table:table-cell>
          <table:table-cell table:style-name="ce9" table:number-columns-repeated="2"/>
          <table:table-cell table:number-columns-repeated="970"/>
        </table:table-row>
        <table:table-row table:style-name="ro6" table:number-rows-repeated="499977">
          <table:table-cell table:content-validation-name="val1"/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1"/>
          <table:table-cell/>
          <table:table-cell table:content-validation-name="val7" table:number-columns-repeated="4"/>
          <table:table-cell table:number-columns-repeated="6"/>
          <table:table-cell table:content-validation-name="val8"/>
          <table:table-cell/>
          <table:table-cell table:content-validation-name="val9"/>
          <table:table-cell table:content-validation-name="val3" table:number-columns-repeated="2"/>
          <table:table-cell table:content-validation-name="val1"/>
          <table:table-cell table:number-columns-repeated="4"/>
          <table:table-cell table:content-validation-name="val10"/>
          <table:table-cell table:content-validation-name="val3" table:number-columns-repeated="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8"/>
          <table:table-cell table:number-columns-repeated="4"/>
          <table:table-cell table:content-validation-name="val19"/>
          <table:table-cell table:content-validation-name="val20"/>
          <table:table-cell table:content-validation-name="val1"/>
          <table:table-cell table:content-validation-name="val21"/>
          <table:table-cell table:content-validation-name="val22"/>
          <table:table-cell table:number-columns-repeated="972"/>
        </table:table-row>
        <table:table-row table:style-name="ro6" table:number-rows-repeated="54857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Шаблон.$A$1" table:cell-range-address="$Шаблон.$A$4:.$BB$5"/>
        </table:named-expressions>
      </table:table>
      <table:table table:name="configs" table:style-name="ta2" table:print="false">
        <table:table-column table:style-name="co5" table:number-columns-repeated="1024" table:default-cell-style-name="Excel_20_Built-in_20_Normal"/>
        <table:table-row table:style-name="ro6">
          <table:table-cell office:value-type="string">
            <text:p>SUB_CATEGORY_IDS</text:p>
          </table:table-cell>
          <table:table-cell table:number-columns-repeated="1023"/>
        </table:table-row>
        <table:table-row table:style-name="ro6">
          <table:table-cell office:value-type="string">
            <text:p>LANGUAGE</text:p>
          </table:table-cell>
          <table:table-cell office:value-type="string">
            <text:p>RU</text:p>
          </table:table-cell>
          <table:table-cell table:number-columns-repeated="1022"/>
        </table:table-row>
        <table:table-row table:style-name="ro6">
          <table:table-cell office:value-type="string">
            <text:p>IS_PS_SOURCE</text:p>
          </table:table-cell>
          <table:table-cell office:value-type="string">
            <text:p>true</text:p>
          </table:table-cell>
          <table:table-cell table:number-columns-repeated="1022"/>
        </table:table-row>
        <table:table-row table:style-name="ro6">
          <table:table-cell office:value-type="string">
            <text:p>CURRENCY</text:p>
          </table:table-cell>
          <table:table-cell office:value-type="string">
            <text:p>RUB</text:p>
          </table:table-cell>
          <table:table-cell table:number-columns-repeated="1022"/>
        </table:table-row>
        <table:table-row table:style-name="ro6">
          <table:table-cell office:value-type="string">
            <text:p>PRODUCTS_TITLE_ROW_INDEX</text:p>
          </table:table-cell>
          <table:table-cell office:value-type="string">
            <text:p>2</text:p>
          </table:table-cell>
          <table:table-cell table:number-columns-repeated="1022"/>
        </table:table-row>
        <table:table-row table:style-name="ro6">
          <table:table-cell office:value-type="string">
            <text:p>PRODUCTS_FIRST_DATA_ROW_INDEX</text:p>
          </table:table-cell>
          <table:table-cell office:value-type="string">
            <text:p>5</text:p>
          </table:table-cell>
          <table:table-cell table:number-columns-repeated="1022"/>
        </table:table-row>
        <table:table-row table:style-name="ro6">
          <table:table-cell office:value-type="string">
            <text:p>PRODUCTS_COMPLEX_ATTR_DATA_ROW_INDEX</text:p>
          </table:table-cell>
          <table:table-cell office:value-type="string">
            <text:p>5</text:p>
          </table:table-cell>
          <table:table-cell table:number-columns-repeated="1022"/>
        </table:table-row>
        <table:table-row table:style-name="ro6">
          <table:table-cell office:value-type="string">
            <text:p>XLS_TEMPLATE_INFO_BASE64</text:p>
          </table:table-cell>
          <table:table-cell office:value-type="string">
            <text:p>eyJuYW1lIjoi0J3QsNC/0L7Qu9GM0L3Ri9C5INGD0L3QuNGC0LDQtyIsImF0dHJpYnV0ZXMiOnsiMTAwOTYiOnsiSUQiOjEwMDk2LCJQYXJlbnRJRCI6MCwiTmFtZSI6ItCm0LLQtdGCINGC0L7QstCw0YDQsCIsIkxvbmdOYW1lIjoi0KbQstC10YIg0YLQvtCy0LDRgNCwIiwiVHlwZSI6IlN0cmluZyIsIklzQ29sbGVjdGlvbiI6dHJ1ZSwiTWF4VmFsdWVDb3VudCI6MCwiSXNDb21wbGV4IjpmYWxzZSwiQ29tcGxleElEIjowLCJJc1JlcXVpcmVkIjpmYWxzZSwiSXNSZWNvbW1lbmRlZCI6ZmFsc2UsIklzTWFpbkNhdGVnb3J5IjpmYWxzZSwiTG9va3VwRGF0YSI6eyJMb29rdXBOYW1lIjoiIiwiVmFsdWVzIjp7IjI1ODQxMTY0MyI6eyJJRCI6MjU4NDExNjQzLCJWYWx1ZSI6ItC70LDQt9GD0YDQvdGL0LkifSwiMjU4NDExNjQ4Ijp7IklEIjoyNTg0MTE2NDgsIlZhbHVlIjoi0LrRgNC10LzQvtCy0YvQuSJ9LCIyNTg0MTE2NTQiOnsiSUQiOjI1ODQxMTY1NCwiVmFsdWUiOiLRhdCw0LrQuCJ9LCIyNTg0MTE2NTkiOnsiSUQiOjI1ODQxMTY1OSwiVmFsdWUiOiLRgdCw0LvQsNGC0L7QstGL0LkifSwiMjU4NDExNjY0Ijp7IklEIjoyNTg0MTE2NjQsIlZhbHVlIjoi0LPQvtGA0YfQuNGH0L3Ri9C5In0sIjM2OTkzOTA4NSI6eyJJRCI6MzY5OTM5MDg1LCJWYWx1ZSI6ItGA0LDQt9C90L7RhtCy0LXRgtC90YvQuSJ9LCI2MTU3MSI6eyJJRCI6NjE1NzEsIlZhbHVlIjoi0LHQtdC70YvQuSJ9LCI2MTU3MiI6eyJJRCI6NjE1NzIsIlZhbHVlIjoi0L/RgNC+0LfRgNCw0YfQvdGL0LkifSwiNjE1NzMiOnsiSUQiOjYxNTczLCJWYWx1ZSI6ItCx0LXQttC10LLRi9C5In0sIjYxNTc0Ijp7IklEIjo2MTU3NCwiVmFsdWUiOiLRh9C10YDQvdGL0LkifSwiNjE1NzUiOnsiSUQiOjYxNTc1LCJWYWx1ZSI6ItC60L7RgNC40YfQvdC10LLRi9C5In0sIjYxNTc2Ijp7IklEIjo2MTU3NiwiVmFsdWUiOiLRgdC10YDRi9C5In0sIjYxNTc3Ijp7IklEIjo2MTU3NywiVmFsdWUiOiLRgdC10YDRi9C5INC80LXRgtCw0LvQu9C40LoifSwiNjE1NzgiOnsiSUQiOjYxNTc4LCJWYWx1ZSI6ItC20LXQu9GC0YvQuSJ9LCI2MTU3OSI6eyJJRCI6NjE1NzksIlZhbHVlIjoi0LrRgNCw0YHQvdGL0LkifSwiNjE1ODAiOnsiSUQiOjYxNTgwLCJWYWx1ZSI6ItGA0L7Qt9C+0LLRi9C5In0sIjYxNTgxIjp7IklEIjo2MTU4MSwiVmFsdWUiOiLRgdC40L3QuNC5In0sIjYxNTgyIjp7IklEIjo2MTU4MiwiVmFsdWUiOiLQt9C+0LvQvtGC0L7QuSJ9LCI2MTU4MyI6eyJJRCI6NjE1ODMsIlZhbHVlIjoi0LfQtdC70LXQvdGL0LkifSwiNjE1ODQiOnsiSUQiOjYxNTg0LCJWYWx1ZSI6ItCz0L7Qu9GD0LHQvtC5In0sIjYxNTg1Ijp7IklEIjo2MTU4NSwiVmFsdWUiOiLQvtGA0LDQvdC20LXQstGL0LkifSwiNjE1ODYiOnsiSUQiOjYxNTg2LCJWYWx1ZSI6ItGE0LjQvtC70LXRgtC+0LLRi9C5In0sIjYxNTg3Ijp7IklEIjo2MTU4NywiVmFsdWUiOiLQsdGA0L7QvdC30LAifSwiNjE1ODgiOnsiSUQiOjYxNTg4LCJWYWx1ZSI6ItGB0LjRgNC10L3QtdCy0YvQuSJ9LCI2MTU4OSI6eyJJRCI6NjE1ODksIlZhbHVlIjoi0YHQstC10YLQu9C+LdC30LXQu9C10L3Ri9C5In0sIjYxNTkwIjp7IklEIjo2MTU5MCwiVmFsdWUiOiLQsdC+0YDQtNC+0LLRi9C5In0sIjYxNTkxIjp7IklEIjo2MTU5MSwiVmFsdWUiOiLRgdCy0LXRgtC70L4t0LrQvtGA0LjRh9C90LXQstGL0LkifSwiNjE1OTIiOnsiSUQiOjYxNTkyLCJWYWx1ZSI6ItGC0LXQvNC90L4t0YHQuNC90LjQuSJ9LCI2MTU5MyI6eyJJRCI6NjE1OTMsIlZhbHVlIjoi0YHQstC10YLQu9C+LdCx0LXQttC10LLRi9C5In0sIjYxNTk0Ijp7IklEIjo2MTU5NCwiVmFsdWUiOiLRgdCy0LXRgtC70L4t0YHQtdGA0YvQuSJ9LCI2MTU5NSI6eyJJRCI6NjE1OTUsIlZhbHVlIjoi0LHQuNGA0Y7Qt9C+0LLRi9C5In0sIjYxNTk2Ijp7IklEIjo2MTU5NiwiVmFsdWUiOiLRgdCy0LXRgtC70L4t0YDQvtC30L7QstGL0LkifSwiNjE1OTciOnsiSUQiOjYxNTk3LCJWYWx1ZSI6ItGB0LvQvtC90L7QstCw0Y8g0LrQvtGB0YLRjCJ9LCI2MTU5OCI6eyJJRCI6NjE1OTgsIlZhbHVlIjoi0YLQtdC80L3Qvi3QutC+0YDQuNGH0L3QtdCy0YvQuSJ9LCI2MTU5OSI6eyJJRCI6NjE1OTksIlZhbHVlIjoi0YTRg9C60YHQuNGPIn0sIjYxNjAwIjp7IklEIjo2MTYwMCwiVmFsdWUiOiLRgtC10LzQvdC+LdGB0LXRgNGL0LkifSwiNjE2MDEiOnsiSUQiOjYxNjAxLCJWYWx1ZSI6ItC60L7RgNCw0LvQu9C+0LLRi9C5In0sIjYxNjAyIjp7IklEIjo2MTYwMiwiVmFsdWUiOiLRgtC10LzQvdC+LdC30LXQu9C10L3Ri9C5In0sIjYxNjAzIjp7IklEIjo2MTYwMywiVmFsdWUiOiLQutC+0YDQuNGH0L3QtdCy0L4t0LrRgNCw0YHQvdGL0LkifSwiNjE2MDQiOnsiSUQiOjYxNjA0LCJWYWx1ZSI6ItGC0LXQvNC90L4t0LHQtdC20LXQstGL0LkifSwiNjE2MDUiOnsiSUQiOjYxNjA1LCJWYWx1ZSI6ItC+0LvQuNCy0LrQvtCy0YvQuSJ9LCI2MTYwNiI6eyJJRCI6NjE2MDYsIlZhbHVlIjoi0YjQvtC60L7Qu9Cw0LTQvdGL0LkifSwiNjE2MDciOnsiSUQiOjYxNjA3LCJWYWx1ZSI6ItGH0LXRgNC90L4t0YHQtdGA0YvQuSJ9LCI2MTYwOSI6eyJJRCI6NjE2MDksIlZhbHVlIjoi0LzQtdC00YwifSwiNjE2MTAiOnsiSUQiOjYxNjEwLCJWYWx1ZSI6ItGB0LXRgNC10LHRgNC40YHRgtGL0LkifSwiNjE2MTEiOnsiSUQiOjYxNjExLCJWYWx1ZSI6ItGC0LXQvNC90L4t0YDQvtC30L7QstGL0LkifSwiOTcwNjI4NDkxIjp7IklEIjo5NzA2Mjg0OTEsIlZhbHVlIjoi0L/Rg9GA0L/Rg9GA0L3Ri9C5In0sIjk3MDY3MTI1MSI6eyJJRCI6OTcwNjcxMjUxLCJWYWx1ZSI6ItGH0LXRgNC90YvQuSDQvNCw0YLQvtCy0YvQuSJ9LCI5NzA2NzEyNTIiOnsiSUQiOjk3MDY3MTI1MiwiVmFsdWUiOiLQvNCw0LvQuNC90L7QstGL0LkifSwiOTcwNjczOTY3Ijp7IklEIjo5NzA2NzM5NjcsIlZhbHVlIjoi0YHQstC10YLQu9C+LdC20LXQu9GC0YvQuSJ9LCI5NzA2OTMwMDMiOnsiSUQiOjk3MDY5MzAwMywiVmFsdWUiOiLQt9C10YDQutCw0LvRjNC90YvQuSJ9LCI5NzA3MjY2MTMiOnsiSUQiOjk3MDcyNjYxMywiVmFsdWUiOiLRhdGA0L7QvCJ9LCI5NzA4MzIxNDUiOnsiSUQiOjk3MDgzMjE0NSwiVmFsdWUiOiLRgtC10LzQvdC+LdCx0L7RgNC00L7QstGL0LkifSwiOTcxMDAxMjAxIjp7IklEIjo5NzEwMDEyMDEsIlZhbHVlIjoi0YHQstC10YLQu9C+LdGB0LjQvdC40LkifSwiOTcxMDM5NTY4Ijp7IklEIjo5NzEwMzk1NjgsIlZhbHVlIjoi0L/QtdGA0LvQsNC80YPRgtGA0L7QstGL0LkifSwiOTcxMDM5NTY5Ijp7IklEIjo5NzEwMzk1NjksIlZhbHVlIjoi0LvQuNC70L7QstGL0LkifSwiOTcyMDc1NTQzIjp7IklEIjo5NzIwNzU1NDMsIlZhbHVlIjoi0LHQtdC70YvQuSDQvNCw0YLQvtCy0YvQuSJ9fSwiT3JkZXJlZFZhbHVlSURzIjpbNjE1NzMsNjE1NzEsOTcyMDc1NTQzLDYxNTk1LDYxNTkwLDYxNTg3LDYxNTg0LDI1ODQxMTY2NCw2MTU3OCw2MTU4Myw5NzA2OTMwMDMsNjE1ODIsNjE2MDEsNjE2MDMsNjE1NzUsNjE1NzksMjU4NDExNjQ4LDI1ODQxMTY0Myw5NzEwMzk1NjksOTcwNjcxMjUyLDYxNjA5LDYxNjA1LDYxNTg1LDk3MTAzOTU2OCw2MTU3Miw5NzA2Mjg0OTEsMzY5OTM5MDg1LDYxNTgwLDI1ODQxMTY1OSw2MTU5Myw5NzA2NzM5NjcsNjE1ODksNjE1OTEsNjE1OTYsNjE1OTQsOTcxMDAxMjAxLDYxNjEwLDYxNTc2LDYxNTc3LDYxNTgxLDYxNTg4LDYxNTk3LDYxNjA0LDk3MDgzMjE0NSw2MTYwMiw2MTU5OCw2MTYxMSw2MTYwMCw2MTU5Miw2MTU4Niw2MTU5OSwyNTg0MTE2NTQsOTcwNzI2NjEzLDYxNjA3LDYxNTc0LDk3MDY3MTI1MSw2MTYwNl19LCJNb2RlbE1hdGNoaW5nIjpmYWxzZSwiTGFiZWwiOnsiVmFsdWUiOiLQntGB0L3QvtCy0L3QvtC5INC40LvQuCDQtNC+0LzQuNC90LjRgNGD0Y7RidC40Lkg0YbQstC10YIg0YLQvtCy0LDRgNCwLiDQldGB0LvQuCDRgtC+0YfQvdC+0LPQviDRgdC+0L7RgtCy0LXRgtGB0YLQstC40Y8g0L3QtdGCLCDQuNGB0L/QvtC70YzQt9GD0LnRgtC1INCx0LvQuNC20LDQudGI0LjQtSDRhtCy0LXRgtCwLiDQodC70L7QttC90YvQtSDRhtCy0LXRgtCwINC90YPQttC90L4g0L7Qv9C40YHRi9Cy0LDRgtGMINC/0LXRgNC10YfQuNGB0LvQtdC90LjQtdC8INC/0YDQvtGB0YLRi9GFINGG0LLQtdGC0L7Qsi4g0J3QsNC/0YDQuNC80LXRgCwg0LXRgdC70Lgg0LIg0YLQvtCy0LDRgNC1INC/0YDQtdC+0LHQu9Cw0LTQsNGO0YIg0YfQtdGA0L3Ri9C5LCDQttC10LvRgtGL0Lkg0Lgg0LHQtdC70YvQuSDRhtCy0LXRgtCwLCDRgtC+INGD0LrQsNC20LjRgtC1INC40YUg0LLRgdC1INC/0YDQvtGB0YLRi9C8INC/0LXRgNC10YfQuNGB0LvQtdC90LjQtdC8LiDQkNGC0YDQuNCx0YPRgiBcItCm0LLQtdGCINGC0L7QstCw0YDQsFwiIOKAlCDRjdGC0L4g0L7RgdC90L7QstC90L7QuSDRhtCy0LXRgi4g0JLRgdC1INC+0YHRgtCw0LvRjNC90YvQtSDRhtCy0LXRgtCwINC80L7QttC90L4g0L/QtdGA0LXRh9C40YHQu9C40YLRjCDQsiDQsNGC0YDQuNCx0YPRgtC1IFwi0J3QsNC30LLQsNC90LjQtSDRhtCy0LXRgtCwXCIsINC10YHQu9C4INC+0L0g0LTQvtGB0YLRg9C/0LXQvSDQsiDQutCw0YLQtdCz0L7RgNC40LgiLCJVUkwiOiIifSwiSGludEtleSI6IiIsIklzQXNwZWN0Ijp0cnVlLCJJc092ZXJzaXplZCI6ZmFsc2UsIkNhdGVnb3J5SURzIjpudWxsLCJDb21wbGV4TmFtZSI6IiIsIkNhdGVnb3J5TmFtZSI6ItCd0LDQv9C+0LvRjNC90YvQuSDRg9C90LjRgtCw0LcifSwiMTAwOTciOnsiSUQiOjEwMDk3LCJQYXJlbnRJRCI6MCwiTmFtZSI6ItCd0LDQt9Cy0LDQvdC40LUg0YbQstC10YLQsCIsIkxvbmdOYW1lIjoi0J3QsNC30LLQsNC90LjQtSDRhtCy0LXRgtCwIiwiVHlwZSI6IlN0cmluZyIsIklzQ29sbGVjdGlvbiI6ZmFsc2UsIk1heFZhbHVlQ291bnQiOjAsIklzQ29tcGxleCI6ZmFsc2UsIkNvbXBsZXhJRCI6MCwiSXNSZXF1aXJlZCI6ZmFsc2UsIklzUmVjb21tZW5kZWQiOmZhbHNlLCJJc01haW5DYXRlZ29yeSI6ZmFsc2UsIkxvb2t1cERhdGEiOnsiTG9va3VwTmFtZSI6IiIsIlZhbHVlcyI6e30sIk9yZGVyZWRWYWx1ZUlEcyI6W119LCJNb2RlbE1hdGNoaW5nIjpmYWxzZSwiTGFiZWwiOnsiVmFsdWUiOiLQodC70L7QstC10YHQvdC+0LUg0L7Qv9C40YHQsNC90LjQtSDRhtCy0LXRgtCwINGC0L7QstCw0YDQsC4g0JXRgdC70Lgg0YLQvtCy0LDRgCDQuNC80LXQtdGCINC60YDQsNGB0LjQstC+0LUg0L3QsNC30LLQsNC90LjQtSDRhtCy0LXRgtCwINC+0YIg0L/QvtGB0YLQsNCy0YnQuNC60LAsINGD0LrQsNC20LjRgtC1INC10LPQvi4g0JTQu9GPINC60L7RgdC80LXRgtC40LrQuCDQvNC+0LbQvdC+INGD0LrQsNC30LDRgtGMINC90L7QvNC10YDQsCDRgtC+0L3QvtCyINC4INC+0YLRgtC10L3QutC+0LIsINC4INC00LDQttC1IFwi0J3QtdC20L3QsNGPINCz0L7Qu9GD0LHQsNGPINC70LDQt9GD0YDRjFwiINCx0YPQtNC10YIg0YPQvNC10YHRgtC90LAiLCJVUkwiOiIifSwiSGludEtleSI6IiIsIklzQXNwZWN0Ijp0cnVlLCJJc092ZXJzaXplZCI6ZmFsc2UsIkNhdGVnb3J5SURzIjpudWxsLCJDb21wbGV4TmFtZSI6IiIsIkNhdGVnb3J5TmFtZSI6ItCd0LDQv9C+0LvRjNC90YvQuSDRg9C90LjRgtCw0LcifSwiMTAwOTgiOnsiSUQiOjEwMDk4LCJQYXJlbnRJRCI6MCwiTmFtZSI6ItCe0LHRgNCw0LfQtdGGINGG0LLQtdGC0LAiLCJMb25nTmFtZSI6ItCe0LHRgNCw0LfQtdGGINGG0LLQtdGC0LAiLCJUeXBlIjoiSW1hZ2VVUkwiLCJJc0NvbGxlY3Rpb24iOmZhbHNlLCJNYXhWYWx1ZUNvdW50IjowLCJJc0NvbXBsZXgiOmZhbHNlLCJDb21wbGV4SUQiOjAsIklzUmVxdWlyZWQiOmZhbHNlLCJJc1JlY29tbWVuZGVkIjpmYWxzZSwiSXNNYWluQ2F0ZWdvcnkiOmZhbHNlLCJMb29rdXBEYXRhIjp7Ikxvb2t1cE5hbWUiOiIiLCJWYWx1ZXMiOnt9LCJPcmRlcmVkVmFsdWVJRHMiOltdfSwiTW9kZWxNYXRjaGluZyI6ZmFsc2UsIkxhYmVsIjp7IlZhbHVlIjoi0JXRgdC70Lgg0YbQstC10YIg0LLQsNGI0LXQs9C+INGC0L7QstCw0YDQsCDQvdCw0YHRgtC+0LvRjNC60L4g0L/RgNC40LLQu9C10LrQsNGC0LXQu9C10L0sINGH0YLQviDQt9Cw0YHQu9GD0LbQuNCy0LDQtdGCINC/0L7QutCw0LfQsCDQvdCwINGB0LDQudGC0LUg0LIg0LLQuNC00LUg0LzQsNC70LXQvdGM0LrQvtC5INC80LjQvdC40LDRgtGO0YDRiyAtINC30LDQs9GA0YPQttCw0LnRgtC1INGB0Y7QtNCwINC10LPQviDQvtCx0YDQsNC30LXRhi4g0K3RgtC+INC80L7QttC10YIg0LHRi9GC0Ywg0LrRgNGD0L/QvdGL0Lkg0YTRgNCw0LPQvNC10L3RgiDRgtC+0LLQsNGA0LAsINC80LDQt9C+0Log0LrRgNCw0YHQutC4INC40LvQuCDQv9C+0LzQsNC00YsuINCT0LvQsNCy0L3QvtC1INC/0L7QvNC90LjRgtC1LCDRh9GC0L4g0Y3RgtC+INCy0YHQtdCz0L4g0LvQuNGI0Ywg0LzQuNC90LjQsNGC0Y7RgNCwLCDQvdC1INC30LDQu9C40LLQsNC50YLQtSDQuNC30L7QsdGA0LDQttC10L3QuNGPLCDRgdC+0LTQtdGA0LbQsNGJ0LjQtSDRgtC10LrRgdGCINC40LvQuCDQutCw0LrQuNC1LdC70LjQsdC+INC/0L7Rj9GB0L3QuNGC0LXQu9GM0L3Ri9C1INGA0LjRgdGD0L3QutC4LCDQvdCw0Ygg0YHQsNC50YIg0YHQtNC10LvQsNC10YIg0LXQs9C+INC+0YfQtdC90Ywg0LzQsNC70LXQvdGM0LrQuNC8LiDQn9GA0L7RidC1INCz0L7QstC+0YDRjywg0LXRgdC70Lgg0LLQvNC10YHRgtC+INGB0YLQsNC90LTQsNGA0YLQvdGL0YUg0LrRgNGD0LbQvtGH0LrQvtCyINC/0YDQvtGB0YLRi9GFINGG0LLQtdGC0L7QsiDQstGL0LHQvtGA0LAg0LLQsNGA0LjQsNC90YLQsCDRgtC+0LLQsNGA0LAg0LLRiyDQttC10LvQsNC10YLQtSDQv9C+0LrQsNC30LDRgtGMINC60LvQuNC10L3RgtGDINGA0LXQsNC70YzQvdGL0Lkg0YbQstC10YIsINGB0LzQtdC70L4g0LfQsNC70LjQstCw0LnRgtC1INGB0Y7QtNCwINC40LfQvtCx0YDQsNC20LXQvdC40LUiLCJVUkwiOiIifSwiSGludEtleSI6IiIsIklzQXNwZWN0IjpmYWxzZSwiSXNPdmVyc2l6ZWQiOmZhbHNlLCJDYXRlZ29yeUlEcyI6bnVsbCwiQ29tcGxleE5hbWUiOiIiLCJDYXRlZ29yeU5hbWUiOiLQndCw0L/QvtC70YzQvdGL0Lkg0YPQvdC40YLQsNC3In0sIjEwMjUzIjp7IklEIjoxMDI1MywiUGFyZW50SUQiOjAsIk5hbWUiOiLQn9C+0LTQstC+0LQg0LLQvtC00YsiLCJMb25nTmFtZSI6ItCf0L7QtNCy0L7QtCDQstC+0LTRiyIsIlR5cGUiOiJTdHJpbmciLCJJc0NvbGxlY3Rpb24iOmZhbHNlLCJNYXhWYWx1ZUNvdW50IjowLCJJc0NvbXBsZXgiOmZhbHNlLCJDb21wbGV4SUQiOjAsIklzUmVxdWlyZWQiOmZhbHNlLCJJc1JlY29tbWVuZGVkIjpmYWxzZSwiSXNNYWluQ2F0ZWdvcnkiOmZhbHNlLCJMb29rdXBEYXRhIjp7Ikxvb2t1cE5hbWUiOiIiLCJWYWx1ZXMiOnsiOTcwNjk5OTg5Ijp7IklEIjo5NzA2OTk5ODksIlZhbHVlIjoi0KHQutGA0YvRgtGL0LkifSwiOTcwNjk5OTkwIjp7IklEIjo5NzA2OTk5OTAsIlZhbHVlIjoi0J3QsNGA0YPQttC90YvQuSJ9fSwiT3JkZXJlZFZhbHVlSURzIjpbOTcwNjk5OTkwLDk3MDY5OTk4OV19LCJNb2RlbE1hdGNoaW5nIjpmYWxzZSwiTGFiZWwiOnsiVmFsdWUiOiLQktGL0LHQtdGA0LjRgtC1INC40Lcg0YHQv9C40YHQutCwLiDQnNC+0LbQvdC+INGD0LrQsNC30LDRgtGMINGC0L7Qu9GM0LrQviDQvtC00L3QviDQt9C90LDRh9C10L3QuNC1LiIsIlVSTCI6IiJ9LCJIaW50S2V5IjoiIiwiSXNBc3BlY3QiOmZhbHNlLCJJc092ZXJzaXplZCI6ZmFsc2UsIkNhdGVnb3J5SURzIjpudWxsLCJDb21wbGV4TmFtZSI6IiIsIkNhdGVnb3J5TmFtZSI6ItCd0LDQv9C+0LvRjNC90YvQuSDRg9C90LjRgtCw0LcifSwiMTA0MDAiOnsiSUQiOjEwNDAwLCJQYXJlbnRJRCI6MCwiTmFtZSI6ItCT0LDRgNCw0L3RgtC40Y8iLCJMb25nTmFtZSI6ItCT0LDRgNCw0L3RgtC40Y8iLCJUeXBlIjoiU3RyaW5nIiwiSXNDb2xsZWN0aW9uIjpmYWxzZSwiTWF4VmFsdWVDb3VudCI6MCwiSXNDb21wbGV4IjpmYWxzZSwiQ29tcGxleElEIjowLCJJc1JlcXVpcmVkIjpmYWxzZSwiSXNSZWNvbW1lbmRlZCI6ZmFsc2UsIklzTWFpbkNhdGVnb3J5IjpmYWxzZSwiTG9va3VwRGF0YSI6eyJMb29rdXBOYW1lIjoiIiwiVmFsdWVzIjp7Ijk3MDcxNjM5NyI6eyJJRCI6OTcwNzE2Mzk3LCJWYWx1ZSI6IjEg0LPQvtC0In0sIjk3MDcxNjM5OCI6eyJJRCI6OTcwNzE2Mzk4LCJWYWx1ZSI6IjIg0LPQvtC00LAifSwiOTcwNzE2Mzk5Ijp7IklEIjo5NzA3MTYzOTksIlZhbHVlIjoiMyDQs9C+0LTQsCJ9LCI5NzA3MTY0MDAiOnsiSUQiOjk3MDcxNjQwMCwiVmFsdWUiOiI1INC70LXRgiJ9LCI5NzA3MTY0MDEiOnsiSUQiOjk3MDcxNjQwMSwiVmFsdWUiOiLQntCz0YDQsNC90LjRh9C10L3QvdCw0Y8g0L/QvtC20LjQt9C90LXQvdC90LDRjyJ9LCI5NzA3MjQ3NzkiOnsiSUQiOjk3MDcyNDc3OSwiVmFsdWUiOiI0INCz0L7QtNCwIn0sIjk3MDcyNDc4MCI6eyJJRCI6OTcwNzI0NzgwLCJWYWx1ZSI6Ijcg0LvQtdGCIn0sIjk3MDczMTk5MyI6eyJJRCI6OTcwNzMxOTkzLCJWYWx1ZSI6IjEwINC70LXRgiJ9LCI5NzA3NDg0NDUiOnsiSUQiOjk3MDc0ODQ0NSwiVmFsdWUiOiIxNSDQu9C10YIifSwiOTcwNzQ5NTg4Ijp7IklEIjo5NzA3NDk1ODgsIlZhbHVlIjoiMjUg0LvQtdGCIn0sIjk3MDg1NjA1NSI6eyJJRCI6OTcwODU2MDU1LCJWYWx1ZSI6IjYg0LzQtdGB0Y/RhtC10LIifSwiOTcwODY4NzI5Ijp7IklEIjo5NzA4Njg3MjksIlZhbHVlIjoiMjAg0LvQtdGCIn0sIjk3MDg3NDg3MiI6eyJJRCI6OTcwODc0ODcyLCJWYWx1ZSI6IjMg0LzQtdGB0Y/RhtCwIn0sIjk3MDg3ODE5NyI6eyJJRCI6OTcwODc4MTk3LCJWYWx1ZSI6IjYg0LvQtdGCIn0sIjk3MDg5Mjk3NyI6eyJJRCI6OTcwODkyOTc3LCJWYWx1ZSI6IjE0INC00L3QtdC5In0sIjk3MDk2MDIwMiI6eyJJRCI6OTcwOTYwMjAyLCJWYWx1ZSI6Ijcg0LTQvdC10LkifSwiOTcwOTYwMjAzIjp7IklEIjo5NzA5NjAyMDMsIlZhbHVlIjoi0JHQtdC3INCz0LDRgNCw0L3RgtC40LgifSwiOTcwOTgyMDM4Ijp7IklEIjo5NzA5ODIwMzgsIlZhbHVlIjoiNDIg0LzQtdGB0Y/RhtCwIn0sIjk3MDk4NDY1NCI6eyJJRCI6OTcwOTg0NjU0LCJWYWx1ZSI6Ijgg0LvQtdGCIn0sIjk3MTA3ODYzOSI6eyJJRCI6OTcxMDc4NjM5LCJWYWx1ZSI6IjE4INC80LXRgdGP0YbQtdCyIn0sIjk3MTExNDcxNyI6eyJJRCI6OTcxMTE0NzE3LCJWYWx1ZSI6IjIg0LzQtdGB0Y/RhtCwIn0sIjk3MTE0ODA2OCI6eyJJRCI6OTcxMTQ4MDY4LCJWYWx1ZSI6IjMwINC70LXRgiJ9LCI5NzExNTc5NDAiOnsiSUQiOjk3MTE1Nzk0MCwiVmFsdWUiOiI1MCDQu9C10YIifSwiOTcxMjI0ODA1Ijp7IklEIjo5NzEyMjQ4MDUsIlZhbHVlIjoiOSDQvNC10YHRj9GG0LXQsiJ9LCI5NzEyODM3NTYiOnsiSUQiOjk3MTI4Mzc1NiwiVmFsdWUiOiIzMCDQvNC10YHRj9GG0LXQsiJ9LCI5NzEyOTU2MTUiOnsiSUQiOjk3MTI5NTYxNSwiVmFsdWUiOiIxINC80LXRgdGP0YYifSwiOTcxMjk4NTEwIjp7IklEIjo5NzEyOTg1MTAsIlZhbHVlIjoiMTQg0LzQtdGB0Y/RhtC10LIifSwiOTcxMzYyNTY0Ijp7IklEIjo5NzEzNjI1NjQsIlZhbHVlIjoiMTIg0LvQtdGCIn0sIjk3MTQwNDA1NSI6eyJJRCI6OTcxNDA0MDU1LCJWYWx1ZSI6IjQg0LzQtdGB0Y/RhtCwIn0sIjk3MTQ1Mzk5NCI6eyJJRCI6OTcxNDUzOTk0LCJWYWx1ZSI6IjI1INC80LXRgdGP0YbQtdCyIn0sIjk3MTk4NDYwMSI6eyJJRCI6OTcxOTg0NjAxLCJWYWx1ZSI6IjUg0LzQtdGB0Y/RhtC10LIifSwiOTcxOTg1NDgyIjp7IklEIjo5NzE5ODU0ODIsIlZhbHVlIjoiNDAg0LvQtdGCIn0sIjk3MjAzNjY4MSI6eyJJRCI6OTcyMDM2NjgxLCJWYWx1ZSI6IjE3INC70LXRgiJ9LCI5NzIwOTkxNTciOnsiSUQiOjk3MjA5OTE1NywiVmFsdWUiOiIxMSDQu9C10YIifSwiOTcyMDk5NzA5Ijp7IklEIjo5NzIwOTk3MDksIlZhbHVlIjoiMTUg0LzQtdGB0Y/RhtC10LIifSwiOTcyMTIwNTM4Ijp7IklEIjo5NzIxMjA1MzgsIlZhbHVlIjoiMTAg0LTQvdC10LkifSwiOTcyMTIwNTQwIjp7IklEIjo5NzIxMjA1NDAsIlZhbHVlIjoiMTIg0LzQtdGB0Y/RhtC10LIifSwiOTcyMTIwNTQ0Ijp7IklEIjo5NzIxMjA1NDQsIlZhbHVlIjoiMTIg0LTQvdC10LkifSwiOTcyMTIwNTUzIjp7IklEIjo5NzIxMjA1NTMsIlZhbHVlIjoiNSDQtNC90LXQuSJ9LCI5NzIxMjA1NTgiOnsiSUQiOjk3MjEyMDU1OCwiVmFsdWUiOiI5INC70LXRgiJ9LCI5NzIxMjA1NjIiOnsiSUQiOjk3MjEyMDU2MiwiVmFsdWUiOiIxMyDQu9C10YIifSwiOTcyMTIwNTY1Ijp7IklEIjo5NzIxMjA1NjUsIlZhbHVlIjoiMTQg0LvQtdGCIn0sIjk3MjEyMDU2NiI6eyJJRCI6OTcyMTIwNTY2LCJWYWx1ZSI6IjE1INC00L3QtdC5In0sIjk3MjEyMDU2NyI6eyJJRCI6OTcyMTIwNTY3LCJWYWx1ZSI6IjE2INC80LXRgdGP0YbQtdCyIn0sIjk3MjEyMDU2OCI6eyJJRCI6OTcyMTIwNTY4LCJWYWx1ZSI6IjE2INC70LXRgiJ9LCI5NzIxMjA1NjkiOnsiSUQiOjk3MjEyMDU2OSwiVmFsdWUiOiIxOCDQu9C10YIifSwiOTcyMTIwNTcxIjp7IklEIjo5NzIxMjA1NzEsIlZhbHVlIjoiMTkg0LvQtdGCIn0sIjk3Mjg5MTAxNCI6eyJJRCI6OTcyODkxMDE0LCJWYWx1ZSI6IjM0INCz0L7QtNCwIn0sIjk3MjkyOTg0MCI6eyJJRCI6OTcyOTI5ODQwLCJWYWx1ZSI6IjEg0LTQtdC90YwifSwiOTcyOTI5ODQ2Ijp7IklEIjo5NzI5Mjk4NDYsIlZhbHVlIjoiMSw1INC80LXRgdGP0YbQsCJ9LCI5NzI5MzAxNzQiOnsiSUQiOjk3MjkzMDE3NCwiVmFsdWUiOiIyLDUg0LzQtdGB0Y/RhtCwIn0sIjk3MjkzMDE3OSI6eyJJRCI6OTcyOTMwMTc5LCJWYWx1ZSI6IjIxINC00LXQvdGMIn0sIjk3MjkzMDE4MiI6eyJJRCI6OTcyOTMwMTgyLCJWYWx1ZSI6IjI4INC00L3QtdC5In0sIjk3MjkzMDE4NSI6eyJJRCI6OTcyOTMwMTg1LCJWYWx1ZSI6IjI5INC00L3QtdC5In0sIjk3MjkzMDE4NiI6eyJJRCI6OTcyOTMwMTg2LCJWYWx1ZSI6IjMg0LTQvdGPIn0sIjk3MjkzMTQ1OCI6eyJJRCI6OTcyOTMxNDU4LCJWYWx1ZSI6IjExINC00L3QtdC5In0sIjk3MjkzMTQ1OSI6eyJJRCI6OTcyOTMxNDU5LCJWYWx1ZSI6IjEzINC00L3QtdC5In0sIjk3MjkzMTQ2OCI6eyJJRCI6OTcyOTMxNDY4LCJWYWx1ZSI6IjEwINC80LXRgdGP0YbQtdCyIn0sIjk3MjkzMTg5MCI6eyJJRCI6OTcyOTMxODkwLCJWYWx1ZSI6Ijcg0LzQtdGB0Y/RhtC10LIifSwiOTcyOTMxODkxIjp7IklEIjo5NzI5MzE4OTEsIlZhbHVlIjoiMTcg0LzQtdGB0Y/RhtC10LIifSwiOTcyOTMxODk2Ijp7IklEIjo5NzI5MzE4OTYsIlZhbHVlIjoiMjAg0LTQvdC10LkifSwiOTcyOTMxODk3Ijp7IklEIjo5NzI5MzE4OTcsIlZhbHVlIjoiMTYg0LTQvdC10LkifSwiOTcyOTMxODk5Ijp7IklEIjo5NzI5MzE4OTksIlZhbHVlIjoiMTcg0LTQvdC10LkifSwiOTczMDE1ODMzIjp7IklEIjo5NzMwMTU4MzMsIlZhbHVlIjoiMTAwINC00L3QtdC5In0sIjk3MzAxNTgzNCI6eyJJRCI6OTczMDE1ODM0LCJWYWx1ZSI6IjEwMDAg0LTQvdC10LkifSwiOTczMDE1ODU4Ijp7IklEIjo5NzMwMTU4NTgsIlZhbHVlIjoiMTA5MCDQtNC90LXQuSJ9LCI5NzMwMTU5MDUiOnsiSUQiOjk3MzAxNTkwNSwiVmFsdWUiOiIxMSDQvNC10YHRj9GG0LXQsiJ9LCI5NzMwMTY3NDUiOnsiSUQiOjk3MzAxNjc0NSwiVmFsdWUiOiIxOSDQvNC10YHRj9GG0LXQsiJ9fSwiT3JkZXJlZFZhbHVlSURzIjpbOTcwNzE2Mzk3LDk3MjkyOTg0MCw5NzEyOTU2MTUsOTcyOTI5ODQ2LDk3MjEyMDUzOCw5NzA3MzE5OTMsOTcyOTMxNDY4LDk3MzAxNTgzMyw5NzMwMTU4MzQsOTczMDE1ODU4LDk3MjkzMTQ1OCw5NzIwOTkxNTcsOTczMDE1OTA1LDk3MjEyMDU0NCw5NzEzNjI1NjQsOTcyMTIwNTQwLDk3MjkzMTQ1OSw5NzIxMjA1NjIsOTcwODkyOTc3LDk3MjEyMDU2NSw5NzEyOTg1MTAsOTcyMTIwNTY2LDk3MDc0ODQ0NSw5NzIwOTk3MDksOTcyOTMxODk3LDk3MjEyMDU2OCw5NzIxMjA1NjcsOTcyOTMxODk5LDk3MjAzNjY4MSw5NzI5MzE4OTEsOTcyMTIwNTY5LDk3MTA3ODYzOSw5NzIxMjA1NzEsOTczMDE2NzQ1LDk3MDcxNjM5OCw5NzExMTQ3MTcsOTcyOTMwMTc0LDk3MjkzMTg5Niw5NzA4Njg3MjksOTcyOTMwMTc5LDk3MDc0OTU4OCw5NzE0NTM5OTQsOTcyOTMwMTgyLDk3MjkzMDE4NSw5NzA3MTYzOTksOTcyOTMwMTg2LDk3MDg3NDg3Miw5NzExNDgwNjgsOTcxMjgzNzU2LDk3Mjg5MTAxNCw5NzA3MjQ3NzksOTcxNDA0MDU1LDk3MTk4NTQ4Miw5NzA5ODIwMzgsOTcyMTIwNTUzLDk3MDcxNjQwMCw5NzE5ODQ2MDEsOTcxMTU3OTQwLDk3MDg3ODE5Nyw5NzA4NTYwNTUsOTcwOTYwMjAyLDk3MDcyNDc4MCw5NzI5MzE4OTAsOTcwOTg0NjU0LDk3MjEyMDU1OCw5NzEyMjQ4MDUsOTcwOTYwMjAzLDk3MDcxNjQwMV19LCJNb2RlbE1hdGNoaW5nIjpmYWxzZSwiTGFiZWwiOnsiVmFsdWUiOiLQn9C10YDQuNC+0LQsINCyINGC0LXRh9C10L3QuNC1INC60L7RgtC+0YDQvtCz0L4g0L/RgNC+0LjQt9Cy0L7QtNC40YLQtdC70Ywg0L7RgtCy0LXRh9Cw0LXRgiDQt9CwINC60LDRh9C10YHRgtCy0L4g0YLQvtCy0LDRgNCwLiDQkCDQv9C+0LrRg9C/0LDRgtC10LvRjCDQvNC+0LbQtdGCINC+0YTQvtGA0LzQuNGC0Ywg0LfQsNGP0LLQutGDINC90LAg0LLQvtC30LLRgNCw0YIg0L/QviDQs9Cw0YDQsNC90YLQuNC50L3QvtC80YMg0YHQu9GD0YfQsNGOLiDQktGL0LHQtdGA0LjRgtC1INC+0LTQvdC+INC30L3QsNGH0LXQvdC40LUg0LjQtyDQstGL0L/QsNC00LDRjtGJ0LXQs9C+INGB0L/QuNGB0LrQsC4iLCJVUkwiOiIifSwiSGludEtleSI6IiIsIklzQXNwZWN0IjpmYWxzZSwiSXNPdmVyc2l6ZWQiOmZhbHNlLCJDYXRlZ29yeUlEcyI6bnVsbCwiQ29tcGxleE5hbWUiOiIiLCJDYXRlZ29yeU5hbWUiOiLQndCw0L/QvtC70YzQvdGL0Lkg0YPQvdC40YLQsNC3In0sIjExMjU0Ijp7IklEIjoxMTI1NCwiUGFyZW50SUQiOjAsIk5hbWUiOiJSaWNoLdC60L7QvdGC0LXQvdGCIEpTT04iLCJMb25nTmFtZSI6IlJpY2gt0LrQvtC90YLQtdC90YIgSlNPTiIsIlR5cGUiOiJtdWx0aWxpbmUiLCJJc0NvbGxlY3Rpb24iOmZhbHNlLCJNYXhWYWx1ZUNvdW50IjowLCJJc0NvbXBsZXgiOmZhbHNlLCJDb21wbGV4SUQiOjAsIklzUmVxdWlyZWQiOmZhbHNlLCJJc1JlY29tbWVuZGVkIjpmYWxzZSwiSXNNYWluQ2F0ZWdvcnkiOmZhbHNlLCJMb29rdXBEYXRhIjp7Ikxvb2t1cE5hbWUiOiIiLCJWYWx1ZXMiOnt9LCJPcmRlcmVkVmFsdWVJRHMiOltdfSwiTW9kZWxNYXRjaGluZyI6ZmFsc2UsIkxhYmVsIjp7IlZhbHVlIjoi0JTQvtCx0LDQstGM0YLQtSDRgNCw0YHRiNC40YDQtdC90L3QvtC1INC+0L/QuNGB0LDQvdC40LUg0YLQvtCy0LDRgNCwINGBINGE0L7RgtC+INC4INCy0LjQtNC10L4g0L/QviDRiNCw0LHQu9C+0L3RgyDQsiDRhNC+0YDQvNCw0YLQtSBKU09OLiDQn9C+0LTRgNC+0LHQvdC10LUg0L4g0LfQsNC/0L7Qu9C90LXQvdC40Lgg0Y3RgtC+0Lkg0YXQsNGA0LDQutGC0LXRgNC40YHRgtC40LrQuCDQvNC+0LbQvdC+INGD0LfQvdCw0YLRjCDQsiDRgdGC0LDRgtGM0LUgXCJSaWNoLdC60L7QvdGC0LXQvdGCXCIg0LIgXCLQkdCw0LfQtSDQt9C90LDQvdC40LlcIi4iLCJVUkwiOiIifSwiSGludEtleSI6IiIsIklzQXNwZWN0IjpmYWxzZSwiSXNPdmVyc2l6ZWQiOmZhbHNlLCJDYXRlZ29yeUlEcyI6bnVsbCwiQ29tcGxleE5hbWUiOiIiLCJDYXRlZ29yeU5hbWUiOiLQndCw0L/QvtC70YzQvdGL0Lkg0YPQvdC40YLQsNC3In0sIjExNjUwIjp7IklEIjoxMTY1MCwiUGFyZW50SUQiOjAsIk5hbWUiOiLQmtC+0LvQuNGH0LXRgdGC0LLQviDQt9Cw0LLQvtC00YHQutC40YUg0YPQv9Cw0LrQvtCy0L7QuiIsIkxvbmdOYW1lIjoi0JrQvtC70LjRh9C10YHRgtCy0L4g0LfQsNCy0L7QtNGB0LrQuNGFINGD0L/QsNC60L7QstC+0LoiLCJUeXBlIjoiSW50ZWdlciIsIklzQ29sbGVjdGlvbiI6ZmFsc2UsIk1heFZhbHVlQ291bnQiOjAsIklzQ29tcGxleCI6ZmFsc2UsIkNvbXBsZXhJRCI6MCwiSXNSZXF1aXJlZCI6ZmFsc2UsIklzUmVjb21tZW5kZWQiOmZhbHNlLCJJc01haW5DYXRlZ29yeSI6ZmFsc2UsIkxvb2t1cERhdGEiOnsiTG9va3VwTmFtZSI6IiIsIlZhbHVlcyI6e30sIk9yZGVyZWRWYWx1ZUlEcyI6W119LCJNb2RlbE1hdGNoaW5nIjpmYWxzZSwiTGFiZWwiOnsiVmFsdWUiOiLQodC60L7Qu9GM0LrQviDQt9Cw0LLQvtC00YHQutC40YUg0YPQv9Cw0LrQvtCy0L7QuiDQv9GA0L7QtNCw0ZHRgtC1INC/0L7QtCDRjdGC0LjQvCBTS1UuINCf0YDQuNC80LXRgDogMjQg0LHQsNC90LrQuCDQtNC10YLRgdC60L7Qs9C+INC/0Y7RgNC1INC30LDQv9Cw0Y/QvdGLINCyIDEg0YPQv9Cw0LrQvtCy0LrRgyDQvdCwINC30LDQstC+0LTQtSDQuCDQsiDRgtCw0LrQvtC8INC20LUg0LLQuNC00LUg0L/RgNC+0LTQsNGO0YLRgdGPINCyINC00YDRg9Cz0LjRhSDQvNCw0LPQsNC30LjQvdCw0YUg4oCUINGD0LrQsNC20LjRgtC1INC30L3QsNGH0LXQvdC40LUgMS4gXG7QlNGA0YPQs9C+0Lkg0L/RgNC40LzQtdGAOiDQt9Cw0LLQvtC0INCy0YvQv9GD0YHQutCw0LXRgiDQu9Cw0LzQv9C+0YfQutC4INCyINGD0L/QsNC60L7QstC60LDRhSDQv9C+IDEg0LjQu9C4IDEwINGI0YLRg9C6LCDQsCDQstGLINGA0LXRiNC40LvQuCDQv9GA0L7QtNCw0LLQsNGC0Ywg0L/QviAzINC70LDQvNC/0L7Rh9C60Lgg0Lgg0LfQsNC/0LDRj9C70Lgg0LjRhSDQsiDQvtC00L3RgyDRg9C/0LDQutC+0LLQutGDIOKAlCDQt9C90LDRh9C10L3QuNC1INCw0YLRgNC40LHRg9GC0LAg0LHRg9C00LXRgiAzIiwiVVJMIjoiIn0sIkhpbnRLZXkiOiIiLCJJc0FzcGVjdCI6ZmFsc2UsIklzT3ZlcnNpemVkIjpmYWxzZSwiQ2F0ZWdvcnlJRHMiOm51bGwsIkNvbXBsZXhOYW1lIjoiIiwiQ2F0ZWdvcnlOYW1lIjoi0J3QsNC/0L7Qu9GM0L3Ri9C5INGD0L3QuNGC0LDQtyJ9LCIyMTI3MSI6eyJJRCI6MjEyNzEsIlBhcmVudElEIjowLCJOYW1lIjoi0J7RgdC+0LHQtdC90L3QvtGB0YLQuCDRg9C90LjRgtCw0LfQsCIsIkxvbmdOYW1lIjoi0J7RgdC+0LHQtdC90L3QvtGB0YLQuCDRg9C90LjRgtCw0LfQsCIsIlR5cGUiOiJTdHJpbmciLCJJc0NvbGxlY3Rpb24iOnRydWUsIk1heFZhbHVlQ291bnQiOjAsIklzQ29tcGxleCI6ZmFsc2UsIkNvbXBsZXhJRCI6MCwiSXNSZXF1aXJlZCI6ZmFsc2UsIklzUmVjb21tZW5kZWQiOmZhbHNlLCJJc01haW5DYXRlZ29yeSI6ZmFsc2UsIkxvb2t1cERhdGEiOnsiTG9va3VwTmFtZSI6IiIsIlZhbHVlcyI6eyI5NzExMzY2MjkiOnsiSUQiOjk3MTEzNjYyOSwiVmFsdWUiOiLQkdC10LfQvtCx0L7QtNC60L7QstGL0LkifSwiOTcxMTM2NjMwIjp7IklEIjo5NzExMzY2MzAsIlZhbHVlIjoi0JzQuNC60YDQvtC70LjRhNGCIn0sIjk3MTEzNjYzMSI6eyJJRCI6OTcxMTM2NjMxLCJWYWx1ZSI6ItCQ0L3RgtC40LLRgdC/0LvQtdGB0LoifSwiOTcxMTM2NjMyIjp7IklEIjo5NzExMzY2MzIsIlZhbHVlIjoi0J/QvtC00LLQvtC00L3QsNGPINC/0L7QtNGB0LLQtdGC0LrQsCJ9LCI5NzExMzY2MzMiOnsiSUQiOjk3MTEzNjYzMywiVmFsdWUiOiLQn9GD0LvRjNGCINCU0KMifSwiOTcxMTM2NjM0Ijp7IklEIjo5NzExMzY2MzQsIlZhbHVlIjoi0JTQsNGC0YfQuNC6INCw0LLRgtC+INGB0LzRi9Cy0LDQvdC40Y8ifSwiOTcxMTM2NjM1Ijp7IklEIjo5NzExMzY2MzUsIlZhbHVlIjoi0KEg0YTRg9C90LrRhtC40LXQuSDQsdC40LTQtSJ9LCI5NzExMzY2MzYiOnsiSUQiOjk3MTEzNjYzNiwiVmFsdWUiOiLQoNC10LPRg9C70LjRgNC+0LLQutCwINGC0LXQvNC/0LXRgNCw0YLRg9GA0Ysg0LLQvtC00YsifSwiOTcxMTM2NjM3Ijp7IklEIjo5NzExMzY2MzcsIlZhbHVlIjoi0KDQtdCz0YPQu9C40YDQvtCy0LrQsCDRgtC10LzQv9C10YDQsNGC0YPRgNGLINGB0LjQtNC10L3RjNGPIn0sIjk3MTEzNjYzOCI6eyJJRCI6OTcxMTM2NjM4LCJWYWx1ZSI6ItCg0LXQs9GD0LvQuNGA0L7QstC60LAg0YLQtdC80L/QtdGA0LDRgtGD0YDRiyDRhNC10L3QsCJ9LCI5NzExMzY2MzkiOnsiSUQiOjk3MTEzNjYzOSwiVmFsdWUiOiLQlNC10LfQuNC90YTQtdC60YbQuNGPIn0sIjk3MTEzNjY0MCI6eyJJRCI6OTcxMTM2NjQwLCJWYWx1ZSI6ItCh0LvQuNCy0L3QvtC5INC60LvQsNC/0LDQvSJ9LCI5NzExMzY2NDIiOnsiSUQiOjk3MTEzNjY0MiwiVmFsdWUiOiLQoSDRgdC40YTQvtC90L7QvCJ9LCI5NzExMzY2NDMiOnsiSUQiOjk3MTEzNjY0MywiVmFsdWUiOiLQo9C00LDQu9C10L3QuNC1INC90LXQv9GA0LjRj9GC0L3Ri9GFINC30LDQv9Cw0YXQvtCyIn0sIjk3MTEzNjY0NCI6eyJJRCI6OTcxMTM2NjQ0LCJWYWx1ZSI6ItCo0YPQvNC+0LjQt9C+0LvRj9GG0LjRjyJ9LCI5NzExMzY2NDUiOnsiSUQiOjk3MTEzNjY0NSwiVmFsdWUiOiLQo9Cz0LvQvtCy0LDRjyDQutC+0L3RgdGC0YDRg9C60YbQuNGPIn0sIjk3MTEzNjY0NiI6eyJJRCI6OTcxMTM2NjQ2LCJWYWx1ZSI6ItCU0LvRjyDQtNC10YLQtdC5In0sIjk3MTEzNjY0NyI6eyJJRCI6OTcxMTM2NjQ3LCJWYWx1ZSI6ItCU0LvRjyDQu9GO0LTQtdC5INGBINC+0LPRgNCw0L3QuNGH0LXQvdC90YvQvNC4INCy0L7Qt9C80L7QttC90L7RgdGC0Y/QvNC4In0sIjk3MTEzNjY0OCI6eyJJRCI6OTcxMTM2NjQ4LCJWYWx1ZSI6ItCt0LrQvtC90L7QvNC40Y8g0LLQvtC00YsifSwiOTcxMTM2NjQ5Ijp7IklEIjo5NzExMzY2NDksIlZhbHVlIjoi0JDRgNC+0LzQsNGC0LjQt9Cw0YbQuNGPINCy0L7Qt9C00YPRhdCwIn0sIjk3MTEzNjY1MCI6eyJJRCI6OTcxMTM2NjUwLCJWYWx1ZSI6ItCR0YvRgdGC0YDQvtGB0YrQtdC80L3QvtC1INGB0LjQtNC10L3QuNC1In0sIjk3MTEzNjY1MSI6eyJJRCI6OTcxMTM2NjUxLCJWYWx1ZSI6ItCf0L7Qu9C+0YfQutCwINCyINGH0LDRiNC1In0sIjk3MTEzNjY1MiI6eyJJRCI6OTcxMTM2NjUyLCJWYWx1ZSI6ItCQ0L3RgtC40LLQsNC90LTQsNC70YzQvdC+0YHRgtGMIn0sIjk3MTEzNjY1MyI6eyJJRCI6OTcxMTM2NjUzLCJWYWx1ZSI6ItCX0LDRidC40YLQsCDQvtGCINC60L7QvdC00LXQvdGB0LDRgtCwIn0sIjk3MTEzNjY1NCI6eyJJRCI6OTcxMTM2NjU0LCJWYWx1ZSI6ItCQ0L3RgtC40LPRgNGP0LfQtdCy0L7QtSDQv9C+0LrRgNGL0YLQuNC1In19LCJPcmRlcmVkVmFsdWVJRHMiOls5NzExMzY2NTIsOTcxMTM2NjMxLDk3MTEzNjY1NCw5NzExMzY2NDksOTcxMTM2NjI5LDk3MTEzNjY1MCw5NzExMzY2MzQsOTcxMTM2NjM5LDk3MTEzNjY0Niw5NzExMzY2NDcsOTcxMTM2NjUzLDk3MTEzNjYzMCw5NzExMzY2MzIsOTcxMTM2NjUxLDk3MTEzNjYzMyw5NzExMzY2MzYsOTcxMTM2NjM3LDk3MTEzNjYzOCw5NzExMzY2NDIsOTcxMTM2NjM1LDk3MTEzNjY0MCw5NzExMzY2NDUsOTcxMTM2NjQzLDk3MTEzNjY0NCw5NzExMzY2NDhdfSwiTW9kZWxNYXRjaGluZyI6ZmFsc2UsIkxhYmVsIjp7IlZhbHVlIjoi0JLRi9Cx0LXRgNC40YLQtSDQuNC3INGB0L/QuNGB0LrQsCDQuNC70Lgg0YPQutCw0LbQuNGC0LUg0LLRgNGD0YfQvdGD0Y4uINCc0L7QttC90L4g0LTQvtCx0LDQstC40YLRjCDQvdC10YHQutC+0LvRjNC60L4g0LfQvdCw0YfQtdC90LjQuSDRh9C10YDQtdC3INGC0L7Rh9C60YMg0YEg0LfQsNC/0Y/RgtC+0LkuINCV0YHQu9C4INGC0L7Rh9C60LAg0YEg0LfQsNC/0Y/RgtC+0Lkg0LXRgdGC0Ywg0LIg0LfQvdCw0YfQtdC90LjQuCDQsNGC0YDQuNCx0YPRgtCwLCDQv9C+0LzQtdGB0YLQuNGC0LUg0LfQvdCw0Log0LIg0LrQsNCy0YvRh9C60LggXCI7XCIuIiwiVVJMIjoiIn0sIkhpbnRLZXkiOiIiLCJJc0FzcGVjdCI6ZmFsc2UsIklzT3ZlcnNpemVkIjpmYWxzZSwiQ2F0ZWdvcnlJRHMiOm51bGwsIkNvbXBsZXhOYW1lIjoiIiwiQ2F0ZWdvcnlOYW1lIjoi0J3QsNC/0L7Qu9GM0L3Ri9C5INGD0L3QuNGC0LDQtyJ9LCIyMTM4NCI6eyJJRCI6MjEzODQsIlBhcmVudElEIjowLCJOYW1lIjoi0J/QvtC60YDRi9GC0LjQtSIsIkxvbmdOYW1lIjoi0J/QvtC60YDRi9GC0LjQtSIsIlR5cGUiOiJTdHJpbmciLCJJc0NvbGxlY3Rpb24iOnRydWUsIk1heFZhbHVlQ291bnQiOjAsIklzQ29tcGxleCI6ZmFsc2UsIkNvbXBsZXhJRCI6MCwiSXNSZXF1aXJlZCI6ZmFsc2UsIklzUmVjb21tZW5kZWQiOmZhbHNlLCJJc01haW5DYXRlZ29yeSI6ZmFsc2UsIkxvb2t1cERhdGEiOnsiTG9va3VwTmFtZSI6IiIsIlZhbHVlcyI6eyI5NzExNTE3MzkiOnsiSUQiOjk3MTE1MTczOSwiVmFsdWUiOiLQkNC90YLQuNCx0LDQutGC0LXRgNC40LDQu9GM0L3QvtC1In0sIjk3MTE1MTc0MCI6eyJJRCI6OTcxMTUxNzQwLCJWYWx1ZSI6ItCQ0L3RgtC40LLQsNC90LTQsNC70YzQvdC+0LUifSwiOTcxMTUxNzQxIjp7IklEIjo5NzExNTE3NDEsIlZhbHVlIjoi0JDQvdGC0LjQutC+0YDRgNC+0LfQuNC50L3QvtC1In0sIjk3MTE1MTc0MiI6eyJJRCI6OTcxMTUxNzQyLCJWYWx1ZSI6ItCR0LXQtyDQv9C+0LrRgNGL0YLQuNGPIn0sIjk3MTE1MTc0MyI6eyJJRCI6OTcxMTUxNzQzLCJWYWx1ZSI6ItCR0YDQsNGI0LjRgNC+0LLQsNC90L3QvtC1In0sIjk3MTE1MTc0NCI6eyJJRCI6OTcxMTUxNzQ0LCJWYWx1ZSI6ItCS0L7QtNC+0L7RgtGC0LDQu9C60LjQstCw0Y7RidC10LUifSwiOTcxMTUxNzQ1Ijp7IklEIjo5NzExNTE3NDUsIlZhbHVlIjoi0JPQu9Cw0LfRg9GA0YwifSwiOTcxMTUxNzQ2Ijp7IklEIjo5NzExNTE3NDYsIlZhbHVlIjoi0JPQu9GP0L3RhtC10LLQvtC1In0sIjk3MTE1MTc0NyI6eyJJRCI6OTcxMTUxNzQ3LCJWYWx1ZSI6ItCT0YDRj9C30LXQt9Cw0YnQuNGC0L3QvtC1In0sIjk3MTE1MTc0OCI6eyJJRCI6OTcxMTUxNzQ4LCJWYWx1ZSI6ItCX0LDRidC40YLQvdC+0LUifSwiOTcxMTUxNzQ5Ijp7IklEIjo5NzExNTE3NDksIlZhbHVlIjoi0KEg0LfQtdGA0LrQsNC70YzQvdC+0Lkg0L/QvtC70LjRgNC+0LLQutC+0LkifSwiOTcxMTUxNzUwIjp7IklEIjo5NzExNTE3NTAsIlZhbHVlIjoi0JvQsNC60LjRgNC+0LLQsNC90L3QvtC1In0sIjk3MTE1MTc1MSI6eyJJRCI6OTcxMTUxNzUxLCJWYWx1ZSI6ItCc0LDRgtC+0LLQvtC1In0sIjk3MTE1MTc1NSI6eyJJRCI6OTcxMTUxNzU1LCJWYWx1ZSI6ItCf0L7Qu9C40LzQtdGA0L3QvtC1In0sIjk3MTE1MTc1NiI6eyJJRCI6OTcxMTUxNzU2LCJWYWx1ZSI6ItCf0YDQvtGC0LjQstC+0YHQutC+0LvRjNC30Y/RidC10LUifSwiOTcxMTUxNzU3Ijp7IklEIjo5NzExNTE3NTcsIlZhbHVlIjoi0KPRgdGC0L7QudGH0LjQstC+0LUg0Log0YbQsNGA0LDQv9C40L3QsNC8In0sIjk3MTE1MTc1OCI6eyJJRCI6OTcxMTUxNzU4LCJWYWx1ZSI6ItCl0YDQvtC80LjRgNC+0LLQsNC90L3QvtC1In0sIjk3MTE1MTc1OSI6eyJJRCI6OTcxMTUxNzU5LCJWYWx1ZSI6ItCt0LzQsNC70LXQstC+0LUifSwiOTcyMjMxODQzIjp7IklEIjo5NzIyMzE4NDMsIlZhbHVlIjoi0JPQtdC70YzQutC+0YPRgiJ9fSwiT3JkZXJlZFZhbHVlSURzIjpbOTcxMTUxNzM5LDk3MTE1MTc0MCw5NzExNTE3NDEsOTcxMTUxNzQyLDk3MTE1MTc0Myw5NzExNTE3NDQsOTcyMjMxODQzLDk3MTE1MTc0NSw5NzExNTE3NDYsOTcxMTUxNzQ3LDk3MTE1MTc0OCw5NzExNTE3NTAsOTcxMTUxNzUxLDk3MTE1MTc1NSw5NzExNTE3NTYsOTcxMTUxNzQ5LDk3MTE1MTc1Nyw5NzExNTE3NTgsOTcxMTUxNzU5XX0sIk1vZGVsTWF0Y2hpbmciOmZhbHNlLCJMYWJlbCI6eyJWYWx1ZSI6ItCS0YvQsdC10YDQuNGC0LUg0LjQtyDRgdC/0LjRgdC60LAg0LjQu9C4INGD0LrQsNC20LjRgtC1INCy0YDRg9GH0L3Rg9GOLiDQnNC+0LbQvdC+INC00L7QsdCw0LLQuNGC0Ywg0L3QtdGB0LrQvtC70YzQutC+INC30L3QsNGH0LXQvdC40Lkg0YfQtdGA0LXQtyDRgtC+0YfQutGDINGBINC30LDQv9GP0YLQvtC5LiDQldGB0LvQuCDRgtC+0YfQutCwINGBINC30LDQv9GP0YLQvtC5INC10YHRgtGMINCyINC30L3QsNGH0LXQvdC40Lgg0LDRgtGA0LjQsdGD0YLQsCwg0L/QvtC80LXRgdGC0LjRgtC1INC30L3QsNC6INCyINC60LDQstGL0YfQutC4IFwiO1wiLiIsIlVSTCI6IiJ9LCJIaW50S2V5IjoiIiwiSXNBc3BlY3QiOmZhbHNlLCJJc092ZXJzaXplZCI6ZmFsc2UsIkNhdGVnb3J5SURzIjpudWxsLCJDb21wbGV4TmFtZSI6IiIsIkNhdGVnb3J5TmFtZSI6ItCd0LDQv9C+0LvRjNC90YvQuSDRg9C90LjRgtCw0LcifSwiMjE4MzciOnsiSUQiOjIxODM3LCJQYXJlbnRJRCI6MTAwMDAxLCJOYW1lIjoi0J7Qt9C+0L0u0JLQuNC00LXQvjog0L3QsNC30LLQsNC90LjQtSIsIkxvbmdOYW1lIjoi0J7Qt9C+0L0u0JLQuNC00LXQvjog0L3QsNC30LLQsNC90LjQtSIsIlR5cGUiOiJTdHJpbmciLCJJc0NvbGxlY3Rpb24iOmZhbHNlLCJNYXhWYWx1ZUNvdW50IjowLCJJc0NvbXBsZXgiOmZhbHNlLCJDb21wbGV4SUQiOjEwMDAwMSwiSXNSZXF1aXJlZCI6ZmFsc2UsIklzUmVjb21tZW5kZWQiOmZhbHNlLCJJc01haW5DYXRlZ29yeSI6ZmFsc2UsIkxvb2t1cERhdGEiOnsiTG9va3VwTmFtZSI6IiIsIlZhbHVlcyI6e30sIk9yZGVyZWRWYWx1ZUlEcyI6W119LCJNb2RlbE1hdGNoaW5nIjpmYWxzZSwiTGFiZWwiOnsiVmFsdWUiOiLQo9C60LDQttC40YLQtSDQvdCw0LfQstCw0L3QuNC1INC00LvRjyDQstC40LTQtdC+IiwiVVJMIjoiIn0sIkhpbnRLZXkiOiIiLCJJc0FzcGVjdCI6ZmFsc2UsIklzT3ZlcnNpemVkIjpmYWxzZSwiQ2F0ZWdvcnlJRHMiOm51bGwsIkNvbXBsZXhOYW1lIjoi0J7Qt9C+0L0u0JLQuNC00LXQviIsIkNhdGVnb3J5TmFtZSI6ItCd0LDQv9C+0LvRjNC90YvQuSDRg9C90LjRgtCw0LcifSwiMjE4NDEiOnsiSUQiOjIxODQxLCJQYXJlbnRJRCI6MTAwMDAxLCJOYW1lIjoi0J7Qt9C+0L0u0JLQuNC00LXQvjog0YHRgdGL0LvQutCwIiwiTG9uZ05hbWUiOiLQntC30L7QvS7QktC40LTQtdC+OiDRgdGB0YvQu9C60LAiLCJUeXBlIjoiU3RyaW5nIiwiSXNDb2xsZWN0aW9uIjpmYWxzZSwiTWF4VmFsdWVDb3VudCI6MCwiSXNDb21wbGV4IjpmYWxzZSwiQ29tcGxleElEIjoxMDAwMDEsIklzUmVxdWlyZWQiOmZhbHNlLCJJc1JlY29tbWVuZGVkIjpmYWxzZSwiSXNNYWluQ2F0ZWdvcnkiOmZhbHNlLCJMb29rdXBEYXRhIjp7Ikxvb2t1cE5hbWUiOiIiLCJWYWx1ZXMiOnt9LCJPcmRlcmVkVmFsdWVJRHMiOltdfSwiTW9kZWxNYXRjaGluZyI6ZmFsc2UsIkxhYmVsIjp7IlZhbHVlIjoi0KPQutCw0LbQuNGC0LUg0YHRgdGL0LvQutGDINC90LAg0LLQuNC00LXQviAoTVA0LCBNT1YpLiDQn9GA0L7QtNC+0LvQttC40YLQtdC70YzQvdC+0YHRgtGMINC+0YIgOCDRgdC10Log0LTQviA1INC80LjQvdGD0YIsINGA0LDQt9C80LXRgCDRhNCw0LnQu9CwINC90LUg0LHQvtC70LXQtSAy0JPQkSIsIlVSTCI6IiJ9LCJIaW50S2V5IjoiIiwiSXNBc3BlY3QiOmZhbHNlLCJJc092ZXJzaXplZCI6ZmFsc2UsIkNhdGVnb3J5SURzIjpudWxsLCJDb21wbGV4TmFtZSI6ItCe0LfQvtC9LtCS0LjQtNC10L4iLCJDYXRlZ29yeU5hbWUiOiLQndCw0L/QvtC70YzQvdGL0Lkg0YPQvdC40YLQsNC3In0sIjIxODQ1Ijp7IklEIjoyMTg0NSwiUGFyZW50SUQiOjEwMDAwMiwiTmFtZSI6ItCe0LfQvtC9LtCS0LjQtNC10L7QvtCx0LvQvtC20LrQsDog0YHRgdGL0LvQutCwIiwiTG9uZ05hbWUiOiLQntC30L7QvS7QktC40LTQtdC+0L7QsdC70L7QttC60LA6INGB0YHRi9C70LrQsCIsIlR5cGUiOiJTdHJpbmciLCJJc0NvbGxlY3Rpb24iOmZhbHNlLCJNYXhWYWx1ZUNvdW50IjowLCJJc0NvbXBsZXgiOmZhbHNlLCJDb21wbGV4SUQiOjEwMDAwMiwiSXNSZXF1aXJlZCI6ZmFsc2UsIklzUmVjb21tZW5kZWQiOmZhbHNlLCJJc01haW5DYXRlZ29yeSI6ZmFsc2UsIkxvb2t1cERhdGEiOnsiTG9va3VwTmFtZSI6IiIsIlZhbHVlcyI6e30sIk9yZGVyZWRWYWx1ZUlEcyI6W119LCJNb2RlbE1hdGNoaW5nIjpmYWxzZSwiTGFiZWwiOnsiVmFsdWUiOiLQo9C60LDQttC40YLQtSDRgdGB0YvQu9C60YMg0L3QsCDQstC40LTQtdC+IChNUDQsIE1PVikuINCf0YDQvtC00L7Qu9C20LjRgtC10LvRjNC90L7RgdGC0Ywg0L7RgiA4INC00L4gMzAg0YHQtdC60YPQvdC0LCDRgNCw0LfQvNC10YAg0YTQsNC50LvQsCDQvdC1INCx0L7Qu9C10LUgMjDQnNCRIiwiVVJMIjoiIn0sIkhpbnRLZXkiOiIiLCJJc0FzcGVjdCI6ZmFsc2UsIklzT3ZlcnNpemVkIjpmYWxzZSwiQ2F0ZWdvcnlJRHMiOm51bGwsIkNvbXBsZXhOYW1lIjoi0J7Qt9C+0L0u0JLQuNC00LXQvtC+0LHQu9C+0LbQutCwIiwiQ2F0ZWdvcnlOYW1lIjoi0J3QsNC/0L7Qu9GM0L3Ri9C5INGD0L3QuNGC0LDQtyJ9LCIyMjA3MyI6eyJJRCI6MjIwNzMsIlBhcmVudElEIjowLCJOYW1lIjoi0J/Qu9Cw0L3QuNGA0YPRjiDQtNC+0YHRgtCw0LLQu9GP0YLRjCDRgtC+0LLQsNGAINCyINC90LXRgdC60L7Qu9GM0LrQuNGFINGD0L/QsNC60L7QstC60LDRhSIsIkxvbmdOYW1lIjoi0J/Qu9Cw0L3QuNGA0YPRjiDQtNC+0YHRgtCw0LLQu9GP0YLRjCDRgtC+0LLQsNGAINCyINC90LXRgdC60L7Qu9GM0LrQuNGFINGD0L/QsNC60L7QstC60LDRhSIsIlR5cGUiOiJCb29sZWFuIiwiSXNDb2xsZWN0aW9uIjpmYWxzZSwiTWF4VmFsdWVDb3VudCI6MCwiSXNDb21wbGV4IjpmYWxzZSwiQ29tcGxleElEIjowLCJJc1JlcXVpcmVkIjpmYWxzZSwiSXNSZWNvbW1lbmRlZCI6ZmFsc2UsIklzTWFpbkNhdGVnb3J5IjpmYWxzZSwiTG9va3VwRGF0YSI6eyJMb29rdXBOYW1lIjoiIiwiVmFsdWVzIjp7fSwiT3JkZXJlZFZhbHVlSURzIjpbXX0sIk1vZGVsTWF0Y2hpbmciOmZhbHNlLCJMYWJlbCI6eyJWYWx1ZSI6ItCV0YHQu9C4INGC0L7QstCw0YAg0L/QvtGB0YLQsNCy0LvRj9C10YLRgdGPINCyINC90LXRgdC60L7Qu9GM0LrQuNGFINGD0L/QsNC60L7QstC60LDRhSwg0LLRi9Cx0LXRgNC40YLQtSDQt9C90LDRh9C10L3QuNC1IFwi0JTQsFwiINC40LvQuCDQv9C+0YHRgtCw0LLRjNGC0LUg0LPQsNC70L7Rh9C60YMuINCd0LDQv9GA0LjQvNC10YAsINGN0YLQviDQv9GA0LjQs9C+0LTQuNGC0YHRjyDQv9GA0Lgg0L/RgNC+0LTQsNC20LUg0LzQtdCx0LXQu9C4INCyINGA0LDQt9C+0LHRgNCw0L3QvdC+0Lwg0LLQuNC00LUuINCt0YLQsCDRhdCw0YDQsNC60YLQtdGA0LjRgdGC0LjQutCwINC00L7RgdGC0YPQv9C90LAg0YLQvtC70YzQutC+INC00LvRjyDQutGA0YPQv9C90L7Qs9Cw0LHQsNGA0LjRgtC90YvRhSDRgtC+0LLQsNGA0L7QsiDQvdCwIHJlYWxGQlMuINCV0YHQu9C4INC30LDQv9C+0LvQvdC40YLQtSDQv9C+0LvQtSDigJQg0L3QtSDRgdC80L7QttC10YLQtSDQvtCx0L3QvtCy0LvRj9GC0Ywg0L7RgdGC0LDRgtC60Lgg0L3QsCBGQlMg0LjQu9C4INGB0L7Qt9C00LDQstCw0YLRjCDQt9Cw0Y/QstC60Lgg0L3QsCDQv9C+0YHRgtCw0LLQutGDIEZCTyIsIlVSTCI6IiJ9LCJIaW50S2V5IjoiIiwiSXNBc3BlY3QiOmZhbHNlLCJJc092ZXJzaXplZCI6ZmFsc2UsIkNhdGVnb3J5SURzIjpudWxsLCJDb21wbGV4TmFtZSI6IiIsIkNhdGVnb3J5TmFtZSI6ItCd0LDQv9C+0LvRjNC90YvQuSDRg9C90LjRgtCw0LcifSwiMjIyMzIiOnsiSUQiOjIyMjMyLCJQYXJlbnRJRCI6MCwiTmFtZSI6ItCi0J0g0JLQrdCUINC60L7QtNGLINCV0JDQrdChIiwiTG9uZ05hbWUiOiLQotCdINCS0K3QlCDQutC+0LTRiyDQldCQ0K3QoSIsIlR5cGUiOiJTdHJpbmciLCJJc0NvbGxlY3Rpb24iOmZhbHNlLCJNYXhWYWx1ZUNvdW50IjowLCJJc0NvbXBsZXgiOmZhbHNlLCJDb21wbGV4SUQiOjAsIklzUmVxdWlyZWQiOmZhbHNlLCJJc1JlY29tbWVuZGVkIjpmYWxzZSwiSXNNYWluQ2F0ZWdvcnkiOmZhbHNlLCJMb29rdXBEYXRhIjp7Ikxvb2t1cE5hbWUiOiIiLCJWYWx1ZXMiOnsiOTcxMzk2Nzc1Ijp7IklEIjo5NzEzOTY3NzUsIlZhbHVlIjoiMDUwODAwMDAwMCAtINCa0L7RgNCw0LvQu9GLINC4INCw0L3QsNC70L7Qs9C40YfQvdGL0LUg0LzQsNGC0LXRgNC40LDQu9GLLNC90LXQvtCx0YDQsNCx0L7RgtCw0L3QvdGL0LUg0LjQu9C4INC/0LXRgNCy0LjRh9C90L7QuSDQvtCx0YDQsNCx0L7RgtC60LU7INGA0LDQutC+0LLQuNC90Yss0L/QsNC90YbQuNGA0Lgg0LzQvtC70LvRjtGB0LrQvtCyLi4u0YHQutC10LvQtdGC0L3Ri9C1INC/0LvQsNGB0YLQuNC90Ysg0LrQsNGA0LDQutCw0YLQuNGGLNC90LXQvtCx0YDQsNCx0L7RgtCw0L0u0LjQu9C4INC/0L7QtNCy0LXRgNCz0L3Rg9GCLtC/0LXRgNCy0LjRhy7QvtCx0YDQsNCx0L7RgtC60LUs0LHQtdC3INC/0YDQuNC00LDQvdC40Y8g0YTQvtGA0LzRizvQv9C+0YDQvtGI0L7QuiDQuCDQvtGC0YXQvtC00Ysg0Y3RgtC40YUg0L/RgNC+0LTRg9C60YLQvtCyIn0sIjk3MTM5NzcxOCI6eyJJRCI6OTcxMzk3NzE4LCJWYWx1ZSI6IjMyMTQxMDEwMDkgLSDQl9Cw0LzQsNC30LrQuCDRgdGC0LXQutC+0LvRjNC90LDRjyDQuCDRgdCw0LTQvtCy0LDRjywg0YbQtdC80LXQvdGC0Ysg0YHQvNC+0LvRj9C90YvQtSwg0YHQvtGB0YLQsNCy0Ysg0LTQu9GPINGD0L/Qu9C+0YLQvdC10L3QuNGPINC4INC/0YDQvtGH0LjQtSDQvNCw0YHRgtC40LrQuDog0L/RgNC+0YfQuNC1In0sIjk3MTM5Nzg5MSI6eyJJRCI6OTcxMzk3ODkxLCJWYWx1ZSI6IjM5MTAwMDAwMDggLSDQn9GA0L7Rh9C40LUg0YHQuNC</text:p>
          </table:table-cell>
          <table:table-cell office:value-type="string">
            <text:p>70LjQutC+0L3RiyDQsiDQv9C10YDQstC40YfQvdGL0YUg0YTQvtGA0LzQsNGFIn0sIjk3MTM5Nzg5NiI6eyJJRCI6OTcxMzk3ODk2LCJWYWx1ZSI6IjM5MTYyMDAwMDAgLSDQnNC+0L3QvtC90LjRgtGMINGBINGA0LDQt9C80LXRgNC+0Lwg0L/QvtC/0LXRgNC10YfQvdC+0LPQviDRgdC10YfQtdC90LjRjyDQsdC+0LvQtdC1IDEg0LzQvCwg0L/RgNGD0YLQutC4LCDRgdGC0LXRgNC20L3QuCDQuCDQv9GA0L7RhNC40LvQuCDRhNCw0YHQvtC90L3Ri9C1LCDRgSDQvtCx0YDQsNCx0L7RgtCw0L3QvdC+0Lkg0LjQu9C4INC90LXQvtCx0YDQsNCx0L7RgtCw0L3QvdC+0Lkg0L/QvtCy0LXRgNGF0L3QvtGB0YLRjNGOLCDQvdC+INC90LUg0L/QvtC00LLQtdGA0LPRiNC40LXRgdGPINC40L3QvtC5INC+0LHRgNCw0LHQvtGC0LrQtSDQuNC3INC/0L7Qu9C40LzQtdGA0L7QsiDQstC40L3QuNC70YXQu9C+0YDQuNC00LAifSwiOTcxMzk3OTIwIjp7IklEIjo5NzEzOTc5MjAsIlZhbHVlIjoiMzkxOTEwODAwMCAtINCf0YDQvtGH0LjQtSDQv9C70LjRgtGLLCDQu9C40YHRgtGLLCDQv9C70LXQvdC60LAsINC70LXQvdGC0LAsINC/0L7Qu9C+0YHQsCDQuCDQv9GA0L7Rh9C40LUg0L/Qu9C+0YHQutC40LUg0YTQvtGA0LzRiywg0LjQtyDQv9C70LDRgdGC0LzQsNGB0YEsINGB0LDQvNC+0LrQu9C10Y/RidC40LXRgdGPLCDQsiDRgNGD0LvQvtC90LDRhSDRiNC40YDQuNC90L7QuSDQvdC1INCx0L7Qu9C10LUgMjAg0YHQvCJ9LCI5NzEzOTc5NDEiOnsiSUQiOjk3MTM5Nzk0MSwiVmFsdWUiOiIzOTIwOTk1OTAwIC0g0J/RgNC+0YfQuNC1INC/0LvQuNGC0YssINC70LXQvdGC0Ysg0Lgg0L/QvtC70L7RgdGLINC40LvQuCDQv9C70LXQvdC60LAuLiwg0LjQtyDQv9GA0L7Rh9C40YUg0L/Qu9Cw0YHRgtC80LDRgdGBIn0sIjk3MTM5Nzk0MiI6eyJJRCI6OTcxMzk3OTQyLCJWYWx1ZSI6IjM5MjA5OTkwMDAgLSDQn9C70LjRgtGLLCDQu9C40YHRgtGLLCDQv9C70LXQvdC60Lgg0Lgg0L/QvtC70L7RgdGLINC40LvQuCDQu9C10L3RgtGLINC/0YDQvtGH0LjQtSwg0LjQtyDQv9GA0L7Rh9C40YUg0L/QvtC70LjQvNC10YDQvdGL0YUg0LzQsNGC0LXRgNC40LDQu9C+0LIsINC90LXQv9C+0YDQuNGB0YLRi9C1INC4INC90LXQsNGA0LzQuNGA0L7QstCw0L3QvdGL0LUsINC90LXRgdC70L7QuNGB0YLRi9C1LCDQsdC10Lcg0L/QvtC00LvQvtC20LrQuCDQuCDQvdC1INGB0L7QtdC00LjQvdC10L3QvdGL0LUg0YEg0LTRgNGD0LPQuNC80Lgg0LzQsNGC0LXRgNC40LDQu9Cw0LzQuCJ9LCI5NzEzOTc5NDMiOnsiSUQiOjk3MTM5Nzk0MywiVmFsdWUiOiIzOTIxMTEwMDAwIC0g0J/Qu9C40YLRiywg0LvQuNGB0YLRiywg0L/Qu9C10L3QutCwINC4INC/0L7Qu9C+0YHRiyDQuNC70Lgg0LvQtdC90YLRiywg0L/QvtGA0LjRgdGC0YvQtSDQuNC3INC/0L7Qu9C40LzQtdGA0L7QsiDRgdGC0LjRgNC+0LvQsCJ9LCI5NzEzOTc5NTEiOnsiSUQiOjk3MTM5Nzk1MSwiVmFsdWUiOiIzOTIyMTAwMDAwIC0g0JLQsNC90L3Riywg0LTRg9GI0Lgg0Lgg0YDQsNC60L7QstC40L3RiyDQtNC70Y8g0YHRgtC+0LrQsCDQstC+0LTRiyDQuCDRgNCw0LrQvtCy0LjQvdGLINC00LvRjyDRg9C80YvQstCw0L3QuNGPLCDQuNC3INC/0LvQsNGB0YLQvNCw0YHRgdGLIn0sIjk3MTM5Nzk1MiI6eyJJRCI6OTcxMzk3OTUyLCJWYWx1ZSI6IjM5MjIyMDAwMDAgLSDQodC40LTQtdC90YzRjyDQuCDQutGA0YvRiNC60Lgg0LTQu9GPINGD0L3QuNGC0LDQt9C+0LIsINC40Lcg0L/Qu9Cw0YHRgtC80LDRgdGBIn0sIjk3MTM5Nzk1MyI6eyJJRCI6OTcxMzk3OTUzLCJWYWx1ZSI6IjM5MjI5MDAwMDAgLSDQn9GA0L7Rh9C40LUg0LLQsNC90L3Riywg0LTRg9GI0LgsINGA0LDQutC+0LLQuNC90YssINCx0LjQtNC1LCDRg9C90LjRgtCw0LfRiywg0YHQuNC00LXQvdGM0Y8g0Lgg0LrRgNGL0YjQutC4INC00LvRjyDQvdC40YUsINCx0LDRh9C60Lgg0YHQu9C40LLQvdGL0LUg0Lgg0LDQvdCw0LvQvtCz0LjRh9C90YvQtSDRgdCw0L3QuNGC0LDRgNC90L4t0YLQtdGF0L3QuNGH0LXRgdC60LjQtSDQuNC30LTQtdC70LjRjywg0LjQtyDQv9C70LDRgdGC0LzQsNGB0YEifSwiOTcxMzk3OTU5Ijp7IklEIjo5NzEzOTc5NTksIlZhbHVlIjoiMzkyMzMwOTA5MCAtINCf0YDQvtGH0LjQtSDQsdGD0YLRi9C70LgsINCx0YPRgtGL0LvQutC4LCDRhNC70LDQutC+0L3RiyDQuCDQsNC90LDQu9C+0LPQuNGH0L3Ri9C1INC40LfQtNC10LvQuNGPLCDQtdC80LrQvtGB0YLRjNGOINCx0L7Qu9C10LUgMiDQuywg0LjQtyDQv9C70LDRgdGC0LzQsNGB0YEifSwiOTcxMzk3OTYxIjp7IklEIjo5NzEzOTc5NjEsIlZhbHVlIjoiMzkyMzUwOTAwMCAtINCf0YDQvtGH0LjQtSDQv9GA0L7QsdC60LgsINC60YDRi9GI0LrQuCwg0LrQvtC70L/QsNC60Lgg0Lgg0LTRgNGD0LPQuNC1INGD0LrRg9C/0L7RgNC+0YfQvdGL0LUg0YHRgNC10LTRgdGC0LLQsCwg0LjQtyDQv9C70LDRgdGC0LzQsNGB0YEifSwiOTcxMzk3OTYzIjp7IklEIjo5NzEzOTc5NjMsIlZhbHVlIjoiMzkyNDEwMDAwMCAtINCf0L7RgdGD0LTQsCDRgdGC0L7Qu9C+0LLQsNGPINC4INC60YPRhdC+0L3QvdCw0Y8sINC40Lcg0L/Qu9Cw0YHRgtC80LDRgdGBIn0sIjk3MTM5Nzk2NSI6eyJJRCI6OTcxMzk3OTY1LCJWYWx1ZSI6IjM5MjQ5MDAwMDkgLSDQn9GA0L7Rh9C40LUg0L/RgNC40LHQvtGA0Ysg0YHRgtC+0LvQvtCy0YvQtSDQuCDQutGD0YXQvtC90L3Ri9C1INC/0YDQuNC90LDQtNC70LXQttC90L7RgdGC0LgsINC/0YDQvtGH0LjQtSDQv9GA0LXQtNC80LXRgtGLINC00L7QvNCw0YjQvdC10LPQviDQvtCx0LjRhdC+0LTQsCDQuCDQv9GA0LXQtNC80LXRgtGLINCz0LjQs9C40LXQvdGLINC40LvQuCDRgtGD0LDQu9C10YLQsCwg0LjQtyDQv9C70LDRgdGC0LzQsNGB0YEifSwiOTcxMzk3OTcxIjp7IklEIjo5NzEzOTc5NzEsIlZhbHVlIjoiMzkyNTkwODAwMSAtINCf0YDQvtGH0LjQtSDQtNC10YLQsNC70Lgg0YHRgtGA0L7QuNGC0LXQu9GM0L3Ri9C1LCDQuNC3INC/0LvQsNGB0YLQvNCw0YHRgSwg0LIg0LTRgNGD0LPQvtC8INC80LXRgdGC0LUg0L3QtSDQv9C+0LjQvNC10L3QvtCy0LDQvdC90YvQtSDQuNC70Lgg0L3QtSDQstC60LvRjtGH0LXQvdC90YvQtSwg0LjQt9Cz0L7RgtC+0LLQu9C10L3QvdGL0LUg0LjQtyDQv9C+0LvQuNGD0YDQtdGC0LDQvdCwIn0sIjk3MTM5Nzk3MiI6eyJJRCI6OTcxMzk3OTcyLCJWYWx1ZSI6IjM5MjU5MDgwMDkgLSDQn9GA0L7Rh9C40LUg0LTQtdGC0LDQu9C4INGB0YLRgNC+0LjRgtC10LvRjNC90YvQtSwg0LjQtyDQv9C70LDRgdGC0LzQsNGB0YEsINCyINC00YDRg9Cz0L7QvCDQvNC10YHRgtC1INC90LUg0L/QvtC40LzQtdC90L7QstCw0L3QvdGL0LUg0LjQu9C4INC90LUg0LLQutC70Y7Rh9C10L3QvdGL0LUsINC/0YDQvtGH0LjQtSJ9LCI5NzEzOTc5NzciOnsiSUQiOjk3MTM5Nzk3NywiVmFsdWUiOiIzOTI2OTA1MDAwIC0g0J/RgNC+0YfQuNC1INC10LzQutC+0YHRgtC4INC/0LXRgNGE0L7RgNC40YDQvtCy0LDQvdC90YvQtSDQuCDQsNC90LDQu9C+0LPQuNGH0L3Ri9C1INC40LfQtNC10LvQuNGPLCDQv9GA0LXQtNC90LDQt9C90LDRh9C10L3QvdGL0LUg0LTQu9GPINGE0LjQu9GM0YLRgNC+0LLQsNC90LjRjyDQstC+0LTRiyDQvdCwINCy0YXQvtC00LDRhSDQsiDQtNGA0LXQvdCw0LbQvdGD0Y4g0YHQuNGB0YLQtdC80YMsINC40Lcg0L/Qu9Cw0YHRgtC80LDRgdGBIn0sIjk3MTM5Nzk3OCI6eyJJRCI6OTcxMzk3OTc4LCJWYWx1ZSI6IjM5MjY5MDkyMDAgLSDQmNC30LTQtdC70LjRjyDQv9GA0L7Rh9C40LUg0LjQtyDQv9C70LDRgdGC0LzQsNGB0YEg0Lgg0LjQt9C00LXQu9C40Y8g0LjQt9Cz0L7RgtC+0LLQu9C10L3QvdGL0LUg0LjQtyDQu9C40YHRgtC+0LLQvtCz0L4g0LzQsNGC0LXRgNC40LDQu9CwINC40Lcg0L/RgNC+0YfQuNGFINC80LDRgtC10YDQuNCw0LvQvtCyINGC0L7QstCw0YDQvdGL0YUg0L/QvtC30LjRhtC40LkgMzkwMSAtIDM5MTQifSwiOTcxMzk3OTgyIjp7IklEIjo5NzEzOTc5ODIsIlZhbHVlIjoiMzkyNjkwOTcwOSAtINCY0LfQtNC10LvQuNGPINC/0YDQvtGH0LjQtSDQuNC3INC/0LvQsNGB0YLQvNCw0YHRgSDQuCDQuNC30LTQtdC70LjRjyDQuNC3INC/0YDQvtGH0LjRhSDQvNCw0YLQtdGA0LjQsNC70L7QsiDRgtC+0LLQsNGA0L3Ri9GFINC/0L7Qt9C40YbQuNC5IDM5MDEgLSAzOTE0LCDQv9GA0L7Rh9C40LUsINC/0YDQvtGH0LjQtSwg0L/RgNC+0YfQuNC1LCDQv9GA0L7Rh9C40LUifSwiOTcxMzk3OTkzIjp7IklEIjo5NzEzOTc5OTMsIlZhbHVlIjoiNDAwODIxOTAwMCAtINCf0YDQvtGH0LjQtSDQv9C70LDRgdGC0LjQvdGLLCDQu9C40YHRgtGLLCDQv9C+0LvQvtGB0LAsINC40Lcg0L3QtdC/0L7RgNC40YHRgtC+0Lkg0YDQtdC30LjQvdGLIn0sIjk3MTM5ODAzNyI6eyJJRCI6OTcxMzk4MDM3LCJWYWx1ZSI6IjQwMTYxMDAwMDkgLSDQmNC30LTQtdC70LjRjyDQuNC3INC/0L7RgNC40YHRgtC+0Lkg0YDQtdC30LjQvdGLLCDQv9GA0L7Rh9C40LUifSwiOTcxMzk4MDM4Ijp7IklEIjo5NzEzOTgwMzgsIlZhbHVlIjoiNDAxNjkxMDAwMCAtINCf0YDQvtGH0LjQtSDQv9C+0LrRgNGL0YLQuNGPINC90LDQv9C+0LvRjNC90YvQtSDQuCDQutC+0LLRgNC40LrQuCwg0LjQtyDQstGD0LvQutCw0L3QuNC30L7QstCw0L3QvdC+0Lkg0YDQtdC30LjQvdGLIn0sIjk3MTM5ODEzMCI6eyJJRCI6OTcxMzk4MTMwLCJWYWx1ZSI6IjQ0MTg5OTIwMDAgLSDQn9GA0L7Rh9C40LUg0LjQt9C00LXQu9C40Y8g0LTQtdGA0LXQstGP0L3QvdGL0LUg0YHRgtGA0L7QuNGC0LXQu9GM0L3Ri9C1OyDQv9GA0L7Rh9C40Lkg0YHQu9C+0LjRgdGC0L4t0LrQu9C10LXQvdGL0Lkg0LvQtdGB0L7QvNCw0YLQtdGA0LjQsNC7In0sIjk3MTM5ODE0MyI6eyJJRCI6OTcxMzk4MTQzLCJWYWx1ZSI6IjQ0MjE5OTEwMDAgLSDQn9GA0L7Rh9C40LUg0LTQtdGA0LXQstGP0L3QvdGL0LUg0LjQt9C00LXQu9C40Y8g0LjQtyDQstC+0LvQvtC60L3QuNGB0YLRi9GFINC/0LvQuNGCIn0sIjk3MTM5ODE1NCI6eyJJRCI6OTcxMzk4MTU0LCJWYWx1ZSI6IjQ1MDQ5MDgwMDAgLSDQn9GA0L7QsdC60Lgg0Lgg0LfQsNCz0LvRg9GI0LrQuCDQv9GA0L7Rh9C40LUifSwiOTcxMzk4MTkxIjp7IklEIjo5NzEzOTgxOTEsIlZhbHVlIjoiNDgxMTQxMjAwMCAtINCR0YPQvNCw0LPQsCDQuCDQutCw0YDRgtC+0L0sINGB0LDQvNC+0LrQu9C10Y/RidC40LXRgdGPLCDRgSDRiNC40YDQuNC90L7QuSDQvdC1INCx0L7Qu9C10LUgMTAg0YHQvCwg0L/QvtC60YDRi9GC0YvQtSDQvdC10LLRg9C70LrQsNC90LjQt9C+0LLQsNC90L3Ri9C8INC90LDRgtGD0YDQsNC70YzQvdGL0Lwg0LjQu9C4INGB0LjQvdGC0LXRgtC40YfQtdGB0LrQuNC8INC60LDRg9GH0YPQutC+0LwifSwiOTcxMzk4MjQwIjp7IklEIjo5NzEzOTgyNDAsIlZhbHVlIjoiNDgyMzkwODU5NyAtINCR0YPQvNCw0LPQsCwg0LrQsNGA0YLQvtC9LCDRhtC10LvQu9GO0LvQvtC30L3QsNGPINCy0LDRgtCwINC4INC/0L7Qu9C+0YLQvdC+INC40Lcg0YbQtdC70LvRjtC70L7Qt9C90YvRhSDQstC+0LvQvtC60L7QvSwg0L/RgNC+0YfQuNC1LCDQvdCw0YDQtdC30LDQvdC90YvQtSDQv9C+INGA0LDQt9C80LXRgNGDINC40LvQuCDRhNC+0YDQvNC1OyDQuNC30LTQtdC70LjRjyDQuNC3INCx0YPQvNCw0LbQvdC+0Lkg0LzQsNGB0YHRiywg0LHRg9C80LDQs9C4LCDQutCw0YDRgtC+0L0uLi4sINC/0YDQvtGH0LjQtTog0L/RgNC+0YfQuNC1OiDQv9GA0L7Rh9C40LU6INC/0YDQvtGH0LjQtTog0L/RgNC+0YfQuNC1In0sIjk3MTM5ODM1MSI6eyJJRCI6OTcxMzk4MzUxLCJWYWx1ZSI6IjU2MDgxOTMwMDAgLSDQn9GA0L7Rh9C40LUg0LPQvtGC0L7QstGL0LUg0YHQtdGC0Lgg0LjQtyDRhdC40LzQuNGH0LXRgdC60LjRhSDRgtC10LrRgdGC0LjQu9GM0L3Ri9GFINC80LDRgtC10YDQuNCw0LvQvtCyIn0sIjk3MTM5ODM1MiI6eyJJRCI6OTcxMzk4MzUyLCJWYWx1ZSI6IjU2MDgxOTkwMDAgLSDQn9GA0L7Rh9C40LUg0YHQtdGC0Lgg0LjQtyDRhdC40LzQuNGH0LXRgdC60LjRhSDRgtC10LrRgdGC0LjQu9GM0L3Ri9GFINC80LDRgtC10YDQuNCw0LvQvtCyIn0sIjk3MTM5ODQwNyI6eyJJRCI6OTcxMzk4NDA3LCJWYWx1ZSI6IjU5MTE5MDkwMDAgLSDQn9GA0L7Rh9C40LUg0YLQtdC60YHRgtC40LvRjNC90YvQtSDQvNCw0YLQtdGA0LjQsNC70Ysg0Lgg0LjQt9C00LXQu9C40Y8g0LTQu9GPINGC0LXRhdC90LjRh9C10YHQutC40YUg0YbQtdC70LXQuSwg0YPQv9C+0LzRj9C90YPRgtGL0LUg0LIg0L/RgNC40LzQtdGH0LDQvdC40LggNyDQuiDQtNCw0L3QvdC+0Lkg0LPRgNGD0L/Qv9C1In0sIjk3MTM5ODcwOSI6eyJJRCI6OTcxMzk4NzA5LCJWYWx1ZSI6IjYyMTcxMDAwMDAgLSDQn9GA0LjQvdCw0LTQu9C10LbQvdC+0YHRgtC4INC6INC+0LTQtdC20LTQtSDQs9C+0YLQvtCy0YvQtSDQv9GA0L7Rh9C40LUsINC60YDQvtC80LUg0LLQutC70Y7Rh9C10L3QvdGL0YUg0LIg0YLQvtCy0LDRgNC90YPRjiDQv9C+0LfQuNGG0LjRjiA2MjEyIn0sIjk3MTM5ODczOCI6eyJJRCI6OTcxMzk4NzM4LCJWYWx1ZSI6IjYzMDI1MzEwMDAgLSDQnNCQ0KDQmtCY0KDQntCS0JrQkCDQoNCkIC0g0JHQtdC70YzQtSDRgdGC0L7Qu9C+0LLQvtC1INC/0YDQvtGH0LXQtSDQuNC3INGF0LjQvNC40YfQtdGB0LrQuNGFINC90LjRgtC10Lkg0LjQtyDQvdC10YLQutCw0L3Ri9GFINC80LDRgtC10YDQuNCw0LvQvtCyIn0sIjk3MTM5ODczOSI6eyJJRCI6OTcxMzk4NzM5LCJWYWx1ZSI6IjYzMDI1MzkwMDAgLSDQnNCQ0KDQmtCY0KDQntCS0JrQkCDQoNCkIC0g0J/RgNC+0YfQtdC1INCx0LXQu9GM0LUg0YHRgtC+0LvQvtCy0L7QtSwg0LjQtyDRhdC40LzQuNGH0LXRgdC60LjRhSDQvdC40YLQtdC5In0sIjk3MTM5ODc4MSI6eyJJRCI6OTcxMzk4NzgxLCJWYWx1ZSI6IjYzMDc5MDk4MDAgLSDQn9GA0L7Rh9C40LUg0LPQvtGC0L7QstGL0LUg0LjQt9C00LXQu9C40Y8sINCy0LrQu9GO0YfQsNGPINCy0YvQutGA0L7QudC60Lgg0L7QtNC10LbQtNGLIn0sIjk3MTM5ODg4MyI6eyJJRCI6OTcxMzk4ODgzLCJWYWx1ZSI6IjY4MDI5OTkwMDAgLSDQmtCw0LzQvdC4INC/0YDQvtGH0LjQtSAo0LrRgNC+0LzQtSDRgdC70LDQvdGG0LApLCDQvtCx0YDQsNCx0L7RgtCw0L3QvdGL0LUg0LTQu9GPINC/0LDQvNGP0YLQvdC40LrQvtCyINC40LvQuCDRgdGC0YDQvtC40YLQtdC70YzRgdGC0LLQsCJ9LCI5NzEzOTg4ODYiOnsiSUQiOjk3MTM5ODg4NiwiVmFsdWUiOiI2ODA0MjEwMDAwIC0g0J/RgNC+0YfQuNC1INC20LXRgNC90L7QstCwLCDQutCw0LzQvdC4INGC0L7Rh9C40LvRjNC90YvQtSwg0LrRgNGD0LPQuCDRiNC70LjRhNC+0LLQsNC70YzQvdGL0LUg0Lgg0LDQvdCw0LvQvtCz0LjRh9C90YvQtSDQuNC30LTQtdC70LjRjywg0LjQtyDQsNCz0LvQvtC80LXRgNC40YDQvtCy0LDQvdC90YvRhSDRgdC40L3RgtC10YLQuNGH0LXRgdC60LjRhSDQuNC70Lgg0L/RgNC40YDQvtC00L3Ri9GFINCw0LvQvNCw0LfQvtCyIn0sIjk3MTM5ODkwNyI6eyJJRCI6OTcxMzk4OTA3LCJWYWx1ZSI6IjY4MTA5OTAwMDAgLSDQn9GA0L7Rh9C40LUg0LjQt9C00LXQu9C40Y8g0LjQtyDRhtC10LzQtdC90YLQsCwg0LHQtdGC0L7QvdCwINC40LvQuCDQuNGB0LrRg9GB0YHRgtCy0LXQvdC90L7Qs9C+INC60LDQvNC90Y8sINC90LXQsNGA0LzQuNGA0L7QstCw0L3QvdGL0LUg0LjQu9C4INCw0YDQvNC40YDQvtCy0LDQvdC90YvQtSJ9LCI5NzEzOTg5NDIiOnsiSUQiOjk3MTM5ODk0MiwiVmFsdWUiOiI2OTEwMTAwMDAwIC0g0KDQsNC60L7QstC40L3Riywg0YPQvNGL0LLQsNC70YzQvdC40LrQuCwg0LrQvtC90YHQvtC70Lgg0YDQsNC60L7QstC40L0sINCy0LDQvdC90YssINCx0LjQtNC1LCDRg9C90LjRgtCw0LfRiywg0YHQu9C40LLQvdGL0LUg0LHQsNGH0LrQuCwg0L/QuNGB0YHRg9Cw0YDRiyDQuCDQsNC90LDQu9C+0LPQuNGH0L3Ri9C1INGB0LDQvdC40YLQsNGA0L3Qvi3RgtC10YXQvdC40YfQtdGB0LrQuNC1INC40LfQtNC10LvQuNGPLCDQuNC3INGE0LDRgNGE0L7RgNCwIn0sIjk3MTM5ODk0MyI6eyJJRCI6OTcxMzk4OTQzLCJWYWx1ZSI6IjY5MTA5MDAwMDAgLSDQn9GA0L7Rh9C40LUg0YDQsNC60L7QstC40L3Riywg0YPQvNGL0LLQsNC70YzQvdC40LrQuCwg0LrQvtC90YHQvtC70Lgg0YDQsNC60L7QstC40L0sINCy0LDQvdC90YssINCx0LjQtNC1LCDRg9C90LjRgtCw0LfRiywg0YHQu9C40LLQvdGL0LUg0LHQsNGH0LrQuCwg0L/QuNGB0YHRg9Cw0YDRiyDQuCDQv9C+0LTQvtCx0L3Ri9C1INGB0LDQvdC40YLQsNGA0L3Qvi3RgtC10YXQvdC40YfQtdGB0LrQuNC1INC40LfQtNC10LvQuNGPIn0sIjk3MTM5ODk1MiI6eyJJRCI6OTcxMzk4OTUyLCJWYWx1ZSI6IjY5MTIwMDg1MDAgLSDQn9C+0YHRg9C00LAg0YHRgtC+0LvQvtCy0LDRjywg0LrRg9GF0L7QvdC90LDRjyDQuCDQv9GA0L7Rh9C40LUg0YXQvtC30Y/QudGB0YLQstC10L3QvdGL0LUg0Lgg0YLRg9Cw0LvQtdGC0L3Ri9C1INC40LfQtNC10LvQuNGPINC40Lcg0YTQsNGP0L3RgdCwINC40LvQuCDRgtC+0L3QutC+0Lkg0LrQtdGA0LDQvNC40LrQuCJ9LCI5NzEzOTkwMTAiOnsiSUQiOjk3MTM5OTAxMCwiVmFsdWUiOiI3MDE5OTAwMDI5IC0g0KLQutCw0L3QuCDQv9GA0L7Rh9C40LUsINC40Lcg0YHRgtC10LrQu9C+0LLQvtC70L7QutC90LAifSwiOTcxMzk5MDE1Ijp7IklEIjo5NzEzOTkwMTUsIlZhbHVlIjoiNzAyMDAwODAwMCAtINCf0YDQvtGH0LjQtSDQuNC30LTQtdC70LjRjyDQuNC3INGB0YLQtdC60LvQsCJ9LCI5NzEzOTkwNzgiOnsiSUQiOjk3MTM5OTA3OCwiVmFsdWUiOiI3MzA3MTk5MDAwIC0g0J/RgNC+0YfQuNC1INGE0LjRgtC40L3Qs9C4INC70LjRgtGL0LUg0LjQtyDRh9C10YDQvdGL0YUg0LzQtdGC0LDQu9C70L7QsiJ9LCI5NzEzOTkwODgiOnsiSUQiOjk3MTM5OTA4OCwiVmFsdWUiOiI3MzA4NDAwMDA5IC0g0J/RgNC+0YfQtdC1INC+0LHQvtGA0YPQtNC+0LLQsNC90LjQtSDQtNC70Y8g0LzQtdGC0LDQu9C70LjRh9C10YHQutC40YUg0YHRgtGA0L7QuNGC0LXQu9GM0L3Ri9GFINC70LXRgdC+0LIsINC+0L/QsNC70YPQsdC+0LosINC/0L7QtNC/0L7RgNC90YvRhSDRgdGC0LXQvdC+0Log0LjQu9C4INGI0LDRhdGC0L3QvtC5INC60YDQtdC/0LgsINC40Lcg0YfQtdGA0L3Ri9GFINC80LXRgtCw0LvQu9C+0LIifSwiOTcxMzk5MDkxIjp7IklEIjo5NzEzOTkwOTEsIlZhbHVlIjoiNzMwODkwOTgwOSAtINCf0YDQvtGH0LjQtSDQvNC10YLQsNC70LvQvtC60L7QvdGB0YLRgNGD0LrRhtC40Lgg0LjQtyDRh9C10YDQvdGL0YUg0LzQtdGC0LDQu9C70L7QsiJ9LCI5NzEzOTkxNDUiOnsiSUQiOjk3MTM5OTE0NSwiVmFsdWUiOiI3MzE4MTkwMDA4IC0g0JjQt9C00LXQu9C40Y8sINGB0L3QsNCx0LbQtdC90L3Ri9C1INGA0LXQt9GM0LHQvtC5INC40Lcg0YfQtdGA0L3Ri9GFINC80LXRgtCw0LvQu9C+0LIg0L/RgNC+0YfQuNC1LCDQv9GA0L7Rh9C40LUifSwiOTcxMzk5MTU3Ijp7IklEIjo5NzEzOTkxNTcsIlZhbHVlIjoiNzMyMDIwODEwOCAtINCf0YDQvtGH0LjQtSDQstC40L3RgtC+0LLRi9C1INC/0YDRg9C20LjQvdGLINC40Lcg0YfQtdGA0L3Ri9GFINC80LXRgtCw0LvQu9C+0LIsINGA0LDQsdC+0YLQsNGO0YnQuNC1INC90LAg0YHQttCw0YLQuNC1LCDQv9GA0L7Rh9C40LUifSwiOTcxMzk5MTczIjp7IklEIjo5NzEzOTkxNzMsIlZhbHVlIjoiNzMyMzkzMDAwMCAtINCf0YDQvtGH0LjQtSDQuNC30LTQtdC70LjRjyDRgdGC0L7Qu9C+0LLRi9C1LCDQutGD0YXQvtC90L3Ri9C1INC4INC/0YDQvtGH0LjQtSDQuNC30LTQtdC70LjRjyDQtNC70Y8g0LHRi9GC0L7QstGL0YUg0L3Rg9C20LQg0Lgg0LjRhSDRh9Cw0YHRgtC4LCDQuNC3INC60L7RgNGA0L7Qt9C40L7QvdC90L7RgdGC0L7QudC60L7QuSDRgdGC0LDQu9C4In0sIjk3MTM5OTE3NiI6eyJJRCI6OTcxMzk5MTc2LCJWYWx1ZSI6IjczMjQxMDAwMDkgLSDQoNCw0LrQvtCy0LjQvdGLINC4INGD0LzRi9Cy0LDQu9GM0L3QuNC60Lgg0LjQtyDQutC+0YDRgNC+0LfQuNC+0L3QvdC+0YHRgtC+0LnQutC+0Lkg0YHRgtCw0LvQuCwg0L/RgNC+0YfQuNC1In0sIjk3MTM5OTE3NyI6eyJJRCI6OTcxMzk5MTc3LCJWYWx1ZSI6IjczMjQyMTAwMDAgLSDQktCw0L3QvdGLINC40Lcg0YfRg9Cz0YPQvdC90L7Qs9C+INC70LjRgtGM0Y8sINC90LXRjdC80LDQu9C40YDQvtCy0LDQvdC90YvQtSDQuNC70Lgg0Y3QvNCw0LvQuNGA0L7QstCw0L3QvdGL0LUifSwiOTcxMzk5MTc4Ijp7IklEIjo5NzEzOTkxNzgsIlZhbHVlIjoiNzMyNDI5MDAwMCAtINCS0LDQvdC90Ysg0LjQtyDRh9C10YDQvdGL0YUg0LzQtdGC0LDQu9C70L7QsiDQv9GA0L7Rh9C40LUifSwiOTcxMzk5MTc5Ijp7IklEIjo5NzEzOTkxNzksIlZhbHVlIjoiNzMyNDkwMDAwOSAtINCe0LHQvtGA0YPQtNC+0LLQsNC90LjQtSDRgdCw0L3QuNGC0LDRgNC90L4t0YLQtdGF0L3QuNGH0LXRgdC60L7QtSDQuCDQtdCz0L4g0YfQsNGB0YLQuCwg0LjQtyDRh9C10YDQvdGL0YUg0LzQtdGC0LDQu9C70L7Qsiwg0L/RgNC+0YfQtdC1In0sIjk3MTM5OTE4MyI6eyJJRCI6OTcxMzk5MTgzLCJWYWx1ZSI6IjczMjYxOTEwMDAgLSDQn9GA0L7Rh9C40LUg0LjQt9C00LXQu9C40Y8g0LjQtyDRh9C10YDQvdGL0YUg0LzQtdGC0LDQu9C70L7QsiDQutC+0LLQsNC90YvQtSwg0L3QviDQsdC10Lcg0LTQsNC70YzQvdC10LnRiNC10Lkg0L7QsdGA0LDQsdC+0YLQutC4In0sIjk3MTM5OTE4NyI6eyJJRCI6OTcxMzk5MTg3LCJWYWx1ZSI6IjczMjYyMDAwMDkgLSDQmNC30LTQtdC70LjRjyDQuNC3INC/0YDQvtCy0L7Qu9C+0LrQuCwg0LjQt9Cz0L7RgtC+0LLQu9C10L3QvdC+0Lkg0LjQtyDRh9C10YDQvdGL0YUg0LzQtdGC0LDQu9C70L7Qsiwg0L/RgNC+0YfQuNC1In0sIjk3MTM5OTE5NCI6eyJJRCI6OTcxMzk5MTk0LCJWYWx1ZSI6IjczMjY5MDk0MDkgLSDQmNC30LTQtdC70LjRjyDQv9GA0L7Rh9C40LUg0LjQtyDRh9C10YDQvdGL0YUg0LzQtdGC0LDQu9C70L7Qsiwg0YjRgtCw0LzQv9C+0LLQsNC90L3Ri9C1In0sIjk3MTM5OTE5NyI6eyJJRCI6OTcxMzk5MTk3LCJWYWx1ZSI6IjczMjY5MDk4MDcgLSDQn9GA0L7Rh9C40LUg0LjQt9C00LXQu9C40Y8g0LjQtyDRh9C10YDQvdGL0YUg0LzQtdGC0LDQu9C70L7Qsiwg0L/RgNC+0YfQuNC1ICjQutGALiDRgdC/0LXRh9C10L3QvdGL0YUsINGI0YLQsNC80L/QvtCy0LDQvdC90YvRhSwg0LrQvtCy0LDQvdGL0YUpIn0sIjk3MTM5OTIxOSI6eyJJRCI6OTcxMzk5MjE5LCJWYWx1ZSI6Ijc1MDg5MDAwMDkgLSDQn9GA0L7Rh9C40LUg0LjQt9C00LXQu9C40Y8g0LjQtyDQvdC40LrQtdC70Y8ifSwiOTcxMzk5MjMwIjp7IklEIjo5NzEzOTkyMzAsIlZhbHVlIjoiNzYxMDkwOTAwMCAtINCc0LXRgtCw0LvQu9C+0LrQvtC90YHRgtGA0YPQutGG0LjQuCDQsNC70Y7QvNC40L3QuNC10LLRi9C1INC00LvRjyDQuNGB0L/QvtC70YzQt9C+0LLQsNC90LjRjyDQsiDRgdGC0YDQvtC40YLQtdC70YzRgdGC0LLQtSDQv9GA0L7Rh9C40LUifSwiOTcxMzk5MjQ0Ijp7IklEIjo5NzEzOTkyNDQsIlZhbHVlIjoiNzYxNjk5OTAwOCAtINCY0LfQtNC10LvQuNGPINC40Lcg0LDQu9GO0LzQuNC90LjRjyDQv9GA0L7Rh9C40LUifSwiOTcxMzk5MzAwIjp7IklEIjo5NzEzOTkzMDAsIlZhbHVlIjoiODIwNzkwOTkwMCAtINCf0YDQvtGH0LjQtSDQuNC90YHRgtGA0YPQvNC10L3RgtGLINGB0LzQtdC90L3Ri9C1INGBINGA0LDQsdC+0YfQtdC5INGH0LDRgdGC0YzRjiDQuNC3INC/0YDQvtGH0LjRhSDQvNCw0YLQtdGA0LjQsNC70L7QsiJ9LCI5NzEzOTkzMDIiOnsiSUQiOjk3MTM5OTMwMiwiVmFsdWUiOiI4MjA4MjAwMDAwIC0g0J3QvtC20Lgg0Lgg0YDQtdC20YPRidC40LUg0LvQtdC30LLQuNGPINC00LvRjyDQvNCw0YjQuNC9INC40LvQuCDQvNC10YXQsNC90LjRh9C10YHQutC40YUg0L/RgNC40YHQv9C+0YHQvtCx0LvQtdC90LjQuSDQtNC70Y8g0L7QsdGA0LDQsdC+0YLQutC4INC00YDQtdCy0LXRgdC40L3RiyJ9LCI5NzEzOTkzNDMiOnsiSUQiOjk3MTM5OTM0MywiVmFsdWUiOiI4MzAyNDE5MDAwIC0g0JrRgNC10L/QtdC20L3QsNGPINCw0YDQvNCw0YLRg9GA0LAsINGE0YPRgNC90LjRgtGD0YDQsCDQuCDQsNC90LDQu9C+0LPQuNGH0L3Ri9C1INC00LXRgtCw0LvQuCwg0L/RgNC40LzQtdC90Y/QtdC80YvQtSDQtNC70Y8g0LfQtNCw0L3QuNC5LCDQv9GA0L7Rh9C40LUifSwiOTcxMzk5MzQ1Ijp7IklEIjo5NzEzOTkzNDUsIlZhbHVlIjoiODMwMjQ5MDAwOSAtINCa0YDQtdC/0LXQttC90LDRjyDQsNGA0LzQsNGC0YPRgNCwLCDRhNGD0YDQvdC40YLRg9GA0LAg0Lgg0LDQvdCw0LvQvtCz0LjRh9C90YvQtSDQuNC30LTQtdC70LjRjyDQv9GA0L7Rh9C40LUifSwiOTcxMzk5NDk4Ijp7IklEIjo5NzEzOTk0OTgsIlZhbHVlIjoiODQxOTg5OTg5MCAtINCf0YDQvtGH0LjQtSDQvNCw0YjQuNC90YssINCw0LPRgNC10LPQsNGC0Ysg0Lgg0L7QsdC+0YDRg9C00L7QstCw0L3QuNC1In0sIjk3MTM5OTUwOSI6eyJJRCI6OTcxMzk5NTA5LCJWYWx1ZSI6Ijg0MjEyMTAwMDkgLSDQntCx0L7RgNGD0LTQvtCy0LDQvdC40LUg0Lgg0YPRgdGC0YDQvtC50YHRgtCy0LAg0LTQu9GPINGE0LjQu9GM0YLRgNC+0LLQsNC90LjRjyDQuNC70Lgg0L7Rh9C40YHRgtC60Lgg0LLQvtC00YssINC/0YDQvtGH0LXQtSJ9LCI5NzEzOTk1MTIiOnsiSUQiOjk3MTM5OTUxMiwiVmFsdWUiOiI4NDIxMjkwMDA5IC0g0J7QsdC+0YDRg9C00L7QstCw0L3QuNC1INC4INGD0YHRgtGA0L7QudGB0YLQstCwINC00LvRjyDRhNC40LvRjNGC0YDQvtCy0LDQvdC40Y8g0LjQu9C4INC+0YfQuNGB0YLQutC4INC20LjQtNC60L7RgdGC0LXQuSwg0L/RgNC+0YfQtdC1LCDQv9GA0L7Rh9C10LUsINC/0YDQvtGH0LXQtSJ9LCI5NzEzOTk1MjAiOnsiSUQiOjk3MTM5OTUyMCwiVmFsdWUiOiI4NDIyMTkwMDAwIC0g0J/QvtGB0YPQtNC+0LzQvtC10YfQvdGL0LUg0LzQsNGI0LjQvdGLINC/0YDQvtGH0LjQtSJ9LCI5NzEzOTk1MjEiOnsiSUQiOjk3MTM5OTUyMSwiVmFsdWUiOiI4NDIyMjAwMDA5IC0g0J7QsdC+0YDRg9C00L7QstCw0L3QuNC1INC00LvRjyDQvNC+0LnQutC4INC40LvQuCDRgdGD0YjQutC4INCx0YPRgtGL0LvQvtC6INC40LvQuCDQtNGA0YPQs9C40YUg0LXQvNC60L7RgdGC0LXQuSDQv9GA0L7Rh9C10LUifSwiOTcxMzk5NTM4Ijp7IklEIjo5NzEzOTk1MzgsIlZhbHVlIjoiODQyNDMwMDgwMCAtINCj0YHRgtGA0L7QudGB0YLQstCwINC00LvRjyDQvNC+0LnQutC4INCy0L7QtNC+0Lkg0YEg0LLRgdGC0YDQvtC10L3QvdGL0Lwg0LTQstC40LPQsNGC0LXQu9C10Lwg0L/RgNC+0YfQuNC1In0sIjk3MTM5OTUzOSI6eyJJRCI6OTcxMzk5NTM5LCJWYWx1ZSI6Ijg0MjQzMDEwMDAgLSDQnNCw0YjQuNC90Ysg0L/QtdGB0LrQvtGB0YLRgNGD0LnQvdGL0LUg0LjQu9C4INC/0LDRgNC+0YHRgtGA0YPQudC90YvQtSDQuCDQsNC90LDQu9C+0LPQuNGH0L3Ri9C1INC80LXRgtCw0YLQtdC70YzQvdGL0LUg0YPRgdGC0YDQvtC50YHRgtCy0LAg0L/RgNC+0YfQuNC1LCDRgNCw0LHQvtGC0LDRjtGJ0LjQtSDQvtGCINGB0LbQsNGC0L7Qs9C+INCy0L7Qt9C00YPRhdCwIn0sIjk3MTM5OTU0NSI6eyJJRCI6OTcxMzk5NTQ1LCJWYWx1ZSI6Ijg0MjQ4OTAwMDEgLSDQnNC10YXQsNC90LjRh9C10YHQutC40LUg0YPRgdGC0YDQvtC50YHRgtCy0LAg0LTQu9GPINC80L7QudC60Lgg0LDQstGC0L7QvNC+0LHQuNC70LXQuSJ9LCI5NzEzOTk3NzQiOnsiSUQiOjk3MTM5OTc3NCwiVmFsdWUiOiI4NDczMzA4MDAwIC0g0J/RgNC+0YfQuNC1LCDRh9Cw0YHRgtC4INC4INC/0YDQuNC90LDQtNC70LXQttC90L7RgdGC0Lgg0LzQsNGI0LjQvSDRgtC+0LLQsNGA0L3QvtC5INC/0L7Qt9C40YbQuNC4IDg0NzEifSwiOTcxMzk5ODAzIjp7IklEIjo5NzEzOTk4MDMsIlZhbHVlIjoiODQ3OTgyMDAwMCAtINCc0LDRiNC40L3RiyDQuCDQvNC10YXQsNC90LjRh9C10YHQutC40LUg0L/RgNC40YHQv9C+0YHQvtCx0LvQtdC90LjRjyDQtNC70Y8g0YHQvNC10YjQuNCy0LDQvdC40Y8sINC/0LXRgNC10LzQtdGI0LjQstCw0L3QuNGPLCDQtNGA0L7QsdC70LXQvdC40Y8sINGA0LDQt9C80LDQu9GL0LLQsNC90LjRjywg0LPRgNC+0YXQvtGH0LXQvdC40Y8sINC/0YDQvtGB0LXQuNCy0LDQvdC40Y8sINCz0L7QvNC+0LPQtdC90LjQt9Cw0YbQuNC4LCDRjdC80YPQu9GM0LPQuNGA0L7QstCw0L3QuNGPINC40LvQuCDRgNCw0LfQvNC10YjQuNCy0LDQvdC40Y8ifSwiOTcxMzk5ODA5Ijp7IklEIjo5NzEzOTk4MDksIlZhbHVlIjoiODQ4MTEwMDUwMCAtINCa0LvQsNC/0LDQvdGLINGA0LXQtNGD0LrRhtC40L7QvdC90YvQtSDQtNC70Y8g0YDQtdCz0YPQu9C40YDQvtCy0LrQuCDQtNCw0LLQu9C10L3QuNGPLCDQvtCx0YrQtdC00LjQvdC10L3QvdGL0LUg0YEg0YTQuNC70YzRgtGA0LDQvNC4INC40LvQuCDRgdC80LDQt9C+0YfQvdGL0LzQuCDRg9GB0YLRgNC+0LnRgdGC0LLQsNC80LgifSwiOTcxMzk5ODExIjp7IklEIjo5NzEzOTk4MTEsIlZhbHVlIjoiODQ4MTEwOTkwOCAtINCa0LvQsNC/0LDQvdGLINGA0LXQtNGD0LrRhtC40L7QvdC90YvQtSDQtNC70Y8g0YDQtdCz0YPQu9C40YDQvtCy0LrQuCDQtNCw0LLQu9C10L3QuNGPLCDQv9GA0L7Rh9C40LUsINC/0YDQvtGH0LjQtSJ9LCI5NzEzOTk4MTUiOnsiSUQiOjk3MTM5OTgxNSwiVmFsdWUiOiI4NDgxMzA5MTA4IC0g0JrQu9Cw0L/QsNC90Ysg0L7QsdGA0LDRgtC90YvQtSAo0L3QtdCy0L7Qt9Cy0YDQsNGC0L3Ri9C1KSDQuNC3INC70LjRgtC10LnQvdC+0LPQviDRh9GD0LPRg9C90LAg0LjQu9C4INGB0YLQsNC70Lgg0L/RgNC+0YfQuNC1In0sIjk3MTM5OTgxNiI6eyJJRCI6OTcxMzk5ODE2LCJWYWx1ZSI6Ijg0ODEzMDk5MDggLSDQmtC70LDQv9Cw0L3RiyDQvtCx0YDQsNGC0L3Ri9C1ICjQvdC10LLQvtC30LLRgNCw0YLQvdGL0LUpLCDQv9GA0L7Rh9C40LUsINC/0YDQvtGH0LjQtSJ9LCI5NzEzOTk4MTgiOnsiSUQiOjk3MTM5OTgxOCwiVmFsdWUiOiI4NDgxNDA5MDA5IC0g0JrQu9Cw0L/QsNC90Ysg0L/RgNC10LTQvtGF0YDQsNC90LjRgtC10LvRjNC90YvQtSDQuNC70Lgg0YDQsNC30LPRgNGD0LfQvtGH0L3Ri9C1LCDQv9GA0L7Rh9C40LUifSwiOTcxMzk5ODE5Ijp7IklEIjo5NzEzOTk4MTksIlZhbHVlIjoiODQ4MTgwMTEwMCAtINCQ0YDQvNCw0YLRg9GA0LAg0YHQvNC10YHQuNGC0LXQu9GM0L3QsNGPIn0sIjk3MTM5OTgyMSI6eyJJRCI6OTcxMzk5ODIxLCJWYWx1ZSI6Ijg0ODE4MDMxMDAgLSDQotC10YDQvNC+0YHRgtCw0YLQuNGH0LXRgdC60LDRjyDQsNGA0LzQsNGC0YPRgNCwINC00LvRjyDRgNCw0LTQuNCw0YLQvtGA0L7QsiDRhtC10L3RgtGA0LDQu9GM0L3QvtCz0L4g0L7RgtC+0L/Qu9C10L3QuNGPIn0sIjk3MTM5OTgyMiI6eyJJRCI6OTcxMzk5ODIyLCJWYWx1ZSI6Ijg0ODE4MDUxMDAgLSDQoNC10LPRg9C70Y/RgtC+0YDRiyDRgtC10LzQv9C10YDQsNGC0YPRgNGLIn0sIjk3MTM5OTgyMyI6eyJJRCI6OTcxMzk5ODIzLCJWYWx1ZSI6Ijg0ODE4MDU5MTAgLSDQn9GA0L7Rh9C40LUg0YDQtdCz0YPQu9GP0YLQvtGA0Ysg0LTQsNCy0LvQtdC90LjRjyJ9LCI5NzEzOTk4MjUiOnsiSUQiOjk3MTM5OTgyNSwiVmFsdWUiOiI4NDgxODA2MzkwIC0g0JfQsNC00LLQuNC20LrQuCDQuNC3INGB0YLQsNC70LgsINC/0YDQvtGH0LjQtSJ9LCI5NzEzOTk4MjYiOnsiSUQiOjk3MTM5OTgyNiwiVmFsdWUiOiI4NDgxODA2OTAwIC0g0J/RgNC+0YfQuNC1INC30LDQtNCy0LjQttC60LgifSwiOTcxMzk5ODI5Ijp7IklEIjo5NzEzOTk4MjksIlZhbHVlIjoiODQ4MTgwNzkwMCAtINCf0YDQvtGH0LjQtSDQutC70LDQv9Cw0L3RiyDQt9Cw0L/QvtGA0L3Ri9C1In0sIjk3MTM5OTgzMCI6eyJJRCI6OTcxMzk5ODMwLCJWYWx1ZSI6Ijg0ODE4MDgxOTkgLSDQmtGA0LDQvdGLINC/0YDQvtGH0LjQtSJ9LCI5NzEzOTk4MzMiOnsiSUQiOjk3MTM5OTgzMywiVmFsdWUiOiI4NDgxODA5OTA3IC0g0JDRgNC80LDRgtGD0YDQsCDQv9GA0L7Rh9Cw0Y8sINC/0YDQvtGH0LDRjywg0L/RgNC+0YfQsNGPIn0sIjk3MTM5OTg3NiI6eyJJRCI6OTcxMzk5ODc2LCJWYWx1ZSI6Ijg1MDExMDEwMDkgLSDQodC40L3RhdGA0L7QvdC90YvQtSDQtNCy0LjQs9Cw0YLQtdC70Lgg0LzQvtGJ0L3QvtGB0YLRjNGOINC90LUg0LHQvtC70LXQtSAxOCDQstGCLCDRjdC70LXQutGC0YDQuNGH0LXRgdC60LjQtSwg0L/RgNC+0YfQuNC1In0sIjk3MTM5OTg3NyI6eyJJRCI6OTcxMzk5ODc3LCJWYWx1ZSI6Ijg1MDExMDkxMDAgLSDQo9C90LjQstC10YDRgdCw0LvRjNC90YvQtSDQtNCy0LjQs9Cw0YLQtdC70Lgg0L/QtdGA0LXQvNC10L3QvdC+0LPQvi/Qv9C+0YHRgtC+0Y/QvdC90L7Qs9C+INGC0L7QutCwINC90L7QvNC40L3QsNC70YzQvdC+0Lkg0LLRi9GF0L7QtNC90L7QuSDQvNC+0YnQvdC+0YHRgtGM0Y4g0L3QtSDQsdC+0LvQtdC1IDM3LDUg0LLRgiJ9LCI5NzEzOTk5MTUiOnsiSUQiOjk3MTM5OTkxNSwiVmFsdWUiOiI4NTA0NDA5MTAwIC0g0J/RgNC10L7QsdGA0LDQt9C+0LLQsNGC0LXQu9C4INGB0YLQsNGC0LjRh9C10YHQutC40LUsINC/0YDQvtGH0LjQtSwg0L/RgNC+0YfQuNC1In0sIjk3MTQwMDAwNSI6eyJJRCI6OTcxNDAwMDA1LCJWYWx1ZSI6Ijg1MTY3OTcwMDAgLSDQn9GA0LjQsdC+0YDRiyDRjdC70LXQutGC0YDQvtC90LDQs9GA0LXQstCw0YLQtdC70YzQvdGL0LUg0L/RgNC+0YfQuNC1LCDQv9GA0L7Rh9C40LUifSwiOTcxNDAwMTgwIjp7IklEIjo5NzE0MDAxODAsIlZhbHVlIjoiODUzNzEwOTgwMCAtINCf0YDQvtGH0LjQtSDQv9GD0LvRjNGC0YssINC/0LDQvdC10LvQuCwg0LrQvtC90YHQvtC70LgsINGB0YLQvtC70YssINGA0LDRgdC/0YDQtdC00LXQu9C40YLQtdC70YzQvdGL0LUg0YnQuNGC0Ysg0Lgg0L7RgdC90L7QstCw0L3QuNGPINC00LvRjyDRjdC70LXQutGC0YDQuNGH0LXRgdC60L7QuSDQsNC/0L/QsNGA0LDRgtGD0YDRiyDQv9GA0L7Rh9C40LUuLiDQvdCwINC90LDQv9GA0Y/QttC10L3QuNC1INC90LUg0LHQvtC70LXQtSAxMDAwINCyIn0sIjk3MTQwMDE4MiI6eyJJRCI6OTcxNDAwMTgyLCJWYWx1ZSI6Ijg1Mzg5MDkyMDAgLSDQn9GA0L7Rh9C40LUg0Y3Qu9C10LrRgtGA0L7QvdC90YvQtSDQvNC+0LTRg9C70LgifSwiOTcxNDAwNDc0Ijp7IklEIjo5NzE0MDA0NzQsIlZhbHVlIjoiOTAxOTEwOTAwMSAtINCT0LjQtNGA0L7QvNCw0YHRgdCw0LbQvdGL0LUg0LLQsNC90L3RiyDQuCDQtNGD0YjQtdCy0YvQtSDQutCw0LHQuNC90YsifSwiOTcxNDAwNTA1Ijp7IklEIjo5NzE0MDA1MDUsIlZhbHVlIjoiOTAyNjEwMjkwMCAtINCf0YDQvtGH0LjQtSDRjdC70LXQutGC0YDQvtC90L3Ri9C1INC/0YDQuNCx0L7RgNGLINC4INCw0L/Qv9Cw0YDQsNGC0YPRgNCwINC00LvRjyDQuNC30LzQtdGA0LXQvdC40Y8g0Lgg0LrQvtC90YLRgNC+0LvRjyDRgNCw0YHRhdC+0LTQsCDQuCDRg9GA0L7QstC90Y8g0LbQuNC00LrQvtGB0YLQtdC5ICjQvdCw0L/RgNC40LzQtdGALCDRg9C60LDQt9Cw0YLQtdC70Lgg0YPRgNC+0LLQvdGPLCDQvNCw0L3QvtC80LXRgtGA0YssINGC0LXQv9C70L7QvNC10YDRiyksINC60YDQvtC80LUg0L/RgNC40LHQvtGA0L7QsiDRgtC+0LIu0L/QvtC3LjkwMTQsIDkwMTUsIDkwMjgg0LjQu9C4IDkwMzIifSwiOTcxNDAwNTA3Ijp7IklEIjo5NzE0MDA1MDcsIlZhbHVlIjoiOTAyNjEwODkwMCAtINCf0YDQuNCx0L7RgNGLINC/0YDQvtGH0LjQtSwg0LTQu9GPINC40LfQvNC10YDQtdC90LjRjyDQuNC70Lgg0LrQvtC90YLRgNC+0LvRjyDRgNCw0YHRhdC+0LTQsCDQuNC70Lgg0YPRgNC+0LLQvdGPINC20LjQtNC60L7RgdGC0LXQuSwg0L/RgNC+0YfQuNC1In0sIjk3MTQwMDUxMCI6eyJJRCI6OTcxNDAwNTEwLCJWYWx1ZSI6IjkwMjYyMDgwMDAgLSDQn9GA0LjQsdC+0YDRiyDQuCDQsNC/0L/QsNGA0LDRgtGD0YDQsCDQtNC70Y8g0LjQt9C80LXRgNC10L3QuNGPINC40LvQuCDQutC+0L3RgtGA0L7Qu9GPINC00LDQstC70LXQvdC40Y8sINC/0YDQvtGH0LjQtSJ9LCI5NzE0MDA1NTQiOnsiSUQiOjk3MTQwMDU1NCwiVmFsdWUiOiI5MDMyMTAyMDAwIC0g0KLQtdGA0LzQvtGB0YLQsNGC0Ysg0Y3Qu9C10LrRgtGA0L7QvdC90YvQtSJ9LCI5NzE0MDA1NTYiOnsiSUQiOjk3MTQwMDU1NiwiVmFsdWUiOiI5MDMyMTA4OTAwIC0g0KLQtdGA0LzQvtGB0YLQsNGC0Ysg0L/RgNC+0YfQuNC1ICjQutGALiDRgSDRjdC70LXQutGC0YDQuNGH0LXRgdC60LjQvCDQv9GD0YHQutC+0LLRi9C8INGD0YHRgtGA0L7QudGB0YLQstC+0LwpIn0sIjk3MTQwMDU1OSI6eyJJRCI6OTcxNDAwNTU5LCJWYWx1ZSI6IjkwMzI4OTAwMDAgLSDQn9GA0LjQsdC+0YDRiyDQuCDRg9GB0YLRgNC+0LnRgdGC0LLQsCDQtNC70Y8g0LDQstGC0L7QvNCw0YLQuNGH0LXRgdC60L7Qs9C+INGA0LXQs9GD0LvQuNGA0L7QstCw0L3QuNGPINC40LvQuCDRg9C/0YDQsNCy0LvQtdC90LjRjywg0L/RgNC+0YfQuNC1In0sIjk3MTQwMDYzMCI6eyJJRCI6OTcxNDAwNjMwLCJWYWx1ZSI6Ijk0MDE4MDAwMDkgLSDQn9GA0L7Rh9Cw0Y8g0LzQtdCx0LXQu9GMINC00LvRjyDRgdC40LTQtdC90LjRjzog0L/RgNC+0YfQsNGPIn0sIjk3MTQwMDY0MSI6eyJJRCI6OTcxNDAwNjQxLCJWYWx1ZSI6Ijk0MDMyMDgwMDkgLSDQnNC10LHQtdC70Ywg0LzQtdGC0LDQu9C70LjRh9C10YHQutCw0Y8g0L/RgNC+0YfQsNGPICjQutGA0L7QvNC1OiDQutGA0L7QstCw0YLQtdC5KSwg0L/RgNC+0YfQsNGPIn0sIjk3MTQwMDY1OSI6eyJJRCI6OTcxNDAwNjU5LCJWYWx1ZSI6Ijk0MDM5OTAwMDEgLSDQp9Cw0YHRgtC4INC80LXQsdC10LvQuCDQv9GA0L7Rh9C40LUsINC40Lcg0LzQtdGC0LDQu9C70LAifSwiOTcxNDAwNzA4Ijp7IklEIjo5NzE0MDA3MDgsIlZhbHVlIjoiOTUwMzAwNDkwMCAtINCY0LPRgNGD0YjQutC4LCDQuNC30L7QsdGA0LDQttCw0Y7RidC40LUg0LbQuNCy0L7RgtC90YvRhSDQuNC70Lgg0LTRgNGD0LPQuNGFINGB0YPRidC10YHRgtCyLCDQutGA0L7QvNC1INC70Y7QtNC10LksINC/0YDQvtGH0LjQtSAo0LrRgC4g0L3QsNCx0LjQstC90YvRhSkifSwiOTcxNDAwNzMzIjp7IklEIjo5NzE0MDA3MzMsIlZhbHVlIjoiOTUwNTkwMDAwMCAtINCf0YDQvtGH0LjQtSDQuNC30LTQtdC70LjRjyDQtNC70Y8g0L/RgNCw0LfQtNC90LjQutC+0LIg0Lgg0YDQsNC30LLQu9C10YfQtdC90LjQuSJ9LCI5NzE0MDA4MTMiOnsiSUQiOjk3MTQwMDgxMywiVmFsdWUiOiI5NjE2MTAxMDAwIC0g0KDQsNGB0L/Ri9C70LjRgtC10LvQuCDQtNC70Y8g0LPQuNCz0LjQtdC90LjRh9GB0LrQuNGFINGG0LXQu9C10LkifSwiOTcxNDcyNzg1Ijp7IklEIjo5NzE0NzI3ODUsIlZhbHVlIjoiOTQwNTIxMDAxMiAtINCh0LLQtdGC0LjQu9GM0L3QuNC60Lgg0Y3Quy7QvdCw0YHRgtC+0LvRjNC90YvQtSzQv9GA0LjQutGA0L7QstCw0YLQvdGL0LUv0L3QsNC/0L7Qu9GM0L3Ri9C1LNC/0YDQtdC00L3QsNC30L3QsNGH0LXQvdC90YvQtSDQtNC70Y8g0LjRgdC/0L7Qu9GM0LfQvtCy0LDQvdC40Y8g0LjRgdC60LvRjtGH0LjRgtC10LvRjNC90L4g0YEg0LjRgdGC0L7Rh9C90LjQutCw0LzQuCDRgdCy0LXRgtCwINGB0LLQtdGC0L7QtNC40L7QtNC90YvQvNC4IChsZWQpLNC40Lcg0L/Qu9Cw0YHRgtC80LDRgdGB0Yss0L/RgNC10LTQvdCw0LfQvdCw0YfQtdC9LtC00LvRjyDQuNGB0L/QvtC70YzQty7RgdC+INGB0LLQtdGC0L7QtNC40L7QtC7QuNGB0YLQvtGH0L0u0YHQstC10YLQsCDQvdCwINC20LXRgdGC0Lou0L/QtdGH0LDRgi7Qv9C70LDRgtC1In0sIjk3MTk0OTAxMyI6eyJJRCI6OTcxOTQ5MDEzLCJWYWx1ZSI6IjczMDcxOTEwMDAgLSDQn9GA0L7Rh9C40LUg0YTQuNGC0LjQvdCz0Lgg0LvQuNGC0YvQtSDQuNC3INC60L7QstC60L7Qs9C+INGH0YPQs9GD0L3QsCDQtNC70Y8g0YLRgNGD0LEg0LjQu9C4INGC0YDRg9Cx0L7QuiJ9LCI5NzE5NTYzODciOnsiSUQiOjk3MTk1NjM4NywiVmFsdWUiOiI4MTAxOTk5MDAwIC0g0J/RgNC+0YfQuNC1INC40LfQtNC10LvQuNGPINC40Lcg0LLQvtC70YzRhNGA0LDQvNCwLCDQstC60LvRjtGH0LDRjyDQvtGC0YXQvtC00Ysg0Lgg0LvQvtC8In0sIjk3MTk2OTE1NCI6eyJJRCI6OTcxOTY5MTU0LCJWYWx1ZSI6Ijg0ODE4MDM5MDAgLSDQn9GA0L7Rh9Cw0Y8g0LDRgNC80LDRgtGD0YDQsCDQtNC70Y8g0YDQsNC00LjQsNGC0L7RgNC+0LIg0YbQtdC90YLRgNCw0LvRjNC90L7Qs9C+INC+0YLQvtC/0LvQtdC90LjRjyJ9LCI5NzE5NzY4MjAiOnsiSUQiOjk3MTk3NjgyMCwiVmFsdWUiOiI4NDgxODA2MzEwIC0g0JfQsNC00LLQuNC20LrQuCDQuNC3INGB0YLQsNC70LgsINC/0YDQtdC00L3QsNC30L3QsNGH0LXQvdC90YvQtSDQtNC70Y8g0YDQsNCx0L7RgtGLINC/0YDQuCDRgtC10LzQv9C10YDQsNGC0YPRgNC1INC+0LrRgNGD0LbQsNGO0YnQtdCz0L4g0LLQvtC30LTRg9GF0LAgLSA0MCDCsNGBINC4INC90LjQttC1LCDQtNCw0LLQu9C10L3QuNC4IDE2INC/0LAg0Lgg0LLRi9GI0LUsINCyINGB0YDQtdC00LUsINGB0L7QtNC10YDQttCw0YnQtdC5INGB0LXRgNC+0LLQvtC00L7RgNC+0LQgKGgycykgMikifSwiOTcxOTk5MDM2Ijp7IklEIjo5NzE5OTkwMzYsIlZhbHVlIjoiNjgxMjk5OTAwOCAtINCS0L7Qu9C+0LrQvdC+INCw0YHQsdC10YHRgtC+0LLQvtC1INC+0LHRgNCw0LHQvtGC0LDQvdC90L7QtTsg0YHQvNC10YHQuCDQvdCwINC+0YHQvdC+0LLQtSDQsNGB0LHQtdGB0YLQsCDQuNC70Lgg0LDRgdCx0LXRgdGC0LAg0Lgg0LrQsNGA0LHQvtC90LDRgtCwINC80LDQs9C90LjRjzsg0LjQt9C00LXQu9C40Y8g0LjQtyDRjdGC0LjRhSDRgdC80LXRgdC10Lkg0LjQu9C4INC40Lcg0LDRgdCx0LXRgdGC0LAsINCw0YDQvNC40YDQvtCy0LDQvdC90YvQtSDQuNC70Lgg0L3QtdCw0YDQvNC40YDQvtCy0LDQvdC90YvQtSwg0LrRgNC+0LzQtSDRgtC+0LLQsNGA0L7QsiDRgtC+0LLQsNGA0L3QvtC5INC/0L7Qt9C40YbQuNC4IDY4MTEg0LjQu9C4IDY4MTMsINC/0YDQvtGH0LjQtSwg0L/RgNC+0YfQuNC1LCDQv9GA0L7Rh9C40LUifSwiOTcyMDU5NzgyIjp7IklEIjo5NzIwNTk3ODIsIlZhbHVlIjoiODU0MTQzMDAwMCAtINCt0LvQtdC80LXQvdGC0Ysg0YTQvtGC0L7Qs9Cw0LvRjNCy0LDQvdC40YfQtdGB0LrQuNC1LCDRgdC+0LHRgNCw0L3QvdGL0LUg0LIg0LzQvtC00YPQu9C4INC40LvQuCDQstC80L7QvdGC0LjRgNC+0LLQsNC90L3Ri9C1INCyINC/0LDQvdC10LvQuCJ9LCI5NzIxMjU0NjIiOnsiSUQiOjk3MjEyNTQ2MiwiVmFsdWUiOiIzOTEwMDAwMDAxIC0g0KHQuNC70LjQutC+0L3RiyDQsiDQv9C10YDQstC40YfQvdGL0YUg0YTQvtGA0LzQsNGFOiDQtNC70Y8g0L/RgNC+0LzRi9GI0LvQtdC90L3QvtC5INGB0LHQvtGA0LrQuCDQvNC+0YLQvtGA0L3Ri9GFINGC0YDQsNC90YHQv9C+0YDRgtC90YvRhSDRgdGA0LXQtNGB0YLQsiDRgtC+0LLQsNGA0L3Ri9GFINC/0L7Qt9C40YbQuNC5IDg3MDEg4oCTIDg3MDUsINC40YUg0YPQt9C70L7QsiDQuCDQsNCz0YDQtdCz0LDRgtC+0LI1KSJ9LCI5NzIxMjU0NzYiOnsiSUQiOjk3MjEyNTQ3NiwiVmFsdWUiOiIzOTIwMTAyMzAwIC0g0J/Qu9C40YLRiywg0LvQuNGB0YLRiywg0L/Qu9C10L3QutCwINC4INC/0L7Qu9C+0YHRiyDQuNC70Lgg0LvQtdC90YLRiywg0L/RgNC+0YfQuNC1LCDQuNC3INC/0LvQsNGB0YLQvNCw0YHRgSwg0L3QtdC/0L7RgNC40YHRgtGL0LUg0Lgg0L3QtdCw0YDQvNC40YDQvtCy0LDQvdC90YvQtSwg0L3QtdGB0LvQvtC40YHRgtGL0LUsINCx0LXQtyDQv9C+0LTQu9C+0LbQutC4INC4INC90LUg0YHQvtC10LTQuNC90LXQvdC90YvQtSDQsNC90LDQu9C+0LPQuNGH0L3Ri9C8INGB0L/QvtGB0L7QsdC+0Lwg0YEg0LTRgNGD0LPQuNC80Lgg0LzQsNGC0LXRgNC40LDQu9Cw0LzQuDog0LjQtyDQv9C+0LvQuNC80LXRgNC+0LIg0Y3RgtC40LvQtdC90LA6INGC0L7Qu9GJ0LjQvdC+0Lkg0L3QtSDQsdC+0LvQtdC1IDAsMTI1INC80Lw6INC40Lcg0L/QvtC70LjRjdGC0LjQu9C10L3QsCDRgSDRg9C00LXQu9GM0L3Ri9C8INCy0LXRgdC+0Lw6INC80LXQvdC10LUgMCw5NDog0L/Qu9C10L3QutCwINC/0L7Qu9C40Y3RgtC40LvQtdC90L7QstCw0Y8g0YLQvtC70YnQuNC90L7QuSAyMCDQvNC60Lwg0LjQu9C4INCx0L7Qu9C10LUsINC90L4g0L3QtSDQsdC+0LvQtdC1IDQwINC80LrQvCwg0LTQu9GPINC/0L7Qu9GD0YfQtdC90LjRjyDQv9C70LXQvdC60Lgg0YTQvtGC0L7RgNC10LfQuNGB0YLQsCwg0LjRgdC/0L7Qu9GM0LfRg9C10LzQvtC5INCyINC/0YDQvtC40LfQstC+0LTRgdGC0LLQtSDQv9C+0LvRg9C/0YDQvtCy0L7QtNC90LjQutC+0LLRi9GFINC40LvQuCDQv9C10YfQsNGC0L3Ri9GFINGB0YXQtdC8In0sIjk3MjEyNTQ3NyI6eyJJRCI6OTcyMTI1NDc3LCJWYWx1ZSI6IjM5MjAxMDQwMDEgLSDQn9C70LjRgtGLLCDQu9C40YHRgtGLLCDQv9C70LXQvdC60LAg0Lgg0L/QvtC70L7RgdGLINC40LvQuCDQu9C10L3RgtGLLCDQv9GA0L7Rh9C40LUsINC40Lcg0L/Qu9Cw0YHRgtC80LDRgdGBLCDQvdC10L/QvtGA0LjRgdGC0YvQtSDQuCDQvdC10LDRgNC80LjRgNC+0LLQsNC90L3Ri9C1LCDQvdC10YHQu9C+0LjRgdGC0YvQtSwg0LHQtdC3INC/0L7QtNC70L7QttC60Lgg0Lgg0L3QtSDRgdC+0LXQtNC40L3QtdC90L3Ri9C1INCw0L3QsNC70L7Qs9C40YfQvdGL0Lwg0YHQv9C+0YHQvtCx0L7QvCDRgSDQtNGA0YPQs9C40LzQuCDQvNCw0YLQtdGA0LjQsNC70LDQvNC4OiDQuNC3INC/0L7Qu9C40LzQtdGA0L7QsiDRjdGC0LjQu9C10L3QsDog0YLQvtC70YnQuNC90L7QuSDQvdC1INCx0L7Qu9C10LUgMCwxMjUg0LzQvDog0L/RgNC+0YfQuNC1OiDQv9C70LXQvdC60LAg0LTQu9GPINGE0LjQutGB0LDRhtC40Lgg0Y3Qu9C10LrRgtGA0L7QtNC+0LIg0YTQvtGC0L7RjdC70LXQutGC0YDQuNGH0LXRgdC60LjRhSDRjdC70LXQvNC10L3RgtC+0LIsINGB0L7RgdGC0L7Rj9GJ0LDRjyDQuNC3INGB0LvQvtGPINC/0L7Qu9C40Y3RgtC40LvQtdC90YLQtdGA0LXRhNGC0LDQu9Cw0YLQsCDRgtC+0LvRidC40L3QvtC5INC90LUg0LzQtdC90LXQtSAxMCw4INC80LrQvCwg0L3QviDQvdC1INCx0L7Qu9C10LUgMTMsMiDQvNC60Lwg0Lgg0YHQu9C+0Y8g0LjQtyDQv9C+0LvQuNC80LXRgNC+0LIg0Y3RgtC40LvQtdC90LAg0YLQvtC70YnQuNC90L7QuSDQvdC1INC80LXQvdC10LUgNTksMiDQvNC60LwsINC90L4g0L3QtSDQsdC+0LvQtdC1IDcyLDgg0LzQutC8LCDQsiDRgNGD0LvQvtC90LDRhSDRiNC40YDQuNC90L7QuSDQvdC1INC80LXQvdC10LUgMTQ0LDYg0LzQvCwg0L3QviDQvdC1INCx0L7Qu9C10LUgMTQ1LDQg0LzQvCwg0LjRgdC/0L7Qu9GM0LfRg9C10LzQsNGPINC00LvRjyDQv9GA0L7QuNC30LLQvtC00YHRgtCy0LAg0YHQvtC70L3QtdGH0L3Ri9GFINCx0LDRgtCw0YDQtdC5NSkifSwiOTcyMTI1NDc4Ijp7IklEIjo5NzIxMjU0NzgsIlZhbHVlIjoiMzkyMDEwODEwMCAtINCf0LvQuNGC0YssINC70LjRgdGC0YssINC/0LvQtdC90LrQsCDQuCDQv9C+0LvQvtGB0Ysg0LjQu9C4INC70LXQvdGC0YssINC/0YDQvtGH0LjQtSwg0LjQtyDQv9C70LDRgdGC0LzQsNGB0YEsINC90LXQv9C+0YDQuNGB0YLRi9C1INC4INC90LXQsNGA0LzQuNGA0L7QstCw0L3QvdGL0LUsINC90LXRgdC70L7QuNGB0YLRi9C1LCDQsdC10Lcg0L/QvtC00LvQvtC20LrQuCDQuCDQvdC1INGB0L7QtdC00LjQvdC10L3QvdGL0LUg0LDQvdCw0LvQvtCz0LjRh9C90YvQvCDRgdC/0L7RgdC+0LHQvtC8INGBINC00YDRg9Cz0LjQvNC4INC80LDRgtC10YDQuNCw0LvQsNC80Lg6INC40Lcg0L/QvtC70LjQvNC10YDQvtCyINGN0YLQuNC70LXQvdCwOiDRgtC+0LvRidC40L3QvtC5INCx0L7Qu9C10LUgMCwxMjUg0LzQvDog0YHQuNC90YLQtdGC0LjRh9C10YHQutCw0Y8g0LHRg9C80LDQttC90LDRjyDQvNCw0YHRgdCwINCyINCy0LjQtNC1INCy0LvQsNC20L3Ri9GFINC70LjRgdGC0L7Qsiwg0L/QvtC70YPRh9C10L3QvdCw0Y8g0LjQtyDQvdC10YHQstGP0LfQsNC90L3Ri9GFINGC0L7QvdC60L4g0YDQsNC30LLQtdGC0LLQu9C10L3QvdGL0YUg0YTQuNCx0YDQuNC70Lsg0L/QvtC70LjRjdGC0LjQu9C10L3QsCwg0YHQvNC10YjQsNC90L3QsNGPINC40LvQuCDQvdC10YHQvNC10YjQsNC90L3QsNGPINGBINCy0L7Qu9C+0LrQvdCw0LzQuCDRhtC10LvQu9GO0LvQvtC30Ysg0LIg0LrQvtC70LjRh9C10YHRgtCy0LUg0L3QtSDQsdC+0LvQtdC1IDE1JSwg0YHQvtC00LXRgNC20LDRidCw0Y8g0YDQsNGB0YLQstC+0YDQtdC90L3Ri9C5INCyINCy0L7QtNC1INC/0L7Qu9C40LLQuNC90LjQu9C+0LLRi9C5INGB0L/QuNGA0YIg0LIg0LrQsNGH0LXRgdGC0LLQtSDRg9Cy0LvQsNC20L3Rj9GO0YnQtdCz0L4g0LDQs9C10L3RgtCwIn0sIjk3MjEyNTQ3OSI6eyJJRCI6OTcyMTI1NDc5LCJWYWx1ZSI6IjM5MjAxMDg5MDEgLSDQn9C70LjRgtGLLCDQu9C40YHRgtGLLCDQv9C70LXQvdC60LAg0Lgg0L/QvtC70L7RgdGLINC40LvQuCDQu9C10L3RgtGLLCDQv9GA0L7Rh9</text:p>
          </table:table-cell>
          <table:table-cell office:value-type="string">
            <text:p>C40LUsINC40Lcg0L/Qu9Cw0YHRgtC80LDRgdGBLCDQvdC10L/QvtGA0LjRgdGC0YvQtSDQuCDQvdC10LDRgNC80LjRgNC+0LLQsNC90L3Ri9C1LCDQvdC10YHQu9C+0LjRgdGC0YvQtSwg0LHQtdC3INC/0L7QtNC70L7QttC60Lgg0Lgg0L3QtSDRgdC+0LXQtNC40L3QtdC90L3Ri9C1INCw0L3QsNC70L7Qs9C40YfQvdGL0Lwg0YHQv9C+0YHQvtCx0L7QvCDRgSDQtNGA0YPQs9C40LzQuCDQvNCw0YLQtdGA0LjQsNC70LDQvNC4OiDQuNC3INC/0L7Qu9C40LzQtdGA0L7QsiDRjdGC0LjQu9C10L3QsDog0YLQvtC70YnQuNC90L7QuSDQsdC+0LvQtdC1IDAsMTI1INC80Lw6INC/0YDQvtGH0LjQtTog0L/Qu9C10L3QutCwINC40LfQvtC70Y/RhtC40L7QvdC90LDRjywg0YHQvtGB0YLQvtGP0YnQsNGPINC40Lcg0YHQu9C+0Y8g0L/QvtC70LjRjdGC0LjQu9C10L3RgtC10YDQtdGE0YLQsNC70LDRgtCwINGC0L7Qu9GJ0LjQvdC+0LkgNTAg0LzQutC8INGBINC00LLRg9GF0YHRgtC+0YDQvtC90L3QuNC8INC/0L7QutGA0YvRgtC40LXQvCDQuNC3INC/0L7Qu9C40LzQtdGA0L7QsiDRjdGC0LjQu9C10L3QsCDRgtC+0LvRidC40L3QvtC5IDEwMCDQvNC60Lwg0LrQsNC20LTRi9C5LCDQsiDRgNGD0LvQvtC90LDRhSDRiNC40YDQuNC90L7QuSDQvdC1INC80LXQvdC10LUgMTAwINC80LwsINC90L4g0L3QtSDQsdC+0LvQtdC1IDExNTAg0LzQvCwg0LjRgdC/0L7Qu9GM0LfRg9C10LzQsNGPINC00LvRjyDQv9GA0L7QuNC30LLQvtC00YHRgtCy0LAg0YHQvtC70L3QtdGH0L3Ri9GFINCx0LDRgtCw0YDQtdC5NSkifSwiOTcyMTI1NDgwIjp7IklEIjo5NzIxMjU0ODAsIlZhbHVlIjoiMzkyMDEwODkwMiAtINCf0LvQuNGC0YssINC70LjRgdGC0YssINC/0LvQtdC90LrQsCDQuCDQv9C+0LvQvtGB0Ysg0LjQu9C4INC70LXQvdGC0YssINC/0YDQvtGH0LjQtSwg0LjQtyDQv9C70LDRgdGC0LzQsNGB0YEsINC90LXQv9C+0YDQuNGB0YLRi9C1INC4INC90LXQsNGA0LzQuNGA0L7QstCw0L3QvdGL0LUsINC90LXRgdC70L7QuNGB0YLRi9C1LCDQsdC10Lcg0L/QvtC00LvQvtC20LrQuCDQuCDQvdC1INGB0L7QtdC00LjQvdC10L3QvdGL0LUg0LDQvdCw0LvQvtCz0LjRh9C90YvQvCDRgdC/0L7RgdC+0LHQvtC8INGBINC00YDRg9Cz0LjQvNC4INC80LDRgtC10YDQuNCw0LvQsNC80Lg6INC40Lcg0L/QvtC70LjQvNC10YDQvtCyINGN0YLQuNC70LXQvdCwOiDRgtC+0LvRidC40L3QvtC5INCx0L7Qu9C10LUgMCwxMjUg0LzQvDog0L/RgNC+0YfQuNC1OiDQv9C70LXQvdC60LAg0LjQtyDQv9C+0LvQuNC80LXRgNC+0LIg0Y3RgtC40LvQtdC90LAg0YLQvtC70YnQuNC90L7QuSA0NTAg0LzQutC8INCyINGA0YPQu9C+0L3QsNGFINGI0LjRgNC40L3QvtC5INC90LUg0LzQtdC90LXQtSA2NTAg0LzQvCwg0L3QviDQvdC1INCx0L7Qu9C10LUgMTEwMCDQvNC8LCDQuNGB0L/QvtC70YzQt9GD0LXQvNCw0Y8g0LTQu9GPINC/0YDQvtC40LfQstC+0LTRgdGC0LLQsCDRgdC+0LvQvdC10YfQvdGL0YUg0LHQsNGC0LDRgNC10Lk1KSJ9LCI5NzIxMjU0ODEiOnsiSUQiOjk3MjEyNTQ4MSwiVmFsdWUiOiIzOTIwMjAyMTAxIC0g0J/Qu9C40YLRiywg0LvQuNGB0YLRiywg0L/Qu9C10L3QutCwINC4INC/0L7Qu9C+0YHRiyDQuNC70Lgg0LvQtdC90YLRiywg0L/RgNC+0YfQuNC1LCDQuNC3INC/0LvQsNGB0YLQvNCw0YHRgSwg0L3QtdC/0L7RgNC40YHRgtGL0LUg0Lgg0L3QtdCw0YDQvNC40YDQvtCy0LDQvdC90YvQtSwg0L3QtdGB0LvQvtC40YHRgtGL0LUsINCx0LXQtyDQv9C+0LTQu9C+0LbQutC4INC4INC90LUg0YHQvtC10LTQuNC90LXQvdC90YvQtSDQsNC90LDQu9C+0LPQuNGH0L3Ri9C8INGB0L/QvtGB0L7QsdC+0Lwg0YEg0LTRgNGD0LPQuNC80Lgg0LzQsNGC0LXRgNC40LDQu9Cw0LzQuDog0LjQtyDQv9C+0LvQuNC80LXRgNC+0LIg0L/RgNC+0L/QuNC70LXQvdCwOiDRgtC+0LvRidC40L3QvtC5INC90LUg0LHQvtC70LXQtSAwLDEwINC80Lw6INCx0LjQsNC60YHQuNCw0LvRjNC90L4g0L7RgNC40LXQvdGC0LjRgNC+0LLQsNC90L3Ri9C1OiDQv9C70LXQvdC60LAg0LTQu9GPINC/0YDQvtC40LfQstC+0LTRgdGC0LLQsCDQutC+0L3QtNC10L3RgdCw0YLQvtGA0L7QsiDRjdC70LXQutGC0YDQuNGH0LXRgdC60LjRhTUpIn0sIjk3MjEyNTQ4MiI6eyJJRCI6OTcyMTI1NDgyLCJWYWx1ZSI6IjM5MjAzMDAwMDEgLSDQn9C70LjRgtGLLCDQu9C40YHRgtGLLCDQv9C70LXQvdC60LAg0Lgg0L/QvtC70L7RgdGLINC40LvQuCDQu9C10L3RgtGLLCDQv9GA0L7Rh9C40LUsINC40Lcg0L/Qu9Cw0YHRgtC80LDRgdGBLCDQvdC10L/QvtGA0LjRgdGC0YvQtSDQuCDQvdC10LDRgNC80LjRgNC+0LLQsNC90L3Ri9C1LCDQvdC10YHQu9C+0LjRgdGC0YvQtSwg0LHQtdC3INC/0L7QtNC70L7QttC60Lgg0Lgg0L3QtSDRgdC+0LXQtNC40L3QtdC90L3Ri9C1INCw0L3QsNC70L7Qs9C40YfQvdGL0Lwg0YHQv9C+0YHQvtCx0L7QvCDRgSDQtNGA0YPQs9C40LzQuCDQvNCw0YLQtdGA0LjQsNC70LDQvNC4OiDQuNC3INC/0L7Qu9C40LzQtdGA0L7QsiDRgdGC0LjRgNC+0LvQsDog0LvQuNGB0YLRiyDQtNC70Y8g0LTQtdC60L7RgNCw0YLQuNCy0L3QvtC5INC+0LHQu9C40YbQvtCy0LrQuCDQv9C+0LLQtdGA0YXQvdC+0YHRgtC10Lkg0LzQtdGC0L7QtNC+0Lwg0L/RgNC10YHRgdC+0LLQsNC90LjRjyDQv9GA0Lgg0L/RgNC+0LjQt9Cy0L7QtNGB0YLQstC1INC80LXQsdC10LvQuDUpIn0sIjk3MjEyNTQ4MyI6eyJJRCI6OTcyMTI1NDgzLCJWYWx1ZSI6IjM5MjA0MzEwMDEgLSDQn9C70LjRgtGLLCDQu9C40YHRgtGLLCDQv9C70LXQvdC60LAg0Lgg0L/QvtC70L7RgdGLINC40LvQuCDQu9C10L3RgtGLLCDQv9GA0L7Rh9C40LUsINC40Lcg0L/Qu9Cw0YHRgtC80LDRgdGBLCDQvdC10L/QvtGA0LjRgdGC0YvQtSDQuCDQvdC10LDRgNC80LjRgNC+0LLQsNC90L3Ri9C1LCDQvdC10YHQu9C+0LjRgdGC0YvQtSwg0LHQtdC3INC/0L7QtNC70L7QttC60Lgg0Lgg0L3QtSDRgdC+0LXQtNC40L3QtdC90L3Ri9C1INCw0L3QsNC70L7Qs9C40YfQvdGL0Lwg0YHQv9C+0YHQvtCx0L7QvCDRgSDQtNGA0YPQs9C40LzQuCDQvNCw0YLQtdGA0LjQsNC70LDQvNC4OiDQuNC3INC/0L7Qu9C40LzQtdGA0L7QsiDQstC40L3QuNC70YXQu9C+0YDQuNC00LA6INGB0L7QtNC10YDQttCw0YnQuNC1INC90LUg0LzQtdC90LXQtSA2INC80LDRgS4lINC/0LvQsNGB0YLQuNGE0LjQutCw0YLQvtGA0L7Qsjog0YLQvtC70YnQuNC90L7QuSDQvdC1INCx0L7Qu9C10LUgMSDQvNC8OiDQv9C70LXQvdC60LAg0LIg0YDRg9C70L7QvdCw0YUg0LTQu9GPINC00LXQutC+0YDQsNGC0LjQstC90L7QuSDQvtCx0LvQuNGG0L7QstC60Lgg0L/QvtCy0LXRgNGF0L3QvtGB0YLQtdC5INC80LXRgtC+0LTQvtC8INC/0YDQtdGB0YHQvtCy0LDQvdC40Y8g0L/RgNC4INC/0YDQvtC40LfQstC+0LTRgdGC0LLQtSDQvNC10LHQtdC70Lg1KSJ9LCI5NzIxMjU0ODQiOnsiSUQiOjk3MjEyNTQ4NCwiVmFsdWUiOiIzOTIwNTkxMDAwIC0g0J/Qu9C40YLRiywg0LvQuNGB0YLRiywg0L/Qu9C10L3QutCwINC4INC/0L7Qu9C+0YHRiyDQuNC70Lgg0LvQtdC90YLRiywg0L/RgNC+0YfQuNC1LCDQuNC3INC/0LvQsNGB0YLQvNCw0YHRgSwg0L3QtdC/0L7RgNC40YHRgtGL0LUg0Lgg0L3QtdCw0YDQvNC40YDQvtCy0LDQvdC90YvQtSwg0L3QtdGB0LvQvtC40YHRgtGL0LUsINCx0LXQtyDQv9C+0LTQu9C+0LbQutC4INC4INC90LUg0YHQvtC10LTQuNC90LXQvdC90YvQtSDQsNC90LDQu9C+0LPQuNGH0L3Ri9C8INGB0L/QvtGB0L7QsdC+0Lwg0YEg0LTRgNGD0LPQuNC80Lgg0LzQsNGC0LXRgNC40LDQu9Cw0LzQuDog0LjQtyDQsNC60YDQuNC70L7QstGL0YUg0L/QvtC70LjQvNC10YDQvtCyOiDQv9GA0L7Rh9C40LU6INC/0LvQtdC90LrQsCDRgtC+0LvRidC40L3QvtC5INC90LUg0LHQvtC70LXQtSAxNTAg0LzQutC8INC40Lcg0YHQvtC/0L7Qu9C40LzQtdGA0LAg0YHQu9C+0LbQvdGL0YUg0Y3RhNC40YDQvtCyINCw0LrRgNC40LvQvtCy0L7QuSDQuCDQvNC10YLQsNC60YDQuNC70L7QstC+0Lkg0LrQuNGB0LvQvtGCIn0sIjk3MjEyNTQ4NSI6eyJJRCI6OTcyMTI1NDg1LCJWYWx1ZSI6IjM5MjA2MjEyMDAgLSDQn9C70LjRgtGLLCDQu9C40YHRgtGLLCDQv9C70LXQvdC60LAg0Lgg0L/QvtC70L7RgdGLINC40LvQuCDQu9C10L3RgtGLLCDQv9GA0L7Rh9C40LUsINC40Lcg0L/Qu9Cw0YHRgtC80LDRgdGBLCDQvdC10L/QvtGA0LjRgdGC0YvQtSDQuCDQvdC10LDRgNC80LjRgNC+0LLQsNC90L3Ri9C1LCDQvdC10YHQu9C+0LjRgdGC0YvQtSwg0LHQtdC3INC/0L7QtNC70L7QttC60Lgg0Lgg0L3QtSDRgdC+0LXQtNC40L3QtdC90L3Ri9C1INCw0L3QsNC70L7Qs9C40YfQvdGL0Lwg0YHQv9C+0YHQvtCx0L7QvCDRgSDQtNGA0YPQs9C40LzQuCDQvNCw0YLQtdGA0LjQsNC70LDQvNC4OiDQuNC3INC/0L7Qu9C40LrQsNGA0LHQvtC90LDRgtC+0LIsINCw0LvQutC40LTQvdGL0YUg0YHQvNC+0LssINC/0L7Qu9C40LDQu9C70LjQu9GM0L3Ri9GFINGB0LvQvtC20L3Ri9GFINGN0YTQuNGA0L7QsiDQuNC70Lgg0L/QvtC70LjRjdGE0LjRgNC+0LIg0YHQu9C+0LbQvdGL0YUg0L/RgNC+0YfQuNGFOiDQuNC3INC/0L7Qu9C40Y3RgtC40LvQtdC90YLQtdGA0LXRhNGC0LDQu9Cw0YLQsDog0YLQvtC70YnQuNC90L7QuSDQvdC1INCx0L7Qu9C10LUgMCwzNSDQvNC8OiDQv9C70LXQvdC60LAg0LjQtyDQv9C+0LvQuNGN0YLQuNC70LXQvdGC0LXRgNC10YTRgtCw0LvQsNGC0LAg0YLQvtC70YnQuNC90L7QuSA3MiDQvNC60Lwg0LjQu9C4INCx0L7Qu9C10LUsINC90L4g0L3QtSDQsdC+0LvQtdC1IDc5INC80LrQvCwg0LTQu9GPINC/0YDQvtC40LfQstC+0LTRgdGC0LLQsCDQs9C40LHQutC40YUg0LzQsNCz0L3QuNGC0L3Ri9GFINC00LjRgdC60L7Qsjsg0L/Qu9C10L3QutCwINC40Lcg0L/QvtC70LjRjdGC0LjQu9C10L3RgtC10YDQtdGE0YLQsNC70LDRgtCwINGC0L7Qu9GJ0LjQvdC+0LkgMTAwINC80LrQvCDQuNC70Lgg0LHQvtC70LXQtSwg0L3QviDQvdC1INCx0L7Qu9C10LUgMTUwINC80LrQvCwg0LTQu9GPINC/0YDQvtC40LfQstC+0LTRgdGC0LLQsCDRhNC+0YLQvtC/0L7Qu9C40LzQtdGA0L3Ri9GFINC/0LXRh9Cw0YLQvdGL0YUg0L/Qu9Cw0YHRgtC40L0ifSwiOTcyMTI1NDg2Ijp7IklEIjo5NzIxMjU0ODYsIlZhbHVlIjoiMzkyMDYyMTkwMiAtINCf0LvQuNGC0YssINC70LjRgdGC0YssINC/0LvQtdC90LrQsCDQuCDQv9C+0LvQvtGB0Ysg0LjQu9C4INC70LXQvdGC0YssINC/0YDQvtGH0LjQtSwg0LjQtyDQv9C70LDRgdGC0LzQsNGB0YEsINC90LXQv9C+0YDQuNGB0YLRi9C1INC4INC90LXQsNGA0LzQuNGA0L7QstCw0L3QvdGL0LUsINC90LXRgdC70L7QuNGB0YLRi9C1LCDQsdC10Lcg0L/QvtC00LvQvtC20LrQuCDQuCDQvdC1INGB0L7QtdC00LjQvdC10L3QvdGL0LUg0LDQvdCw0LvQvtCz0LjRh9C90YvQvCDRgdC/0L7RgdC+0LHQvtC8INGBINC00YDRg9Cz0LjQvNC4INC80LDRgtC10YDQuNCw0LvQsNC80Lg6INC40Lcg0L/QvtC70LjQutCw0YDQsdC+0L3QsNGC0L7Qsiwg0LDQu9C60LjQtNC90YvRhSDRgdC80L7Quywg0L/QvtC70LjQsNC70LvQuNC70YzQvdGL0YUg0YHQu9C+0LbQvdGL0YUg0Y3RhNC40YDQvtCyINC40LvQuCDQv9C+0LvQuNGN0YTQuNGA0L7QsiDRgdC70L7QttC90YvRhSDQv9GA0L7Rh9C40YU6INC40Lcg0L/QvtC70LjRjdGC0LjQu9C10L3RgtC10YDQtdGE0YLQsNC70LDRgtCwOiDRgtC+0LvRidC40L3QvtC5INC90LUg0LHQvtC70LXQtSAwLDM1INC80Lw6INC/0YDQvtGH0LjQtTog0L/Qu9C10L3QutCwOiDQsiDRgNGD0LvQvtC90LDRhSDQtNC70Y8g0LTQtdC60L7RgNCw0YLQuNCy0L3QvtC5INC+0LHQu9C40YbQvtCy0LrQuCDQv9C+0LLQtdGA0YXQvdC+0YHRgtC10Lkg0LzQtdGC0L7QtNC+0Lwg0L/RgNC10YHRgdC+0LLQsNC90LjRjyDQv9GA0Lgg0L/RgNC+0LjQt9Cy0L7QtNGB0YLQstC1INC80LXQsdC10LvQuDUpIn0sIjk3MjEyNTQ4NyI6eyJJRCI6OTcyMTI1NDg3LCJWYWx1ZSI6IjM5MjA2MjE5MDQgLSDQn9C70LjRgtGLLCDQu9C40YHRgtGLLCDQv9C70LXQvdC60LAg0Lgg0L/QvtC70L7RgdGLINC40LvQuCDQu9C10L3RgtGLLCDQv9GA0L7Rh9C40LUsINC40Lcg0L/Qu9Cw0YHRgtC80LDRgdGBLCDQvdC10L/QvtGA0LjRgdGC0YvQtSDQuCDQvdC10LDRgNC80LjRgNC+0LLQsNC90L3Ri9C1LCDQvdC10YHQu9C+0LjRgdGC0YvQtSwg0LHQtdC3INC/0L7QtNC70L7QttC60Lgg0Lgg0L3QtSDRgdC+0LXQtNC40L3QtdC90L3Ri9C1INCw0L3QsNC70L7Qs9C40YfQvdGL0Lwg0YHQv9C+0YHQvtCx0L7QvCDRgSDQtNGA0YPQs9C40LzQuCDQvNCw0YLQtdGA0LjQsNC70LDQvNC4OiDQuNC3INC/0L7Qu9C40LrQsNGA0LHQvtC90LDRgtC+0LIsINCw0LvQutC40LTQvdGL0YUg0YHQvNC+0LssINC/0L7Qu9C40LDQu9C70LjQu9GM0L3Ri9GFINGB0LvQvtC20L3Ri9GFINGN0YTQuNGA0L7QsiDQuNC70Lgg0L/QvtC70LjRjdGE0LjRgNC+0LIg0YHQu9C+0LbQvdGL0YUg0L/RgNC+0YfQuNGFOiDQuNC3INC/0L7Qu9C40Y3RgtC40LvQtdC90YLQtdGA0LXRhNGC0LDQu9Cw0YLQsDog0YLQvtC70YnQuNC90L7QuSDQvdC1INCx0L7Qu9C10LUgMCwzNSDQvNC8OiDQv9GA0L7Rh9C40LU6INC/0LvQtdC90LrQsDog0L/Qu9C10L3QutCwLCDRgdC+0YHRgtC+0Y/RidCw0Y8g0LjQtyDRgdC70L7RjyDQv9C+0LvQuNGN0YLQuNC70LXQvdGC0LXRgNC10YTRgtCw0LvQsNGC0LAsINGB0L7QtNC10YDQttCw0YnQtdCz0L4g0LrQsNGA0LHQvtC00LjQuNC80LjQtCDQuCDQvtC60YHQuNC0INGC0LjRgtCw0L3QsCwg0YLQvtC70YnQuNC90L7QuSA2MCDQvNC60LwsINGB0LvQvtGPINC/0L7Qu9C40Y3RgtC40LvQtdC90YLQtdGA0LXRhNGC0LDQu9Cw0YLQsCDRgtC+0LvRidC40L3QvtC5IDEzMCDQvNC60LwsINGB0LvQvtGPINC40Lcg0L/QvtC70LjQvNC10YDQvtCyINGN0YLQuNC70LXQvdCwINGC0L7Qu9GJ0LjQvdC+0LkgMTIwINC80LrQvCDQuCDQvdCw0L/Ri9C70LXQvdC90L7Qs9C+INGB0LvQvtGPINCw0LvRjtC80LjQvdC40Y8g0YLQvtC70YnQuNC90L7QuSAyMCDQvNC60LwsINCyINGA0YPQu9C+0L3QsNGFINGI0LjRgNC40L3QvtC5IDEwMTYg0LzQvCwg0LjRgdC/0L7Qu9GM0LfRg9C10LzQsNGPINC00LvRjyDQv9GA0L7QuNC30LLQvtC00YHRgtCy0LAg0YHQvtC70L3QtdGH0L3Ri9GFINCx0LDRgtCw0YDQtdC5NSkifSwiOTcyMTI1NDg4Ijp7IklEIjo5NzIxMjU0ODgsIlZhbHVlIjoiMzkyMDYyOTAwMSAtINCf0LvQuNGC0YssINC70LjRgdGC0YssINC/0LvQtdC90LrQsCDQuCDQv9C+0LvQvtGB0Ysg0LjQu9C4INC70LXQvdGC0YssINC/0YDQvtGH0LjQtSwg0LjQtyDQv9C70LDRgdGC0LzQsNGB0YEsINC90LXQv9C+0YDQuNGB0YLRi9C1INC4INC90LXQsNGA0LzQuNGA0L7QstCw0L3QvdGL0LUsINC90LXRgdC70L7QuNGB0YLRi9C1LCDQsdC10Lcg0L/QvtC00LvQvtC20LrQuCDQuCDQvdC1INGB0L7QtdC00LjQvdC10L3QvdGL0LUg0LDQvdCw0LvQvtCz0LjRh9C90YvQvCDRgdC/0L7RgdC+0LHQvtC8INGBINC00YDRg9Cz0LjQvNC4INC80LDRgtC10YDQuNCw0LvQsNC80Lg6INC40Lcg0L/QvtC70LjQutCw0YDQsdC+0L3QsNGC0L7Qsiwg0LDQu9C60LjQtNC90YvRhSDRgdC80L7Quywg0L/QvtC70LjQsNC70LvQuNC70YzQvdGL0YUg0YHQu9C+0LbQvdGL0YUg0Y3RhNC40YDQvtCyINC40LvQuCDQv9C+0LvQuNGN0YTQuNGA0L7QsiDRgdC70L7QttC90YvRhSDQv9GA0L7Rh9C40YU6INC40Lcg0L/QvtC70LjRjdGC0LjQu9C10L3RgtC10YDQtdGE0YLQsNC70LDRgtCwOiDRgtC+0LvRidC40L3QvtC5INCx0L7Qu9C10LUgMCwzNSDQvNC8OiDQv9C70LXQvdC60LAg0LIg0YDRg9C70L7QvdCw0YUg0LTQu9GPINC00LXQutC+0YDQsNGC0LjQstC90L7QuSDQvtCx0LvQuNGG0L7QstC60Lgg0L/QvtCy0LXRgNGF0L3QvtGB0YLQtdC5INC80LXRgtC+0LTQvtC8INC/0YDQtdGB0YHQvtCy0LDQvdC40Y8g0L/RgNC4INC/0YDQvtC40LfQstC+0LTRgdGC0LLQtSDQvNC10LHQtdC70Lg1KSJ9LCI5NzIxMjU0ODkiOnsiSUQiOjk3MjEyNTQ4OSwiVmFsdWUiOiIzOTIwNjMwMDAwIC0g0J/Qu9C40YLRiywg0LvQuNGB0YLRiywg0L/Qu9C10L3QutCwINC4INC/0L7Qu9C+0YHRiyDQuNC70Lgg0LvQtdC90YLRiywg0L/RgNC+0YfQuNC1LCDQuNC3INC/0LvQsNGB0YLQvNCw0YHRgSwg0L3QtdC/0L7RgNC40YHRgtGL0LUg0Lgg0L3QtdCw0YDQvNC40YDQvtCy0LDQvdC90YvQtSwg0L3QtdGB0LvQvtC40YHRgtGL0LUsINCx0LXQtyDQv9C+0LTQu9C+0LbQutC4INC4INC90LUg0YHQvtC10LTQuNC90LXQvdC90YvQtSDQsNC90LDQu9C+0LPQuNGH0L3Ri9C8INGB0L/QvtGB0L7QsdC+0Lwg0YEg0LTRgNGD0LPQuNC80Lgg0LzQsNGC0LXRgNC40LDQu9Cw0LzQuDog0LjQtyDQv9C+0LvQuNC60LDRgNCx0L7QvdCw0YLQvtCyLCDQsNC70LrQuNC00L3Ri9GFINGB0LzQvtC7LCDQv9C+0LvQuNCw0LvQu9C40LvRjNC90YvRhSDRgdC70L7QttC90YvRhSDRjdGE0LjRgNC+0LIg0LjQu9C4INC/0L7Qu9C40Y3RhNC40YDQvtCyINGB0LvQvtC20L3Ri9GFINC/0YDQvtGH0LjRhTog0LjQtyDQvdC10L3QsNGB0YvRidC10L3QvdGL0YUg0L/QvtC70LjRjdGE0LjRgNC+0LIg0YHQu9C+0LbQvdGL0YUifSwiOTcyMTI1NDkwIjp7IklEIjo5NzIxMjU0OTAsIlZhbHVlIjoiMzkyMDcxMDAwMCAtINCf0LvQuNGC0YssINC70LjRgdGC0YssINC/0LvQtdC90LrQsCDQuCDQv9C+0LvQvtGB0Ysg0LjQu9C4INC70LXQvdGC0YssINC/0YDQvtGH0LjQtSwg0LjQtyDQv9C70LDRgdGC0LzQsNGB0YEsINC90LXQv9C+0YDQuNGB0YLRi9C1INC4INC90LXQsNGA0LzQuNGA0L7QstCw0L3QvdGL0LUsINC90LXRgdC70L7QuNGB0YLRi9C1LCDQsdC10Lcg0L/QvtC00LvQvtC20LrQuCDQuCDQvdC1INGB0L7QtdC00LjQvdC10L3QvdGL0LUg0LDQvdCw0LvQvtCz0LjRh9C90YvQvCDRgdC/0L7RgdC+0LHQvtC8INGBINC00YDRg9Cz0LjQvNC4INC80LDRgtC10YDQuNCw0LvQsNC80Lg6INC40Lcg0YbQtdC70LvRjtC70L7Qt9GLINC40LvQuCDQtdC1INGF0LjQvNC40YfQtdGB0LrQuNGFINC/0YDQvtC40LfQstC+0LTQvdGL0YU6INC40Lcg0YDQtdCz0LXQvdC10YDQuNGA0L7QstCw0L3QvdC+0Lkg0YbQtdC70LvRjtC70L7Qt9GLIn0sIjk3MjEyNTQ5MSI6eyJJRCI6OTcyMTI1NDkxLCJWYWx1ZSI6IjM5MjA3MzEwMDAgLSDQn9C70LjRgtGLLCDQu9C40YHRgtGLLCDQv9C70LXQvdC60LAg0Lgg0L/QvtC70L7RgdGLINC40LvQuCDQu9C10L3RgtGLLCDQv9GA0L7Rh9C40LUsINC40Lcg0L/Qu9Cw0YHRgtC80LDRgdGBLCDQvdC10L/QvtGA0LjRgdGC0YvQtSDQuCDQvdC10LDRgNC80LjRgNC+0LLQsNC90L3Ri9C1LCDQvdC10YHQu9C+0LjRgdGC0YvQtSwg0LHQtdC3INC/0L7QtNC70L7QttC60Lgg0Lgg0L3QtSDRgdC+0LXQtNC40L3QtdC90L3Ri9C1INCw0L3QsNC70L7Qs9C40YfQvdGL0Lwg0YHQv9C+0YHQvtCx0L7QvCDRgSDQtNGA0YPQs9C40LzQuCDQvNCw0YLQtdGA0LjQsNC70LDQvNC4OiDQuNC3INGG0LXQu9C70Y7Qu9C+0LfRiyDQuNC70Lgg0LXQtSDRhdC40LzQuNGH0LXRgdC60LjRhSDQv9GA0L7QuNC30LLQvtC00L3Ri9GFOiDQuNC3INCw0YbQtdGC0LDRgtCwINGG0LXQu9C70Y7Qu9C+0LfRizog0L/Qu9C10L3QutCwINCyINGA0YPQu9C+0L3QsNGFINC40LvQuCDQsiDQstC40LTQtSDQv9C+0LvQvtGBINC40LvQuCDQu9C10L3RgiDQtNC70Y8g0LrQuNC90LXQvNCw0YLQvtCz0YDQsNGE0LjQuCDQuNC70Lgg0YTQvtGC0L7RgdGK0LXQvNC60LgifSwiOTcyMTI1NDkyIjp7IklEIjo5NzIxMjU0OTIsIlZhbHVlIjoiMzkyMDczODAwMCAtINCf0LvQuNGC0YssINC70LjRgdGC0YssINC/0LvQtdC90LrQsCDQuCDQv9C+0LvQvtGB0Ysg0LjQu9C4INC70LXQvdGC0YssINC/0YDQvtGH0LjQtSwg0LjQtyDQv9C70LDRgdGC0LzQsNGB0YEsINC90LXQv9C+0YDQuNGB0YLRi9C1INC4INC90LXQsNGA0LzQuNGA0L7QstCw0L3QvdGL0LUsINC90LXRgdC70L7QuNGB0YLRi9C1LCDQsdC10Lcg0L/QvtC00LvQvtC20LrQuCDQuCDQvdC1INGB0L7QtdC00LjQvdC10L3QvdGL0LUg0LDQvdCw0LvQvtCz0LjRh9C90YvQvCDRgdC/0L7RgdC+0LHQvtC8INGBINC00YDRg9Cz0LjQvNC4INC80LDRgtC10YDQuNCw0LvQsNC80Lg6INC40Lcg0YbQtdC70LvRjtC70L7Qt9GLINC40LvQuCDQtdC1INGF0LjQvNC40YfQtdGB0LrQuNGFINC/0YDQvtC40LfQstC+0LTQvdGL0YU6INC40Lcg0LDRhtC10YLQsNGC0LAg0YbQtdC70LvRjtC70L7Qt9GLOiDQv9GA0L7Rh9C40LUifSwiOTcyMTI1NDkzIjp7IklEIjo5NzIxMjU0OTMsIlZhbHVlIjoiMzkyMDc5MTAwMCAtINCf0LvQuNGC0YssINC70LjRgdGC0YssINC/0LvQtdC90LrQsCDQuCDQv9C+0LvQvtGB0Ysg0LjQu9C4INC70LXQvdGC0YssINC/0YDQvtGH0LjQtSwg0LjQtyDQv9C70LDRgdGC0LzQsNGB0YEsINC90LXQv9C+0YDQuNGB0YLRi9C1INC4INC90LXQsNGA0LzQuNGA0L7QstCw0L3QvdGL0LUsINC90LXRgdC70L7QuNGB0YLRi9C1LCDQsdC10Lcg0L/QvtC00LvQvtC20LrQuCDQuCDQvdC1INGB0L7QtdC00LjQvdC10L3QvdGL0LUg0LDQvdCw0LvQvtCz0LjRh9C90YvQvCDRgdC/0L7RgdC+0LHQvtC8INGBINC00YDRg9Cz0LjQvNC4INC80LDRgtC10YDQuNCw0LvQsNC80Lg6INC40Lcg0YbQtdC70LvRjtC70L7Qt9GLINC40LvQuCDQtdC1INGF0LjQvNC40YfQtdGB0LrQuNGFINC/0YDQvtC40LfQstC+0LTQvdGL0YU6INC40Lcg0L/RgNC+0YfQuNGFINC/0YDQvtC40LfQstC+0LTQvdGL0YUg0YbQtdC70LvRjtC70L7Qt9GLOiDQuNC3INCy0YPQu9C60LDQvdC40LfQvtCy0LDQvdC90L7Qs9C+INCy0L7Qu9C+0LrQvdCwIn0sIjk3MjEyNTQ5NCI6eyJJRCI6OTcyMTI1NDk0LCJWYWx1ZSI6IjM5MjA3OTkwMDAgLSDQn9C70LjRgtGLLCDQu9C40YHRgtGLLCDQv9C70LXQvdC60LAg0Lgg0L/QvtC70L7RgdGLINC40LvQuCDQu9C10L3RgtGLLCDQv9GA0L7Rh9C40LUsINC40Lcg0L/Qu9Cw0YHRgtC80LDRgdGBLCDQvdC10L/QvtGA0LjRgdGC0YvQtSDQuCDQvdC10LDRgNC80LjRgNC+0LLQsNC90L3Ri9C1LCDQvdC10YHQu9C+0LjRgdGC0YvQtSwg0LHQtdC3INC/0L7QtNC70L7QttC60Lgg0Lgg0L3QtSDRgdC+0LXQtNC40L3QtdC90L3Ri9C1INCw0L3QsNC70L7Qs9C40YfQvdGL0Lwg0YHQv9C+0YHQvtCx0L7QvCDRgSDQtNGA0YPQs9C40LzQuCDQvNCw0YLQtdGA0LjQsNC70LDQvNC4OiDQuNC3INGG0LXQu9C70Y7Qu9C+0LfRiyDQuNC70Lgg0LXQtSDRhdC40LzQuNGH0LXRgdC60LjRhSDQv9GA0L7QuNC30LLQvtC00L3Ri9GFOiDQuNC3INC/0YDQvtGH0LjRhSDQv9GA0L7QuNC30LLQvtC00L3Ri9GFINGG0LXQu9C70Y7Qu9C+0LfRizog0L/RgNC+0YfQuNC1In0sIjk3MjEyNTQ5NSI6eyJJRCI6OTcyMTI1NDk1LCJWYWx1ZSI6IjM5MjA5MTAwMDAgLSDQn9C70LjRgtGLLCDQu9C40YHRgtGLLCDQv9C70LXQvdC60LAg0Lgg0L/QvtC70L7RgdGLINC40LvQuCDQu9C10L3RgtGLLCDQv9GA0L7Rh9C40LUsINC40Lcg0L/Qu9Cw0YHRgtC80LDRgdGBLCDQvdC10L/QvtGA0LjRgdGC0YvQtSDQuCDQvdC10LDRgNC80LjRgNC+0LLQsNC90L3Ri9C1LCDQvdC10YHQu9C+0LjRgdGC0YvQtSwg0LHQtdC3INC/0L7QtNC70L7QttC60Lgg0Lgg0L3QtSDRgdC+0LXQtNC40L3QtdC90L3Ri9C1INCw0L3QsNC70L7Qs9C40YfQvdGL0Lwg0YHQv9C+0YHQvtCx0L7QvCDRgSDQtNGA0YPQs9C40LzQuCDQvNCw0YLQtdGA0LjQsNC70LDQvNC4OiDQuNC3INC/0YDQvtGH0LjRhSDQv9C70LDRgdGC0LzQsNGB0YE6INC40Lcg0L/QvtC70LjQstC40L3QuNC70LHRg9GC0LjRgNCw0LvRjyJ9LCI5NzIxMjU0OTYiOnsiSUQiOjk3MjEyNTQ5NiwiVmFsdWUiOiIzOTIwOTMwMDAwIC0g0J/Qu9C40YLRiywg0LvQuNGB0YLRiywg0L/Qu9C10L3QutCwINC4INC/0L7Qu9C+0YHRiyDQuNC70Lgg0LvQtdC90YLRiywg0L/RgNC+0YfQuNC1LCDQuNC3INC/0LvQsNGB0YLQvNCw0YHRgSwg0L3QtdC/0L7RgNC40YHRgtGL0LUg0Lgg0L3QtdCw0YDQvNC40YDQvtCy0LDQvdC90YvQtSwg0L3QtdGB0LvQvtC40YHRgtGL0LUsINCx0LXQtyDQv9C+0LTQu9C+0LbQutC4INC4INC90LUg0YHQvtC10LTQuNC90LXQvdC90YvQtSDQsNC90LDQu9C+0LPQuNGH0L3Ri9C8INGB0L/QvtGB0L7QsdC+0Lwg0YEg0LTRgNGD0LPQuNC80Lgg0LzQsNGC0LXRgNC40LDQu9Cw0LzQuDog0LjQtyDQv9GA0L7Rh9C40YUg0L/Qu9Cw0YHRgtC80LDRgdGBOiDQuNC3INCw0LzQuNC90L4t0LDQu9GM0LTQtdCz0LjQtNC90YvRhSDRgdC80L7QuyJ9LCI5NzIxMjU0OTciOnsiSUQiOjk3MjEyNTQ5NywiVmFsdWUiOiIzOTIwOTQwMDAwIC0g0J/Qu9C40YLRiywg0LvQuNGB0YLRiywg0L/Qu9C10L3QutCwINC4INC/0L7Qu9C+0YHRiyDQuNC70Lgg0LvQtdC90YLRiywg0L/RgNC+0YfQuNC1LCDQuNC3INC/0LvQsNGB0YLQvNCw0YHRgSwg0L3QtdC/0L7RgNC40YHRgtGL0LUg0Lgg0L3QtdCw0YDQvNC40YDQvtCy0LDQvdC90YvQtSwg0L3QtdGB0LvQvtC40YHRgtGL0LUsINCx0LXQtyDQv9C+0LTQu9C+0LbQutC4INC4INC90LUg0YHQvtC10LTQuNC90LXQvdC90YvQtSDQsNC90LDQu9C+0LPQuNGH0L3Ri9C8INGB0L/QvtGB0L7QsdC+0Lwg0YEg0LTRgNGD0LPQuNC80Lgg0LzQsNGC0LXRgNC40LDQu9Cw0LzQuDog0LjQtyDQv9GA0L7Rh9C40YUg0L/Qu9Cw0YHRgtC80LDRgdGBOiDQuNC3INGE0LXQvdC+0LvQvi3QsNC70YzQtNC10LPQuNC00L3Ri9GFINGB0LzQvtC7In0sIjk3MjEyNTQ5OCI6eyJJRCI6OTcyMTI1NDk4LCJWYWx1ZSI6IjM5MjA5OTUyMDAgLSDQn9C70LjRgtGLLCDQu9C40YHRgtGLLCDQv9C70LXQvdC60LAg0Lgg0L/QvtC70L7RgdGLINC40LvQuCDQu9C10L3RgtGLLCDQv9GA0L7Rh9C40LUsINC40Lcg0L/Qu9Cw0YHRgtC80LDRgdGBLCDQvdC10L/QvtGA0LjRgdGC0YvQtSDQuCDQvdC10LDRgNC80LjRgNC+0LLQsNC90L3Ri9C1LCDQvdC10YHQu9C+0LjRgdGC0YvQtSwg0LHQtdC3INC/0L7QtNC70L7QttC60Lgg0Lgg0L3QtSDRgdC+0LXQtNC40L3QtdC90L3Ri9C1INCw0L3QsNC70L7Qs9C40YfQvdGL0Lwg0YHQv9C+0YHQvtCx0L7QvCDRgSDQtNGA0YPQs9C40LzQuCDQvNCw0YLQtdGA0LjQsNC70LDQvNC4OiDQuNC3INC/0YDQvtGH0LjRhSDQv9C70LDRgdGC0LzQsNGB0YE6INC40Lcg0L/RgNC+0YfQuNGFINC/0LvQsNGB0YLQvNCw0YHRgTog0LjQtyDQv9GA0L7QtNGD0LrRgtC+0LIg0L/QvtC70LjQv9GA0LjRgdC+0LXQtNC40L3QtdC90LjRjzog0LvQuNGB0YIg0LjQtyDQv9C+0LvQuNCy0LjQvdC40LvRhNGC0L7RgNC40LTQsDsg0L/Qu9C10L3QutCwINC40Lcg0L/QvtC70LjQstC40L3QuNC70L7QstC+0LPQviDRgdC/0LjRgNGC0LAg0LHQuNCw0LrRgdC40LDQu9GM0L3QviDQvtGA0LjQtdC90YLQuNGA0L7QstCw0L3QvdCw0Y8sINGB0L7QtNC10YDQttCw0YnQsNGPIDk3INC80LDRgS4lINC40LvQuCDQsdC+0LvQtdC1INC/0L7Qu9C40LLQuNC90LjQu9C+0LLQvtCz0L4g0YHQv9C40YDRgtCwLCDQsdC10Lcg0L/QvtC60YDRi9GC0LjRjywg0YLQvtC70YnQuNC90L7QuSDQvdC1INCx0L7Qu9C10LUgMSDQvNC8In0sIjk3MjEyNTQ5OSI6eyJJRCI6OTcyMTI1NDk5LCJWYWx1ZSI6IjM5MjA5OTUzMDAgLSDQn9C70LjRgtGLLCDQu9C40YHRgtGLLCDQv9C70LXQvdC60LAg0Lgg0L/QvtC70L7RgdGLINC40LvQuCDQu9C10L3RgtGLLCDQv9GA0L7Rh9C40LUsINC40Lcg0L/Qu9Cw0YHRgtC80LDRgdGBLCDQvdC10L/QvtGA0LjRgdGC0YvQtSDQuCDQvdC10LDRgNC80LjRgNC+0LLQsNC90L3Ri9C1LCDQvdC10YHQu9C+0LjRgdGC0YvQtSwg0LHQtdC3INC/0L7QtNC70L7QttC60Lgg0Lgg0L3QtSDRgdC+0LXQtNC40L3QtdC90L3Ri9C1INCw0L3QsNC70L7Qs9C40YfQvdGL0Lwg0YHQv9C+0YHQvtCx0L7QvCDRgSDQtNGA0YPQs9C40LzQuCDQvNCw0YLQtdGA0LjQsNC70LDQvNC4OiDQuNC3INC/0YDQvtGH0LjRhSDQv9C70LDRgdGC0LzQsNGB0YE6INC40Lcg0L/RgNC+0YfQuNGFINC/0LvQsNGB0YLQvNCw0YHRgTog0LjQtyDQv9GA0L7QtNGD0LrRgtC+0LIg0L/QvtC70LjQv9GA0LjRgdC+0LXQtNC40L3QtdC90LjRjzog0LzQtdC80LHRgNCw0L3RiyDQuNC+0L3QvtC+0LHQvNC10L3QvdGL0LUg0LjQtyDRhNGC0L7RgNC40YDQvtCy0LDQvdC90YvRhSDQv9C70LDRgdGC0LzQsNGB0YEsINC00LvRjyDQuNGB0L/QvtC70YzQt9C+0LLQsNC90LjRjyDQsiDRhdC70L7RgNGJ0LXQu9C+0YfQvdGL0YUg0Y3Qu9C10LrRgtGA0L7Qu9C40LfQtdGA0LDRhSJ9LCI5NzIxMjU1MDUiOnsiSUQiOjk3MjEyNTUwNSwiVmFsdWUiOiIzOTI2OTA5NzAyIC0g0JjQt9C00LXQu9C40Y8g0L/RgNC+0YfQuNC1INC40Lcg0L/Qu9Cw0YHRgtC80LDRgdGBINC4INC40LfQtNC10LvQuNGPINC40Lcg0L/RgNC+0YfQuNGFINC80LDRgtC10YDQuNCw0LvQvtCyINGC0L7QstCw0YDQvdGL0YUg0L/QvtC30LjRhtC40LkgMzkwMSDigJMgMzkxNDog0L/RgNC+0YfQuNC1OiDQv9GA0L7Rh9C40LU6INC/0YDQvtGH0LjQtTog0YbQuNC70LjQvdC00YDRiyDQstGL0YHQvtGC0L7QuSDQvdC1INC80LXQvdC10LUgNSDQvNC8LCDQvdC+INC90LUg0LHQvtC70LXQtSA4INC80LwsINC00LjQsNC80LXRgtGA0L7QvCDQvdC1INC80LXQvdC10LUgMTIg0LzQvCwg0L3QviDQvdC1INCx0L7Qu9C10LUgMTUg0LzQvCwg0LHQtdC3INC+0L/RgtC40YfQtdGB0LrQvtC5INC+0LHRgNCw0LHQvtGC0LrQuCwg0YHQviDRgdGE0LXRgNC40YfQtdGB0LrQvtC5INC70YPQvdC60L7QuSDQvdCwINC+0LTQvdC+0Lwg0YLQvtGA0YbQtSwg0LTQu9GPINC/0YDQvtC40LfQstC+0LTRgdGC0LLQsCDQutC+0L3RgtCw0LrRgtC90YvRhSDQu9C40L3QtyDRgdGD0LHQv9C+0LfQuNGG0LjQuCA5MDAxIDMwIDAwMCAwIn0sIjk3MjEyNTUwNiI6eyJJRCI6OTcyMTI1NTA2LCJWYWx1ZSI6IjM5MjY5MDk3MDMgLSDQmNC30LTQtdC70LjRjyDQv9GA0L7Rh9C40LUg0LjQtyDQv9C70LDRgdGC0LzQsNGB0YEg0Lgg0LjQt9C00LXQu9C40Y8g0LjQtyDQv9GA0L7Rh9C40YUg0LzQsNGC0LXRgNC40LDQu9C+0LIg0YLQvtCy0LDRgNC90YvRhSDQv9C+0LfQuNGG0LjQuSAzOTAxIOKAkyAzOTE0OiDQv9GA0L7Rh9C40LU6INC/0YDQvtGH0LjQtTog0L/RgNC+0YfQuNC1OiDRhNC40LvRjNGC0YDRjdC70LXQvNC10L3RgtGLINC00LvRjyDQv9GA0L7QvNGL0YjQu9C10L3QvdC+0Lkg0YHQsdC+0YDQutC4INC80L7RgtC+0YDQvdGL0YUg0YLRgNCw0L3RgdC/0L7RgNGC0L3Ri9GFINGB0YDQtdC00YHRgtCyINGC0L7QstCw0YDQvdGL0YUg0L/QvtC30LjRhtC40LkgODcwMSDigJMgODcwNSwg0LjRhSDRg9C30LvQvtCyINC4INCw0LPRgNC10LPQsNGC0L7QsjUpIn0sIjk3MjEyNTUwNyI6eyJJRCI6OTcyMTI1NTA3LCJWYWx1ZSI6IjM5MjY5MDk3MDQgLSDQmNC30LTQtdC70LjRjyDQv9GA0L7Rh9C40LUg0LjQtyDQv9C70LDRgdGC0LzQsNGB0YEg0Lgg0LjQt9C00LXQu9C40Y8g0LjQtyDQv9GA0L7Rh9C40YUg0LzQsNGC0LXRgNC40LDQu9C+0LIg0YLQvtCy0LDRgNC90YvRhSDQv9C+0LfQuNGG0LjQuSAzOTAxIOKAkyAzOTE0OiDQv9GA0L7Rh9C40LU6INC/0YDQvtGH0LjQtTog0L/RgNC+0YfQuNC1OiDQtdC80LrQvtGB0YLQuCDQtNC70Y8g0L/RgNC40YDQvtC00L3QvtCz0L4g0LPQsNC30LAsINGA0LDRgdGB0YfQuNGC0LDQvdC90YvQtSDQvdCwINGA0LDQsdC+0YfQtdC1INC00LDQstC70LXQvdC40LUgMjAg0JzQn9CwINC40LvQuCDQsdC+0LvQtdC1LCDQv9GA0LXQtNC90LDQt9C90LDRh9C10L3QvdGL0LUg0LTQu9GPINGD0YHRgtCw0L3QvtCy0LrQuCDQvdCwINGC0YDQsNC90YHQv9C+0YDRgtC90YvQtSDRgdGA0LXQtNGB0YLQstCwLCDQuNGB0L/QvtC70YzQt9GD0Y7RidC40LUg0L/RgNC40YDQvtC00L3Ri9C5INCz0LDQtyDQsiDQutCw0YfQtdGB0YLQstC1INC80L7RgtC+0YDQvdC+0LPQviDRgtC+0L/Qu9C40LLQsDUpIn0sIjk3MjEyNTUwOCI6eyJJRCI6OTcyMTI1NTA4LCJWYWx1ZSI6IjM5MjY5MDk3MDUgLSDQmNC30LTQtdC70LjRjyDQv9GA0L7Rh9C40LUg0LjQtyDQv9C70LDRgdGC0LzQsNGB0YEg0Lgg0LjQt9C00LXQu9C40Y8g0LjQtyDQv9GA0L7Rh9C40YUg0LzQsNGC0LXRgNC40LDQu9C+0LIg0YLQvtCy0LDRgNC90YvRhSDQv9C+0LfQuNGG0LjQuSAzOTAxIOKAkyAzOTE0OiDQv9GA0L7Rh9C40LU6INC/0YDQvtGH0LjQtTog0L/RgNC+0YfQuNC1OiDQtNC70Y8g0YLQtdGF0L3QuNGH0LXRgdC60LjRhSDRhtC10LvQtdC5LCDQv9GA0LXQtNC90LDQt9C90LDRh9C10L3QvdGL0LUg0LTQu9GPINCz0YDQsNC20LTQsNC90YHQutC40YUg0LLQvtC30LTRg9GI0L3Ri9GFINGB0YPQtNC+0LI6INC00LvRjyDQv9GA0L7QuNC30LLQvtC00YHRgtCy0LAg0LDQstC40LDRhtC40L7QvdC90YvRhSDQtNCy0LjQs9Cw0YLQtdC70LXQuSDQuC/QuNC70Lgg0LPRgNCw0LbQtNCw0L3RgdC60LjRhSDQstC+0LfQtNGD0YjQvdGL0YUg0YHRg9C00L7QsjUpIn0sIjk3MjEyNTUzNSI6eyJJRCI6OTcyMTI1NTM1LCJWYWx1ZSI6IjQwMTYxMDAwMDEgLSDQmNC30LTQtdC70LjRjyDQuNC3INCy0YPQu9C60LDQvdC40LfQvtCy0LDQvdC90L7QuSDRgNC10LfQuNC90YssINC60YDQvtC80LUg0YLQstC10YDQtNC+0Lkg0YDQtdC30LjQvdGLLCDQv9GA0L7Rh9C40LU6INC40Lcg0L/QvtGA0LjRgdGC0L7QuSDRgNC10LfQuNC90Ys6INC00LvRjyDRgtC10YXQvdC40YfQtdGB0LrQuNGFINGG0LXQu9C10LksINC/0YDQtdC00L3QsNC30L3QsNGH0LXQvdC90YvQtSDQtNC70Y8g0LPRgNCw0LbQtNCw0L3RgdC60LjRhSDQstC+0LfQtNGD0YjQvdGL0YUg0YHRg9C00L7QsjUpIn0sIjk3MjEyNTUzNiI6eyJJRCI6OTcyMTI1NTM2LCJWYWx1ZSI6IjQwMTY5OTU3MDEgLSDQmNC30LTQtdC70LjRjyDQuNC3INCy0YPQu9C60LDQvdC40LfQvtCy0LDQvdC90L7QuSDRgNC10LfQuNC90YssINC60YDQvtC80LUg0YLQstC10YDQtNC+0Lkg0YDQtdC30LjQvdGLLCDQv9GA0L7Rh9C40LU6INC/0YDQvtGH0LjQtTog0L/RgNC+0YfQuNC1OiDQtNC70Y8g0LzQvtGC0L7RgNC90YvRhSDRgtGA0LDQvdGB0L/QvtGA0YLQvdGL0YUg0YHRgNC10LTRgdGC0LIg0YLQvtCy0LDRgNC90YvRhSDQv9C+0LfQuNGG0LjQuSDQv9GA0L7Rh9C40LU6INC00LvRjyDQv9GA0L7QvNGL0YjQu9C10L3QvdC+0Lkg0YHQsdC+0YDQutC4INC80L7RgtC+0YDQvdGL0YUg0YLRgNCw0L3RgdC/0L7RgNGC0L3Ri9GFINGB0YDQtdC00YHRgtCyINGC0L7QstCw0YDQvdGL0YUg0L/QvtC30LjRhtC40LkgODcwMSDigJMgODcwNSwg0LjRhSDRg9C30LvQvtCyINC4INCw0LPRgNC10LPQsNGC0L7QsjUpIn0sIjk3MjEyNTUzNyI6eyJJRCI6OTcyMTI1NTM3LCJWYWx1ZSI6IjQwMTY5OTkxMDEgLSDQmNC30LTQtdC70LjRjyDQuNC3INCy0YPQu9C60LDQvdC40LfQvtCy0LDQvdC90L7QuSDRgNC10LfQuNC90YssINC60YDQvtC80LUg0YLQstC10YDQtNC+0Lkg0YDQtdC30LjQvdGLLCDQv9GA0L7Rh9C40LU6INC/0YDQvtGH0LjQtTog0L/RgNC+0YfQuNC1OiDQv9GA0L7Rh9C40LU6INGH0LDRgdGC0Lgg0LjQtyDQvNC10YLQsNC70LvQvtC90LDQv9C+0LvQvdC10L3QvdGL0YUg0YDQtdC30LjQvTog0LTQu9GPINGC0LXRhdC90LjRh9C10YHQutC40YUg0YbQtdC70LXQuSwg0L/RgNC10LTQvdCw0LfQvdCw0YfQtdC90L3Ri9C1INC00LvRjyDQs9GA0LDQttC00LDQvdGB0LrQuNGFINCy0L7Qt9C00YPRiNC90YvRhSDRgdGD0LTQvtCyNSkifSwiOTcyMTI1NTM4Ijp7IklEIjo5NzIxMjU1MzgsIlZhbHVlIjoiNDAxNjk5OTcwMyAtINCY0LfQtNC10LvQuNGPINC40Lcg0LLRg9C70LrQsNC90LjQt9C+0LLQsNC90L3QvtC5INGA0LXQt9C40L3Riywg0LrRgNC+0LzQtSDRgtCy0LXRgNC00L7QuSDRgNC10LfQuNC90YssINC/0YDQvtGH0LjQtTog0L/RgNC+0YfQuNC1OiDQv9GA0L7Rh9C40LU6INC/0YDQvtGH0LjQtTog0L/RgNC+0YfQuNC1OiDQtNC70Y8g0YLQtdGF0L3QuNGH0LXRgdC60LjRhSDRhtC10LvQtdC5LCDQv9GA0LXQtNC90LDQt9C90LDRh9C10L3QvdGL0LUg0LTQu9GPINCz0YDQsNC20LTQsNC90YHQutC40YUg0LLQvtC30LTRg9GI0L3Ri9GFINGB0YPQtNC+0LI1KSJ9LCI5NzIxMjU2ODciOnsiSUQiOjk3MjEyNTY4NywiVmFsdWUiOiI0NDE4MTExMDAwIC0g0JjQt9C00LXQu9C40Y8g0YHRgtC+0LvRj9GA0L3Ri9C1INC4INC/0LvQvtGC0L3QuNGG0LrQuNC1LCDQtNC10YDQtdCy0Y/QvdC90YvQtSwg0YHRgtGA0L7QuNGC0LXQu9GM0L3Ri9C1LCDQstC60LvRjtGH0LDRjyDRj9GH0LXQuNGB0YLRi9C1INC00LXRgNC10LLRj9C90L3Ri9C1INC/0LDQvdC10LvQuCwg0L/QsNC90LXQu9C4INC90LDQv9C+0LvRjNC90YvQtSDRgdC+0LHRgNCw0L3QvdGL0LUsINCz0L7QvdGCINC4INC00YDQsNC90LrRgyDQutGA0L7QstC10LvRjNC90YvQtTog0L7QutC90LAsINCx0LDQu9C60L7QvdC90YvQtSDQtNCy0LXRgNC4INC4INC40YUg0YDQsNC80Ys6INC40Lcg0LTRgNC10LLQtdGB0LjQvdGLINGC0YDQvtC/0LjRh9C10YHQutC40YUg0L/QvtGA0L7QtDog0LjQtyDQtNGA0LXQstC10YHQuNC90Ysg0YLRgNC+0L/QuNGH0LXRgdC60LjRhSDQv9C+0YDQvtC0LCDRg9C60LDQt9Cw0L3QvdGL0YUg0LIg0LTQvtC/0L7Qu9C90LjRgtC10LvRjNC90L7QvCDQv9GA0LjQvNC10YfQsNC90LjQuCAyINC6INC00LDQvdC90L7QuSDQs9GA0YPQv9C/0LUifSwiOTcyMTI1Njg4Ijp7IklEIjo5NzIxMjU2ODgsIlZhbHVlIjoiNDQxODExOTAwMCAtINCY0LfQtNC10LvQuNGPINGB0YLQvtC70Y/RgNC90YvQtSDQuCDQv9C70L7RgtC90LjRhtC60LjQtSwg0LTQtdGA0LXQstGP0L3QvdGL0LUsINGB0YLRgNC+0LjRgtC10LvRjNC90YvQtSwg0LLQutC70Y7Rh9Cw0Y8g0Y/Rh9C10LjRgdGC0YvQtSDQtNC10YDQtdCy0Y/QvdC90YvQtSDQv9Cw0L3QtdC70LgsINC/0LDQvdC10LvQuCDQvdCw0L/QvtC70YzQvdGL0LUg0YHQvtCx0YDQsNC90L3Ri9C1LCDQs9C+0L3RgiDQuCDQtNGA0LDQvdC60YMg0LrRgNC+0LLQtdC70YzQvdGL0LU6INC+0LrQvdCwLCDQsdCw0LvQutC+0L3QvdGL0LUg0LTQstC10YDQuCDQuCDQuNGFINGA0LDQvNGLOiDQuNC3INC00YDQtdCy0LXRgdC40L3RiyDRgtGA0L7Qv9C40YfQtdGB0LrQuNGFINC/0L7RgNC+0LQ6INC/0YDQvtGH0LjQtSJ9LCI5NzIxMjU2ODkiOnsiSUQiOjk3MjEyNTY4OSwiVmFsdWUiOiI0NDE4MTkwMDAwIC0g0J7QutC90LAsINCx0LDQu9C60L7QvdC90YvQtSDQtNCy0LXRgNC4INC4INC40YUg0YDQsNC80YssINC/0YDQvtGH0LjQtSJ9LCI5NzIxMjU2OTAiOnsiSUQiOjk3MjEyNTY5MCwiVmFsdWUiOiI0NDE4MjExMDAwIC0g0JjQt9C00LXQu9C40Y8g0YHRgtC+0LvRj9GA0L3Ri9C1INC4INC/0LvQvtGC0L3QuNGG0LrQuNC1LCDQtNC10YDQtdCy0Y/QvdC90YvQtSwg0YHRgtGA0L7QuNGC0LXQu9GM0L3Ri9C1LCDQstC60LvRjtGH0LDRjyDRj9GH0LXQuNGB0YLRi9C1INC00LXRgNC10LLRj9C90L3Ri9C1INC/0LDQvdC10LvQuCwg0L/QsNC90LXQu9C4INC90LDQv9C+0LvRjNC90YvQtSDRgdC+0LHRgNCw0L3QvdGL0LUsINCz0L7QvdGCINC4INC00YDQsNC90LrRgyDQutGA0L7QstC10LvRjNC90YvQtTog0LTQstC10YDQuCDQuCDQuNGFINGA0LDQvNGLINC4INC/0L7RgNC+0LPQuDog0LjQtyDQtNGA0LXQstC10YHQuNC90Ysg0YLRgNC+0L/QuNGH0LXRgdC60LjRhSDQv9C+0YDQvtC0OiDQuNC3INC00YDQtdCy0LXRgdC40L3RiyDRgtGA0L7Qv9C40YfQtdGB0LrQuNGFINC/0L7RgNC+0LQsINGD0LrQsNC30LDQvdC90YvRhSDQsiDQtNC+0L/QvtC70L3QuNGC0LXQu9GM0L3QvtC8INC/0YDQuNC80LXRh9Cw0L3QuNC4IDIg0Log0LTQsNC90L3QvtC5INCz0YDRg9C/0L/QtSJ9LCI5NzIxMjU2OTEiOnsiSUQiOjk3MjEyNTY5MSwiVmFsdWUiOiI0NDE4MjE5MDAwIC0g0JjQt9C00LXQu9C40Y8g0YHRgtC+0LvRj9GA0L3Ri9C1INC4INC/0LvQvtGC0L3QuNGG0LrQuNC1LCDQtNC10YDQtdCy0Y/QvdC90YvQtSwg0YHRgtGA0L7QuNGC0LXQu9GM0L3Ri9C1LCDQstC60LvRjtGH0LDRjyDRj9GH0LXQuNGB0YLRi9C1INC00LXRgNC10LLRj9C90L3Ri9C1INC/0LDQvdC10LvQuCwg0L/QsNC90LXQu9C4INC90LDQv9C+0LvRjNC90YvQtSDRgdC+0LHRgNCw0L3QvdGL0LUsINCz0L7QvdGCINC4INC00YDQsNC90LrRgyDQutGA0L7QstC10LvRjNC90YvQtTog0LTQstC10YDQuCDQuCDQuNGFINGA0LDQvNGLINC4INC/0L7RgNC+0LPQuDog0LjQtyDQtNGA0LXQstC10YHQuNC90Ysg0YLRgNC+0L/QuNGH0LXRgdC60LjRhSDQv9C+0YDQvtC0OiDQv9GA0L7Rh9C40LUifSwiOTcyMTI1NjkyIjp7IklEIjo5NzIxMjU2OTIsIlZhbHVlIjoiNDQxODMwMDAwMCAtINCY0LfQtNC10LvQuNGPINGB0YLQvtC70Y/RgNC90YvQtSDQuCDQv9C70L7RgtC90LjRhtC60LjQtSwg0LTQtdGA0LXQstGP0L3QvdGL0LUsINGB0YLRgNC+0LjRgtC10LvRjNC90YvQtSwg0LLQutC70Y7Rh9Cw0Y8g0Y/Rh9C10LjRgdGC0YvQtSDQtNC10YDQtdCy0Y/QvdC90YvQtSDQv9Cw0L3QtdC70LgsINC/0LDQvdC10LvQuCDQvdCw0L/QvtC70YzQvdGL0LUg0YHQvtCx0YDQsNC90L3Ri9C1LCDQs9C+0L3RgiDQuCDQtNGA0LDQvdC60YMg0LrRgNC+0LLQtdC70YzQvdGL0LU6INGB0YLQvtC50LrQuCDQuCDQsdCw0LvQutC4LCDQutGA0L7QvNC1INC40LfQtNC10LvQuNC5INGB0YPQsdC/0L7Qt9C40YbQuNC5IDQ0MTggODEg4oCTIDQ0MTggODkifSwiOTcyMTI1NjkzIjp7IklEIjo5NzIxMjU2OTMsIlZhbHVlIjoiNDQxODQwMDAwMCAtINCY0LfQtNC10LvQuNGPINGB0YLQvtC70Y/RgNC90YvQtSDQuCDQv9C70L7RgtC90LjRhtC60LjQtSwg0LTQtdGA0LXQstGP0L3QvdGL0LUsINGB0YLRgNC+0LjRgtC10LvRjNC90YvQtSwg0LLQutC70Y7Rh9Cw0Y8g0Y/Rh9C10LjRgdGC0YvQtSDQtNC10YDQtdCy0Y/QvdC90YvQtSDQv9Cw0L3QtdC70LgsINC/0LDQvdC10LvQuCDQvdCw0L/QvtC70YzQvdGL0LUg0YHQvtCx0YDQsNC90L3Ri9C1LCDQs9C+0L3RgiDQuCDQtNGA0LDQvdC60YMg0LrRgNC+0LLQtdC70YzQvdGL0LU6INC+0L/QsNC70YPQsdC60LAg0LTQu9GPINCx0LXRgtC+0L3QuNGA0L7QstCw0L3QuNGPIn0sIjk3MjEyNTY5NCI6eyJJRCI6OTcyMTI1Njk0LCJWYWx1ZSI6IjQ0MTg3MzAwMDEgLSDQmNC30LTQtdC70LjRjyDRgdGC0L7Qu9GP0YDQvdGL0LUg0Lgg0L/Qu9C+0YLQvdC40YbQutC40LUsINC00LXRgNC10LLRj9C90L3Ri9C1LCDRgdGC0YDQvtC40YLQtdC70YzQvdGL0LUsINCy0LrQu9GO0YfQsNGPINGP0YfQtdC40YHRgtGL0LUg0LTQtdGA0LXQstGP0L3QvdGL0LUg0L/QsNC90LXQu9C4LCDQv9Cw0L3QtdC70Lgg0L3QsNC/0L7Qu9GM0L3Ri9C1INGB0L7QsdGA0LDQvdC90YvQtSwg0LPQvtC90YIg0Lgg0LTRgNCw0L3QutGDINC60YDQvtCy0LXQu9GM0L3Ri9C1OiDQv9Cw0L3QtdC70Lgg0L3QsNC/0L7Qu9GM0L3Ri9C1INGB0L7QsdGA0LDQvdC90YvQtTog0LjQtyDQsdCw0LzQsdGD0LrQsCDQuNC70Lgg0LjQvNC10Y7RidC40LUsINC/0L4g0LrRgNCw0LnQvdC10Lkg0LzQtdGA0LUsINC70LjRhtC10LLQvtC5INGB0LvQvtC5ICjRgdC70L7QuSDQuNC30L3QvtGB0LApINC40Lcg0LHQsNC80LHRg9C60LA6INC00LvRjyDQvNC+0LfQsNC40YfQvdGL0YUg0L/QvtC70L7QsiJ9LCI5NzIxMjU2OTUiOnsiSUQiOjk3MjEyNTY5NSwiVmFsdWUiOiI0NDE4NzQwMDAwIC0g0JjQt9C00LXQu9C40Y8g0YHRgtC+0LvRj9GA0L3Ri9C1INC4INC/0LvQvtGC0L3QuNGG0LrQuNC1LCDQtNC10YDQtdCy0Y/QvdC90YvQtSwg0YHRgtGA0L7QuNGC0LXQu9GM0L3Ri9C1LCDQstC60LvRjtGH0LDRjyDRj9GH0LXQuNGB0YLRi9C1INC00LXRgNC10LLRj9C90L3Ri9C1INC/0LDQvdC10LvQuCwg0L/QsNC90LXQu9C4INC90LDQv9C+0LvRjNC90YvQtSDRgdC+0LHRgNCw0L3QvdGL0LUsINCz0L7QvdGCINC4INC00YDQsNC90LrRgyDQutGA0L7QstC10LvRjNC90YvQtTog0L/QsNC90LXQu9C4INC90LDQv9C+0LvRjNC90YvQtSDRgdC+0LHRgNCw0L3QvdGL0LU6INC/0YDQvtGH0LjQtSwg0LTQu9GPINC80L7Qt9Cw0LjRh9C90YvRhSDQv9C+0LvQvtCyIn0sIjk3MjEyNTY5NiI6eyJJRCI6OTcyMTI1Njk2LCJWYWx1ZSI6IjQ0MTg4MTAwMDAgLSDQmNC30LTQtdC70LjRjyDRgdGC0L7Qu9GP0YDQvdGL0LUg0Lgg0L/Qu9C+0YLQvdC40YbQutC40LUsINC00LXRgNC10LLRj9C90L3Ri9C1LCDRgdGC0YDQvtC40YLQtdC70YzQvdGL0LUsINCy0LrQu9GO0YfQsNGPINGP0YfQtdC40YHRgtGL0LUg0LTQtdGA0LXQstGP0L3QvdGL0LUg0L/QsNC90LXQu9C4LCDQv9Cw0L3QtdC70Lgg0L3QsNC/0L7Qu9GM0L3Ri9C1INGB0L7QsdGA0LDQvdC90YvQtSwg0LPQvtC90YIg0Lgg0LTRgNCw0L3QutGDINC60YDQvtCy0LXQu9GM0L3Ri9C1OiDQutC+0L3RgdGC0YDRg9C60YbQuNC+0L3QvdGL0LUg0LjQt9C00LXQu9C40Y8g0LjQtyDQu9C10YHQvtC80LDRgtC10YDQuNCw0LvQvtCyOiDQv9GA0L7QtNC+0LvRjNC90L4g0LrQu9C10LXQvdGL0LUg0L/QuNC70L7QvNCw0YLQtdGA0LjQsNC70YsgKGdsdWxhbSkifSwiOTcyMTI1Njk3Ijp7IklEIjo5NzIxMjU2OTcsIlZhbHVlIjoiNDQxODgyMDAwMCAtINCY0LfQtNC10LvQuNGPINGB0YLQvtC70Y/RgNC90YvQtSDQuCDQv9C70L7RgtC90LjRhtC60LjQtSwg0LTQtdGA0LXQstGP0L3QvdGL0LUsINGB0YLRgNC+0LjRgtC10LvRjNC90YvQtSwg0LLQutC70Y7Rh9Cw0Y8g0Y/Rh9C10LjRgdGC0YvQtSDQtNC10YDQtdCy0Y/QvdC90YvQtSDQv9Cw0L3QtdC70LgsINC/0LDQvdC10LvQuCDQvdCw0L/QvtC70YzQvdGL0LUg0YHQvtCx0YDQsNC90L3Ri9C1LCDQs9C+0L3RgiDQuCDQtNGA0LDQvdC60YMg0LrRgNC+0LLQtdC70YzQvdGL0LU6INC60L7QvdGB0YLRgNGD0LrRhtC40L7QvdC90YvQtSDQuNC30LTQtdC70LjRjyDQuNC3INC70LXRgdC+0LzQsNGC0LXRgNC40LDQu9C+0LI6INC/0LXRgNC10LrRgNC10YHRgtC90L4g0LrQu9C10LXQvdGL0LUg0L/QuNC70L7QvNCw0YLQtdGA0LjQsNC70YsgKENMVCDQuNC70LggWC1sYW0pIn0sIjk3MjEyNTY5OCI6eyJJRCI6OTcyMTI1Njk4LCJWYWx1ZSI6IjQ0MTg4MzAwMDAgLSDQlNCy0YPRgtCw0LLRgNC+0LLRi9C1INCx0LDQu9C60Lgg0LjQtyDQu9C10YHQvtC80LDRgtC10YDQuNCw0LvQvtCyIn0sIjk3MjEyNTY5OSI6eyJJRCI6OTcyMTI1Njk5LCJWYWx1ZSI6IjQ0MTg5MTcwMDAgLSDQmNC30LTQtdC70LjRjyDRgdGC0L7Qu9GP0YDQvdGL0LUg0Lgg0L/Qu9C+0YLQvdC40YbQutC40LUsINC00LXRgNC10LLRj9C90L3Ri9C1LCDRgdGC0YDQvtC40YLQtdC70YzQvdGL0LUsINCy0LrQu9GO0YfQsNGPINGP0YfQtdC40YHRgtGL0LUg0LTQtdGA0LXQstGP0L3QvdGL0LUg0L/QsNC90LXQu9C4LCDQv9Cw0L3QtdC70Lgg0L3QsNC/0L7Qu9GM0L3Ri9C1INGB0L7QsdGA0LDQvdC90YvQtSwg0LPQvtC90YIg0Lgg0LTRgNCw0L3QutGDINC60YDQvtCy0LXQu9GM0L3Ri9C1OiDQv9GA0L7Rh9C40LU6INC40Lcg0LHQsNC80LHRg9C60LA6INC/0YDQvtGH0LjQtSJ9LCI5NzIxMjU3MDAiOnsiSUQiOjk3MjEyNTcwMCwiVmFsdWUiOiI0NDE4OTIwMDAwIC0g0JjQt9C00LXQu9C40Y8g0YHRgtC+0LvRj9GA0L3Ri9C1INC4INC/0LvQvtGC0L3QuNGG0LrQuNC1LCDQtNC10YDQtdCy0Y/QvdC90YvQtSwg0YHRgtGA0L7QuNGC0LXQu9GM0L3Ri9C1LCDQstC60LvRjtGH0LDRjyDRj9GH0LXQuNGB0YLRi9C1INC00LXRgNC10LLRj9C90L3Ri9C1INC/0LDQvdC10LvQuCwg0L/QsNC90LXQu9C4INC90LDQv9C+0LvRjNC90YvQtSDRgdC+0LHRgNCw0L3QvdGL0LUsINCz0L7QvdGCINC4INC00YDQsNC90LrRgyDQutGA0L7QstC10LvRjNC90YvQtTog0L/RgNC+0YfQuNC1OiDRj9GH0LXQuNGB0YLRi9C1INC00LXRgNC10LLRj9C90L3Ri9C1INC/0LDQvdC10LvQuCJ9LCI5NzIxMjU3MDIiOnsiSUQiOjk3MjEyNTcwMiwiVmFsdWUiOiI0NTA0MTA5OTAwIC0g0J/RgNC+0LHQutCwINCw0LPQu9C+0LzQtdGA0LjRgNC+0LLQsNC90L3QsNGPICjRgdC+INGB0LLRj9C30YPRjtGJ0LjQvCDQstC10YnQtdGB0YLQstC+0Lwg0LjQu9C4INCx0LXQtyDQvdC10LPQvikg0Lgg0LjQt9C00LXQu9C40Y8g0LjQtyDQvdC10LU6INCx0LvQvtC60LgsINC/0LvQuNGC0YssINC70LjRgdGC0Ysg0Lgg0L/QvtC70L7RgdGLOyDQv9C70LjRgtC60Lgg0LvRjtCx0L7QuSDRhNC+0YDQvNGLOyDRhtC10LvRjNC90YvQtSDRhtC40LvQuNC90LTRgNGLLCDQstC60LvRjtGH0LDRjyDQtNC40YHQutC4OiDQv9GA0L7Rh9C40LU6INC/0YDQvtGH0LjQtSJ9LCI5NzIxMjU3NTEiOnsiSUQiOjk3MjEyNTc1MSwiVmFsdWUiOiI0ODExMTAwMDAwIC0g0JHRg9C80LDQs9CwLCDQutCw0YDRgtC+0L0sINGG0LXQu9C70Y7Qu9C+0LfQvdCw0Y8g0LLQsNGC0LAg0Lgg0L/QvtC70L7RgtC90L4g0LjQtyDRhtC10</text:p>
          </table:table-cell>
          <table:table-cell office:value-type="string">
            <text:p>LvQu9GO0LvQvtC30L3Ri9GFINCy0L7Qu9C+0LrQvtC9LCDRgSDQv9C+0LrRgNGL0YLQuNC10LwsINC/0YDQvtC/0LjRgtCw0L3QvdGL0LUsINC70LDQvNC40L3QuNGA0L7QstCw0L3QvdGL0LUsINGBINC+0LrRgNCw0YjQtdC90L3QvtC5INC40LvQuCDQtNC10LrQvtGA0LjRgNC+0LLQsNC90L3QvtC5INC/0L7QstC10YDRhdC90L7RgdGC0YzRjiDQuNC70Lgg0L3QsNC/0LXRh9Cw0YLQsNC90L3Ri9C1LCDQsiDRgNGD0LvQvtC90LDRhSDQuNC70Lgg0L/RgNGP0LzQvtGD0LPQvtC70YzQvdGL0YUgKNCy0LrQu9GO0YfQsNGPINC60LLQsNC00YDQsNGC0L3Ri9C1KSDQu9C40YHRgtCw0YUg0LvRjtCx0L7Qs9C+INGA0LDQt9C80LXRgNCwLCDQutGA0L7QvNC1INGC0L7QstCw0YDQvtCyINGC0L7QstCw0YDQvdC+0Lkg0L/QvtC30LjRhtC40LggNDgwMywgNDgwOSDQuNC70LggNDgxMDog0LHRg9C80LDQs9CwINC4INC60LDRgNGC0L7QvSDQs9GD0LTRgNC+0L3QuNGA0L7QstCw0L3QvdGL0LUsINCx0LjRgtGD0LzQuNC90LjQt9C40YDQvtCy0LDQvdC90YvQtSDQuNC70Lgg0LDRgdGE0LDQu9GM0YLQuNGA0L7QstCw0L3QvdGL0LUifSwiOTcyMTI1NzUyIjp7IklEIjo5NzIxMjU3NTIsIlZhbHVlIjoiNDgxMTUxMDAwMSAtINCR0YPQvNCw0LPQsCwg0LrQsNGA0YLQvtC9LCDRhtC10LvQu9GO0LvQvtC30L3QsNGPINCy0LDRgtCwINC4INC/0L7Qu9C+0YLQvdC+INC40Lcg0YbQtdC70LvRjtC70L7Qt9C90YvRhSDQstC+0LvQvtC60L7QvSwg0YEg0L/QvtC60YDRi9GC0LjQtdC8LCDQv9GA0L7Qv9C40YLQsNC90L3Ri9C1LCDQu9Cw0LzQuNC90LjRgNC+0LLQsNC90L3Ri9C1LCDRgSDQvtC60YDQsNGI0LXQvdC90L7QuSDQuNC70Lgg0LTQtdC60L7RgNC40YDQvtCy0LDQvdC90L7QuSDQv9C+0LLQtdGA0YXQvdC+0YHRgtGM0Y4g0LjQu9C4INC90LDQv9C10YfQsNGC0LDQvdC90YvQtSwg0LIg0YDRg9C70L7QvdCw0YUg0LjQu9C4INC/0YDRj9C80L7Rg9Cz0L7Qu9GM0L3Ri9GFICjQstC60LvRjtGH0LDRjyDQutCy0LDQtNGA0LDRgtC90YvQtSkg0LvQuNGB0YLQsNGFINC70Y7QsdC+0LPQviDRgNCw0LfQvNC10YDQsCwg0LrRgNC+0LzQtSDRgtC+0LLQsNGA0L7QsiDRgtC+0LLQsNGA0L3QvtC5INC/0L7Qt9C40YbQuNC4IDQ4MDMsIDQ4MDkg0LjQu9C4IDQ4MTA6INCx0YPQvNCw0LPQsCDQuCDQutCw0YDRgtC+0L0g0YEg0L/QvtC60YDRi9GC0LjQtdC8LCDQv9GA0L7Qv9C40YLQutC+0Lkg0LjQu9C4INC70LDQvNC40L3QuNGA0L7QstCw0L3QvdGL0LUg0L/Qu9Cw0YHRgtC80LDRgdGB0L7QuSAo0LfQsCDQuNGB0LrQu9GO0YfQtdC90LjQtdC8INC60LvQtdC10LIpOiDQsdC10LvQtdC90YvQtSwg0LzQsNGB0YHQvtC5IDEg0LzCsiDQsdC+0LvQtdC1IDE1MCDQszog0L/QvtC60YDRi9GC0LjRjyDQtNC70Y8g0L/QvtC70LAg0L3QsCDQvtGB0L3QvtCy0LUg0LjQtyDQsdGD0LzQsNCz0Lgg0LjQu9C4INC60LDRgNGC0L7QvdCwLCDQvdC1INC90LDRgNC10LfQsNC90L3Ri9C1INC40LvQuCDQvdCw0YDQtdC30LDQvdC90YvQtSDQv9C+INGA0LDQt9C80LXRgNGDIn0sIjk3MjEyNTc1MyI6eyJJRCI6OTcyMTI1NzUzLCJWYWx1ZSI6IjQ4MTE1OTAwMDEgLSDQkdGD0LzQsNCz0LAsINC60LDRgNGC0L7QvSwg0YbQtdC70LvRjtC70L7Qt9C90LDRjyDQstCw0YLQsCDQuCDQv9C+0LvQvtGC0L3QviDQuNC3INGG0LXQu9C70Y7Qu9C+0LfQvdGL0YUg0LLQvtC70L7QutC+0L0sINGBINC/0L7QutGA0YvRgtC40LXQvCwg0L/RgNC+0L/QuNGC0LDQvdC90YvQtSwg0LvQsNC80LjQvdC40YDQvtCy0LDQvdC90YvQtSwg0YEg0L7QutGA0LDRiNC10L3QvdC+0Lkg0LjQu9C4INC00LXQutC+0YDQuNGA0L7QstCw0L3QvdC+0Lkg0L/QvtCy0LXRgNGF0L3QvtGB0YLRjNGOINC40LvQuCDQvdCw0L/QtdGH0LDRgtCw0L3QvdGL0LUsINCyINGA0YPQu9C+0L3QsNGFINC40LvQuCDQv9GA0Y/QvNC+0YPQs9C+0LvRjNC90YvRhSAo0LLQutC70Y7Rh9Cw0Y8g0LrQstCw0LTRgNCw0YLQvdGL0LUpINC70LjRgdGC0LDRhSDQu9GO0LHQvtCz0L4g0YDQsNC30LzQtdGA0LAsINC60YDQvtC80LUg0YLQvtCy0LDRgNC+0LIg0YLQvtCy0LDRgNC90L7QuSDQv9C+0LfQuNGG0LjQuCA0ODAzLCA0ODA5INC40LvQuCA0ODEwOiDQsdGD0LzQsNCz0LAg0Lgg0LrQsNGA0YLQvtC9INGBINC/0L7QutGA0YvRgtC40LXQvCwg0L/RgNC+0L/QuNGC0LrQvtC5INC40LvQuCDQu9Cw0LzQuNC90LjRgNC+0LLQsNC90L3Ri9C1INC/0LvQsNGB0YLQvNCw0YHRgdC+0LkgKNC30LAg0LjRgdC60LvRjtGH0LXQvdC40LXQvCDQutC70LXQtdCyKTog0L/RgNC+0YfQuNC1OiDQv9C+0LrRgNGL0YLQuNGPINC00LvRjyDQv9C+0LvQsCDQvdCwINC+0YHQvdC+0LLQtSDQuNC3INCx0YPQvNCw0LPQuCDQuNC70Lgg0LrQsNGA0YLQvtC90LAsINC90LUg0L3QsNGA0LXQt9Cw0L3QvdGL0LUg0LjQu9C4INC90LDRgNC10LfQsNC90L3Ri9C1INC/0L4g0YDQsNC30LzQtdGA0YMifSwiOTcyMTI1NzU0Ijp7IklEIjo5NzIxMjU3NTQsIlZhbHVlIjoiNDgxMTYwMDAwMCAtINCR0YPQvNCw0LPQsCDQuCDQutCw0YDRgtC+0L0g0YEg0L/QvtC60YDRi9GC0LjQtdC8INC40LvQuCDQv9GA0L7Qv9C40YLQutC+0Lkg0LjQtyDQstC+0YHQutCwLCDQv9Cw0YDQsNGE0LjQvdCwLCDRgdGC0LXQsNGA0LjQvdCwLCDQvNCw0YHQu9CwINC40LvQuCDQs9C70LjRhtC10YDQuNC90LAifSwiOTcyMTI1NzU5Ijp7IklEIjo5NzIxMjU3NTksIlZhbHVlIjoiNDgyMzIwMDAwMSAtINCR0YPQvNCw0LPQsCwg0LrQsNGA0YLQvtC9LCDRhtC10LvQu9GO0LvQvtC30L3QsNGPINCy0LDRgtCwINC4INC/0L7Qu9C+0YLQvdC+INC40Lcg0YbQtdC70LvRjtC70L7Qt9C90YvRhSDQstC+0LvQvtC60L7QvSwg0L/RgNC+0YfQuNC1LCDQvdCw0YDQtdC30LDQvdC90YvQtSDQv9C+INGA0LDQt9C80LXRgNGDINC40LvQuCDRhNC+0YDQvNC1OyDQuNC30LTQtdC70LjRjyDQuNC3INCx0YPQvNCw0LbQvdC+0Lkg0LzQsNGB0YHRiywg0LHRg9C80LDQs9C4LCDQutCw0YDRgtC+0L3QsCwg0YbQtdC70LvRjtC70L7Qt9C90L7QuSDQstCw0YLRiyDQuNC70Lgg0L/QvtC70L7RgtC90LAg0LjQtyDRhtC10LvQu9GO0LvQvtC30L3Ri9GFINCy0L7Qu9C+0LrQvtC9LCDQv9GA0L7Rh9C40LU6INCx0YPQvNCw0LPQsCDQuCDQutCw0YDRgtC+0L0g0YTQuNC70YzRgtGA0L7QstCw0LvRjNC90YvQtTog0LIg0L/QvtC70L7RgdCw0YUg0LjQu9C4INGA0YPQu9C+0L3QsNGFINGI0LjRgNC40L3QvtC5INCx0L7Qu9C10LUgMTUg0YHQvCwg0L3QviDQvdC1INCx0L7Qu9C10LUgMzYg0YHQvCJ9LCI5NzIxMjU3NjAiOnsiSUQiOjk3MjEyNTc2MCwiVmFsdWUiOiI0ODIzNzAxMDAwIC0g0JHRg9C80LDQs9CwLCDQutCw0YDRgtC+0L0sINGG0LXQu9C70Y7Qu9C+0LfQvdCw0Y8g0LLQsNGC0LAg0Lgg0L/QvtC70L7RgtC90L4g0LjQtyDRhtC10LvQu9GO0LvQvtC30L3Ri9GFINCy0L7Qu9C+0LrQvtC9LCDQv9GA0L7Rh9C40LUsINC90LDRgNC10LfQsNC90L3Ri9C1INC/0L4g0YDQsNC30LzQtdGA0YMg0LjQu9C4INGE0L7RgNC80LU7INC40LfQtNC10LvQuNGPINC40Lcg0LHRg9C80LDQttC90L7QuSDQvNCw0YHRgdGLLCDQsdGD0LzQsNCz0LgsINC60LDRgNGC0L7QvdCwLCDRhtC10LvQu9GO0LvQvtC30L3QvtC5INCy0LDRgtGLINC40LvQuCDQv9C+0LvQvtGC0L3QsCDQuNC3INGG0LXQu9C70Y7Qu9C+0LfQvdGL0YUg0LLQvtC70L7QutC+0L0sINC/0YDQvtGH0LjQtTog0LjQt9C00LXQu9C40Y8g0LjQtyDQsdGD0LzQsNC20L3QvtC5INC80LDRgdGB0YssINC70LjRgtGL0LUg0LjQu9C4INC/0YDQtdGB0YHQvtCy0LDQvdC90YvQtTog0L/QvtC00L3QvtGB0Ysg0Lgg0LrQvtGA0L7QsdC60Lgg0LTQu9GPINGD0L/QsNC60L7QstC60Lgg0Y/QuNGGLCDQu9C40YLRi9C1In0sIjk3MjEyNTc2MSI6eyJJRCI6OTcyMTI1NzYxLCJWYWx1ZSI6IjQ4MjM5MDg1MTAgLSDQkdGD0LzQsNCz0LAsINC60LDRgNGC0L7QvSwg0YbQtdC70LvRjtC70L7Qt9C90LDRjyDQstCw0YLQsCDQuCDQv9C+0LvQvtGC0L3QviDQuNC3INGG0LXQu9C70Y7Qu9C+0LfQvdGL0YUg0LLQvtC70L7QutC+0L0sINC/0YDQvtGH0LjQtSwg0L3QsNGA0LXQt9Cw0L3QvdGL0LUg0L/QviDRgNCw0LfQvNC10YDRgyDQuNC70Lgg0YTQvtGA0LzQtTsg0LjQt9C00LXQu9C40Y8g0LjQtyDQsdGD0LzQsNC20L3QvtC5INC80LDRgdGB0YssINCx0YPQvNCw0LPQuCwg0LrQsNGA0YLQvtC90LAsINGG0LXQu9C70Y7Qu9C+0LfQvdC+0Lkg0LLQsNGC0Ysg0LjQu9C4INC/0L7Qu9C+0YLQvdCwINC40Lcg0YbQtdC70LvRjtC70L7Qt9C90YvRhSDQstC+0LvQvtC60L7QvSwg0L/RgNC+0YfQuNC1OiDQv9GA0L7Rh9C40LU6INC/0YDQvtGH0LjQtTog0LHRg9C80LDQs9CwINC60L7QvdC00LXQvdGB0LDRgtC+0YDQvdCw0Y8ifSwiOTcyMTI1NzYyIjp7IklEIjo5NzIxMjU3NjIsIlZhbHVlIjoiNDgyMzkwODU5MSAtINCR0YPQvNCw0LPQsCwg0LrQsNGA0YLQvtC9LCDRhtC10LvQu9GO0LvQvtC30L3QsNGPINCy0LDRgtCwINC4INC/0L7Qu9C+0YLQvdC+INC40Lcg0YbQtdC70LvRjtC70L7Qt9C90YvRhSDQstC+0LvQvtC60L7QvSwg0L/RgNC+0YfQuNC1LCDQvdCw0YDQtdC30LDQvdC90YvQtSDQv9C+INGA0LDQt9C80LXRgNGDINC40LvQuCDRhNC+0YDQvNC1OyDQuNC30LTQtdC70LjRjyDQuNC3INCx0YPQvNCw0LbQvdC+0Lkg0LzQsNGB0YHRiywg0LHRg9C80LDQs9C4LCDQutCw0YDRgtC+0L3QsCwg0YbQtdC70LvRjtC70L7Qt9C90L7QuSDQstCw0YLRiyDQuNC70Lgg0L/QvtC70L7RgtC90LAg0LjQtyDRhtC10LvQu9GO0LvQvtC30L3Ri9GFINCy0L7Qu9C+0LrQvtC9LCDQv9GA0L7Rh9C40LU6INC/0YDQvtGH0LjQtTog0L/RgNC+0YfQuNC1OiDQv9GA0L7Rh9C40LU6INC60LDRgNGC0Ysg0L3QtdC/0LXRgNGE0L7RgNC40YDQvtCy0LDQvdC90YvQtSDQtNC70Y8g0L/QtdGA0YTQvtGA0LDRgtC+0YDQvtCyINCyINCy0LjQtNC1INC/0L7Qu9C+0YEg0LjQu9C4INC70LXQvdGCINC40LvQuCDQuNC90L7QuSDRhNC+0YDQvNC1In0sIjk3MjEyNTc2MyI6eyJJRCI6OTcyMTI1NzYzLCJWYWx1ZSI6IjQ4MjM5MDg1OTIgLSDQkdGD0LzQsNCz0LAsINC60LDRgNGC0L7QvSwg0YbQtdC70LvRjtC70L7Qt9C90LDRjyDQstCw0YLQsCDQuCDQv9C+0LvQvtGC0L3QviDQuNC3INGG0LXQu9C70Y7Qu9C+0LfQvdGL0YUg0LLQvtC70L7QutC+0L0sINC/0YDQvtGH0LjQtSwg0L3QsNGA0LXQt9Cw0L3QvdGL0LUg0L/QviDRgNCw0LfQvNC10YDRgyDQuNC70Lgg0YTQvtGA0LzQtTsg0LjQt9C00LXQu9C40Y8g0LjQtyDQsdGD0LzQsNC20L3QvtC5INC80LDRgdGB0YssINCx0YPQvNCw0LPQuCwg0LrQsNGA0YLQvtC90LAsINGG0LXQu9C70Y7Qu9C+0LfQvdC+0Lkg0LLQsNGC0Ysg0LjQu9C4INC/0L7Qu9C+0YLQvdCwINC40Lcg0YbQtdC70LvRjtC70L7Qt9C90YvRhSDQstC+0LvQvtC60L7QvSwg0L/RgNC+0YfQuNC1OiDQv9GA0L7Rh9C40LU6INC/0YDQvtGH0LjQtTog0L/RgNC+0YfQuNC1OiDQv9C10YDRhNC+0YDQuNGA0L7QstCw0L3QvdGL0LUg0LHRg9C80LDQs9CwINC4INC60LDRgNGC0L7QvSDQtNC70Y8g0LbQsNC60LrQsNGA0LTQvtCy0YvRhSDQuCDQsNC90LDQu9C+0LPQuNGH0L3Ri9GFINC80LDRiNC40L0ifSwiOTcyMTI1NzY0Ijp7IklEIjo5NzIxMjU3NjQsIlZhbHVlIjoiNDgyMzkwODU5MyAtINCR0YPQvNCw0LPQsCwg0LrQsNGA0YLQvtC9LCDRhtC10LvQu9GO0LvQvtC30L3QsNGPINCy0LDRgtCwINC4INC/0L7Qu9C+0YLQvdC+INC40Lcg0YbQtdC70LvRjtC70L7Qt9C90YvRhSDQstC+0LvQvtC60L7QvSwg0L/RgNC+0YfQuNC1LCDQvdCw0YDQtdC30LDQvdC90YvQtSDQv9C+INGA0LDQt9C80LXRgNGDINC40LvQuCDRhNC+0YDQvNC1OyDQuNC30LTQtdC70LjRjyDQuNC3INCx0YPQvNCw0LbQvdC+0Lkg0LzQsNGB0YHRiywg0LHRg9C80LDQs9C4LCDQutCw0YDRgtC+0L3QsCwg0YbQtdC70LvRjtC70L7Qt9C90L7QuSDQstCw0YLRiyDQuNC70Lgg0L/QvtC70L7RgtC90LAg0LjQtyDRhtC10LvQu9GO0LvQvtC30L3Ri9GFINCy0L7Qu9C+0LrQvtC9LCDQv9GA0L7Rh9C40LU6INC/0YDQvtGH0LjQtTog0L/RgNC+0YfQuNC1OiDQv9GA0L7Rh9C40LU6INC00LvRjyDQv9GA0L7QvNGL0YjQu9C10L3QvdC+0Lkg0YHQsdC+0YDQutC4INC80L7RgtC+0YDQvdGL0YUg0YLRgNCw0L3RgdC/0L7RgNGC0L3Ri9GFINGB0YDQtdC00YHRgtCyINGC0L7QstCw0YDQvdGL0YUg0L/QvtC30LjRhtC40LkgODcwMSDigJMgODcwNSwg0LjRhSDRg9C30LvQvtCyINC4INCw0LPRgNC10LPQsNGC0L7QsjUpIn0sIjk3MjEyNTc2NSI6eyJJRCI6OTcyMTI1NzY1LCJWYWx1ZSI6IjQ4MjM5MDg1OTQgLSDQkdGD0LzQsNCz0LAsINC60LDRgNGC0L7QvSwg0YbQtdC70LvRjtC70L7Qt9C90LDRjyDQstCw0YLQsCDQuCDQv9C+0LvQvtGC0L3QviDQuNC3INGG0LXQu9C70Y7Qu9C+0LfQvdGL0YUg0LLQvtC70L7QutC+0L0sINC/0YDQvtGH0LjQtSwg0L3QsNGA0LXQt9Cw0L3QvdGL0LUg0L/QviDRgNCw0LfQvNC10YDRgyDQuNC70Lgg0YTQvtGA0LzQtTsg0LjQt9C00LXQu9C40Y8g0LjQtyDQsdGD0LzQsNC20L3QvtC5INC80LDRgdGB0YssINCx0YPQvNCw0LPQuCwg0LrQsNGA0YLQvtC90LAsINGG0LXQu9C70Y7Qu9C+0LfQvdC+0Lkg0LLQsNGC0Ysg0LjQu9C4INC/0L7Qu9C+0YLQvdCwINC40Lcg0YbQtdC70LvRjtC70L7Qt9C90YvRhSDQstC+0LvQvtC60L7QvSwg0L/RgNC+0YfQuNC1OiDQv9GA0L7Rh9C40LU6INC/0YDQvtGH0LjQtTog0L/RgNC+0YfQuNC1OiDQv9GA0L7Rh9C40LU6INC/0YDQvtC60LvQsNC00LrQuCwg0YjQsNC50LHRiyDQuCDQtNGA0YPQs9C40LUg0YPQv9C70L7RgtC90LjRgtC10LvRjNC90YvQtSDQtNC10YLQsNC70Lgg0LTQu9GPINCz0YDQsNC20LTQsNC90YHQutC40YUg0LLQvtC30LTRg9GI0L3Ri9GFINGB0YPQtNC+0LI1KSJ9LCI5NzIxMjU3NjYiOnsiSUQiOjk3MjEyNTc2NiwiVmFsdWUiOiI0ODIzOTA4NTk1IC0g0JHRg9C80LDQs9CwLCDQutCw0YDRgtC+0L0sINGG0LXQu9C70Y7Qu9C+0LfQvdCw0Y8g0LLQsNGC0LAg0Lgg0L/QvtC70L7RgtC90L4g0LjQtyDRhtC10LvQu9GO0LvQvtC30L3Ri9GFINCy0L7Qu9C+0LrQvtC9LCDQv9GA0L7Rh9C40LUsINC90LDRgNC10LfQsNC90L3Ri9C1INC/0L4g0YDQsNC30LzQtdGA0YMg0LjQu9C4INGE0L7RgNC80LU7INC40LfQtNC10LvQuNGPINC40Lcg0LHRg9C80LDQttC90L7QuSDQvNCw0YHRgdGLLCDQsdGD0LzQsNCz0LgsINC60LDRgNGC0L7QvdCwLCDRhtC10LvQu9GO0LvQvtC30L3QvtC5INCy0LDRgtGLINC40LvQuCDQv9C+0LvQvtGC0L3QsCDQuNC3INGG0LXQu9C70Y7Qu9C+0LfQvdGL0YUg0LLQvtC70L7QutC+0L0sINC/0YDQvtGH0LjQtTog0L/RgNC+0YfQuNC1OiDQv9GA0L7Rh9C40LU6INC/0YDQvtGH0LjQtTog0L/RgNC+0YfQuNC1OiDQvdCw0L/QvtC70YzQvdGL0LUg0L/QvtC60YDRi9GC0LjRjyDQvdCwINC+0YHQvdC+0LLQtSDQsdGD0LzQsNCz0Lgg0LjQu9C4INC60LDRgNGC0L7QvdCwLCDQvdCw0YDQtdC30LDQvdC90YvQtSDQv9C+INGA0LDQt9C80LXRgNGDINC40LvQuCDQvdC10YIsINC90LUg0LLQutC70Y7Rh9C10L3QvdGL0LUg0LIg0YLQvtCy0LDRgNC90YPRjiDQv9C+0LfQuNGG0LjRjiA0ODExIn0sIjk3MjEyNTkzNyI6eyJJRCI6OTcyMTI1OTM3LCJWYWx1ZSI6IjU2MDgxMTIwMDAgLSDQodC10YLQutC4INC4INGB0LXRgtC4LCDQv9C70LXRgtC10L3Ri9C1INC40Lcg0LHQtdGH0LXQstC+0LosINCy0LXRgNC10LLQvtC6INC40LvQuCDQutCw0L3QsNGC0L7Qsjsg0LPQvtGC0L7QstGL0LUg0YDRi9Cx0L7Qu9C+0LLQvdGL0LUg0YHQtdGC0Lgg0Lgg0LTRgNGD0LPQuNC1INCz0L7RgtC+0LLRi9C1INGB0LXRgtC4LCDQuNC3INGC0LXQutGB0YLQuNC70YzQvdGL0YUg0LzQsNGC0LXRgNC40LDQu9C+0LI6INC40Lcg0YXQuNC80LjRh9C10YHQutC40YUg0YLQtdC60YHRgtC40LvRjNC90YvRhSDQvNCw0YLQtdGA0LjQsNC70L7Qsjog0LPQvtGC0L7QstGL0LUg0YHQtdGC0Lgg0YDRi9Cx0L7Qu9C+0LLQvdGL0LU6INC40Lcg0LHQtdGH0LXQstC+0LosINCy0LXRgNC10LLQvtC6INC40LvQuCDQutCw0L3QsNGC0L7QsiJ9LCI5NzIxMjYwNDIiOnsiSUQiOjk3MjEyNjA0MiwiVmFsdWUiOiI2ODEwMTExMDAwIC0g0JjQt9C00LXQu9C40Y8g0LjQtyDRhtC10LzQtdC90YLQsCwg0LHQtdGC0L7QvdCwINC40LvQuCDQuNGB0LrRg9GB0YHRgtCy0LXQvdC90L7Qs9C+INC60LDQvNC90Y8sINC90LXQsNGA0LzQuNGA0L7QstCw0L3QvdGL0LUg0LjQu9C4INCw0YDQvNC40YDQvtCy0LDQvdC90YvQtTog0YfQtdGA0LXQv9C40YbQsCwg0L/Qu9C40YLRiywg0LrQuNGA0L/QuNGH0Lgg0Lgg0LDQvdCw0LvQvtCz0LjRh9C90YvQtSDQuNC30LTQtdC70LjRjzog0YHRgtGA0L7QuNGC0LXQu9GM0L3Ri9C1INCx0LvQvtC60Lgg0Lgg0LrQuNGA0L/QuNGH0Lg6INC40Lcg0L7QsdC70LXQs9GH0LXQvdC90L7Qs9C+INCx0LXRgtC+0L3QsCAo0YEg0L7RgdC90L7QstC+0Lkg0LjQtyDQsdC40YLQvtC5INC/0LXQvNC30YssINCz0YDQsNC90YPQu9C40YDQvtCy0LDQvdC90L7Qs9C+INGI0LvQsNC60LAg0Lgg0YIu0LQuKSJ9LCI5NzIxMjYwNDMiOnsiSUQiOjk3MjEyNjA0MywiVmFsdWUiOiI2ODEwMTkwMDAxIC0g0KfQtdGA0LXQv9C40YbQsDsg0L/Qu9C40YLQutCwLCDQsiDRgtC+0Lwg0YfQuNGB0LvQtSDRgtGA0L7RgtGD0LDRgNC90LDRjywg0L/RgNC+0YfQsNGPIn0sIjk3MjEyNjEwOCI6eyJJRCI6OTcyMTI2MTA4LCJWYWx1ZSI6IjcwMTkxMTAwMDAgLSDQodGC0LXQutC70L7QstC+0LvQvtC60L3QviAo0LLQutC70Y7Rh9Cw0Y8g0YHRgtC10LrQu9C+0LLQsNGC0YMpINC4INC40LfQtNC10LvQuNGPINC40Lcg0L3QtdCz0L4gKNC90LDQv9GA0LjQvNC10YAsINC/0YDRj9C20LAsINGA0L7QstC40L3Qs9C4LCDRgtC60LDQvdC4KTog0LvQtdC90YLRiywg0YDQvtCy0LjQvdCz0LgsINC/0YDRj9C20LAg0Lgg0YjRgtCw0L/QtdC70LjRgNC+0LLQsNC90L3QvtC1INCy0L7Qu9C+0LrQvdC+INC4INC80LDRgtGLINC40Lcg0L3QuNGFOiDRiNGC0LDQv9C10LvQuNGA0L7QstCw0L3QvdC+0LUg0LLQvtC70L7QutC90L4g0LTQu9C40L3QvtC5INC90LUg0LHQvtC70LXQtSA1MCDQvNC8In0sIjk3MjEyNjEwOSI6eyJJRCI6OTcyMTI2MTA5LCJWYWx1ZSI6IjcwMTkxMjAwMDAgLSDQoNC+0LLQvdC40YbQsCJ9LCI5NzIxMjYxMTAiOnsiSUQiOjk3MjEyNjExMCwiVmFsdWUiOiI3MDE5MTQwMDAwIC0g0JzQsNGC0YssINGB0LrRgNC10L/Qu9C10L3QvdGL0LUg0LzQtdGF0LDQvdC40YfQtdGB0LrQuCwg0LjQtyDRgdGC0LXQutC70L7QstC+0LvQvtC60L3QsCJ9LCI5NzIxMjYxMTEiOnsiSUQiOjk3MjEyNjExMSwiVmFsdWUiOiI3MDE5NjEwMDAwIC0g0KHRgtC10LrQu9C+0LLQvtC70L7QutC90L4gKNCy0LrQu9GO0YfQsNGPINGB0YLQtdC60LvQvtCy0LDRgtGDKSDQuCDQuNC30LTQtdC70LjRjyDQuNC3INC90LXQs9C+ICjQvdCw0L/RgNC40LzQtdGALCDQv9GA0Y/QttCwLCDRgNC+0LLQuNC90LPQuCwg0YLQutCw0L3QuCk6INC80LDRgtC10YDQuNCw0LvRiywg0YHQutGA0LXQv9C70LXQvdC90YvQtSDQvNC10YXQsNC90LjRh9C10YHQutC4OiDQv9C70L7RgtC90YvQtSDRgtC60LDQvdC4INC40Lcg0YDQvtCy0LjQvdCz0L7QsiJ9LCI5NzIxMjYxMTIiOnsiSUQiOjk3MjEyNjExMiwiVmFsdWUiOiI3MDE5NjIwMDAxIC0g0KHRgtC10LrQu9C+0LLQvtC70L7QutC90L4gKNCy0LrQu9GO0YfQsNGPINGB0YLQtdC60LvQvtCy0LDRgtGDKSDQuCDQuNC30LTQtdC70LjRjyDQuNC3INC90LXQs9C+ICjQvdCw0L/RgNC40LzQtdGALCDQv9GA0Y/QttCwLCDRgNC+0LLQuNC90LPQuCwg0YLQutCw0L3QuCk6INC80LDRgtC10YDQuNCw0LvRiywg0YHQutGA0LXQv9C70LXQvdC90YvQtSDQvNC10YXQsNC90LjRh9C10YHQutC4OiDQv9GA0L7Rh9C40LUg0L/Qu9C+0YLQvdGL0LUg0LzQsNGC0LXRgNC40LDQu9GLINC40Lcg0YDQvtCy0LjQvdCz0L7Qsjog0YHRgtC10LrQu9C+0YXQvtC70YHRgiwg0YjQuNGA0LjQvdC+0Lkg0LHQvtC70LXQtSAzMDAg0YHQvCJ9LCI5NzIxMjYxMTMiOnsiSUQiOjk3MjEyNjExMywiVmFsdWUiOiI3MDE5NjIwMDAyIC0g0KHRgtC10LrQu9C+0LLQvtC70L7QutC90L4gKNCy0LrQu9GO0YfQsNGPINGB0YLQtdC60LvQvtCy0LDRgtGDKSDQuCDQuNC30LTQtdC70LjRjyDQuNC3INC90LXQs9C+ICjQvdCw0L/RgNC40LzQtdGALCDQv9GA0Y/QttCwLCDRgNC+0LLQuNC90LPQuCwg0YLQutCw0L3QuCk6INC80LDRgtC10YDQuNCw0LvRiywg0YHQutGA0LXQv9C70LXQvdC90YvQtSDQvNC10YXQsNC90LjRh9C10YHQutC4OiDQv9GA0L7Rh9C40LUg0L/Qu9C+0YLQvdGL0LUg0LzQsNGC0LXRgNC40LDQu9GLINC40Lcg0YDQvtCy0LjQvdCz0L7Qsjog0L/RgNC+0YfQuNC1OiDQtNC70Y8g0L/RgNC+0LjQt9Cy0L7QtNGB0YLQstCwINCz0YDQsNC20LTQsNC90YHQutC40YUg0LLQvtC30LTRg9GI0L3Ri9GFINGB0YPQtNC+0LI1KSJ9LCI5NzIxMjYxMTQiOnsiSUQiOjk3MjEyNjExNCwiVmFsdWUiOiI3MDE5NjIwMDA5IC0g0KHRgtC10LrQu9C+0LLQvtC70L7QutC90L4gKNCy0LrQu9GO0YfQsNGPINGB0YLQtdC60LvQvtCy0LDRgtGDKSDQuCDQuNC30LTQtdC70LjRjyDQuNC3INC90LXQs9C+ICjQvdCw0L/RgNC40LzQtdGALCDQv9GA0Y/QttCwLCDRgNC+0LLQuNC90LPQuCwg0YLQutCw0L3QuCk6INC80LDRgtC10YDQuNCw0LvRiywg0YHQutGA0LXQv9C70LXQvdC90YvQtSDQvNC10YXQsNC90LjRh9C10YHQutC4OiDQv9GA0L7Rh9C40LUg0L/Qu9C+0YLQvdGL0LUg0LzQsNGC0LXRgNC40LDQu9GLINC40Lcg0YDQvtCy0LjQvdCz0L7Qsjog0L/RgNC+0YfQuNC1OiDQv9GA0L7Rh9C40LUifSwiOTcyMTI2MTE1Ijp7IklEIjo5NzIxMjYxMTUsIlZhbHVlIjoiNzAxOTY0MDAwMCAtINCh0YLQtdC60LvQvtCy0L7Qu9C+0LrQvdC+ICjQstC60LvRjtGH0LDRjyDRgdGC0LXQutC70L7QstCw0YLRgykg0Lgg0LjQt9C00LXQu9C40Y8g0LjQtyDQvdC10LPQviAo0L3QsNC/0YDQuNC80LXRgCwg0L/RgNGP0LbQsCwg0YDQvtCy0LjQvdCz0LgsINGC0LrQsNC90LgpOiDQvNCw0YLQtdGA0LjQsNC70YssINGB0LrRgNC10L/Qu9C10L3QvdGL0LUg0LzQtdGF0LDQvdC40YfQtdGB0LrQuDog0L/Qu9C+0YLQvdGL0LUg0YLQutCw0L3QuCDQv9C+0LvQvtGC0L3Rj9C90L7Qs9C+INC/0LXRgNC10L/Qu9C10YLQtdC90LjRjyDQuNC3INC/0YDRj9C20LgsINC/0L7QutGA0YvRgtGL0LUg0LjQu9C4INC00YPQsdC70LjRgNC+0LLQsNC90L3Ri9C1In0sIjk3MjEyNjExNiI6eyJJRCI6OTcyMTI2MTE2LCJWYWx1ZSI6IjcwMTk2NTAwMDEgLSDQodGC0LXQutC70L7QstC+0LvQvtC60L3QviAo0LLQutC70Y7Rh9Cw0Y8g0YHRgtC10LrQu9C+0LLQsNGC0YMpINC4INC40LfQtNC10LvQuNGPINC40Lcg0L3QtdCz0L4gKNC90LDQv9GA0LjQvNC10YAsINC/0YDRj9C20LAsINGA0L7QstC40L3Qs9C4LCDRgtC60LDQvdC4KTog0LzQsNGC0LXRgNC40LDQu9GLLCDRgdC60YDQtdC/0LvQtdC90L3Ri9C1INC80LXRhdCw0L3QuNGH0LXRgdC60Lg6INGA0LDQt9GA0LXQttC10L3QvdGL0LUg0YLQutCw0L3QuCDRiNC40YDQuNC90L7QuSDQvdC1INCx0L7Qu9C10LUgMzAg0YHQvDog0YLQutCw0L3QuCDQuNC3INGA0L7QstC40L3Qs9C+0LIifSwiOTcyMTI2MTE3Ijp7IklEIjo5NzIxMjYxMTcsIlZhbHVlIjoiNzAxOTY1MDAwOSAtINCh0YLQtdC60LvQvtCy0L7Qu9C+0LrQvdC+ICjQstC60LvRjtGH0LDRjyDRgdGC0LXQutC70L7QstCw0YLRgykg0Lgg0LjQt9C00LXQu9C40Y8g0LjQtyDQvdC10LPQviAo0L3QsNC/0YDQuNC80LXRgCwg0L/RgNGP0LbQsCwg0YDQvtCy0LjQvdCz0LgsINGC0LrQsNC90LgpOiDQvNCw0YLQtdGA0LjQsNC70YssINGB0LrRgNC10L/Qu9C10L3QvdGL0LUg0LzQtdGF0LDQvdC40YfQtdGB0LrQuDog0YDQsNC30YDQtdC20LXQvdC90YvQtSDRgtC60LDQvdC4INGI0LjRgNC40L3QvtC5INC90LUg0LHQvtC70LXQtSAzMCDRgdC8OiDQv9GA0L7Rh9C40LUifSwiOTcyMTI2MTE4Ijp7IklEIjo5NzIxMjYxMTgsIlZhbHVlIjoiNzAxOTY2MDAwMSAtINCi0LrQsNC90Lgg0LjQtyDRgNC+0LLQuNC90LPQvtCyLCDRgNCw0LfRgNC10LbQtdC90L3Ri9C1LCDRiNC40YDQuNC90L7QuSDQsdC+0LvQtdC1IDMwINGB0LwsINGB0LrRgNC10L/Qu9C10L3QvdGL0LUg0LzQtdGF0LDQvdC40YfQtdGB0LrQuCJ9LCI5NzIxMjYxMTkiOnsiSUQiOjk3MjEyNjExOSwiVmFsdWUiOiI3MDE5NjkwMDAxIC0g0KHRgtC10LrQu9C+0LLQvtC70L7QutC90L4gKNCy0LrQu9GO0YfQsNGPINGB0YLQtdC60LvQvtCy0LDRgtGDKSDQuCDQuNC30LTQtdC70LjRjyDQuNC3INC90LXQs9C+ICjQvdCw0L/RgNC40LzQtdGALCDQv9GA0Y/QttCwLCDRgNC+0LLQuNC90LPQuCwg0YLQutCw0L3QuCk6INC80LDRgtC10YDQuNCw0LvRiywg0YHQutGA0LXQv9C70LXQvdC90YvQtSDQvNC10YXQsNC90LjRh9C10YHQutC4OiDQv9GA0L7Rh9C40LU6INGF0L7Qu9GB0YLRiywg0LzQsNGC0YDQsNGG0YssINC/0LvQuNGC0Ysg0Lgg0L/RgNC+0YfQuNC1INC90LXRgtC60LDQvdGL0LUg0LzQsNGC0LXRgNC40LDQu9GLOiDRgdGC0LXQutC70L7RhdC+0LvRgdGCLCDRiNC40YDQuNC90L7QuSDQsdC+0LvQtdC1IDMwMCDRgdC8In0sIjk3MjEyNjEyMCI6eyJJRCI6OTcyMTI2MTIwLCJWYWx1ZSI6IjcwMTk2OTAwMDIgLSDQodGC0LXQutC70L7QstC+0LvQvtC60L3QviAo0LLQutC70Y7Rh9Cw0Y8g0YHRgtC10LrQu9C+0LLQsNGC0YMpINC4INC40LfQtNC10LvQuNGPINC40Lcg0L3QtdCz0L4gKNC90LDQv9GA0LjQvNC10YAsINC/0YDRj9C20LAsINGA0L7QstC40L3Qs9C4LCDRgtC60LDQvdC4KTog0LzQsNGC0LXRgNC40LDQu9GLLCDRgdC60YDQtdC/0LvQtdC90L3Ri9C1INC80LXRhdCw0L3QuNGH0LXRgdC60Lg6INC/0YDQvtGH0LjQtTog0YXQvtC70YHRgtGLLCDQvNCw0YLRgNCw0YbRiywg0L/Qu9C40YLRiyDQuCDQv9GA0L7Rh9C40LUg0L3QtdGC0LrQsNC90YvQtSDQvNCw0YLQtdGA0LjQsNC70Ys6INC/0YDQvtGH0LjQtTog0LTQu9GPINC/0YDQvtC40LfQstC+0LTRgdGC0LLQsCDQs9GA0LDQttC00LDQvdGB0LrQuNGFINCy0L7Qt9C00YPRiNC90YvRhSDRgdGD0LTQvtCyNSkifSwiOTcyMTI2MTIxIjp7IklEIjo5NzIxMjYxMjEsIlZhbHVlIjoiNzAxOTY5MDAwNSAtINCh0YLQtdC60LvQvtCy0L7Qu9C+0LrQvdC+ICjQstC60LvRjtGH0LDRjyDRgdGC0LXQutC70L7QstCw0YLRgykg0Lgg0LjQt9C00LXQu9C40Y8g0LjQtyDQvdC10LPQviAo0L3QsNC/0YDQuNC80LXRgCwg0L/RgNGP0LbQsCwg0YDQvtCy0LjQvdCz0LgsINGC0LrQsNC90LgpOiDQvNCw0YLQtdGA0LjQsNC70YssINGB0LrRgNC10L/Qu9C10L3QvdGL0LUg0LzQtdGF0LDQvdC40YfQtdGB0LrQuDog0L/RgNC+0YfQuNC1OiDRhdC+0LvRgdGC0YssINC80LDRgtGA0LDRhtGLLCDQv9C70LjRgtGLINC4INC/0YDQvtGH0LjQtSDQvdC10YLQutCw0L3Ri9C1INC80LDRgtC10YDQuNCw0LvRizog0L/RgNC+0YfQuNC1OiDQv9GA0L7Rh9C40LUifSwiOTcyMTI2MTIyIjp7IklEIjo5NzIxMjYxMjIsIlZhbHVlIjoiNzAxOTY5MDAwOSAtINCh0YLQtdC60LvQvtCy0L7Qu9C+0LrQvdC+ICjQstC60LvRjtGH0LDRjyDRgdGC0LXQutC70L7QstCw0YLRgykg0Lgg0LjQt9C00LXQu9C40Y8g0LjQtyDQvdC10LPQviAo0L3QsNC/0YDQuNC80LXRgCwg0L/RgNGP0LbQsCwg0YDQvtCy0LjQvdCz0LgsINGC0LrQsNC90LgpOiDQvNCw0YLQtdGA0LjQsNC70YssINGB0LrRgNC10L/Qu9C10L3QvdGL0LUg0LzQtdGF0LDQvdC40YfQtdGB0LrQuDog0L/RgNC+0YfQuNC1OiDQv9GA0L7Rh9C40LUifSwiOTcyMTI2MTIzIjp7IklEIjo5NzIxMjYxMjMsIlZhbHVlIjoiNzAxOTcxMDAwMSAtINCh0YLQtdC60LvQvtCy0L7Qu9C+0LrQvdC+ICjQstC60LvRjtGH0LDRjyDRgdGC0LXQutC70L7QstCw0YLRgykg0Lgg0LjQt9C00LXQu9C40Y8g0LjQtyDQvdC10LPQviAo0L3QsNC/0YDQuNC80LXRgCwg0L/RgNGP0LbQsCwg0YDQvtCy0LjQvdCz0LgsINGC0LrQsNC90LgpOiDQvNCw0YLQtdGA0LjQsNC70YssINGB0LrRgNC10L/Qu9C10L3QvdGL0LUg0YXQuNC80LjRh9C10YHQutC4OiDQstGD0LDQu9C4ICjRgtC+0L3QutC40LUg0YLQutCw0L3QuCk6INGI0LjRgNC40L3QvtC5INCx0L7Qu9C10LUgMzAwINGB0LwifSwiOTcyMTI2MTI0Ijp7IklEIjo5NzIxMjYxMjQsIlZhbHVlIjoiNzAxOTcyMDAwMSAtINCh0YLQtdC60LvQvtCy0L7Qu9C+0LrQvdC+ICjQstC60LvRjtGH0LDRjyDRgdGC0LXQutC70L7QstCw0YLRgykg0Lgg0LjQt9C00LXQu9C40Y8g0LjQtyDQvdC10LPQviAo0L3QsNC/0YDQuNC80LXRgCwg0L/RgNGP0LbQsCwg0YDQvtCy0LjQvdCz0LgsINGC0LrQsNC90LgpOiDQvNCw0YLQtdGA0LjQsNC70YssINGB0LrRgNC10L/Qu9C10L3QvdGL0LUg0YXQuNC80LjRh9C10YHQutC4OiDQv9GA0L7Rh9C40LUg0L/Qu9C+0YLQvdGL0LUg0LzQsNGC0LXRgNC40LDQu9GLOiDRgdGC0LXQutC70L7RhdC+0LvRgdGCLCDRiNC40YDQuNC90L7QuSDQsdC+0LvQtdC1IDMwMCDRgdC8In0sIjk3MjEyNjEyNSI6eyJJRCI6OTcyMTI2MTI1LCJWYWx1ZSI6IjcwMTk3MjAwMDIgLSDQodGC0LXQutC70L7QstC+0LvQvtC60L3QviAo0LLQutC70Y7Rh9Cw0Y8g0YHRgtC10LrQu9C+0LLQsNGC0YMpINC4INC40LfQtNC10LvQuNGPINC40Lcg0L3QtdCz0L4gKNC90LDQv9GA0LjQvNC10YAsINC/0YDRj9C20LAsINGA0L7QstC40L3Qs9C4LCDRgtC60LDQvdC4KTog0LzQsNGC0LXRgNC40LDQu9GLLCDRgdC60YDQtdC/0LvQtdC90L3Ri9C1INGF0LjQvNC40YfQtdGB0LrQuDog0L/RgNC+0YfQuNC1INC/0LvQvtGC0L3Ri9C1INC80LDRgtC10YDQuNCw0LvRizog0L/RgNC+0YfQuNC1OiDQtNC70Y8g0L/RgNC+0LjQt9Cy0L7QtNGB0YLQstCwINCz0YDQsNC20LTQsNC90YHQutC40YUg0LLQvtC30LTRg9GI0L3Ri9GFINGB0YPQtNC+0LI1KSJ9LCI5NzIxMjYxMjYiOnsiSUQiOjk3MjEyNjEyNiwiVmFsdWUiOiI3MDE5NzIwMDA5IC0g0KHRgtC10LrQu9C+0LLQvtC70L7QutC90L4gKNCy0LrQu9GO0YfQsNGPINGB0YLQtdC60LvQvtCy0LDRgtGDKSDQuCDQuNC30LTQtdC70LjRjyDQuNC3INC90LXQs9C+ICjQvdCw0L/RgNC40LzQtdGALCDQv9GA0Y/QttCwLCDRgNC+0LLQuNC90LPQuCwg0YLQutCw0L3QuCk6INC80LDRgtC10YDQuNCw0LvRiywg0YHQutGA0LXQv9C70LXQvdC90YvQtSDRhdC40LzQuNGH0LXRgdC60Lg6INC/0YDQvtGH0LjQtSDQv9C70L7RgtC90YvQtSDQvNCw0YLQtdGA0LjQsNC70Ys6INC/0YDQvtGH0LjQtTog0L/RgNC+0YfQuNC1In0sIjk3MjEyNjEyNyI6eyJJRCI6OTcyMTI2MTI3LCJWYWx1ZSI6IjcwMTk3MzAwMDEgLSDQodGC0LXQutC70L7QstC+0LvQvtC60L3QviAo0LLQutC70Y7Rh9Cw0Y8g0YHRgtC10LrQu9C+0LLQsNGC0YMpINC4INC40LfQtNC10LvQuNGPINC40Lcg0L3QtdCz0L4gKNC90LDQv9GA0LjQvNC10YAsINC/0YDRj9C20LAsINGA0L7QstC40L3Qs9C4LCDRgtC60LDQvdC4KTog0LzQsNGC0LXRgNC40LDQu9GLLCDRgdC60YDQtdC/0LvQtdC90L3Ri9C1INGF0LjQvNC40YfQtdGB0LrQuDog0L/RgNC+0YfQuNC1INGA0LDQt9GA0LXQttC10L3QvdGL0LUg0LzQsNGC0LXRgNC40LDQu9GLOiDQtNC70Y8g0L/RgNC+0LjQt9Cy0L7QtNGB0YLQstCwINCz0YDQsNC20LTQsNC90YHQutC40YUg0LLQvtC30LTRg9GI0L3Ri9GFINGB0YPQtNC+0LI1KSJ9LCI5NzIxMjYxMjgiOnsiSUQiOjk3MjEyNjEyOCwiVmFsdWUiOiI3MDE5NzMwMDA5IC0g0KHRgtC10LrQu9C+0LLQvtC70L7QutC90L4gKNCy0LrQu9GO0YfQsNGPINGB0YLQtdC60LvQvtCy0LDRgtGDKSDQuCDQuNC30LTQtdC70LjRjyDQuNC3INC90LXQs9C+ICjQvdCw0L/RgNC40LzQtdGALCDQv9GA0Y/QttCwLCDRgNC+0LLQuNC90LPQuCwg0YLQutCw0L3QuCk6INC80LDRgtC10YDQuNCw0LvRiywg0YHQutGA0LXQv9C70LXQvdC90YvQtSDRhdC40LzQuNGH0LXRgdC60Lg6INC/0YDQvtGH0LjQtSDRgNCw0LfRgNC10LbQtdC90L3Ri9C1INC80LDRgtC10YDQuNCw0LvRizog0L/RgNC+0YfQuNC1In0sIjk3MjEyNjEyOSI6eyJJRCI6OTcyMTI2MTI5LCJWYWx1ZSI6IjcwMTk4MDAwMDEgLSDQodGC0LXQutC70L7QstC+0LvQvtC60L3QviAo0LLQutC70Y7Rh9Cw0Y8g0YHRgtC10LrQu9C+0LLQsNGC0YMpINC4INC40LfQtNC10LvQuNGPINC40Lcg0L3QtdCz0L4gKNC90LDQv9GA0LjQvNC10YAsINC/0YDRj9C20LAsINGA0L7QstC40L3Qs9C4LCDRgtC60LDQvdC4KTog0YHRgtC10LrQu9C+0LLQsNGC0LAg0Lgg0LjQt9C00LXQu9C40Y8g0LjQtyDRgdGC0LXQutC70L7QstCw0YLRizog0LzQsNGC0YDQsNGG0YssINC/0LvQuNGC0Ysg0Lgg0L/RgNC+0YfQuNC1INC90LXRgtC60LDQvdGL0LUg0LzQsNGC0LXRgNC40LDQu9GLOiDQtNC70Y8g0L/RgNC+0LjQt9Cy0L7QtNGB0YLQstCwINCz0YDQsNC20LTQsNC90YHQutC40YUg0LLQvtC30LTRg9GI0L3Ri9GFINGB0YPQtNC+0LI1KSJ9LCI5NzIxMjYxMzAiOnsiSUQiOjk3MjEyNjEzMCwiVmFsdWUiOiI3MDE5ODAwMDAyIC0g0JzQsNGC0YDQsNGG0YssINC/0LvQuNGC0Ysg0Lgg0L/RgNC+0YfQuNC1INC90LXRgtC60LDQvdGL0LUg0LzQsNGC0LXRgNC40LDQu9GLLCDQuNC3INGB0YLQtdC60LvQvtCy0LDRgtGLLCDQv9GA0L7Rh9C40LUifSwiOTcyMTI2MTMxIjp7IklEIjo5NzIxMjYxMzEsIlZhbHVlIjoiNzAxOTgwMDAwMyAtINCh0YLQtdC60LvQvtCy0L7Qu9C+0LrQvdC+ICjQstC60LvRjtGH0LDRjyDRgdGC0LXQutC70L7QstCw0YLRgykg0Lgg0LjQt9C00LXQu9C40Y8g0LjQtyDQvdC10LPQviAo0L3QsNC/0YDQuNC80LXRgCwg0L/RgNGP0LbQsCwg0YDQvtCy0LjQvdCz0LgsINGC0LrQsNC90LgpOiDRgdGC0LXQutC70L7QstCw0YLQsCDQuCDQuNC30LTQtdC70LjRjyDQuNC3INGB0YLQtdC60LvQvtCy0LDRgtGLOiDQv9GA0L7Rh9C40LU6INC90LXRgtC10LrRgdGC0LjQu9GM0L3Ri9C1INCy0L7Qu9C+0LrQvdCwINC90LDQstCw0LvQvtC8INC40LvQuCDQsiDQv9GD0YfQutCw0YUifSwiOTcyMTI2MTMyIjp7IklEIjo5NzIxMjYxMzIsIlZhbHVlIjoiNzAxOTgwMDAwNCAtINCh0YLQtdC60LvQvtCy0L7Qu9C+0LrQvdC+ICjQstC60LvRjtGH0LDRjyDRgdGC0LXQutC70L7QstCw0YLRgykg0Lgg0LjQt9C00LXQu9C40Y8g0LjQtyDQvdC10LPQviAo0L3QsNC/0YDQuNC80LXRgCwg0L/RgNGP0LbQsCwg0YDQvtCy0LjQvdCz0LgsINGC0LrQsNC90LgpOiDRgdGC0LXQutC70L7QstCw0YLQsCDQuCDQuNC30LTQtdC70LjRjyDQuNC3INGB0YLQtdC60LvQvtCy0LDRgtGLOiDQv9GA0L7Rh9C40LU6INC/0YDQvtC60LvQsNC00LrQuCDQuCDQvtCx0LzQvtGC0LrQuCDQtNC70Y8g0LjQt9C+0LvRj9GG0LjQuCDRgtGA0YPQsSJ9LCI5NzIxMjYxMzMiOnsiSUQiOjk3MjEyNjEzMywiVmFsdWUiOiI3MDE5OTAwMDExIC0g0KHRgtC10LrQu9C+0LLQvtC70L7QutC90L4gKNCy0LrQu9GO0YfQsNGPINGB0YLQtdC60LvQvtCy0LDRgtGDKSDQuCDQuNC30LTQtdC70LjRjyDQuNC3INC90LXQs9C+ICjQvdCw0L/RgNC40LzQtdGALCDQv9GA0Y/QttCwLCDRgNC+0LLQuNC90LPQuCwg0YLQutCw0L3QuCk6INC/0YDQvtGH0LjQtTog0YXQvtC70YHRgtGLLCDQvNCw0YLRgNCw0YbRiywg0L/Qu9C40YLRiyDQuCDQv9GA0L7Rh9C40LUg0L3QtdGC0LrQsNC90YvQtSDQvNCw0YLQtdGA0LjQsNC70Ys6INGB0YLQtdC60LvQvtGF0L7Qu9GB0YIsINGI0LjRgNC40L3QvtC5INCx0L7Qu9C10LUgMzAwINGB0LwifSwiOTcyMTI2MTM0Ijp7IklEIjo5NzIxMjYxMzQsIlZhbHVlIjoiNzAxOTkwMDAxNSAtINCh0YLQtdC60LvQvtCy0L7Qu9C+0LrQvdC+ICjQstC60LvRjtGH0LDRjyDRgdGC0LXQutC70L7QstCw0YLRgykg0Lgg0LjQt9C00LXQu9C40Y8g0LjQtyDQvdC10LPQviAo0L3QsNC/0YDQuNC80LXRgCwg0L/RgNGP0LbQsCwg0YDQvtCy0LjQvdCz0LgsINGC0LrQsNC90LgpOiDQv9GA0L7Rh9C40LU6INGF0L7Qu9GB0YLRiywg0LzQsNGC0YDQsNGG0YssINC/0LvQuNGC0Ysg0Lgg0L/RgNC+0YfQuNC1INC90LXRgtC60LDQvdGL0LUg0LzQsNGC0LXRgNC40LDQu9GLOiDQv9GA0L7Rh9C40LU6INC00LvRjyDQv9GA0L7QuNC30LLQvtC00YHRgtCy0LAg0LPRgNCw0LbQtNCw0L3RgdC60LjRhSDQstC+0LfQtNGD0YjQvdGL0YUg0YHRg9C00L7QsjUpIn0sIjk3MjEyNjEzNSI6eyJJRCI6OTcyMTI2MTM1LCJWYWx1ZSI6IjcwMTk5MDAwMTkgLSDQn9GA0L7Rh9C40LUg0YXQvtC70YHRgtGLLCDQvNCw0YLRgNCw0YbRiywg0L/Qu9C40YLRiyDQuCDQv9GA0L7Rh9C40LUg0L3QtdGC0LrQsNC90YvQtSDQvNCw0YLQtdGA0LjQsNC70YssINC40Lcg0YHRgtC10LrQu9C+0LLQvtC70L7QutC90LAsINC/0YDQvtGH0LjQtSwg0L/RgNC+0YfQuNC1In0sIjk3MjEyNjEzNiI6eyJJRCI6OTcyMTI2MTM2LCJWYWx1ZSI6IjcwMTk5MDAwMjEgLSDQodGC0LXQutC70L7QstC+0LvQvtC60L3QviAo0LLQutC70Y7Rh9Cw0Y8g0YHRgtC10LrQu9C+0LLQsNGC0YMpINC4INC40LfQtNC10LvQuNGPINC40Lcg0L3QtdCz0L4gKNC90LDQv9GA0LjQvNC10YAsINC/0YDRj9C20LAsINGA0L7QstC40L3Qs9C4LCDRgtC60LDQvdC4KTog0L/RgNC+0YfQuNC1OiDRgtC60LDQvdC4OiDQuNC3INGA0L7QstC40L3Qs9C+0LIifSwiOTcyMTI2MTM3Ijp7IklEIjo5NzIxMjYxMzcsIlZhbHVlIjoiNzAxOTkwMDA5MSAtINCd0LXRgtC10LrRgdGC0LjQu9GM0L3Ri9C1INCy0L7Qu9C+0LrQvdCwINC90LDQstCw0LvQvtC8INC40LvQuCDQsiDQv9GD0YfQutCw0YUsINC40Lcg0YHRgtC10LrQu9C+0LLQvtC70L7QutC90LAsINC/0YDQvtGH0LjQtSJ9LCI5NzIxMjYxMzgiOnsiSUQiOjk3MjEyNjEzOCwiVmFsdWUiOiI3MDE5OTAwMDkyIC0g0J/RgNC+0LrQu9Cw0LTQutC4INC4INC+0LHQvNC+0YLQutC4INC00LvRjyDQuNC30L7Qu9GP0YbQuNC4INGC0YDRg9CxLCDQuNC3INGB0YLQtdC60LvQvtCy0L7Qu9C+0LrQvdCwLCDQv9GA0L7Rh9C40LUifSwiOTcyMTI2MzkyIjp7IklEIjo5NzIxMjYzOTIsIlZhbHVlIjoiNzMwODEwMDAwMCAtINCc0LXRgtCw0LvQu9C+0LrQvtC90YHRgtGA0YPQutGG0LjQuCDQuNC3INGH0LXRgNC90YvRhSDQvNC10YLQsNC70LvQvtCyICjQutGA0L7QvNC1INGB0LHQvtGA0L3Ri9GFINGB0YLRgNC+0LjRgtC10LvRjNC90YvRhSDQutC+0L3RgdGC0YDRg9C60YbQuNC5INGC0L7QstCw0YDQvdC+0Lkg0L/QvtC30LjRhtC40LggOTQwNikg0Lgg0LjRhSDRh9Cw0YHRgtC4ICjQvdCw0L/RgNC40LzQtdGALCDQvNC+0YHRgtGLINC4INC40YUg0YHQtdC60YbQuNC4LCDQstC+0YDQvtGC0LAg0YjQu9GO0LfQvtCyLCDQsdCw0YjQvdC4LCDRgNC10YjQtdGC0YfQsNGC0YvQtSDQvNCw0YfRgtGLLCDQv9C10YDQtdC60YDRi9GC0LjRjyDQtNC70Y8g0LrRgNGL0YgsINGB0YLRgNC+0LjRgtC10LvRjNC90YvQtSDRhNC10YDQvNGLLCDQtNCy0LXRgNC4INC4INC+0LrQvdCwINC4INC40YUg0YDQsNC80YssINC/0L7RgNC+0LPQuCDQtNC70Y8g0LTQstC10YDQtdC5LCDQttCw0LvRjtC30LgsINCx0LDQu9GO0YHRgtGA0LDQtNGLLCDQvtC/0L7RgNGLINC4INC60L7Qu9C+0L3QvdGLKTsg0LvQuNGB0YLRiywg0L/RgNGD0YLQutC4LCDRg9Cz0L7Qu9C60LgsINGE0LDRgdC+0L3QvdGL0LUg0L/RgNC+0YTQuNC70LgsINGC0YDRg9Cx0Ysg0Lgg0LDQvdCw0LvQvtCz0LjRh9C90YvQtSDQuNC30LTQtdC70LjRjywg0LjQtyDRh9C10YDQvdGL0YUg0LzQtdGC0LDQu9C70L7Qsiwg0L/RgNC10LTQvdCw0LfQvdCw0YfQtdC90L3Ri9C1INC00LvRjyDQuNGB0L/QvtC70YzQt9C+0LLQsNC90LjRjyDQsiDQvNC10YLQsNC70LvQvtC60L7QvdGB0YLRgNGD0LrRhtC40Y/RhTog0LzQvtGB0YLRiyDQuCDRgdC10LrRhtC40Lgg0LzQvtGB0YLQvtCyIn0sIjk3MjEyNjM5MyI6eyJJRCI6OTcyMTI2MzkzLCJWYWx1ZSI6IjczMDgyMDAwMDAgLSDQnNC10YLQsNC70LvQvtC60L7QvdGB0YLRgNGD0LrRhtC40Lgg0LjQtyDRh9C10YDQvdGL0YUg0LzQtdGC0LDQu9C70L7QsiAo0LrRgNC+0LzQtSDRgdCx0L7RgNC90YvRhSDRgdGC0YDQvtC40YLQtdC70YzQvdGL0YUg0LrQvtC90YHRgtGA0YPQutGG0LjQuSDRgtC+0LLQsNGA0L3QvtC5INC/0L7Qt9C40YbQuNC4IDk0MDYpINC4INC40YUg0YfQsNGB0YLQuCAo0L3QsNC/0YDQuNC80LXRgCwg0LzQvtGB0YLRiyDQuCDQuNGFINGB0LXQutGG0LjQuCwg0LLQvtGA0L7RgtCwINGI0LvRjtC30L7Qsiwg0LHQsNGI0L3QuCwg0YDQtdGI0LXRgtGH0LDRgtGL0LUg0LzQsNGH0YLRiywg0L/QtdGA0LXQutGA0YvRgtC40Y8g0LTQu9GPINC60YDRi9GILCDRgdGC0YDQvtC40YLQtdC70YzQvdGL0LUg0YTQtdGA0LzRiywg0LTQstC10YDQuCDQuCDQvtC60L3QsCDQuCDQuNGFINGA0LDQvNGLLCDQv9C+0YDQvtCz0Lgg0LTQu9GPINC00LLQtdGA0LXQuSwg0LbQsNC70Y7Qt9C4LCDQsdCw0LvRjtGB0YLRgNCw0LTRiywg0L7Qv9C+0YDRiyDQuCDQutC+0LvQvtC90L3Riyk7INC70LjRgdGC0YssINC/0YDRg9GC0LrQuCwg0YPQs9C+0LvQutC4LCDRhNCw0YHQvtC90L3Ri9C1INC/0YDQvtGE0LjQu9C4LCDRgtGA0YPQsdGLINC4INCw0L3QsNC70L7Qs9C40YfQvdGL0LUg0LjQt9C00LXQu9C40Y8sINC40Lcg0YfQtdGA0L3Ri9GFINC80LXRgtCw0LvQu9C+0LIsINC/0YDQtdC00L3QsNC30L3QsNGH0LXQvdC90YvQtSDQtNC70Y8g0LjRgdC/0L7Qu9GM0LfQvtCy0LDQvdC40Y8g0LIg0LzQtdGC0LDQu9C70L7QutC+0L3RgdGC0YDRg9C60YbQuNGP0YU6INCx0LDRiNC90Lgg0Lgg0YDQtdGI0LXRgtGH0LDRgtGL0LUg0LzQsNGH0YLRiyJ9LCI5NzIxMjYzOTQiOnsiSUQiOjk3MjEyNjM5NCwiVmFsdWUiOiI3MzA4OTA5ODAxIC0g0J/RgNC+0YfQuNC1INCy0L7QtNC+0YHQu9C40LLRiywg0YjQu9GO0LfRiywg0YjQu9GO0LfQvtCy0YvQtSDQstC+0YDQvtGC0LAsINC00LXQsdCw0YDQutCw0LTQtdGA0YssINGB0YLQsNGG0LjQvtC90LDRgNC90YvQtSDQtNC+0LrQuCDQuCDQtNGA0YPQs9C40LUg0LrQvtC90YHRgtGA0YPQutGG0LjQuCDQtNC70Y8g0LzQvtGA0YHQutC40YUg0Lgg0YHRg9C00L7RhdC+0LTQvdGL0YUg0YHQvtC+0YDRg9C20LXQvdC40LkifSwiOTcyMTI2NDQ2Ijp7IklEIjo5NzIxMjY0NDYsIlZhbHVlIjoiNzMyMDEwMTkwMCAtINCf0YDRg9C20LjQvdGLLCDRgNC10YHRgdC+0YDRiyDQuCDQu9C40YHRgtGLINC00LvRjyDQvdC40YUsINC40Lcg0YfQtdGA0L3Ri9GFINC80LXRgtCw0LvQu9C+0LI6INGA0LXRgdGB0L7RgNGLINC70LjRgdGC0L7QstGL0LUg0Lgg0LvQuNGB0YLRiyDQtNC70Y8g0L3QuNGFOiDQvtCx0YDQsNCx0L7RgtCw0L3QvdGL0LUg0LPQvtGA0Y/Rh9C40Lwg0YHQv9C+0YHQvtCx0L7QvDog0L/RgNC+0YfQuNC1In0sIjk3MjEyNjQ0NyI6eyJJRCI6OTcyMTI2NDQ3LCJWYWx1ZSI6IjczMjAyMDgxMDEgLSDQn9GA0YPQttC40L3Riywg0YDQtdGB0YHQvtGA0Ysg0Lgg0LvQuNGB0YLRiyDQtNC70Y8g0L3QuNGFLCDQuNC3INGH0LXRgNC90YvRhSDQvNC10YLQsNC70LvQvtCyOiDQv9GA0YPQttC40L3RiyDQstC40L3RgtC+0LLRi9C1OiDQv9GA0L7Rh9C40LU6INCy0LjQvdGC0L7QstGL0LUg0L/RgNGD0LbQuNC90YssINGA0LDQsdC+0YLQsNGO0YnQuNC1INC90LAg0YHQttCw0YLQuNC1OiDQtNC70Y8g0L/RgNC+0LzRi9GI0LvQtdC90L3QvtC5INGB0LHQvtGA0LrQuCDQvNC+0YLQvtGA0L3Ri9GFINGC0YDQsNC90YHQv9C+0YDRgtC90YvRhSDRgdGA0LXQtNGB0YLQsiDRgtC+0LLQsNGA0L3Ri9GFINC/0L7Qt9C40YbQuNC5IDg3MDEg4oCTIDg3MDUsINC40YUg0YPQt9C70L7QsiDQuCDQsNCz0YDQtdCz0LDRgtC+0LI1KSJ9LCI5NzIxMjY0NDgiOnsiSUQiOjk3MjEyNjQ0OCwiVmFsdWUiOiI3MzIwMjA4MTAyIC0g0J/RgNGD0LbQuNC90YssINGA0LXRgdGB0L7RgNGLINC4INC70LjRgdGC0Ysg0LTQu9GPINC90LjRhSwg0LjQtyDRh9C10YDQvdGL0YUg0LzQtdGC0LDQu9C70L7Qsjog0L/RgNGD0LbQuNC90Ysg0LLQuNC90YLQvtCy0YvQtTog0L/RgNC+0YfQuNC1OiDQstC40L3RgtC+0LLRi9C1INC/0YDRg9C20LjQvdGLLCDRgNCw0LHQvtGC0LDRjtGJ0LjQtSDQvdCwINGB0LbQsNGC0LjQtTog0LTQu9GPINCz0YDQsNC20LTQsNC90YHQutC40YUg0LLQvtC30LTRg9GI0L3Ri9GFINGB0YPQtNC+0LI1KSJ9LCI5NzIxMjY0NDkiOnsiSUQiOjk3MjEyNjQ0OSwiVmFsdWUiOiI3MzIwMjA4NTAxIC0g0J/RgNGD0LbQuNC90YssINGA0LXRgdGB0L7RgNGLINC4INC70LjRgdGC0Ysg0LTQu9GPINC90LjRhSwg0LjQtyDRh9C10YDQvdGL0YUg0LzQtdGC0LDQu9C70L7Qsjog0L/RgNGD0LbQuNC90Ysg0LLQuNC90YLQvtCy0YvQtTog0L/RgNC+0YfQuNC1OiDQstC40L3RgtC+0LLRi9C1INC/0YDRg9C20LjQvdGLLCDRgNCw0LHQvtGC0LDRjtGJ0LjQtSDQvdCwINGA0LDRgdGC0Y/QttC10L3QuNC1OiDQtNC70Y8g0L/RgNC+0LzRi9GI0LvQtdC90L3QvtC5INGB0LHQvtGA0LrQuCDQvNC+0YLQvtGA0L3Ri9GFINGC0YDQsNC90YHQv9C+0YDRgtC90YvRhSDRgdGA0LXQtNGB0YLQsiDRgtC+0LLQsNGA0L3Ri9GFINC/0L7Qt9C40YbQuNC5IDg3MDEg4oCTIDg3MDUsINC40YUg0YPQt9C70L7QsiDQuCDQsNCz0YDQtdCz0LDRgtC+0LI1KSJ9LCI5NzIxMjY0NTAiOnsiSUQiOjk3MjEyNjQ1MCwiVmFsdWUiOiI3MzIwMjA4NTAyIC0g0J/RgNGD0LbQuNC90YssINGA0LXRgdGB0L7RgNGLINC4INC70LjRgdGC0Ysg0LTQu9GPINC90LjRhSwg0LjQtyDRh9C10YDQvdGL0YUg0LzQtdGC0LDQu9C70L7Qsjog0L/RgNGD0LbQuNC90Ysg0LLQuNC90YLQvtCy0YvQtTog0L/RgNC+0YfQuNC1OiDQstC40L3RgtC+0LLRi9C1INC/0YDRg9C20LjQvdGLLCDRgNCw0LHQvtGC0LDRjtGJ0LjQtSDQvdCwINGA0LDRgdGC0Y/QttC10L3QuNC1OiDQtNC70Y8g0LPRgNCw0LbQtNCw0L3RgdC60LjRhSDQstC+0LfQtNGD0YjQvdGL0YUg0YHRg9C00L7QsjUpIn0sIjk3MjEyNjQ1MSI6eyJJRCI6OTcyMTI2NDUxLCJWYWx1ZSI6IjczMjAyMDg5MDEgLSDQn9GA0YPQttC40L3Riywg0YDQtdGB0YHQvtGA0Ysg0Lgg0LvQuNGB0YLRiyDQtNC70Y8g0L3QuNGFLCDQuNC3INGH0LXRgNC90YvRhSDQvNC10YLQsNC70LvQvtCyOiDQv9GA0YPQttC40L3RiyDQstC40L3RgtC+0LLRi9C1OiDQv9GA0L7Rh9C40LU6INC/0YDQvtGH0LjQtTog0LTQu9GPINC/0YDQvtC80YvRiNC70LXQvdC90L7QuSDRgdCx0L7RgNC60Lgg0LzQvtGC0L7RgNC90YvRhSDRgtGA0LDQvdGB0L/QvtGA0YLQvdGL0YUg0YHRgNC10LTRgdGC0LIg0YLQvtCy0LDRgNC90YvRhSDQv9C+0LfQuNGG0LjQuSA4NzAxIOKAkyA4NzA1LCDQuNGFINGD0LfQu9C+0LIg0Lgg0LDQs9GA0LXQs9Cw0YLQvtCyNSkifSwiOTcyMTI2NDUyIjp7IklEIjo5NzIxMjY0NTIsIlZhbHVlIjoiNzMyMDIwODkwMiAtINCf0YDRg9C20LjQvdGLLCDRgNC10YHRgdC+0YDRiyDQuCDQu9C40YHRgtGLINC00LvRjyDQvdC40YUsINC40Lcg0YfQtdGA0L3Ri9GFINC80LXRgtCw0LvQu9C+0LI6INC/0YDRg9C20LjQvdGLINCy0LjQvdGC0L7QstGL0LU6INC/0YDQvtGH0LjQtTog0L/RgNC+0YfQuNC1OiDQtNC70Y8g0LPRgNCw0LbQtNCw0L3RgdC60LjRhSDQstC+0LfQtNGD0YjQvdGL0YUg0YHRg9C00L7QsjUpIn0sIjk3MjEyNjQ1MyI6eyJJRCI6OTcyMTI2NDUzLCJWYWx1ZSI6IjczMjA5MDEwMDAgLSDQn9GA0YPQttC40L3Riywg0YDQtdGB0YHQvtGA0Ysg0Lgg0LvQuNGB0YLRiyDQtNC70Y8g0L3QuNGFLCDQuNC3INGH0LXRgNC90YvRhSDQvNC10YLQsNC70LvQvtCyOiDQv9GA0L7Rh9C40LU6INC/0LvQvtGB0LrQuNC1INGB0L/QuNGA0LDQu9GM0L3Ri9C1INC/0YDRg9C20LjQvdGLIn0sIjk3MjEyNjQ1NCI6eyJJRCI6OTcyMTI2NDU0LCJWYWx1ZSI6IjczMjA5MDkwMDEgLSDQn9GA0YPQttC40L3Riywg0YDQtdGB0YHQvtGA0Ysg0Lgg0LvQuNGB0YLRiyDQtNC70Y8g0L3QuNGFLCDQuNC3INGH0LXRgNC90YvRhSDQvNC10YLQsNC70LvQvtCyOiDQv9GA0L7Rh9C40LU6INC/0YDQvtGH0LjQtTog0LTQu9GPINC/0YDQvtC80YvRiNC70LXQvdC90L7QuSDRgdCx0L7RgNC60Lgg0LzQvtGC0L7RgNC90YvRhSDRgtGA0LDQvdGB0L/QvtGA0YLQvdGL0YUg0YHRgNC10LTRgdGC0LIg0YLQvtCy0LDRgNC90YvRhSDQv9C+0LfQuNGG0LjQuSA4NzAxIOKAkyA4NzA1LCDQuNGFINGD0LfQu9C+0LIg0Lgg0LDQs9GA0LXQs9Cw0YLQvtCyNSkifSwiOTcyMTI2NDU1Ijp7IklEIjo5NzIxMjY0NTUsIlZhbHVlIjoiNzMyMDkwOTAwMiAtINCf0YDRg9C20LjQvdGLLCDRgNC10YHRgdC+0YDRiyDQuCDQu9C40YHRgtGLINC00LvRjyDQvdC40YUsINC40Lcg0YfQtdGA0L3Ri9GFINC80LXRgtCw0LvQu9C+0LI6INC/0YDQvtGH0LjQtTog0L/RgNC+0YfQuNC1OiDQtNC70Y8g0LPRgNCw0LbQ</text:p>
          </table:table-cell>
          <table:table-cell office:value-type="string">
            <text:p>tNCw0L3RgdC60LjRhSDQstC+0LfQtNGD0YjQvdGL0YUg0YHRg9C00L7QsjUpIn0sIjk3MjEyNjQ1OSI6eyJJRCI6OTcyMTI2NDU5LCJWYWx1ZSI6IjczMjQxMDAwMDEgLSDQntCx0L7RgNGD0LTQvtCy0LDQvdC40LUg0YHQsNC90LjRgtCw0YDQvdC+LSDRgtC10YXQvdC40YfQtdGB0LrQvtC1INC4INC10LPQviDRh9Cw0YHRgtC4LCDQuNC3INGH0LXRgNC90YvRhSDQvNC10YLQsNC70LvQvtCyOiDRgNCw0LrQvtCy0LjQvdGLINC4INGD0LzRi9Cy0LDQu9GM0L3QuNC60Lgg0LjQtyDQutC+0YDRgNC+0LfQuNC+0L3QvdC+0YHRgtC+0LnQutC+0Lkg0YHRgtCw0LvQuDog0LTQu9GPINCz0YDQsNC20LTQsNC90YHQutC40YUg0LLQvtC30LTRg9GI0L3Ri9GFINGB0YPQtNC+0LI1KSJ9LCI5NzIxMjY0NjAiOnsiSUQiOjk3MjEyNjQ2MCwiVmFsdWUiOiI3MzI0OTAwMDAxIC0g0J7QsdC+0YDRg9C00L7QstCw0L3QuNC1INGB0LDQvdC40YLQsNGA0L3Qvi0g0YLQtdGF0L3QuNGH0LXRgdC60L7QtSDQuCDQtdCz0L4g0YfQsNGB0YLQuCwg0LjQtyDRh9C10YDQvdGL0YUg0LzQtdGC0LDQu9C70L7Qsjog0L/RgNC+0YfQtdC1LCDQstC60LvRjtGH0LDRjyDRh9Cw0YHRgtC4OiDQvtCx0L7RgNGD0LTQvtCy0LDQvdC40LUg0YHQsNC90LjRgtCw0YDQvdC+LSDRgtC10YXQvdC40YfQtdGB0LrQvtC1ICjQuNGB0LrQu9GO0YfQsNGPINC10LPQviDRh9Cw0YHRgtC4KSwg0L/RgNC10LTQvdCw0LfQvdCw0YfQtdC90L3QvtC1INC00LvRjyDQs9GA0LDQttC00LDQvdGB0LrQuNGFINCy0L7Qt9C00YPRiNC90YvRhSDRgdGD0LTQvtCyNSkifSwiOTcyMTI2NDY0Ijp7IklEIjo5NzIxMjY0NjQsIlZhbHVlIjoiNzMyNjE5OTAwMSAtINCY0LfQtNC10LvQuNGPINC40Lcg0YfQtdGA0L3Ri9GFINC80LXRgtCw0LvQu9C+0LIg0L/RgNC+0YfQuNC1OiDQutC+0LLQsNC90YvQtSDQuNC70Lgg0YjRgtCw0LzQv9C+0LLQsNC90L3Ri9C1LCDQvdC+INCx0LXQtyDQtNCw0LvRjNC90LXQudGI0LXQuSDQvtCx0YDQsNCx0L7RgtC60Lg6INC/0YDQvtGH0LjQtTog0L/RgNC+0YfQuNC1OiDQtNC70Y8g0L/RgNC+0LjQt9Cy0L7QtNGB0YLQstCwINCw0LLQuNCw0YbQuNC+0L3QvdGL0YUg0LTQstC40LPQsNGC0LXQu9C10Lk1KSJ9LCI5NzIxMjY0NjUiOnsiSUQiOjk3MjEyNjQ2NSwiVmFsdWUiOiI3MzI2MjAwMDAzIC0g0JjQt9C00LXQu9C40Y8g0LjQtyDRh9C10YDQvdGL0YUg0LzQtdGC0LDQu9C70L7QsiDQv9GA0L7Rh9C40LU6INC40LfQtNC10LvQuNGPINC40Lcg0L/RgNC+0LLQvtC70L7QutC4LCDQuNC30LPQvtGC0L7QstC70LXQvdC90L7QuSDQuNC3INGH0LXRgNC90YvRhSDQvNC10YLQsNC70LvQvtCyOiDQv9GA0L7Rh9C40LU6INC00LvRjyDQs9GA0LDQttC00LDQvdGB0LrQuNGFINCy0L7Qt9C00YPRiNC90YvRhSDRgdGD0LTQvtCyNSkifSwiOTcyMTI2NDY2Ijp7IklEIjo5NzIxMjY0NjYsIlZhbHVlIjoiNzMyNjkwOTIwMSAtINCY0LfQtNC10LvQuNGPINC40Lcg0YfQtdGA0L3Ri9GFINC80LXRgtCw0LvQu9C+0LIg0L/RgNC+0YfQuNC1OiDQv9GA0L7Rh9C40LU6INC40LfQtNC10LvQuNGPINC40Lcg0YfQtdGA0L3Ri9GFINC80LXRgtCw0LvQu9C+0LIg0L/RgNC+0YfQuNC1OiDQutC+0LLQsNC90YvQtTog0LTQu9GPINCz0YDQsNC20LTQsNC90YHQutC40YUg0LLQvtC30LTRg9GI0L3Ri9GFINGB0YPQtNC+0LI1KSJ9LCI5NzIxMjY0NjciOnsiSUQiOjk3MjEyNjQ2NywiVmFsdWUiOiI3MzI2OTA5MjAzIC0g0JjQt9C00LXQu9C40Y8g0LjQtyDRh9C10YDQvdGL0YUg0LzQtdGC0LDQu9C70L7QsiDQv9GA0L7Rh9C40LU6INC/0YDQvtGH0LjQtTog0LjQt9C00LXQu9C40Y8g0LjQtyDRh9C10YDQvdGL0YUg0LzQtdGC0LDQu9C70L7QsiDQv9GA0L7Rh9C40LU6INC60L7QstCw0L3Ri9C1OiDQv9GA0L7Rh9C40LU6INC/0LXRgNGE0L7RgNC40YDQvtCy0LDQvdC90YvQtSDQt9Cw0YHQu9C+0L3QutC4INC4INCw0L3QsNC70L7Qs9C40YfQvdGL0LUg0LjQt9C00LXQu9C40Y8g0LjQtyDQu9C40YHRgtCwLCDQuNGB0L/QvtC70YzQt9GD0LXQvNGL0LUg0LTQu9GPINGE0LjQu9GM0YLRgNCw0YbQuNC4INCy0L7QtNGLINC90LAg0LLRhdC+0LTQtSDQsiDQtNGA0LXQvdCw0LbQvdGL0LUg0YHQuNGB0YLQtdC80YsifSwiOTcyMTI2NDY4Ijp7IklEIjo5NzIxMjY0NjgsIlZhbHVlIjoiNzMyNjkwOTgwMSAtINCY0LfQtNC10LvQuNGPINC40Lcg0YfQtdGA0L3Ri9GFINC80LXRgtCw0LvQu9C+0LIg0L/RgNC+0YfQuNC1OiDQv9GA0L7Rh9C40LU6INC40LfQtNC10LvQuNGPINC40Lcg0YfQtdGA0L3Ri9GFINC80LXRgtCw0LvQu9C+0LIg0L/RgNC+0YfQuNC1OiDQv9GA0L7Rh9C40LU6INC00LvRjyDQv9GA0L7QvNGL0YjQu9C10L3QvdC+0Lkg0YHQsdC+0YDQutC4INC80L7RgtC+0YDQvdGL0YUg0YLRgNCw0L3RgdC/0L7RgNGC0L3Ri9GFINGB0YDQtdC00YHRgtCyINGC0L7QstCw0YDQvdGL0YUg0L/QvtC30LjRhtC40LkgODcwMSDigJMgODcwNSwg0LjRhSDRg9C30LvQvtCyINC4INCw0LPRgNC10LPQsNGC0L7QsjUpIn0sIjk3MjEyNjQ2OSI6eyJJRCI6OTcyMTI2NDY5LCJWYWx1ZSI6IjczMjY5MDk4MDMgLSDQmNC30LTQtdC70LjRjyDQuNC3INGH0LXRgNC90YvRhSDQvNC10YLQsNC70LvQvtCyINC/0YDQvtGH0LjQtTog0L/RgNC+0YfQuNC1OiDQuNC30LTQtdC70LjRjyDQuNC3INGH0LXRgNC90YvRhSDQvNC10YLQsNC70LvQvtCyINC/0YDQvtGH0LjQtTog0L/RgNC+0YfQuNC1OiDQtNC70Y8g0L/RgNC+0LjQt9Cy0L7QtNGB0YLQstCwINCw0LLQuNCw0YbQuNC+0L3QvdGL0YUg0LTQstC40LPQsNGC0LXQu9C10Lkg0Lgv0LjQu9C4INCz0YDQsNC20LTQsNC90YHQutC40YUg0LLQvtC30LTRg9GI0L3Ri9GFINGB0YPQtNC+0LI1KSJ9LCI5NzIxMjY0ODgiOnsiSUQiOjk3MjEyNjQ4OCwiVmFsdWUiOiI3NTA4OTAwMDAxIC0g0JjQt9C00LXQu9C40Y8g0LjQtyDQvdC40LrQtdC70Y8g0L/RgNC+0YfQuNC1OiDQv9GA0L7Rh9C40LU6INC00LvRjyDQv9GA0L7QuNC30LLQvtC00YHRgtCy0LAg0LDQstC40LDRhtC40L7QvdC90YvRhSDQtNCy0LjQs9Cw0YLQtdC70LXQuTUpIn0sIjk3MjEyNjUyMiI6eyJJRCI6OTcyMTI2NTIyLCJWYWx1ZSI6IjgxMDExMDAwMDAgLSDQktC+0LvRjNGE0YDQsNC8INC4INC40LfQtNC10LvQuNGPINC40Lcg0L3QtdCz0L4sINCy0LrQu9GO0YfQsNGPINC+0YLRhdC+0LTRiyDQuCDQu9C+0Lw6INC/0L7RgNC+0YjQutC4In0sIjk3MjEyNjUyMyI6eyJJRCI6OTcyMTI2NTIzLCJWYWx1ZSI6IjgxMDE5NDAwMDAgLSDQktC+0LvRjNGE0YDQsNC8INC4INC40LfQtNC10LvQuNGPINC40Lcg0L3QtdCz0L4sINCy0LrQu9GO0YfQsNGPINC+0YLRhdC+0LTRiyDQuCDQu9C+0Lw6INC/0YDQvtGH0LjQtTog0LLQvtC70YzRhNGA0LDQvCDQvdC10L7QsdGA0LDQsdC+0YLQsNC90L3Ri9C5LCDQstC60LvRjtGH0LDRjyDQv9GA0YPRgtC60LgsINC40LfQs9C+0YLQvtCy0LvQtdC90L3Ri9C1INC/0YDQvtGB0YLRi9C8INGB0L/QtdC60LDQvdC40LXQvCJ9LCI5NzIxMjY1MjQiOnsiSUQiOjk3MjEyNjUyNCwiVmFsdWUiOiI4MTAxOTYwMDAwIC0g0JLQvtC70YzRhNGA0LDQvCDQuCDQuNC30LTQtdC70LjRjyDQuNC3INC90LXQs9C+LCDQstC60LvRjtGH0LDRjyDQvtGC0YXQvtC00Ysg0Lgg0LvQvtC8OiDQv9GA0L7Rh9C40LU6INC/0YDQvtCy0L7Qu9C+0LrQsCJ9LCI5NzIxMjY1MjUiOnsiSUQiOjk3MjEyNjUyNSwiVmFsdWUiOiI4MTAxOTcwMDAwIC0g0JLQvtC70YzRhNGA0LDQvCDQuCDQuNC30LTQtdC70LjRjyDQuNC3INC90LXQs9C+LCDQstC60LvRjtGH0LDRjyDQvtGC0YXQvtC00Ysg0Lgg0LvQvtC8OiDQv9GA0L7Rh9C40LU6INC+0YLRhdC+0LTRiyDQuCDQu9C+0LwifSwiOTcyMTI2NTQzIjp7IklEIjo5NzIxMjY1NDMsIlZhbHVlIjoiODMwMjQ5MDAwMSAtINCa0YDQtdC/0LXQttC90LDRjyDQsNGA0LzQsNGC0YPRgNCwLCDRhNGD0YDQvdC40YLRg9GA0LAg0Lgg0LDQvdCw0LvQvtCz0LjRh9C90YvQtSDQuNC30LTQtdC70LjRjyDQuNC3INC90LXQtNGA0LDQs9C+0YbQtdC90L3Ri9GFINC80LXRgtCw0LvQu9C+0LIsINC40YHQv9C+0LvRjNC30YPQtdC80YvQtSDQtNC70Y8g0LzQtdCx0LXQu9C4LCDQtNCy0LXRgNC10LksINC70LXRgdGC0L3QuNGGLCDQvtC60L7QvSwg0YjRgtC+0YAsINCyINGB0LDQu9C+0L3QsNGFINGC0YDQsNC90YHQv9C+0YDRgtC90YvRhSDRgdGA0LXQtNGB0YLQsiwg0YjQvtGA0L3Ri9GFINC40LfQtNC10LvQuNC5LCDRh9C10LzQvtC00LDQvdC+0LIsINGP0YnQuNC60L7Qsiwg0YjQutCw0YLRg9C70L7QuiDQuNC70Lgg0LDQvdCw0LvQvtCz0LjRh9C90YvRhSDQuNC30LTQtdC70LjQuTsg0LLQtdGI0LDQu9C60Lgg0LTQu9GPINGI0LvRj9C/LCDQutGA0Y7Rh9C60Lgg0LTQu9GPINGI0LvRj9C/LCDQutGA0L7QvdGI0YLQtdC50L3RiyDQuCDQsNC90LDQu9C+0LPQuNGH0L3Ri9C1INC40LfQtNC10LvQuNGPINC40Lcg0L3QtdC00YDQsNCz0L7RhtC10L3QvdGL0YUg0LzQtdGC0LDQu9C70L7Qsjsg0LzQtdCx0LXQu9GM0L3Ri9C1INC60L7Qu9C10YHQsCDRgSDQutGA0LXQv9C10LbQvdGL0LzQuCDQv9GA0LjRgdC/0L7RgdC+0LHQu9C10L3QuNGP0LzQuCDQuNC3INC90LXQtNGA0LDQs9C+0YbQtdC90L3Ri9GFINC80LXRgtCw0LvQu9C+0LI7INCw0LLRgtC+0LzQsNGC0LjRh9C10YHQutC40LUg0YPRgdGC0YDQvtC50YHRgtCy0LAg0LjQtyDQvdC10LTRgNCw0LPQvtGG0LXQvdC90YvRhSDQvNC10YLQsNC70LvQvtCyINC00LvRjyDQt9Cw0LrRgNGL0LLQsNC90LjRjyDQtNCy0LXRgNC10Lk6INC60YDQtdC/0LXQttC90LDRjyDQsNGA0LzQsNGC0YPRgNCwLCDRhNGD0YDQvdC40YLRg9GA0LAg0Lgg0LDQvdCw0LvQvtCz0LjRh9C90YvQtSDQtNC10YLQsNC70Lgg0L/RgNC+0YfQuNC1OiDQv9GA0L7Rh9C40LU6INC00LvRjyDQv9GA0L7QuNC30LLQvtC00YHRgtCy0LAg0LDQstC40LDRhtC40L7QvdC90YvRhSDQtNCy0LjQs9Cw0YLQtdC70LXQuTUpIn0sIjk3MjEyNjU0NCI6eyJJRCI6OTcyMTI2NTQ0LCJWYWx1ZSI6IjgzMDI2MDAwMDEgLSDQmtGA0LXQv9C10LbQvdCw0Y8g0LDRgNC80LDRgtGD0YDQsCwg0YTRg9GA0L3QuNGC0YPRgNCwINC4INCw0L3QsNC70L7Qs9C40YfQvdGL0LUg0LjQt9C00LXQu9C40Y8g0LjQtyDQvdC10LTRgNCw0LPQvtGG0LXQvdC90YvRhSDQvNC10YLQsNC70LvQvtCyLCDQuNGB0L/QvtC70YzQt9GD0LXQvNGL0LUg0LTQu9GPINC80LXQsdC10LvQuCwg0LTQstC10YDQtdC5LCDQu9C10YHRgtC90LjRhiwg0L7QutC+0L0sINGI0YLQvtGALCDQsiDRgdCw0LvQvtC90LDRhSDRgtGA0LDQvdGB0L/QvtGA0YLQvdGL0YUg0YHRgNC10LTRgdGC0LIsINGI0L7RgNC90YvRhSDQuNC30LTQtdC70LjQuSwg0YfQtdC80L7QtNCw0L3QvtCyLCDRj9GJ0LjQutC+0LIsINGI0LrQsNGC0YPQu9C+0Log0LjQu9C4INCw0L3QsNC70L7Qs9C40YfQvdGL0YUg0LjQt9C00LXQu9C40Lk7INCy0LXRiNCw0LvQutC4INC00LvRjyDRiNC70Y/Qvywg0LrRgNGO0YfQutC4INC00LvRjyDRiNC70Y/Qvywg0LrRgNC+0L3RiNGC0LXQudC90Ysg0Lgg0LDQvdCw0LvQvtCz0LjRh9C90YvQtSDQuNC30LTQtdC70LjRjyDQuNC3INC90LXQtNGA0LDQs9C+0YbQtdC90L3Ri9GFINC80LXRgtCw0LvQu9C+0LI7INC80LXQsdC10LvRjNC90YvQtSDQutC+0LvQtdGB0LAg0YEg0LrRgNC10L/QtdC20L3Ri9C80Lgg0L/RgNC40YHQv9C+0YHQvtCx0LvQtdC90LjRj9C80Lgg0LjQtyDQvdC10LTRgNCw0LPQvtGG0LXQvdC90YvRhSDQvNC10YLQsNC70LvQvtCyOyDQsNCy0YLQvtC80LDRgtC40YfQtdGB0LrQuNC1INGD0YHRgtGA0L7QudGB0YLQstCwINC40Lcg0L3QtdC00YDQsNCz0L7RhtC10L3QvdGL0YUg0LzQtdGC0LDQu9C70L7QsiDQtNC70Y8g0LfQsNC60YDRi9Cy0LDQvdC40Y8g0LTQstC10YDQtdC5OiDQsNCy0YLQvtC80LDRgtC40YfQtdGB0LrQuNC1INGD0YHRgtGA0L7QudGB0YLQstCwINC00LvRjyDQt9Cw0LrRgNGL0LLQsNC90LjRjyDQtNCy0LXRgNC10Lk6INC00LvRjyDQv9GA0L7QvNGL0YjQu9C10L3QvdC+0Lkg0YHQsdC+0YDQutC4INC80L7RgtC+0YDQvdGL0YUg0YLRgNCw0L3RgdC/0L7RgNGC0L3Ri9GFINGB0YDQtdC00YHRgtCyINGC0L7QstCw0YDQvdGL0YUg0L/QvtC30LjRhtC40LkgODcwMSDigJMgODcwNSwg0LjRhSDRg9C30LvQvtCyINC4INCw0LPRgNC10LPQsNGC0L7QsjUpIn0sIjk3MjEyNjY2NSI6eyJJRCI6OTcyMTI2NjY1LCJWYWx1ZSI6Ijg0MTkxMjAwMDAgLSDQnNCw0YjQuNC90YssINC+0LHQvtGA0YPQtNC+0LLQsNC90LjQtSDQv9GA0L7QvNGL0YjQu9C10L3QvdC+0LUg0LjQu9C4INC70LDQsdC+0YDQsNGC0L7RgNC90L7QtSDRgSDRjdC70LXQutGC0YDQuNGH0LXRgdC60LjQvCDQuNC70Lgg0L3QtdGN0LvQtdC60YLRgNC40YfQtdGB0LrQuNC8INC90LDQs9GA0LXQstC+0LwgKNC40YHQutC70Y7Rh9Cw0Y8g0L/QtdGH0LgsINC60LDQvNC10YDRiyDQuCDQtNGA0YPQs9C+0LUg0L7QsdC+0YDRg9C00L7QstCw0L3QuNC1INGC0L7QstCw0YDQvdC+0Lkg0L/QvtC30LjRhtC40LggODUxNCkg0LTQu9GPINC+0LHRgNCw0LHQvtGC0LrQuCDQvNCw0YLQtdGA0LjQsNC70L7QsiDQsiDQv9GA0L7RhtC10YHRgdC1INGBINC40LfQvNC10L3QtdC90LjQtdC8INGC0LXQvNC/0LXRgNCw0YLRg9GA0YssINGC0LDQutC+0Lwg0LrQsNC6INC90LDQs9GA0LXQsiwg0LLQsNGA0LrQsCwg0LbQsNGA0LXQvdGM0LUsINC00LjRgdGC0LjQu9C70Y/RhtC40Y8sINGA0LXQutGC0LjRhNC40LrQsNGG0LjRjywg0YHRgtC10YDQuNC70LjQt9Cw0YbQuNGPLCDQv9Cw0YHRgtC10YDQuNC30LDRhtC40Y8sINC/0YDQvtC/0LDRgNC40LLQsNC90LjQtSwg0YHRg9GI0LrQsCwg0LLRi9C/0LDRgNC40LLQsNC90LjQtSwg0LrQvtC90LTQtdC90YHQuNGA0L7QstCw0L3QuNC1INC40LvQuCDQvtGF0LvQsNC20LTQtdC90LjQtSwg0LfQsCDQuNGB0LrQu9GO0YfQtdC90LjQtdC8INC80LDRiNC40L0g0Lgg0L7QsdC+0YDRg9C00L7QstCw0L3QuNGPLCDQuNGB0L/QvtC70YzQt9GD0LXQvNGL0YUg0LIg0LHRi9GC0L7QstGL0YUg0YbQtdC70Y/RhTsg0LLQvtC00L7QvdCw0LPRgNC10LLQsNGC0LXQu9C4INC/0YDQvtGC0L7Rh9C90YvQtSDQuNC70Lgg0L3QsNC60L7Qv9C40YLQtdC70YzQvdGL0LUgKNC10LzQutC+0YHRgtC90YvQtSksINC90LXRjdC70LXQutGC0YDQuNGH0LXRgdC60LjQtTog0LLQvtC00L7QvdCw0LPRgNC10LLQsNGC0LXQu9C4INC/0YDQvtGC0L7Rh9C90YvQtSDQuNC70Lgg0L3QsNC60L7Qv9C40YLQtdC70YzQvdGL0LUgKNC10LzQutC+0YHRgtC90YvQtSksINC90LXRjdC70LXQutGC0YDQuNGH0LXRgdC60LjQtTog0YHQvtC70L3QtdGH0L3Ri9C1INCy0L7QtNC+0L3QsNCz0YDQtdCy0LDRgtC10LvQuCJ9LCI5NzIxMjY2NjYiOnsiSUQiOjk3MjEyNjY2NiwiVmFsdWUiOiI4NDE5MzMwMDAxIC0g0JzQsNGI0LjQvdGLLCDQvtCx0L7RgNGD0LTQvtCy0LDQvdC40LUg0L/RgNC+0LzRi9GI0LvQtdC90L3QvtC1INC40LvQuCDQu9Cw0LHQvtGA0LDRgtC+0YDQvdC+0LUg0YEg0Y3Qu9C10LrRgtGA0LjRh9C10YHQutC40Lwg0LjQu9C4INC90LXRjdC70LXQutGC0YDQuNGH0LXRgdC60LjQvCDQvdCw0LPRgNC10LLQvtC8ICjQuNGB0LrQu9GO0YfQsNGPINC/0LXRh9C4LCDQutCw0LzQtdGA0Ysg0Lgg0LTRgNGD0LPQvtC1INC+0LHQvtGA0YPQtNC+0LLQsNC90LjQtSDRgtC+0LLQsNGA0L3QvtC5INC/0L7Qt9C40YbQuNC4IDg1MTQpINC00LvRjyDQvtCx0YDQsNCx0L7RgtC60Lgg0LzQsNGC0LXRgNC40LDQu9C+0LIg0LIg0L/RgNC+0YbQtdGB0YHQtSDRgSDQuNC30LzQtdC90LXQvdC40LXQvCDRgtC10LzQv9C10YDQsNGC0YPRgNGLLCDRgtCw0LrQvtC8INC60LDQuiDQvdCw0LPRgNC10LIsINCy0LDRgNC60LAsINC20LDRgNC10L3RjNC1LCDQtNC40YHRgtC40LvQu9GP0YbQuNGPLCDRgNC10LrRgtC40YTQuNC60LDRhtC40Y8sINGB0YLQtdGA0LjQu9C40LfQsNGG0LjRjywg0L/QsNGB0YLQtdGA0LjQt9Cw0YbQuNGPLCDQv9GA0L7Qv9Cw0YDQuNCy0LDQvdC40LUsINGB0YPRiNC60LAsINCy0YvQv9Cw0YDQuNCy0LDQvdC40LUsINC60L7QvdC00LXQvdGB0LjRgNC+0LLQsNC90LjQtSDQuNC70Lgg0L7RhdC70LDQttC00LXQvdC40LUsINC30LAg0LjRgdC60LvRjtGH0LXQvdC40LXQvCDQvNCw0YjQuNC9INC4INC+0LHQvtGA0YPQtNC+0LLQsNC90LjRjywg0LjRgdC/0L7Qu9GM0LfRg9C10LzRi9GFINCyINCx0YvRgtC+0LLRi9GFINGG0LXQu9GP0YU7INCy0L7QtNC+0L3QsNCz0YDQtdCy0LDRgtC10LvQuCDQv9GA0L7RgtC+0YfQvdGL0LUg0LjQu9C4INC90LDQutC+0L/QuNGC0LXQu9GM0L3Ri9C1ICjQtdC80LrQvtGB0YLQvdGL0LUpLCDQvdC10Y3Qu9C10LrRgtGA0LjRh9C10YHQutC40LU6INGB0YPRiNC40LvQutC4OiDQsNC/0L/QsNGA0LDRgtGLINC00LvRjyDQu9C40L7RhNC40LvQuNC30LDRhtC40LgsINGD0YHRgtCw0L3QvtCy0LrQuCDQtNC70Y8g0YHRg9Cx0LvQuNC80LDRhtC40L7QvdC90L7QuSDRgdGD0YjQutC4INC4INGA0LDRgdC/0YvQu9C40YLQtdC70YzQvdGL0LUg0YHRg9GI0LjQu9C60Lg6INC00LvRjyDQvNC10LTQuNGG0LjQvdGB0LrQvtC5INC/0YDQvtC80YvRiNC70LXQvdC90L7RgdGC0LgifSwiOTcyMTI2NjY3Ijp7IklEIjo5NzIxMjY2NjcsIlZhbHVlIjoiODQxOTMzMDAwMiAtINCc0LDRiNC40L3Riywg0L7QsdC+0YDRg9C00L7QstCw0L3QuNC1INC/0YDQvtC80YvRiNC70LXQvdC90L7QtSDQuNC70Lgg0LvQsNCx0L7RgNCw0YLQvtGA0L3QvtC1INGBINGN0LvQtdC60YLRgNC40YfQtdGB0LrQuNC8INC40LvQuCDQvdC10Y3Qu9C10LrRgtGA0LjRh9C10YHQutC40Lwg0L3QsNCz0YDQtdCy0L7QvCAo0LjRgdC60LvRjtGH0LDRjyDQv9C10YfQuCwg0LrQsNC80LXRgNGLINC4INC00YDRg9Cz0L7QtSDQvtCx0L7RgNGD0LTQvtCy0LDQvdC40LUg0YLQvtCy0LDRgNC90L7QuSDQv9C+0LfQuNGG0LjQuCA4NTE0KSDQtNC70Y8g0L7QsdGA0LDQsdC+0YLQutC4INC80LDRgtC10YDQuNCw0LvQvtCyINCyINC/0YDQvtGG0LXRgdGB0LUg0YEg0LjQt9C80LXQvdC10L3QuNC10Lwg0YLQtdC80L/QtdGA0LDRgtGD0YDRiywg0YLQsNC60L7QvCDQutCw0Log0L3QsNCz0YDQtdCyLCDQstCw0YDQutCwLCDQttCw0YDQtdC90YzQtSwg0LTQuNGB0YLQuNC70LvRj9GG0LjRjywg0YDQtdC60YLQuNGE0LjQutCw0YbQuNGPLCDRgdGC0LXRgNC40LvQuNC30LDRhtC40Y8sINC/0LDRgdGC0LXRgNC40LfQsNGG0LjRjywg0L/RgNC+0L/QsNGA0LjQstCw0L3QuNC1LCDRgdGD0YjQutCwLCDQstGL0L/QsNGA0LjQstCw0L3QuNC1LCDQutC+0L3QtNC10L3RgdC40YDQvtCy0LDQvdC40LUg0LjQu9C4INC+0YXQu9Cw0LbQtNC10L3QuNC1LCDQt9CwINC40YHQutC70Y7Rh9C10L3QuNC10Lwg0LzQsNGI0LjQvSDQuCDQvtCx0L7RgNGD0LTQvtCy0LDQvdC40Y8sINC40YHQv9C+0LvRjNC30YPQtdC80YvRhSDQsiDQsdGL0YLQvtCy0YvRhSDRhtC10LvRj9GFOyDQstC+0LTQvtC90LDQs9GA0LXQstCw0YLQtdC70Lgg0L/RgNC+0YLQvtGH0L3Ri9C1INC40LvQuCDQvdCw0LrQvtC/0LjRgtC10LvRjNC90YvQtSAo0LXQvNC60L7RgdGC0L3Ri9C1KSwg0L3QtdGN0LvQtdC60YLRgNC40YfQtdGB0LrQuNC1OiDRgdGD0YjQuNC70LrQuDog0LDQv9C/0LDRgNCw0YLRiyDQtNC70Y8g0LvQuNC+0YTQuNC70LjQt9Cw0YbQuNC4LCDRg9GB0YLQsNC90L7QstC60Lgg0LTQu9GPINGB0YPQsdC70LjQvNCw0YbQuNC+0L3QvdC+0Lkg0YHRg9GI0LrQuCDQuCDRgNCw0YHQv9GL0LvQuNGC0LXQu9GM0L3Ri9C1INGB0YPRiNC40LvQutC4OiDQtNC70Y8g0L/RgNC+0LzRi9GI0LvQtdC90L3QvtC5INGB0LHQvtGA0LrQuCDQvNC+0YLQvtGA0L3Ri9GFINGC0YDQsNC90YHQv9C+0YDRgtC90YvRhSDRgdGA0LXQtNGB0YLQsiDRgtC+0LLQsNGA0L3Ri9GFINC/0L7Qt9C40YbQuNC5IDg3MDEg4oCTIDg3MDUsINC40YUg0YPQt9C70L7QsiDQuCDQsNCz0YDQtdCz0LDRgtC+0LI1KSJ9LCI5NzIxMjY2NjgiOnsiSUQiOjk3MjEyNjY2OCwiVmFsdWUiOiI4NDE5MzQwMDAwIC0g0JzQsNGI0LjQvdGLLCDQvtCx0L7RgNGD0LTQvtCy0LDQvdC40LUg0L/RgNC+0LzRi9GI0LvQtdC90L3QvtC1INC40LvQuCDQu9Cw0LHQvtGA0LDRgtC+0YDQvdC+0LUg0YEg0Y3Qu9C10LrRgtGA0LjRh9C10YHQutC40Lwg0LjQu9C4INC90LXRjdC70LXQutGC0YDQuNGH0LXRgdC60LjQvCDQvdCw0LPRgNC10LLQvtC8ICjQuNGB0LrQu9GO0YfQsNGPINC/0LXRh9C4LCDQutCw0LzQtdGA0Ysg0Lgg0LTRgNGD0LPQvtC1INC+0LHQvtGA0YPQtNC+0LLQsNC90LjQtSDRgtC+0LLQsNGA0L3QvtC5INC/0L7Qt9C40YbQuNC4IDg1MTQpINC00LvRjyDQvtCx0YDQsNCx0L7RgtC60Lgg0LzQsNGC0LXRgNC40LDQu9C+0LIg0LIg0L/RgNC+0YbQtdGB0YHQtSDRgSDQuNC30LzQtdC90LXQvdC40LXQvCDRgtC10LzQv9C10YDQsNGC0YPRgNGLLCDRgtCw0LrQvtC8INC60LDQuiDQvdCw0LPRgNC10LIsINCy0LDRgNC60LAsINC20LDRgNC10L3RjNC1LCDQtNC40YHRgtC40LvQu9GP0YbQuNGPLCDRgNC10LrRgtC40YTQuNC60LDRhtC40Y8sINGB0YLQtdGA0LjQu9C40LfQsNGG0LjRjywg0L/QsNGB0YLQtdGA0LjQt9Cw0YbQuNGPLCDQv9GA0L7Qv9Cw0YDQuNCy0LDQvdC40LUsINGB0YPRiNC60LAsINCy0YvQv9Cw0YDQuNCy0LDQvdC40LUsINC60L7QvdC00LXQvdGB0LjRgNC+0LLQsNC90LjQtSDQuNC70Lgg0L7RhdC70LDQttC00LXQvdC40LUsINC30LAg0LjRgdC60LvRjtGH0LXQvdC40LXQvCDQvNCw0YjQuNC9INC4INC+0LHQvtGA0YPQtNC+0LLQsNC90LjRjywg0LjRgdC/0L7Qu9GM0LfRg9C10LzRi9GFINCyINCx0YvRgtC+0LLRi9GFINGG0LXQu9GP0YU7INCy0L7QtNC+0L3QsNCz0YDQtdCy0LDRgtC10LvQuCDQv9GA0L7RgtC+0YfQvdGL0LUg0LjQu9C4INC90LDQutC+0L/QuNGC0LXQu9GM0L3Ri9C1ICjQtdC80LrQvtGB0YLQvdGL0LUpLCDQvdC10Y3Qu9C10LrRgtGA0LjRh9C10YHQutC40LU6INGB0YPRiNC40LvQutC4OiDQv9GA0L7Rh9C40LUsINC00LvRjyDRgdC10LvRjNGB0LrQvtGF0L7Qt9GP0LnRgdGC0LLQtdC90L3QvtC5INC/0YDQvtC00YPQutGG0LjQuCJ9LCI5NzIxMjY2NjkiOnsiSUQiOjk3MjEyNjY2OSwiVmFsdWUiOiI4NDE5MzkwMDAzIC0g0JzQsNGI0LjQvdGLLCDQvtCx0L7RgNGD0LTQvtCy0LDQvdC40LUg0L/RgNC+0LzRi9GI0LvQtdC90L3QvtC1INC40LvQuCDQu9Cw0LHQvtGA0LDRgtC+0YDQvdC+0LUg0YEg0Y3Qu9C10LrRgtGA0LjRh9C10YHQutC40Lwg0LjQu9C4INC90LXRjdC70LXQutGC0YDQuNGH0LXRgdC60LjQvCDQvdCw0LPRgNC10LLQvtC8ICjQuNGB0LrQu9GO0YfQsNGPINC/0LXRh9C4LCDQutCw0LzQtdGA0Ysg0Lgg0LTRgNGD0LPQvtC1INC+0LHQvtGA0YPQtNC+0LLQsNC90LjQtSDRgtC+0LLQsNGA0L3QvtC5INC/0L7Qt9C40YbQuNC4IDg1MTQpINC00LvRjyDQvtCx0YDQsNCx0L7RgtC60Lgg0LzQsNGC0LXRgNC40LDQu9C+0LIg0LIg0L/RgNC+0YbQtdGB0YHQtSDRgSDQuNC30LzQtdC90LXQvdC40LXQvCDRgtC10LzQv9C10YDQsNGC0YPRgNGLLCDRgtCw0LrQvtC8INC60LDQuiDQvdCw0LPRgNC10LIsINCy0LDRgNC60LAsINC20LDRgNC10L3RjNC1LCDQtNC40YHRgtC40LvQu9GP0YbQuNGPLCDRgNC10LrRgtC40YTQuNC60LDRhtC40Y8sINGB0YLQtdGA0LjQu9C40LfQsNGG0LjRjywg0L/QsNGB0YLQtdGA0LjQt9Cw0YbQuNGPLCDQv9GA0L7Qv9Cw0YDQuNCy0LDQvdC40LUsINGB0YPRiNC60LAsINCy0YvQv9Cw0YDQuNCy0LDQvdC40LUsINC60L7QvdC00LXQvdGB0LjRgNC+0LLQsNC90LjQtSDQuNC70Lgg0L7RhdC70LDQttC00LXQvdC40LUsINC30LAg0LjRgdC60LvRjtGH0LXQvdC40LXQvCDQvNCw0YjQuNC9INC4INC+0LHQvtGA0YPQtNC+0LLQsNC90LjRjywg0LjRgdC/0L7Qu9GM0LfRg9C10LzRi9GFINCyINCx0YvRgtC+0LLRi9GFINGG0LXQu9GP0YU7INCy0L7QtNC+0L3QsNCz0YDQtdCy0LDRgtC10LvQuCDQv9GA0L7RgtC+0YfQvdGL0LUg0LjQu9C4INC90LDQutC+0L/QuNGC0LXQu9GM0L3Ri9C1ICjQtdC80LrQvtGB0YLQvdGL0LUpLCDQvdC10Y3Qu9C10LrRgtGA0LjRh9C10YHQutC40LU6INGB0YPRiNC40LvQutC4OiDQv9GA0L7Rh9C40LU6INC00LvRjyDQvNC10LTQuNGG0LjQvdGB0LrQvtC5INC/0YDQvtC80YvRiNC70LXQvdC90L7RgdGC0LgifSwiOTcyMTI2NjcwIjp7IklEIjo5NzIxMjY2NzAsIlZhbHVlIjoiODQxOTM5MDAwNCAtINCc0LDRiNC40L3Riywg0L7QsdC+0YDRg9C00L7QstCw0L3QuNC1INC/0YDQvtC80YvRiNC70LXQvdC90L7QtSDQuNC70Lgg0LvQsNCx0L7RgNCw0YLQvtGA0L3QvtC1INGBINGN0LvQtdC60YLRgNC40YfQtdGB0LrQuNC8INC40LvQuCDQvdC10Y3Qu9C10LrRgtGA0LjRh9C10YHQutC40Lwg0L3QsNCz0YDQtdCy0L7QvCAo0LjRgdC60LvRjtGH0LDRjyDQv9C10YfQuCwg0LrQsNC80LXRgNGLINC4INC00YDRg9Cz0L7QtSDQvtCx0L7RgNGD0LTQvtCy0LDQvdC40LUg0YLQvtCy0LDRgNC90L7QuSDQv9C+0LfQuNGG0LjQuCA4NTE0KSDQtNC70Y8g0L7QsdGA0LDQsdC+0YLQutC4INC80LDRgtC10YDQuNCw0LvQvtCyINCyINC/0YDQvtGG0LXRgdGB0LUg0YEg0LjQt9C80LXQvdC10L3QuNC10Lwg0YLQtdC80L/QtdGA0LDRgtGD0YDRiywg0YLQsNC60L7QvCDQutCw0Log0L3QsNCz0YDQtdCyLCDQstCw0YDQutCwLCDQttCw0YDQtdC90YzQtSwg0LTQuNGB0YLQuNC70LvRj9GG0LjRjywg0YDQtdC60YLQuNGE0LjQutCw0YbQuNGPLCDRgdGC0LXRgNC40LvQuNC30LDRhtC40Y8sINC/0LDRgdGC0LXRgNC40LfQsNGG0LjRjywg0L/RgNC+0L/QsNGA0LjQstCw0L3QuNC1LCDRgdGD0YjQutCwLCDQstGL0L/QsNGA0LjQstCw0L3QuNC1LCDQutC+0L3QtNC10L3RgdC40YDQvtCy0LDQvdC40LUg0LjQu9C4INC+0YXQu9Cw0LbQtNC10L3QuNC1LCDQt9CwINC40YHQutC70Y7Rh9C10L3QuNC10Lwg0LzQsNGI0LjQvSDQuCDQvtCx0L7RgNGD0LTQvtCy0LDQvdC40Y8sINC40YHQv9C+0LvRjNC30YPQtdC80YvRhSDQsiDQsdGL0YLQvtCy0YvRhSDRhtC10LvRj9GFOyDQstC+0LTQvtC90LDQs9GA0LXQstCw0YLQtdC70Lgg0L/RgNC+0YLQvtGH0L3Ri9C1INC40LvQuCDQvdCw0LrQvtC/0LjRgtC10LvRjNC90YvQtSAo0LXQvNC60L7RgdGC0L3Ri9C1KSwg0L3QtdGN0LvQtdC60YLRgNC40YfQtdGB0LrQuNC1OiDRgdGD0YjQuNC70LrQuDog0L/RgNC+0YfQuNC1OiDQtNC70Y8g0L/RgNC+0LzRi9GI0LvQtdC90L3QvtC5INGB0LHQvtGA0LrQuCDQvNC+0YLQvtGA0L3Ri9GFINGC0YDQsNC90YHQv9C+0YDRgtC90YvRhSDRgdGA0LXQtNGB0YLQsiDRgtC+0LLQsNGA0L3Ri9GFINC/0L7Qt9C40YbQuNC5IDg3MDEg4oCTIDg3MDUsINC40YUg0YPQt9C70L7QsiDQuCDQsNCz0YDQtdCz0LDRgtC+0LI1KSJ9LCI5NzIxMjY2NzEiOnsiSUQiOjk3MjEyNjY3MSwiVmFsdWUiOiI4NDE5NDAwMDAxIC0g0JzQsNGI0LjQvdGLLCDQvtCx0L7RgNGD0LTQvtCy0LDQvdC40LUg0L/RgNC+0LzRi9GI0LvQtdC90L3QvtC1INC40LvQuCDQu9Cw0LHQvtGA0LDRgtC+0YDQvdC+0LUg0YEg0Y3Qu9C10LrRgtGA0LjRh9C10YHQutC40Lwg0LjQu9C4INC90LXRjdC70LXQutGC0YDQuNGH0LXRgdC60LjQvCDQvdCw0LPRgNC10LLQvtC8ICjQuNGB0LrQu9GO0YfQsNGPINC/0LXRh9C4LCDQutCw0LzQtdGA0Ysg0Lgg0LTRgNGD0LPQvtC1INC+0LHQvtGA0YPQtNC+0LLQsNC90LjQtSDRgtC+0LLQsNGA0L3QvtC5INC/0L7Qt9C40YbQuNC4IDg1MTQpINC00LvRjyDQvtCx0YDQsNCx0L7RgtC60Lgg0LzQsNGC0LXRgNC40LDQu9C+0LIg0LIg0L/RgNC+0YbQtdGB0YHQtSDRgSDQuNC30LzQtdC90LXQvdC40LXQvCDRgtC10LzQv9C10YDQsNGC0YPRgNGLLCDRgtCw0LrQvtC8INC60LDQuiDQvdCw0LPRgNC10LIsINCy0LDRgNC60LAsINC20LDRgNC10L3RjNC1LCDQtNC40YHRgtC40LvQu9GP0YbQuNGPLCDRgNC10LrRgtC40YTQuNC60LDRhtC40Y8sINGB0YLQtdGA0LjQu9C40LfQsNGG0LjRjywg0L/QsNGB0YLQtdGA0LjQt9Cw0YbQuNGPLCDQv9GA0L7Qv9Cw0YDQuNCy0LDQvdC40LUsINGB0YPRiNC60LAsINCy0YvQv9Cw0YDQuNCy0LDQvdC40LUsINC60L7QvdC00LXQvdGB0LjRgNC+0LLQsNC90LjQtSDQuNC70Lgg0L7RhdC70LDQttC00LXQvdC40LUsINC30LAg0LjRgdC60LvRjtGH0LXQvdC40LXQvCDQvNCw0YjQuNC9INC4INC+0LHQvtGA0YPQtNC+0LLQsNC90LjRjywg0LjRgdC/0L7Qu9GM0LfRg9C10LzRi9GFINCyINCx0YvRgtC+0LLRi9GFINGG0LXQu9GP0YU7INCy0L7QtNC+0L3QsNCz0YDQtdCy0LDRgtC10LvQuCDQv9GA0L7RgtC+0YfQvdGL0LUg0LjQu9C4INC90LDQutC+0L/QuNGC0LXQu9GM0L3Ri9C1ICjQtdC80LrQvtGB0YLQvdGL0LUpLCDQvdC10Y3Qu9C10LrRgtGA0LjRh9C10YHQutC40LU6INCw0L/Qv9Cw0YDQsNGC0Ysg0LTQu9GPINC00LjRgdGC0LjQu9C70Y/RhtC40Lgg0LjQu9C4INGA0LXQutGC0LjRhNC40LrQsNGG0LjQuDog0LTQu9GPINC80LXQtNC40YbQuNC90YHQutC+0Lkg0L/RgNC+0LzRi9GI0LvQtdC90L3QvtGB0YLQuCJ9LCI5NzIxMjY2NzIiOnsiSUQiOjk3MjEyNjY3MiwiVmFsdWUiOiI4NDE5OTA4NTAxIC0g0JzQsNGI0LjQvdGLLCDQvtCx0L7RgNGD0LTQvtCy0LDQvdC40LUg0L/RgNC+0LzRi9GI0LvQtdC90L3QvtC1INC40LvQuCDQu9Cw0LHQvtGA0LDRgtC+0YDQvdC+0LUg0YEg0Y3Qu9C10LrRgtGA0LjRh9C10YHQutC40Lwg0LjQu9C4INC90LXRjdC70LXQutGC0YDQuNGH0LXRgdC60LjQvCDQvdCw0LPRgNC10LLQvtC8ICjQuNGB0LrQu9GO0YfQsNGPINC/0LXRh9C4LCDQutCw0LzQtdGA0Ysg0Lgg0LTRgNGD0LPQvtC1INC+0LHQvtGA0YPQtNC+0LLQsNC90LjQtSDRgtC+0LLQsNGA0L3QvtC5INC/0L7Qt9C40YbQuNC4IDg1MTQpINC00LvRjyDQvtCx0YDQsNCx0L7RgtC60Lgg0LzQsNGC0LXRgNC40LDQu9C+0LIg0LIg0L/RgNC+0YbQtdGB0YHQtSDRgSDQuNC30LzQtdC90LXQvdC40LXQvCDRgtC10LzQv9C10YDQsNGC0YPRgNGLLCDRgtCw0LrQvtC8INC60LDQuiDQvdCw0LPRgNC10LIsINCy0LDRgNC60LAsINC20LDRgNC10L3RjNC1LCDQtNC40YHRgtC40LvQu9GP0YbQuNGPLCDRgNC10LrRgtC40YTQuNC60LDRhtC40Y8sINGB0YLQtdGA0LjQu9C40LfQsNGG0LjRjywg0L/QsNGB0YLQtdGA0LjQt9Cw0YbQuNGPLCDQv9GA0L7Qv9Cw0YDQuNCy0LDQvdC40LUsINGB0YPRiNC60LAsINCy0YvQv9Cw0YDQuNCy0LDQvdC40LUsINC60L7QvdC00LXQvdGB0LjRgNC+0LLQsNC90LjQtSDQuNC70Lgg0L7RhdC70LDQttC00LXQvdC40LUsINC30LAg0LjRgdC60LvRjtGH0LXQvdC40LXQvCDQvNCw0YjQuNC9INC4INC+0LHQvtGA0YPQtNC+0LLQsNC90LjRjywg0LjRgdC/0L7Qu9GM0LfRg9C10LzRi9GFINCyINCx0YvRgtC+0LLRi9GFINGG0LXQu9GP0YU7INCy0L7QtNC+0L3QsNCz0YDQtdCy0LDRgtC10LvQuCDQv9GA0L7RgtC+0YfQvdGL0LUg0LjQu9C4INC90LDQutC+0L/QuNGC0LXQu9GM0L3Ri9C1ICjQtdC80LrQvtGB0YLQvdGL0LUpLCDQvdC10Y3Qu9C10LrRgtGA0LjRh9C10YHQutC40LU6INGH0LDRgdGC0Lg6INC/0YDQvtGH0LjQtTog0L7QsdC+0YDRg9C00L7QstCw0L3QuNGPINC00LvRjyDQvNC10LTQuNGG0LjQvdGB0LrQvtC5INC/0YDQvtC80YvRiNC70LXQvdC90L7RgdGC0LgifSwiOTcyMTI2Njc1Ijp7IklEIjo5NzIxMjY2NzUsIlZhbHVlIjoiODQyMTE5NzAwMSAtINCm0LXQvdGC0YDQuNGE0YPQs9C4LCDQstC60LvRjtGH0LDRjyDRhtC10L3RgtGA0L7QsdC10LbQvdGL0LUg0YHRg9GI0LjQu9C60Lg7INC+0LHQvtGA0YPQtNC+0LLQsNC90LjQtSDQuCDRg9GB0YLRgNC+0LnRgdGC0LLQsCDQtNC70Y8g0YTQuNC70YzRgtGA0L7QstCw0L3QuNGPINC40LvQuCDQvtGH0LjRgdGC0LrQuCDQttC40LTQutC+0YHRgtC10Lkg0LjQu9C4INCz0LDQt9C+0LI6INGG0LXQvdGC0YDQuNGE0YPQs9C4LCDQstC60LvRjtGH0LDRjyDRhtC10L3RgtGA0L7QsdC10LbQvdGL0LUg0YHRg9GI0LjQu9C60Lg6INC/0YDQvtGH0LjQtTog0L/RgNC+0YfQuNC1OiDRhtC10L3RgtGA0LjRhNGD0LPQuCwg0YbQtdC90YLRgNC+0LHQtdC20L3Ri9C1INGB0LXQv9Cw0YDQsNGC0L7RgNGLINC4INGN0LrRgdGC0YDQsNC60YLQvtGA0Ysg0LTQu9GPINC80LXQtNC40YbQuNC90YHQutC+0Lkg0L/RgNC+0LzRi9GI0LvQtdC90L3QvtGB0YLQuCJ9LCI5NzIxMjY2NzYiOnsiSUQiOjk3MjEyNjY3NiwiVmFsdWUiOiI4NDIxMjEwMDAxIC0g0KbQtdC90YLRgNC40YTRg9Cz0LgsINCy0LrQu9GO0YfQsNGPINGG0LXQvdGC0YDQvtCx0LXQttC90YvQtSDRgdGD0YjQuNC70LrQuDsg0L7QsdC+0YDRg9C00L7QstCw0L3QuNC1INC4INGD0YHRgtGA0L7QudGB0YLQstCwINC00LvRjyDRhNC40LvRjNGC0YDQvtCy0LDQvdC40Y8g0LjQu9C4INC+0YfQuNGB0YLQutC4INC20LjQtNC60L7RgdGC0LXQuSDQuNC70Lgg0LPQsNC30L7Qsjog0L7QsdC+0YDRg9C00L7QstCw0L3QuNC1INC4INGD0YHRgtGA0L7QudGB0YLQstCwINC00LvRjyDRhNC40LvRjNGC0YDQvtCy0LDQvdC40Y8g0LjQu9C4INC+0YfQuNGB0YLQutC4INC20LjQtNC60L7RgdGC0LXQuTog0LTQu9GPINGE0LjQu9GM0YLRgNC+0LLQsNC90LjRjyDQuNC70Lgg0L7Rh9C40YHRgtC60Lgg0LLQvtC00Ys6INC00LvRjyDQvNC10LTQuNGG0LjQvdGB0LrQvtC5INC/0YDQvtC80YvRiNC70LXQvdC90L7RgdGC0LgifSwiOTcyMTI2Njc3Ijp7IklEIjo5NzIxMjY2NzcsIlZhbHVlIjoiODQyMTI5MDAwMSAtINCm0LXQvdGC0YDQuNGE0YPQs9C4LCDQstC60LvRjtGH0LDRjyDRhtC10L3RgtGA0L7QsdC10LbQvdGL0LUg0YHRg9GI0LjQu9C60Lg7INC+0LHQvtGA0YPQtNC+0LLQsNC90LjQtSDQuCDRg9GB0YLRgNC+0LnRgdGC0LLQsCDQtNC70Y8g0YTQuNC70YzRgtGA0L7QstCw0L3QuNGPINC40LvQuCDQvtGH0LjRgdGC0LrQuCDQttC40LTQutC+0YHRgtC10Lkg0LjQu9C4INCz0LDQt9C+0LI6INC+0LHQvtGA0YPQtNC+0LLQsNC90LjQtSDQuCDRg9GB0YLRgNC+0LnRgdGC0LLQsCDQtNC70Y8g0YTQuNC70YzRgtGA0L7QstCw0L3QuNGPINC40LvQuCDQvtGH0LjRgdGC0LrQuCDQttC40LTQutC+0YHRgtC10Lk6INC/0YDQvtGH0LXQtTog0LTQu9GPINC80LXQtNC40YbQuNC90YHQutC+0Lkg0L/RgNC+0LzRi9GI0LvQtdC90L3QvtGB0YLQuCJ9LCI5NzIxMjY2NzgiOnsiSUQiOjk3MjEyNjY3OCwiVmFsdWUiOiI4NDIxMjkwMDAzIC0g0KbQtdC90YLRgNC40YTRg9Cz0LgsINCy0LrQu9GO0YfQsNGPINGG0LXQvdGC0YDQvtCx0LXQttC90YvQtSDRgdGD0YjQuNC70LrQuDsg0L7QsdC+0YDRg9C00L7QstCw0L3QuNC1INC4INGD0YHRgtGA0L7QudGB0YLQstCwINC00LvRjyDRhNC40LvRjNGC0YDQvtCy0LDQvdC40Y8g0LjQu9C4INC+0YfQuNGB0YLQutC4INC20LjQtNC60L7RgdGC0LXQuSDQuNC70Lgg0LPQsNC30L7Qsjog0L7QsdC+0YDRg9C00L7QstCw0L3QuNC1INC4INGD0YHRgtGA0L7QudGB0YLQstCwINC00LvRjyDRhNC40LvRjNGC0YDQvtCy0LDQvdC40Y8g0LjQu9C4INC+0YfQuNGB0YLQutC4INC20LjQtNC60L7RgdGC0LXQuTog0L/RgNC+0YfQtdC1OiDQv9GA0L7Rh9C10LU6INGB0LXQv9Cw0YDQsNGC0L7RgNGLINC00LvRjyDQvtGH0LjRgdGC0LrQuCDQvdC10YTRgtC4In0sIjk3MjEyNjY3OSI6eyJJRCI6OTcyMTI2Njc5LCJWYWx1ZSI6Ijg0MjEzMjAwMDAgLSDQmtCw0YLQsNC70LjRgtC40YfQtdGB0LrQuNC1INC90LXQudGC0YDQsNC70LjQt9Cw0YLQvtGA0Ysg0LjQu9C4INGB0LDQttC10LLRi9C1INGE0LjQu9GM0YLRgNGLLCDQutC+0LzQsdC40L3QuNGA0L7QstCw0L3QvdGL0LUg0LjQu9C4INC90LXQutC+0LzQsdC40L3QuNGA0L7QstCw0L3QvdGL0LUsINC00LvRjyDQvtGH0LjRgdGC0LrQuCDQuNC70Lgg0YTQuNC70YzRgtGA0LDRhtC40Lgg0LLRi9GF0LvQvtC/0L3Ri9GFINCz0LDQt9C+0LIg0LTQstC40LPQsNGC0LXQu9C10Lkg0LLQvdGD0YLRgNC10L3QvdC10LPQviDRgdCz0L7RgNCw0L3QuNGPIn0sIjk3MjEyNjY4MCI6eyJJRCI6OTcyMTI2NjgwLCJWYWx1ZSI6Ijg0MjEzOTYxMDAgLSDQn9GA0L7Rh9C10LUg0L7QsdC+0YDRg9C00L7QstCw0L3QuNC1INC4INGD0YHRgtGA0L7QudGB0YLQstCwINC00LvRjyDRhNC40LvRjNGC0YDQvtCy0LDQvdC40Y8g0LjQu9C4INC+0YfQuNGB0YLQutC4INC/0YDQvtGH0LjRhSDQs9Cw0LfQvtCyLCDQv9C+0YHRgNC10LTRgdGC0LLQvtC8INC60LDRgtCw0LvQuNGC0LjRh9C10YHQutC+0LPQviDQv9GA0L7RhtC10YHRgdCwIn0sIjk3MjEyNjY4MSI6eyJJRCI6OTcyMTI2NjgxLCJWYWx1ZSI6Ijg0MjEzOTgwMDIgLSDQptC10L3RgtGA0LjRhNGD0LPQuCwg0LLQutC70Y7Rh9Cw0Y8g0YbQtdC90YLRgNC+0LHQtdC20L3Ri9C1INGB0YPRiNC40LvQutC4OyDQvtCx0L7RgNGD0LTQvtCy0LDQvdC40LUg0Lgg0YPRgdGC0YDQvtC50YHRgtCy0LAg0LTQu9GPINGE0LjQu9GM0YLRgNC+0LLQsNC90LjRjyDQuNC70Lgg0L7Rh9C40YHRgtC60Lgg0LbQuNC00LrQvtGB0YLQtdC5INC40LvQuCDQs9Cw0LfQvtCyOiDQvtCx0L7RgNGD0LTQvtCy0LDQvdC40LUg0Lgg0YPRgdGC0YDQvtC50YHRgtCy0LAg0LTQu9GPINGE0LjQu9GM0YLRgNC+0LLQsNC90LjRjyDQuNC70Lgg0L7Rh9C40YHRgtC60Lgg0LPQsNC30L7Qsjog0L/RgNC+0YfQtdC1OiDQvtCx0L7RgNGD0LTQvtCy0LDQvdC40LUg0Lgg0YPRgdGC0YDQvtC50YHRgtCy0LAg0LTQu9GPINGE0LjQu9GM0YLRgNC+0LLQsNC90LjRjyDQuNC70Lgg0L7Rh9C40YHRgtC60Lgg0L/RgNC+0YfQuNGFINCz0LDQt9C+0LI6INC/0YDQvtGH0LXQtTog0YHQtdC/0LDRgNCw0YLQvtGA0Ysg0LTQu9GPINC+0YfQuNGB0YLQutC4INC90LXRhNGC0Y/QvdGL0YUg0LPQsNC30L7Qsiwg0YHQtdC/0LDRgNCw0YLQvtGA0Ysg0LTQu9GPINC+0YfQuNGB0YLQutC4INC60LDQuiDQvdC10YTRgtGP0L3Ri9GFINCz0LDQt9C+0LIsINGC0LDQuiDQuCDQvdC10YTRgtC4In0sIjk3MjEyNjY4MiI6eyJJRCI6OTcyMTI2NjgyLCJWYWx1ZSI6Ijg0MjE5MTAwMDEgLSDQptC10L3RgtGA0LjRhNGD0LPQuCwg0LLQutC70Y7Rh9Cw0Y8g0YbQtdC90YLRgNC+0LHQtdC20L3Ri9C1INGB0YPRiNC40LvQutC4OyDQvtCx0L7RgNGD0LTQvtCy0LDQvdC40LUg0Lgg0YPRgdGC0YDQvtC50YHRgtCy0LAg0LTQu9GPINGE0LjQu9GM0YLRgNC+0LLQsNC90LjRjyDQuNC70Lgg0L7Rh9C40YHRgtC60Lgg0LbQuNC00LrQvtGB0YLQtdC5INC40LvQuCDQs9Cw0LfQvtCyOiDRh9Cw0YHRgtC4OiDRhtC10L3RgtGA0LjRhNGD0LMsINCy0LrQu9GO0YfQsNGPINGG0LXQvdGC0YDQvtCx0LXQttC90YvQtSDRgdGD0YjQuNC70LrQuDog0YPRgdGC0YDQvtC50YHRgtCyLCDRg9C60LDQt9Cw0L3QvdGL0YUg0LIg0L/QvtC00YHRg9Cx0L/QvtC30LjRhtC40Y/RhSA4NDIxIDEyIDAwMCAwLCA4NDIxIDE5IDIwMCA5LCDQutGA0L7QvNC1INC/0YDQtdC00L3QsNC30L3QsNGH0LXQvdC90YvRhSDQtNC70Y8g0LzQtdC00LjRhtC40L3RgdC60L7QuSDQv9GA0L7QvNGL0YjQu9C10L3QvdC+0YHRgtC4In0sIjk3MjEyNjY4MyI6eyJJRCI6OTcyMTI2NjgzLCJWYWx1ZSI6Ijg0MjE5OTAwMDMgLSDQptC10L3RgtGA0LjRhNGD0LPQuCwg0LLQutC70Y7Rh9Cw0Y8g0YbQtdC90YLRgNC+0LHQtdC20L3Ri9C1INGB0YPRiNC40LvQutC4OyDQvtCx0L7RgNGD0LTQvtCy0LDQvdC40LUg0Lgg0YPRgdGC0YDQvtC50YHRgtCy0LAg0LTQu9GPINGE0LjQu9GM0YLRgNC+0LLQsNC90LjRjyDQuNC70Lgg0L7Rh9C40YHRgtC60Lgg0LbQuNC00LrQvtGB0YLQtdC5INC40LvQuCDQs9Cw0LfQvtCyOiDRh9Cw0YHRgtC4OiDQv9GA0L7Rh9C40LU6INC+0LHQvtGA0YPQtNC+0LLQsNC90LjRjyDQuCDRg9GB0YLRgNC+0LnRgdGC0LIg0LTQu9GPINGE0LjQu9GM0YLRgNC+0LLQsNC90LjRjyDQuNC70Lgg0L7Rh9C40YHRgtC60Lgg0LbQuNC00LrQvtGB0YLQtdC5INC40LvQuCDQs9Cw0LfQvtCyLCDQv9GA0LXQtNC90LDQt9C90LDRh9C10L3QvdGL0YUg0LTQu9GPINC80LXQtNC40YbQuNC90YHQutC+0Lkg0L/RgNC+0LzRi9GI0LvQtdC90L3QvtGB0YLQuCJ9LCI5NzIxMjY2ODQiOnsiSUQiOjk3MjEyNjY4NCwiVmFsdWUiOiI4NDIxOTkwMDA0IC0g0KbQtdC90YLRgNC40YTRg9Cz0LgsINCy0LrQu9GO0YfQsNGPINGG0LXQvdGC0YDQvtCx0LXQttC90YvQtSDRgdGD0YjQuNC70LrQuDsg0L7QsdC+0YDRg9C00L7QstCw0L3QuNC1INC4INGD0YHRgtGA0L7QudGB0YLQstCwINC00LvRjyDRhNC40LvRjNGC0YDQvtCy0LDQvdC40Y8g0LjQu9C4INC+0YfQuNGB0YLQutC4INC20LjQtNC60L7RgdGC0LXQuSDQuNC70Lgg0LPQsNC30L7Qsjog0YfQsNGB0YLQuDog0L/RgNC+0YfQuNC1OiDQvtCx0L7RgNGD0LTQvtCy0LDQvdC40Y8g0Lgg0YPRgdGC0YDQvtC50YHRgtCyINC00LvRjyDRhNC40LvRjNGC0YDQvtCy0LDQvdC40Y8g0LjQu9C4INC+0YfQuNGB0YLQutC4INC20LjQtNC60L7RgdGC0LXQuSDQuNC70Lgg0LPQsNC30L7Qsiwg0L/RgNC10LTQvdCw0LfQvdCw0YfQtdC90L3Ri9GFINC00LvRjyDQv9GA0L7QvNGL0YjQu9C10L3QvdC+0Lkg0YHQsdC+0YDQutC4INC80L7RgtC+0YDQvdGL0YUg0YLRgNCw0L3RgdC/0L7RgNGC0L3Ri9GFINGB0YDQtdC00YHRgtCyINGC0L7QstCw0YDQvdGL0YUg0L/QvtC30LjRhtC40LkgODcwMSDigJMgODcwNSwg0LjRhSDRg9C30LvQvtCyINC4INCw0LPRgNC10LPQsNGC0L7QsjUpIn0sIjk3MjEyNjY4NSI6eyJJRCI6OTcyMTI2Njg1LCJWYWx1ZSI6Ijg0MjIyMDAwMDEgLSDQnNCw0YjQuNC90Ysg0L/QvtGB0YPQtNC+0LzQvtC10YfQvdGL0LU7INC+0LHQvtGA0YPQtNC+0LLQsNC90LjQtSDQtNC70Y8g0LzQvtC50LrQuCDQuNC70Lgg0YHRg9GI0LrQuCDQsdGD0YLRi9C70L7QuiDQuNC70Lgg0LTRgNGD0LPQuNGFINC10LzQutC+0YHRgtC10Lk7INC+0LHQvtGA0YPQtNC+0LLQsNC90LjQtSDQtNC70Y8g0LfQsNC/0L7Qu9C90LXQvdC40Y8sINC30LDQutGD0L/QvtGA0LrQuCDQsdGD0YLRi9C70L7Quiwg0LHQsNC90L7Quiwg0LfQsNC60YDRi9Cy0LDQvdC40Y8g0Y/RidC40LrQvtCyLCDQvNC10YjQutC+0LIg0LjQu9C4INC00YDRg9Cz0LjRhSDQtdC80LrQvtGB0YLQtdC5LCDQtNC70Y8g0L7Qv9C10YfQsNGC0YvQstCw0L3QuNGPINC40YUg0LjQu9C4INGN0YLQuNC60LXRgtC40YDQvtCy0LDQvdC40Y87INC+0LHQvtGA0YPQtNC+0LLQsNC90LjQtSDQtNC70Y8g0LPQtdGA0LzQtdGC0LjRh9C90L7QuSDRg9C60YPQv9C+0YDQutC4INC60L7Qu9C/0LDQutCw0LzQuCDQuNC70Lgg0LrRgNGL0YjQutCw0LzQuCDQsdGD0YLRi9C70L7Quiwg0LHQsNC90L7Quiwg0YLRg9CxINC4INCw0L3QsNC70L7Qs9C40YfQvdGL0YUg0LXQvNC60L7RgdGC0LXQuTsg0L7QsdC+0YDRg9C00L7QstCw0L3QuNC1INC00LvRjyDRg9C/0LDQutC+0LLQutC4INC40LvQuCDQvtCx0LXRgNGC0LrQuCAo0LLQutC70Y7Rh9Cw0Y8g0L7QsdC+0YDRg9C00L7QstCw0L3QuNC1LCDQvtCx0LXRgNGC0YvQstCw0Y7RidC10LUg0YLQvtCy0LDRgCDRgSDRgtC10YDQvNC+0YPRgdCw0LTQutC+0Lkg0YPQv9Cw0LrQvtCy0L7Rh9C90L7Qs9C+INC80LDRgtC10YDQuNCw0LvQsCkg0L/RgNC+0YfQtdC1OyDQvtCx0L7RgNGD0LTQvtCy0LDQvdC40LUg0LTQu9GPINCz0LDQt9C40YDQvtCy0LDQvdC40Y8g0L3QsNC/0LjRgtC60L7Qsjog0L7QsdC+0YDRg9C00L7QstCw0L3QuNC1INC00LvRjyDQvNC+0LnQutC4INC40LvQuCDRgdGD0YjQutC4INCx0YPRgtGL0LvQvtC6INC40LvQuCDQtNGA0YPQs9C40YUg0LXQvNC60L7RgdGC0LXQuTog0LTQu9GPINC80LXQtNC40YbQuNC90YHQutC+0Lkg0L/RgNC+0LzRi9GI0LvQtdC90L3QvtGB0YLQuDUpIn0sIjk3MjEyNjY4NiI6eyJJRCI6OTcyMTI2Njg2LCJWYWx1ZSI6Ijg0MjIzMDAwMDEgLSDQnNCw0YjQuNC90Ysg0L/QvtGB0YPQtNC+0LzQvtC10YfQvdGL0LU7INC+0LHQvtGA0YPQtNC+0LLQsNC90LjQtSDQtNC70Y8g0LzQvtC50LrQuCDQuNC70Lgg0YHRg9GI0LrQuCDQsdGD0YLRi9C70L7QuiDQuNC70Lgg0LTRgNGD0LPQuNGFINC10LzQutC+0YHRgtC10Lk7INC+0LHQvtGA0YPQtNC+0LLQsNC90LjQtSDQtNC70Y8g0LfQsNC/0L7Qu9C90LXQvdC40Y8sINC30LDQutGD0L/QvtGA0LrQuCDQsdGD0YLRi9C70L7Quiwg0LHQsNC90L7Quiwg0LfQsNC60YDRi9Cy0LDQvdC40Y8g0Y/RidC40LrQvtCyLCDQvNC10YjQutC+0LIg0LjQu9C4INC00YDRg9Cz0LjRhSDQtdC80LrQvtGB0YLQtdC5LCDQtNC70Y8g0L7Qv9C10YfQsNGC0YvQstCw0L3QuNGPINC40YUg0LjQu9C4INGN0YLQuNC60LXRgtC40YDQvtCy0LDQvdC40Y87INC+0LHQvtGA0YPQtNC+0LLQsNC90LjQtSDQtNC70Y8g0LPQtdGA0LzQtdGC0LjRh9C90L7QuSDRg9C60YPQv9C+0YDQutC4INC60L7Qu9C/0LDQutCw0LzQuCDQuNC70Lgg0LrRgNGL0YjQutCw0LzQuCDQsdGD0YLRi9C70L7Quiwg0LHQsNC90L7Quiwg0YLRg9CxINC4INCw0L3QsNC70L7Qs9C40YfQvdGL0YUg0LXQvNC60L7RgdGC0LXQuTsg0L7QsdC+0YDRg9C00L7QstCw0L3QuNC1INC00LvRjyDRg9C/0LDQutC+0LLQutC4INC40LvQuCDQvtCx0LXRgNGC0LrQuCAo0LLQutC70Y7Rh9Cw0Y8g0L7QsdC+0YDRg9C00L7QstCw0L3QuNC1LCDQvtCx0LXRgNGC0YvQstCw0Y7RidC10LUg0YLQvtCy0LDRgCDRgSDRgtC10YDQvNC+0YPRgdCw0LTQutC+0Lkg0YPQv9Cw0LrQvtCy0L7Rh9C90L7Qs9C+INC80LDRgtC10YDQuNCw0LvQsCkg0L/RgNC+0YfQtdC1OyDQvtCx0L7RgNGD0LTQvtCy0LDQvdC40LUg0LTQu9GPINCz0LDQt9C40YDQvtCy0LDQvdC40Y8g0L3QsNC/0LjRgtC60L7Qsjog0L7QsdC+0YDRg9C00L7QstCw0L3QuNC1INC00LvRjyDQt9Cw0L/QvtC70L3QtdC90LjRjywg0LfQsNC60YPQv9C+0YDQutC4INCx0YPRgtGL0LvQvtC6LCDQsdCw0L3QvtC6LCDQt9Cw0LrRgNGL0LLQsNC90LjRjyDRj9GJ0LjQutC+0LIsINC80LXRiNC60L7QsiDQuNC70Lgg0LTRgNGD0LPQuNGFINC10LzQutC+0YHRgtC10LksINC00LvRjyDQvtC/0LXRh9Cw0YLRi9Cy0LDQvdC40Y8g0LjRhSDQuNC70Lgg0Y3RgtC40LrQtdGC0LjRgNC+0LLQsNC90LjRjzsg0L7QsdC+0YDRg9C00L7QstCw0L3QuNC1INC00LvRjyDQs9C10YDQvNC10YLQuNGH0L3QvtC5INGD0LrRg9C/0L7RgNC60Lgg0LrQvtC70L/QsNC60LDQvNC4INC40LvQuCDQutGA0YvRiNC60LDQvNC4INCx0YPRgtGL0LvQvtC6LCDQsdCw0L3QvtC6LCDRgtGD0LEg0Lgg0LDQvdCw0LvQvtCz0LjRh9C90YvRhSDQtdC80LrQvtGB0YLQtdC5OyDQvtCx0L7RgNGD0LTQvtCy0LDQvdC40LUg0LTQu9GPINCz0LDQt9C40YDQvtCy0LDQvdC40Y8g0L3QsNC/0LjRgtC60L7Qsjog0LTQu9GPINC80LXQtNC40YbQuNC90YHQutC+0Lkg0L/RgNC+0LzRi9GI0LvQtdC90L3QvtGB0YLQuDUpIn0sIjk3MjEyNjY4NyI6eyJJRCI6OTcyMTI2Njg3LCJWYWx1ZSI6Ijg0MjI0MDAwMDEgLSDQnNCw0YjQuNC90Ysg0L/QvtGB0YPQtNC+0LzQvtC10YfQvdGL0LU7INC+0LHQvtGA0YPQtNC+0LLQsNC90LjQtSDQtNC70Y8g0LzQvtC50LrQuCDQuNC70Lgg0YHRg9GI0LrQuCDQsdGD0YLRi9C70L7QuiDQuNC70Lgg0LTRgNGD0LPQuNGFINC10LzQutC+0YHRgtC10Lk7INC+0LHQvtGA0YPQtNC+0LLQsNC90LjQtSDQtNC70Y8g0LfQsNC/0L7Qu9C90LXQvdC40Y8sINC30LDQutGD0L/QvtGA0LrQuCDQsdGD0YLRi9C70L7Quiwg0LHQsNC90L7Quiwg0LfQsNC60YDRi9Cy0LDQvdC40Y8g0Y/RidC40LrQvtCyLCDQvNC10YjQutC+0LIg0LjQu9C4INC00YDRg9Cz0LjRhSDQtdC80LrQvtGB0YLQtdC5LCDQtNC70Y8g0L7Qv9C10YfQsNGC0YvQstCw0L3QuNGPINC40YUg0LjQu9C4INGN0YLQuNC60LXRgtC40YDQvtCy0LDQvdC40Y87INC+0LHQvtGA0YPQtNC+0LLQsNC90LjQtSDQtNC70Y8g0LPQtdGA0LzQtdGC0LjRh9C90L7QuSDRg9C60YPQv9C+0YDQutC4INC60L7Qu9C/0LDQutCw0LzQuCDQuNC70Lgg0LrRgNGL0YjQutCw0LzQuCDQsdGD0YLRi9C70L7Quiwg0LHQsNC90L7Quiwg0YLRg9CxINC4INCw0L3QsNC70L7Qs9C40YfQvdGL0YUg0LXQvNC60L7RgdGC0LXQuTsg0L7QsdC+0YDRg9C00L7QstCw0L3QuNC1INC00LvRjyDRg9C/0LDQutC+0LLQutC4INC40LvQuCDQvtCx0LXRgNGC0LrQuCAo0LLQutC70Y7Rh9Cw0Y8g0L7QsdC+0YDRg9C00L7QstCw0L3QuNC1LCDQvtCx0LXRgNGC0YvQstCw0Y7RidC10LUg0YLQvtCy0LDRgCDRgSDRgtC10YDQvNC+0YPRgdCw0LTQutC+0Lkg0YPQv9Cw0LrQvtCy0L7Rh9C90L7Qs9C+INC80LDRgtC10YDQuNCw0LvQsCkg0L/RgNC+0YfQtdC1OyDQvtCx0L7RgNGD0LTQvtCy0LDQvdC40LUg0LTQu9GPINCz0LDQt9C40YDQvtCy0LDQvdC40Y8g0L3QsNC/0LjRgtC60L7Qsjog0L7QsdC+0YDRg9C00L7QstCw0L3QuNC1INC00LvRjyDRg9C/0LDQutC+0LLQutC</text:p>
          </table:table-cell>
          <table:table-cell office:value-type="string">
            <text:p>4INC40LvQuCDQvtCx0LXRgNGC0LrQuCAo0LLQutC70Y7Rh9Cw0Y8g0L7QsdC+0YDRg9C00L7QstCw0L3QuNC1LCDQvtCx0LXRgNGC0YvQstCw0Y7RidC10LUg0YLQvtCy0LDRgCDRgSDRgtC10YDQvNC+0YPRgdCw0LTQutC+0Lkg0YPQv9Cw0LrQvtCy0L7Rh9C90L7Qs9C+INC80LDRgtC10YDQuNCw0LvQsCkg0L/RgNC+0YfQtdC1OiDQtNC70Y8g0LzQtdC00LjRhtC40L3RgdC60L7QuSDQv9GA0L7QvNGL0YjQu9C10L3QvdC+0YHRgtC4NSkifSwiOTcyMTI2Njg4Ijp7IklEIjo5NzIxMjY2ODgsIlZhbHVlIjoiODQyMjQwMDAwNSAtINCe0LHQvtGA0YPQtNC+0LLQsNC90LjQtSDQtNC70Y8g0YPQv9Cw0LrQvtCy0LrQuCDRgNGD0LvQvtC90L7Qsiwg0LjQvNC10Y7RidC40YUg0LTQuNCw0LzQtdGC0YAg0L3QtSDQvNC10L3QtdC1IDYwMCDQvNC8LCDQvdC+INC90LUg0LHQvtC70LXQtSAxNTAwINC80Lwg0Lgg0YjQuNGA0LjQvdGDINC90LUg0LzQtdC90LXQtSAzMDAg0LzQvCwg0L3QviDQvdC1INCx0L7Qu9C10LUgMzIwMCDQvNC8In0sIjk3MjEyNjY4OSI6eyJJRCI6OTcyMTI2Njg5LCJWYWx1ZSI6Ijg0MjI0MDAwMDYgLSDQnNCw0YjQuNC90Ysg0L/QvtGB0YPQtNC+0LzQvtC10YfQvdGL0LU7INC+0LHQvtGA0YPQtNC+0LLQsNC90LjQtSDQtNC70Y8g0LzQvtC50LrQuCDQuNC70Lgg0YHRg9GI0LrQuCDQsdGD0YLRi9C70L7QuiDQuNC70Lgg0LTRgNGD0LPQuNGFINC10LzQutC+0YHRgtC10Lk7INC+0LHQvtGA0YPQtNC+0LLQsNC90LjQtSDQtNC70Y8g0LfQsNC/0L7Qu9C90LXQvdC40Y8sINC30LDQutGD0L/QvtGA0LrQuCDQsdGD0YLRi9C70L7Quiwg0LHQsNC90L7Quiwg0LfQsNC60YDRi9Cy0LDQvdC40Y8g0Y/RidC40LrQvtCyLCDQvNC10YjQutC+0LIg0LjQu9C4INC00YDRg9Cz0LjRhSDQtdC80LrQvtGB0YLQtdC5LCDQtNC70Y8g0L7Qv9C10YfQsNGC0YvQstCw0L3QuNGPINC40YUg0LjQu9C4INGN0YLQuNC60LXRgtC40YDQvtCy0LDQvdC40Y87INC+0LHQvtGA0YPQtNC+0LLQsNC90LjQtSDQtNC70Y8g0LPQtdGA0LzQtdGC0LjRh9C90L7QuSDRg9C60YPQv9C+0YDQutC4INC60L7Qu9C/0LDQutCw0LzQuCDQuNC70Lgg0LrRgNGL0YjQutCw0LzQuCDQsdGD0YLRi9C70L7Quiwg0LHQsNC90L7Quiwg0YLRg9CxINC4INCw0L3QsNC70L7Qs9C40YfQvdGL0YUg0LXQvNC60L7RgdGC0LXQuTsg0L7QsdC+0YDRg9C00L7QstCw0L3QuNC1INC00LvRjyDRg9C/0LDQutC+0LLQutC4INC40LvQuCDQvtCx0LXRgNGC0LrQuCAo0LLQutC70Y7Rh9Cw0Y8g0L7QsdC+0YDRg9C00L7QstCw0L3QuNC1LCDQvtCx0LXRgNGC0YvQstCw0Y7RidC10LUg0YLQvtCy0LDRgCDRgSDRgtC10YDQvNC+0YPRgdCw0LTQutC+0Lkg0YPQv9Cw0LrQvtCy0L7Rh9C90L7Qs9C+INC80LDRgtC10YDQuNCw0LvQsCkg0L/RgNC+0YfQtdC1OyDQvtCx0L7RgNGD0LTQvtCy0LDQvdC40LUg0LTQu9GPINCz0LDQt9C40YDQvtCy0LDQvdC40Y8g0L3QsNC/0LjRgtC60L7Qsjog0L7QsdC+0YDRg9C00L7QstCw0L3QuNC1INC00LvRjyDRg9C/0LDQutC+0LLQutC4INC40LvQuCDQvtCx0LXRgNGC0LrQuCAo0LLQutC70Y7Rh9Cw0Y8g0L7QsdC+0YDRg9C00L7QstCw0L3QuNC1LCDQvtCx0LXRgNGC0YvQstCw0Y7RidC10LUg0YLQvtCy0LDRgCDRgSDRgtC10YDQvNC+0YPRgdCw0LTQutC+0Lkg0YPQv9Cw0LrQvtCy0L7Rh9C90L7Qs9C+INC80LDRgtC10YDQuNCw0LvQsCkg0L/RgNC+0YfQtdC1OiDQv9GA0L7Rh9C10LU6INC+0LHQvtGA0YPQtNC+0LLQsNC90LjQtSDQtNC70Y8g0YPQv9Cw0LrQvtCy0LrQuCDQv9GD0YHRgtGL0YUg0LHRg9C80LDQttC90YvRhSDQvNC10YjQutC+0LIg0L3QsCDQv9C+0LTQtNC+0L3QsNGFINC/0LvQsNGB0YLQvNCw0YHRgdC+0LLQvtC5INC70LXQvdGC0L7QuSDRiNC40YDQuNC90L7QuSDQvdC1INCx0L7Qu9C10LUgMTYg0LzQvCwg0LrQvtC70LjRh9C10YHRgtCy0L7QvCDQvdC1INCx0L7Qu9C10LUgMzUwMCDRiNGCINC90LAg0L7QtNC90L7QvCDQv9C+0LTQtNC+0L3QtSJ9LCI5NzIxMjY2OTMiOnsiSUQiOjk3MjEyNjY5MywiVmFsdWUiOiI4NDI0NDk5MTAwIC0g0JzQtdGF0LDQvdC40YfQtdGB0LrQuNC1INGD0YHRgtGA0L7QudGB0YLQstCwICjRgSDRgNGD0YfQvdGL0Lwg0YPQv9GA0LDQstC70LXQvdC40LXQvCDQuNC70Lgg0LHQtdC3INC90LXQs9C+KSDQtNC70Y8g0LzQtdGC0LDQvdC40Y8sINGA0LDQt9Cx0YDRi9C30LPQuNCy0LDQvdC40Y8g0LjQu9C4INGA0LDRgdC/0YvQu9C10L3QuNGPINC20LjQtNC60L7RgdGC0LXQuSDQuNC70Lgg0L/QvtGA0L7RiNC60L7Qsjsg0L7Qs9C90LXRgtGD0YjQuNGC0LXQu9C4INC30LDRgNGP0LbQtdC90L3Ri9C1INC40LvQuCDQvdC10LfQsNGA0Y/QttC10L3QvdGL0LU7INC/0YPQu9GM0LLQtdGA0LjQt9Cw0YLQvtGA0Ysg0Lgg0LDQvdCw0LvQvtCz0LjRh9C90YvQtSDRg9GB0YLRgNC+0LnRgdGC0LLQsDsg0L/QsNGA0L7RgdGC0YDRg9C50L3Ri9C1INC40LvQuCDQv9C10YHQutC+0YHRgtGA0YPQudC90YvQtSDQuCDQsNC90LDQu9C+0LPQuNGH0L3Ri9C1INC80LXRgtCw0YLQtdC70YzQvdGL0LUg0YPRgdGC0YDQvtC50YHRgtCy0LA6INGA0LDRgdC/0YvQu9C40YLQtdC70Lgg0LTQu9GPINGB0LXQu9GM0YHQutC+0LPQviDRhdC+0LfRj9C50YHRgtCy0LAg0LjQu9C4INGB0LDQtNC+0LLQvtC00YHRgtCy0LA6INC/0YDQvtGH0LjQtTog0L/RgNC+0YfQuNC1OiDQv9GA0LXQtNC90LDQt9C90LDRh9C10L3QvdGL0LUg0LTQu9GPINGD0YHRgtCw0L3QvtCy0LrQuCDQvdCwINGC0YDQsNC60YLQvtGA0LDRhSDQuNC70Lgg0LTQu9GPINCx0YPQutGB0LjRgNC+0LLQsNC90LjRjyDRgtGA0LDQutGC0L7RgNCw0LzQuCJ9LCI5NzIxMjY2OTQiOnsiSUQiOjk3MjEyNjY5NCwiVmFsdWUiOiI4NDI0NDk5OTAwIC0g0KDQsNGB0L/Ri9C70LjRgtC10LvQuCDQtNC70Y8g0YHQtdC70YzRgdC60L7Qs9C+INGF0L7Qt9GP0LnRgdGC0LLQsCDQuNC70Lgg0YHQsNC00L7QstC+0LTRgdGC0LLQsCwg0L/RgNC+0YfQuNC1LCDQv9GA0L7Rh9C40LUifSwiOTcyMTI2OTk1Ijp7IklEIjo5NzIxMjY5OTUsIlZhbHVlIjoiODQ3MzQwMTIwMCAtINCn0LDRgdGC0Lgg0Lgg0L/RgNC40L3QsNC00LvQtdC20L3QvtGB0YLQuCAo0LrRgNC+0LzQtSDRhNGD0YLQu9GP0YDQvtCyLCDRh9C10YXQu9C+0LIg0LTQu9GPINGC0YDQsNC90YHQv9C+0YDRgtC40YDQvtCy0LrQuCDQuCDQsNC90LDQu9C+0LPQuNGH0L3Ri9GFINC40LfQtNC10LvQuNC5KSwg0L/RgNC10LTQvdCw0LfQvdCw0YfQtdC90L3Ri9C1INC40YHQutC70Y7Rh9C40YLQtdC70YzQvdC+INC40LvQuCDQsiDQvtGB0L3QvtCy0L3QvtC8INC00LvRjyDQvNCw0YjQuNC9INGC0L7QstCw0YDQvdGL0YUg0L/QvtC30LjRhtC40LkgODQ3MCDigJM4NDcyOiDRh9Cw0YHRgtC4INC4INC/0YDQuNC90LDQtNC70LXQttC90L7RgdGC0Lgg0LzQsNGI0LjQvSDRgtC+0LLQsNGA0L3QvtC5INC/0L7Qt9C40YbQuNC4IDg0NzI6INGN0LvQtdC60YLRgNC+0L3QvdGL0LUg0LzQvtC00YPQu9C4OiDRg9GB0YLRgNC+0LnRgdGC0LIg0L/QvtC00YHRg9Cx0L/QvtC30LjRhtC40LgifSwiOTcyMTI3MDI4Ijp7IklEIjo5NzIxMjcwMjgsIlZhbHVlIjoiODQ4MTEwMTkwMiAtINCa0YDQsNC90YssINC60LvQsNC/0LDQvdGLLCDQstC10L3RgtC40LvQuCDQuCDQsNC90LDQu9C+0LPQuNGH0L3QsNGPINCw0YDQvNCw0YLRg9GA0LAg0LTQu9GPINGC0YDRg9Cx0L7Qv9GA0L7QstC+0LTQvtCyLCDQutC+0YLQu9C+0LIsINGA0LXQt9C10YDQstGD0LDRgNC+0LIsINGG0LjRgdGC0LXRgNC9LCDQsdCw0LrQvtCyINC40LvQuCDQsNC90LDQu9C+0LPQuNGH0L3Ri9GFINC10LzQutC+0YHRgtC10LksINCy0LrQu9GO0YfQsNGPINGA0LXQtNGD0LrRhtC40L7QvdC90YvQtSDQuCDRgtC10YDQvNC+0YDQtdCz0YPQu9C40YDRg9C10LzRi9C1INC60LvQsNC/0LDQvdGLOiDQutC70LDQv9Cw0L3RiyDRgNC10LTRg9C60YbQuNC+0L3QvdGL0LUg0LTQu9GPINGA0LXQs9GD0LvQuNGA0L7QstC60Lgg0LTQsNCy0LvQtdC90LjRjzog0L/RgNC+0YfQuNC1OiDQuNC3INC70LjRgtC10LnQvdC+0LPQviDRh9GD0LPRg9C90LAg0LjQu9C4INGB0YLQsNC70Lg6INC00LvRjyDQv9GA0L7QuNC30LLQvtC00YHRgtCy0LAg0LDQstC40LDRhtC40L7QvdC90YvRhSDQtNCy0LjQs9Cw0YLQtdC70LXQuSDQuC/QuNC70Lgg0LPRgNCw0LbQtNCw0L3RgdC60LjRhSDQstC+0LfQtNGD0YjQvdGL0YUg0YHRg9C00L7QsjUpIn0sIjk3MjEyNzAyOSI6eyJJRCI6OTcyMTI3MDI5LCJWYWx1ZSI6Ijg0ODExMDk5MDEgLSDQmtGA0LDQvdGLLCDQutC70LDQv9Cw0L3Riywg0LLQtdC90YLQuNC70Lgg0Lgg0LDQvdCw0LvQvtCz0LjRh9C90LDRjyDQsNGA0LzQsNGC0YPRgNCwINC00LvRjyDRgtGA0YPQsdC+0L/RgNC+0LLQvtC00L7Qsiwg0LrQvtGC0LvQvtCyLCDRgNC10LfQtdGA0LLRg9Cw0YDQvtCyLCDRhtC40YHRgtC10YDQvSwg0LHQsNC60L7QsiDQuNC70Lgg0LDQvdCw0LvQvtCz0LjRh9C90YvRhSDQtdC80LrQvtGB0YLQtdC5LCDQstC60LvRjtGH0LDRjyDRgNC10LTRg9C60YbQuNC+0L3QvdGL0LUg0Lgg0YLQtdGA0LzQvtGA0LXQs9GD0LvQuNGA0YPQtdC80YvQtSDQutC70LDQv9Cw0L3Rizog0LrQu9Cw0L/QsNC90Ysg0YDQtdC00YPQutGG0LjQvtC90L3Ri9C1INC00LvRjyDRgNC10LPRg9C70LjRgNC+0LLQutC4INC00LDQstC70LXQvdC40Y86INC/0YDQvtGH0LjQtTog0L/RgNC+0YfQuNC1OiDQtNC70Y8g0LPRgNCw0LbQtNCw0L3RgdC60LjRhSDQstC+0LfQtNGD0YjQvdGL0YUg0YHRg9C00L7QsjUpIn0sIjk3MjEyNzAzMCI6eyJJRCI6OTcyMTI3MDMwLCJWYWx1ZSI6Ijg0ODExMDk5MDIgLSDQmtGA0LDQvdGLLCDQutC70LDQv9Cw0L3Riywg0LLQtdC90YLQuNC70Lgg0Lgg0LDQvdCw0LvQvtCz0LjRh9C90LDRjyDQsNGA0LzQsNGC0YPRgNCwINC00LvRjyDRgtGA0YPQsdC+0L/RgNC+0LLQvtC00L7Qsiwg0LrQvtGC0LvQvtCyLCDRgNC10LfQtdGA0LLRg9Cw0YDQvtCyLCDRhtC40YHRgtC10YDQvSwg0LHQsNC60L7QsiDQuNC70Lgg0LDQvdCw0LvQvtCz0LjRh9C90YvRhSDQtdC80LrQvtGB0YLQtdC5LCDQstC60LvRjtGH0LDRjyDRgNC10LTRg9C60YbQuNC+0L3QvdGL0LUg0Lgg0YLQtdGA0LzQvtGA0LXQs9GD0LvQuNGA0YPQtdC80YvQtSDQutC70LDQv9Cw0L3Rizog0LrQu9Cw0L/QsNC90Ysg0YDQtdC00YPQutGG0LjQvtC90L3Ri9C1INC00LvRjyDRgNC10LPRg9C70LjRgNC+0LLQutC4INC00LDQstC70LXQvdC40Y86INC/0YDQvtGH0LjQtTog0L/RgNC+0YfQuNC1OiDQv9GA0LXQtNC90LDQt9C90LDRh9C10L3QvdGL0LUg0LTQu9GPINGD0YHRgtCw0L3QvtCy0LrQuCDQvdCwINGC0YDQsNC90YHQv9C+0YDRgtC90YvQtSDRgdGA0LXQtNGB0YLQstCwLCDQuNGB0L/QvtC70YzQt9GD0Y7RidC40LUg0L/RgNC40YDQvtC00L3Ri9C5INCz0LDQtyDQsiDQutCw0YfQtdGB0YLQstC1INC80L7RgtC+0YDQvdC+0LPQviDRgtC+0L/Qu9C40LLQsDUpIn0sIjk3MjEyNzAzMSI6eyJJRCI6OTcyMTI3MDMxLCJWYWx1ZSI6Ijg0ODEzMDkxMDIgLSDQmtGA0LDQvdGLLCDQutC70LDQv9Cw0L3Riywg0LLQtdC90YLQuNC70Lgg0Lgg0LDQvdCw0LvQvtCz0LjRh9C90LDRjyDQsNGA0LzQsNGC0YPRgNCwINC00LvRjyDRgtGA0YPQsdC+0L/RgNC+0LLQvtC00L7Qsiwg0LrQvtGC0LvQvtCyLCDRgNC10LfQtdGA0LLRg9Cw0YDQvtCyLCDRhtC40YHRgtC10YDQvSwg0LHQsNC60L7QsiDQuNC70Lgg0LDQvdCw0LvQvtCz0LjRh9C90YvRhSDQtdC80LrQvtGB0YLQtdC5LCDQstC60LvRjtGH0LDRjyDRgNC10LTRg9C60YbQuNC+0L3QvdGL0LUg0Lgg0YLQtdGA0LzQvtGA0LXQs9GD0LvQuNGA0YPQtdC80YvQtSDQutC70LDQv9Cw0L3Rizog0LrQu9Cw0L/QsNC90Ysg0L7QsdGA0LDRgtC90YvQtSAo0L3QtdCy0L7Qt9Cy0YDQsNGC0L3Ri9C1KTog0LjQtyDQu9C40YLQtdC50L3QvtCz0L4g0YfRg9Cz0YPQvdCwINC40LvQuCDRgdGC0LDQu9C4OiDQtNC70Y8g0L/RgNC+0LjQt9Cy0L7QtNGB0YLQstCwINCw0LLQuNCw0YbQuNC+0L3QvdGL0YUg0LTQstC40LPQsNGC0LXQu9C10Lkg0Lgv0LjQu9C4INCz0YDQsNC20LTQsNC90YHQutC40YUg0LLQvtC30LTRg9GI0L3Ri9GFINGB0YPQtNC+0LI1KSJ9LCI5NzIxMjcwMzIiOnsiSUQiOjk3MjEyNzAzMiwiVmFsdWUiOiI4NDgxMzA5OTAyIC0g0JrRgNCw0L3Riywg0LrQu9Cw0L/QsNC90YssINCy0LXQvdGC0LjQu9C4INC4INCw0L3QsNC70L7Qs9C40YfQvdCw0Y8g0LDRgNC80LDRgtGD0YDQsCDQtNC70Y8g0YLRgNGD0LHQvtC/0YDQvtCy0L7QtNC+0LIsINC60L7RgtC70L7Qsiwg0YDQtdC30LXRgNCy0YPQsNGA0L7Qsiwg0YbQuNGB0YLQtdGA0L0sINCx0LDQutC+0LIg0LjQu9C4INCw0L3QsNC70L7Qs9C40YfQvdGL0YUg0LXQvNC60L7RgdGC0LXQuSwg0LLQutC70Y7Rh9Cw0Y8g0YDQtdC00YPQutGG0LjQvtC90L3Ri9C1INC4INGC0LXRgNC80L7RgNC10LPRg9C70LjRgNGD0LXQvNGL0LUg0LrQu9Cw0L/QsNC90Ys6INC60LvQsNC/0LDQvdGLINC+0LHRgNCw0YLQvdGL0LUgKNC90LXQstC+0LfQstGA0LDRgtC90YvQtSk6INC/0YDQvtGH0LjQtTog0L/RgNC10LTQvdCw0LfQvdCw0YfQtdC90L3Ri9C1INC00LvRjyDRg9GB0YLQsNC90L7QstC60Lgg0L3QsCDRgtGA0LDQvdGB0L/QvtGA0YLQvdGL0LUg0YHRgNC10LTRgdGC0LLQsCwg0LjRgdC/0L7Qu9GM0LfRg9GO0YnQuNC1INC/0YDQuNGA0L7QtNC90YvQuSDQs9Cw0Lcg0LIg0LrQsNGH0LXRgdGC0LLQtSDQvNC+0YLQvtGA0L3QvtCz0L4g0YLQvtC/0LvQuNCy0LA1KSJ9LCI5NzIxMjcwMzMiOnsiSUQiOjk3MjEyNzAzMywiVmFsdWUiOiI4NDgxNDA5MDAxIC0g0JrRgNCw0L3Riywg0LrQu9Cw0L/QsNC90YssINCy0LXQvdGC0LjQu9C4INC4INCw0L3QsNC70L7Qs9C40YfQvdCw0Y8g0LDRgNC80LDRgtGD0YDQsCDQtNC70Y8g0YLRgNGD0LHQvtC/0YDQvtCy0L7QtNC+0LIsINC60L7RgtC70L7Qsiwg0YDQtdC30LXRgNCy0YPQsNGA0L7Qsiwg0YbQuNGB0YLQtdGA0L0sINCx0LDQutC+0LIg0LjQu9C4INCw0L3QsNC70L7Qs9C40YfQvdGL0YUg0LXQvNC60L7RgdGC0LXQuSwg0LLQutC70Y7Rh9Cw0Y8g0YDQtdC00YPQutGG0LjQvtC90L3Ri9C1INC4INGC0LXRgNC80L7RgNC10LPRg9C70LjRgNGD0LXQvNGL0LUg0LrQu9Cw0L/QsNC90Ys6INC60LvQsNC/0LDQvdGLINC/0YDQtdC00L7RhdGA0LDQvdC40YLQtdC70YzQvdGL0LUg0LjQu9C4INGA0LDQt9Cz0YDRg9C30L7Rh9C90YvQtTog0L/RgNC+0YfQuNC1OiDQtNC70Y8g0L/RgNC+0LjQt9Cy0L7QtNGB0YLQstCwINCz0YDQsNC20LTQsNC90YHQutC40YUg0LLQvtC30LTRg9GI0L3Ri9GFINGB0YPQtNC+0LI1KSJ9LCI5NzIxMjcwMzQiOnsiSUQiOjk3MjEyNzAzNCwiVmFsdWUiOiI4NDgxODA2MTAwIC0g0JrRgNCw0L3Riywg0LrQu9Cw0L/QsNC90YssINCy0LXQvdGC0LjQu9C4INC4INCw0L3QsNC70L7Qs9C40YfQvdCw0Y8g0LDRgNC80LDRgtGD0YDQsCDQtNC70Y8g0YLRgNGD0LHQvtC/0YDQvtCy0L7QtNC+0LIsINC60L7RgtC70L7Qsiwg0YDQtdC30LXRgNCy0YPQsNGA0L7Qsiwg0YbQuNGB0YLQtdGA0L0sINCx0LDQutC+0LIg0LjQu9C4INCw0L3QsNC70L7Qs9C40YfQvdGL0YUg0LXQvNC60L7RgdGC0LXQuSwg0LLQutC70Y7Rh9Cw0Y8g0YDQtdC00YPQutGG0LjQvtC90L3Ri9C1INC4INGC0LXRgNC80L7RgNC10LPRg9C70LjRgNGD0LXQvNGL0LUg0LrQu9Cw0L/QsNC90Ys6INCw0YDQvNCw0YLRg9GA0LAg0L/RgNC+0YfQsNGPOiDQv9GA0L7Rh9Cw0Y86INC/0YDQvtGH0LDRjzog0LfQsNC00LLQuNC20LrQuDog0LjQtyDQu9C40YLQtdC50L3QvtCz0L4g0YfRg9Cz0YPQvdCwIn0sIjk3MjEyNzAzNSI6eyJJRCI6OTcyMTI3MDM1LCJWYWx1ZSI6Ijg0ODE4MDYzMjAgLSDQmtGA0LDQvdGLLCDQutC70LDQv9Cw0L3Riywg0LLQtdC90YLQuNC70Lgg0Lgg0LDQvdCw0LvQvtCz0LjRh9C90LDRjyDQsNGA0LzQsNGC0YPRgNCwINC00LvRjyDRgtGA0YPQsdC+0L/RgNC+0LLQvtC00L7Qsiwg0LrQvtGC0LvQvtCyLCDRgNC10LfQtdGA0LLRg9Cw0YDQvtCyLCDRhtC40YHRgtC10YDQvSwg0LHQsNC60L7QsiDQuNC70Lgg0LDQvdCw0LvQvtCz0LjRh9C90YvRhSDQtdC80LrQvtGB0YLQtdC5LCDQstC60LvRjtGH0LDRjyDRgNC10LTRg9C60YbQuNC+0L3QvdGL0LUg0Lgg0YLQtdGA0LzQvtGA0LXQs9GD0LvQuNGA0YPQtdC80YvQtSDQutC70LDQv9Cw0L3Rizog0LDRgNC80LDRgtGD0YDQsCDQv9GA0L7Rh9Cw0Y86INC/0YDQvtGH0LDRjzog0L/RgNC+0YfQsNGPOiDQt9Cw0LTQstC40LbQutC4OiDQuNC3INGB0YLQsNC70Lg6INC/0YDQtdC00L3QsNC30L3QsNGH0LXQvdC90YvQtSDQtNC70Y8g0YDQsNCx0L7RgtGLINC/0YDQuCDRgtC10LzQv9C10YDQsNGC0YPRgNC1INC+0LrRgNGD0LbQsNGO0YnQtdCz0L4g0LLQvtC30LTRg9GF0LAgy5c1NSDCsNChINC4INC90LjQttC1LCDQtNCw0LLQu9C10L3QuNC4IDgwINCf0LAg0Lgg0LLRi9GI0LUyKSJ9LCI5NzIxMjcwMzYiOnsiSUQiOjk3MjEyNzAzNiwiVmFsdWUiOiI4NDgxODA3MzEwIC0g0JrRgNCw0L3Riywg0LrQu9Cw0L/QsNC90YssINCy0LXQvdGC0LjQu9C4INC4INCw0L3QsNC70L7Qs9C40YfQvdCw0Y8g0LDRgNC80LDRgtGD0YDQsCDQtNC70Y8g0YLRgNGD0LHQvtC/0YDQvtCy0L7QtNC+0LIsINC60L7RgtC70L7Qsiwg0YDQtdC30LXRgNCy0YPQsNGA0L7Qsiwg0YbQuNGB0YLQtdGA0L0sINCx0LDQutC+0LIg0LjQu9C4INCw0L3QsNC70L7Qs9C40YfQvdGL0YUg0LXQvNC60L7RgdGC0LXQuSwg0LLQutC70Y7Rh9Cw0Y8g0YDQtdC00YPQutGG0LjQvtC90L3Ri9C1INC4INGC0LXRgNC80L7RgNC10LPRg9C70LjRgNGD0LXQvNGL0LUg0LrQu9Cw0L/QsNC90Ys6INCw0YDQvNCw0YLRg9GA0LAg0L/RgNC+0YfQsNGPOiDQv9GA0L7Rh9Cw0Y86INC/0YDQvtGH0LDRjzog0LrQu9Cw0L/QsNC90Ysg0LfQsNC/0L7RgNC90YvQtTog0LjQtyDRgdGC0LDQu9C4OiDQv9GA0LXQtNC90LDQt9C90LDRh9C10L3QvdGL0LUg0LTQu9GPINGA0LDQsdC+0YLRiyDQv9GA0Lgg0YLQtdC80L/QtdGA0LDRgtGD0YDQtSDQvtC60YDRg9C20LDRjtGJ0LXQs9C+INCy0L7Qt9C00YPRhdCwIMuXNDAgwrDQoSDQuCDQvdC40LbQtSwg0LTQsNCy0LvQtdC90LjQuCAxNiDQn9CwINC4INCy0YvRiNC1LCDQsiDRgdGA0LXQtNC1LCDRgdC+0LTQtdGA0LbQsNGJ0LXQuSDRgdC10YDQvtCy0L7QtNC+0YDQvtC0In0sIjk3MjEyNzAzNyI6eyJJRCI6OTcyMTI3MDM3LCJWYWx1ZSI6Ijg0ODE4MDczMjAgLSDQmtGA0LDQvdGLLCDQutC70LDQv9Cw0L3Riywg0LLQtdC90YLQuNC70Lgg0Lgg0LDQvdCw0LvQvtCz0LjRh9C90LDRjyDQsNGA0LzQsNGC0YPRgNCwINC00LvRjyDRgtGA0YPQsdC+0L/RgNC+0LLQvtC00L7Qsiwg0LrQvtGC0LvQvtCyLCDRgNC10LfQtdGA0LLRg9Cw0YDQvtCyLCDRhtC40YHRgtC10YDQvSwg0LHQsNC60L7QsiDQuNC70Lgg0LDQvdCw0LvQvtCz0LjRh9C90YvRhSDQtdC80LrQvtGB0YLQtdC5LCDQstC60LvRjtGH0LDRjyDRgNC10LTRg9C60YbQuNC+0L3QvdGL0LUg0Lgg0YLQtdGA0LzQvtGA0LXQs9GD0LvQuNGA0YPQtdC80YvQtSDQutC70LDQv9Cw0L3Rizog0LDRgNC80LDRgtGD0YDQsCDQv9GA0L7Rh9Cw0Y86INC/0YDQvtGH0LDRjzog0L/RgNC+0YfQsNGPOiDQutC70LDQv9Cw0L3RiyDQt9Cw0L/QvtGA0L3Ri9C1OiDQuNC3INGB0YLQsNC70Lg6INC/0YDQtdC00L3QsNC30L3QsNGH0LXQvdC90YvQtSDQtNC70Y8g0YDQsNCx0L7RgtGLINC/0YDQuCDRgtC10LzQv9C10YDQsNGC0YPRgNC1INC+0LrRgNGD0LbQsNGO0YnQtdCz0L4g0LLQvtC30LTRg9GF0LAgy5c1NSDCsNChINC4INC90LjQttC1LCDQtNCw0LLQu9C10L3QuNC4IDgwINCf0LAg0Lgg0LLRi9GI0LUyKSJ9LCI5NzIxMjcwMzgiOnsiSUQiOjk3MjEyNzAzOCwiVmFsdWUiOiI4NDgxODA3MzkxIC0g0JrRgNCw0L3Riywg0LrQu9Cw0L/QsNC90YssINCy0LXQvdGC0LjQu9C4INC4INCw0L3QsNC70L7Qs9C40YfQvdCw0Y8g0LDRgNC80LDRgtGD0YDQsCDQtNC70Y8g0YLRgNGD0LHQvtC/0YDQvtCy0L7QtNC+0LIsINC60L7RgtC70L7Qsiwg0YDQtdC30LXRgNCy0YPQsNGA0L7Qsiwg0YbQuNGB0YLQtdGA0L0sINCx0LDQutC+0LIg0LjQu9C4INCw0L3QsNC70L7Qs9C40YfQvdGL0YUg0LXQvNC60L7RgdGC0LXQuSwg0LLQutC70Y7Rh9Cw0Y8g0YDQtdC00YPQutGG0LjQvtC90L3Ri9C1INC4INGC0LXRgNC80L7RgNC10LPRg9C70LjRgNGD0LXQvNGL0LUg0LrQu9Cw0L/QsNC90Ys6INCw0YDQvNCw0YLRg9GA0LAg0L/RgNC+0YfQsNGPOiDQv9GA0L7Rh9Cw0Y86INC/0YDQvtGH0LDRjzog0LrQu9Cw0L/QsNC90Ysg0LfQsNC/0L7RgNC90YvQtTog0LjQtyDRgdGC0LDQu9C4OiDQv9GA0L7Rh9C40LU6INC00LvRjyDQv9GA0L7QvNGL0YjQu9C10L3QvdC+0Lkg0YHQsdC+0YDQutC4INC80L7RgtC+0YDQvdGL0YUg0YLRgNCw0L3RgdC/0L7RgNGC0L3Ri9GFINGB0YDQtdC00YHRgtCyINGC0L7QstCw0YDQvdGL0YUg0L/QvtC30LjRhtC40LkgODcwMSDigJMgODcwNSwg0LjRhSDRg9C30LvQvtCyINC4INCw0LPRgNC10LPQsNGC0L7QsjUpIn0sIjk3MjEyNzAzOSI6eyJJRCI6OTcyMTI3MDM5LCJWYWx1ZSI6Ijg0ODE4MDgxMTAgLSDQmtGA0LDQvdGLLCDQutC70LDQv9Cw0L3Riywg0LLQtdC90YLQuNC70Lgg0Lgg0LDQvdCw0LvQvtCz0LjRh9C90LDRjyDQsNGA0LzQsNGC0YPRgNCwINC00LvRjyDRgtGA0YPQsdC+0L/RgNC+0LLQvtC00L7Qsiwg0LrQvtGC0LvQvtCyLCDRgNC10LfQtdGA0LLRg9Cw0YDQvtCyLCDRhtC40YHRgtC10YDQvSwg0LHQsNC60L7QsiDQuNC70Lgg0LDQvdCw0LvQvtCz0LjRh9C90YvRhSDQtdC80LrQvtGB0YLQtdC5LCDQstC60LvRjtGH0LDRjyDRgNC10LTRg9C60YbQuNC+0L3QvdGL0LUg0Lgg0YLQtdGA0LzQvtGA0LXQs9GD0LvQuNGA0YPQtdC80YvQtSDQutC70LDQv9Cw0L3Rizog0LDRgNC80LDRgtGD0YDQsCDQv9GA0L7Rh9Cw0Y86INC/0YDQvtGH0LDRjzog0L/RgNC+0YfQsNGPOiDQutGA0LDQvdGLOiDQv9GA0LXQtNC90LDQt9C90LDRh9C10L3QvdGL0LUg0LTQu9GPINGA0LDQsdC+0YLRiyDQv9GA0Lgg0YLQtdC80L/QtdGA0LDRgtGD0YDQtSDQvtC60YDRg9C20LDRjtGJ0LXQs9C+INCy0L7Qt9C00YPRhdCwIMuXNDAgwrDQoSDQuCDQvdC40LbQtSwg0LTQsNCy0LvQtdC90LjQuCAxNiDQn9CwINC4INCy0YvRiNC1LCDQsiDRgdGA0LXQtNC1LCDRgdC+0LTQtdGA0LbQsNGJ0LXQuSDRgdC10YDQvtCy0L7QtNC+0YDQvtC0In0sIjk3MjEyNzA0MCI6eyJJRCI6OTcyMTI3MDQwLCJWYWx1ZSI6Ijg0ODE4MDgxMjAgLSDQmtGA0LDQvdGLLCDQutC70LDQv9Cw0L3Riywg0LLQtdC90YLQuNC70Lgg0Lgg0LDQvdCw0LvQvtCz0LjRh9C90LDRjyDQsNGA0LzQsNGC0YPRgNCwINC00LvRjyDRgtGA0YPQsdC+0L/RgNC+0LLQvtC00L7Qsiwg0LrQvtGC0LvQvtCyLCDRgNC10LfQtdGA0LLRg9Cw0YDQvtCyLCDRhtC40YHRgtC10YDQvSwg0LHQsNC60L7QsiDQuNC70Lgg0LDQvdCw0LvQvtCz0LjRh9C90YvRhSDQtdC80LrQvtGB0YLQtdC5LCDQstC60LvRjtGH0LDRjyDRgNC10LTRg9C60YbQuNC+0L3QvdGL0LUg0Lgg0YLQtdGA0LzQvtGA0LXQs9GD0LvQuNGA0YPQtdC80YvQtSDQutC70LDQv9Cw0L3Rizog0LDRgNC80LDRgtGD0YDQsCDQv9GA0L7Rh9Cw0Y86INC/0YDQvtGH0LDRjzog0L/RgNC+0YfQsNGPOiDQutGA0LDQvdGLOiDQv9GA0LXQtNC90LDQt9C90LDRh9C10L3QvdGL0LUg0LTQu9GPINGA0LDQsdC+0YLRiyDQv9GA0Lgg0YLQtdC80L/QtdGA0LDRgtGD0YDQtSDQvtC60YDRg9C20LDRjtGJ0LXQs9C+INCy0L7Qt9C00YPRhdCwIMuXNTUgwrDQoSDQuCDQvdC40LbQtSwg0LTQsNCy0LvQtdC90LjQuCA4MCDQn9CwINC4INCy0YvRiNC1MikifSwiOTcyMTI3MDQxIjp7IklEIjo5NzIxMjcwNDEsIlZhbHVlIjoiODQ4MTgwODE5MSAtINCa0YDQsNC90YssINC60LvQsNC/0LDQvdGLLCDQstC10L3RgtC40LvQuCDQuCDQsNC90LDQu9C+0LPQuNGH0L3QsNGPINCw0YDQvNCw0YLRg9GA0LAg0LTQu9GPINGC0YDRg9Cx0L7Qv9GA0L7QstC+0LTQvtCyLCDQutC+0YLQu9C+0LIsINGA0LXQt9C10YDQstGD0LDRgNC+0LIsINGG0LjRgdGC0LXRgNC9LCDQsdCw0LrQvtCyINC40LvQuCDQsNC90LDQu9C+0LPQuNGH0L3Ri9GFINC10LzQutC+0YHRgtC10LksINCy0LrQu9GO0YfQsNGPINGA0LXQtNGD0LrRhtC40L7QvdC90YvQtSDQuCDRgtC10YDQvNC+0YDQtdCz0YPQu9C40YDRg9C10LzRi9C1INC60LvQsNC/0LDQvdGLOiDQsNGA0LzQsNGC0YPRgNCwINC/0YDQvtGH0LDRjzog0L/RgNC+0YfQsNGPOiDQv9GA0L7Rh9Cw0Y86INC60YDQsNC90Ys6INC/0YDQvtGH0LjQtTog0LTQu9GPINC/0YDQvtC40LfQstC+0LTRgdGC0LLQsCDQs9GA0LDQttC00LDQvdGB0LrQuNGFINCy0L7Qt9C00YPRiNC90YvRhSDRgdGD0LTQvtCyNSkifSwiOTcyMTI3MDQyIjp7IklEIjo5NzIxMjcwNDIsIlZhbHVlIjoiODQ4MTgwODUwMSAtINCa0YDQsNC90YssINC60LvQsNC/0LDQvdGLLCDQstC10L3RgtC40LvQuCDQuCDQsNC90LDQu9C+0LPQuNGH0L3QsNGPINCw0YDQvNCw0YLRg9GA0LAg0LTQu9GPINGC0YDRg9Cx0L7Qv9GA0L7QstC+0LTQvtCyLCDQutC+0YLQu9C+0LIsINGA0LXQt9C10YDQstGD0LDRgNC+0LIsINGG0LjRgdGC0LXRgNC9LCDQsdCw0LrQvtCyINC40LvQuCDQsNC90LDQu9C+0LPQuNGH0L3Ri9GFINC10LzQutC+0YHRgtC10LksINCy0LrQu9GO0YfQsNGPINGA0LXQtNGD0LrRhtC40L7QvdC90YvQtSDQuCDRgtC10YDQvNC+0YDQtdCz0YPQu9C40YDRg9C10LzRi9C1INC60LvQsNC/0LDQvdGLOiDQsNGA0LzQsNGC0YPRgNCwINC/0YDQvtGH0LDRjzog0L/RgNC+0YfQsNGPOiDQv9GA0L7Rh9Cw0Y86INC30LDRgtCy0L7RgNGLINC00LjRgdC60L7QstGL0LUg0L/QvtCy0L7RgNC+0YLQvdGL0LU6INC/0YDQtdC00L3QsNC30L3QsNGH0LXQvdC90YvQtSDQtNC70Y8g0YDQsNCx0L7RgtGLINC/0YDQuCDRgtC10LzQv9C10YDQsNGC0YPRgNC1INC+0LrRgNGD0LbQsNGO0YnQtdCz0L4g0LLQvtC30LTRg9GF0LAgy5c0MCDCsNChINC4INC90LjQttC1LCDQtNCw0LLQu9C10L3QuNC4IDE2INCf0LAg0Lgg0LLRi9GI0LUsINCyINGB0YDQtdC00LUsINGB0L7QtNC10YDQttCw0YnQtdC5INGB0LXRgNC+0LLQvtC00L7RgNC+0LQifSwiOTcyMTI3MDQzIjp7IklEIjo5NzIxMjcwNDMsIlZhbHVlIjoiODQ4MTgwODUwMiAtINCa0YDQsNC90YssINC60LvQsNC/0LDQvdGLLCDQstC10L3RgtC40LvQuCDQuCDQsNC90LDQu9C+0LPQuNGH0L3QsNGPINCw0YDQvNCw0YLRg9GA0LAg0LTQu9GPINGC0YDRg9Cx0L7Qv9GA0L7QstC+0LTQvtCyLCDQutC+0YLQu9C+0LIsINGA0LXQt9C10YDQstGD0LDRgNC+0LIsINGG0LjRgdGC0LXRgNC9LCDQsdCw0LrQvtCyINC40LvQuCDQsNC90LDQu9C+0LPQuNGH0L3Ri9GFINC10LzQutC+0YHRgtC10LksINCy0LrQu9GO0YfQsNGPINGA0LXQtNGD0LrRhtC40L7QvdC90YvQtSDQuCDRgtC10YDQvNC+0YDQtdCz0YPQu9C40YDRg9C10LzRi9C1INC60LvQsNC/0LDQvdGLOiDQsNGA0LzQsNGC0YPRgNCwINC/0YDQvtGH0LDRjzog0L/RgNC+0YfQsNGPOiDQv9GA0L7Rh9Cw0Y86INC30LDRgtCy0L7RgNGLINC00LjRgdC60L7QstGL0LUg0L/QvtCy0L7RgNC+0YLQvdGL0LU6INC/0YDQtdC00L3QsNC30L3QsNGH0LXQvdC90YvQtSDQtNC70Y8g0YDQsNCx0L7RgtGLINC/0YDQuCDRgtC10LzQv9C10YDQsNGC0YPRgNC1INC+0LrRgNGD0LbQsNGO0YnQtdCz0L4g0LLQvtC30LTRg9GF0LAgy5c1NSDCsNChINC4INC90LjQttC1LCDQtNCw0LLQu9C10L3QuNC4IDgwINCf0LAg0Lgg0LLRi9GI0LUyKSJ9LCI5NzIxMjcwNDQiOnsiSUQiOjk3MjEyNzA0NCwiVmFsdWUiOiI4NDgxODA4NTA3IC0g0JrRgNCw0L3Riywg0LrQu9Cw0L/QsNC90YssINCy0LXQvdGC0LjQu9C4INC4INCw0L3QsNC70L7Qs9C40YfQvdCw0Y8g0LDRgNC80LDRgtGD0YDQsCDQtNC70Y8g0YLRgNGD0LHQvtC/0YDQvtCy0L7QtNC+0LIsINC60L7RgtC70L7Qsiwg0YDQtdC30LXRgNCy0YPQsNGA0L7Qsiwg0YbQuNGB0YLQtdGA0L0sINCx0LDQutC+0LIg0LjQu9C4INCw0L3QsNC70L7Qs9C40YfQvdGL0YUg0LXQvNC60L7RgdGC0LXQuSwg0LLQutC70Y7Rh9Cw0Y8g0YDQtdC00YPQutGG0LjQvtC90L3Ri9C1INC4INGC0LXRgNC80L7RgNC10LPRg9C70LjRgNGD0LXQvNGL0LUg0LrQu9Cw0L/QsNC90Ys6INCw0YDQvNCw0YLRg9GA0LAg0L/RgNC+0YfQsNGPOiDQv9GA0L7Rh9Cw0Y86INC/0YDQvtGH0LDRjzog0LfQsNGC0LLQvtGA0Ysg0LTQuNGB0LrQvtCy0YvQtSDQv9C+0LLQvtGA0L7RgtC90YvQtTog0L/RgNC+0YfQuNC1OiDQtNC70Y8g0LPRgNCw0LbQtNCw0L3RgdC60LjRhSDQstC+0LfQtNGD0YjQvdGL0YUg0YHRg9C00L7QsjUpIn0sIjk3MjEyNzA0NSI6eyJJRCI6OTcyMTI3MDQ1LCJWYWx1ZSI6Ijg0ODE4MDk5MDIgLSDQmtGA0LDQvdGLLCDQutC70LDQv9Cw0L3Riywg0LLQtdC90YLQuNC70Lgg0Lgg0LDQvdCw0LvQvtCz0LjRh9C90LDRjyDQsNGA0LzQsNGC0YPRgNCwINC00LvRjyDRgtGA0YPQsdC+0L/RgNC+0LLQvtC00L7Qsiwg0LrQvtGC0LvQvtCyLCDRgNC10LfQtdGA0LLRg9Cw0YDQvtCyLCDRhtC40YHRgtC10YDQvSwg0LHQsNC60L7QsiDQuNC70Lgg0LDQvdCw0LvQvtCz0LjRh9C90YvRhSDQtdC80LrQvtGB0YLQtdC5LCDQstC60LvRjtGH0LDRjyDRgNC10LTRg9C60YbQuNC+0L3QvdGL0LUg0Lgg0YLQtdGA0LzQvtGA0LXQs9GD0LvQuNGA0YPQtdC80YvQtSDQutC70LDQv9Cw0L3Rizog0LDRgNC80LDRgtGD0YDQsCDQv9GA0L7Rh9Cw0Y86INC/0YDQvtGH0LDRjzog0L/RgNC+0YfQsNGPOiDQv9GA0L7Rh9Cw0Y86INC00LvRjyDQv9GA0L7QuNC30LLQvtC00YHRgtCy0LAg0LDQstC40LDRhtC40L7QvdC90YvRhSDQtNCy0LjQs9Cw0YLQtdC70LXQuSDQuC/QuNC70Lgg0LPRgNCw0LbQtNCw0L3RgdC60LjRhSDQstC+0LfQtNGD0YjQvdGL0YUg0YHRg9C00L7QsjUpIn0sIjk3MjEyNzA0NiI6eyJJRCI6OTcyMTI3MDQ2LCJWYWx1ZSI6Ijg0ODE4MDk5MDMgLSDQmtGA0LDQvdGLLCDQutC70LDQv9Cw0L3Riywg0LLQtdC90YLQuNC70Lgg0Lgg0LDQvdCw0LvQvtCz0LjRh9C90LDRjyDQsNGA0LzQsNGC0YPRgNCwINC00LvRjyDRgtGA0YPQsdC+0L/RgNC+0LLQvtC00L7Qsiwg0LrQvtGC0LvQvtCyLCDRgNC10LfQtdGA0LLRg9Cw0YDQvtCyLCDRhtC40YHRgtC10YDQvSwg0LHQsNC60L7QsiDQuNC70Lgg0LDQvdCw0LvQvtCz0LjRh9C90YvRhSDQtdC80LrQvtGB0YLQtdC5LCDQstC60LvRjtGH0LDRjyDRgNC10LTRg9C60YbQuNC+0L3QvdGL0LUg0Lgg0YLQtdGA0LzQvtGA0LXQs9GD0LvQuNGA0YPQtdC80YvQtSDQutC70LDQv9Cw0L3Rizog0LDRgNC80LDRgtGD0YDQsCDQv9GA0L7Rh9Cw0Y86INC/0YDQvtGH0LDRjzog0L/RgNC+0YfQsNGPOiDQv9GA0L7Rh9Cw0Y86INC/0YDQvtGH0LDRjzog0L/RgNC10LTQvdCw0LfQvdCw0YfQtdC90L3QsNGPINC00LvRjyDRg9GB0YLQsNC90L7QstC60Lgg0L3QsCDRgtGA0LDQvdGB0L/QvtGA0YLQvdGL0LUg0YHRgNC10LTRgdGC0LLQsCwg0LjRgdC/0L7Qu9GM0LfRg9GO0YnQuNC1INC/0YDQuNGA0L7QtNC90YvQuSDQs9Cw0Lcg0LIg0LrQsNGH0LXRgdGC0LLQtSDQvNC+0YLQvtGA0L3QvtCz0L4g0YLQvtC/0LvQuNCy0LA1KSJ9LCI5NzIxMjcwODYiOnsiSUQiOjk3MjEyNzA4NiwiVmFsdWUiOiI4NTAxMTAxMDAxIC0g0JTQstC40LPQsNGC0LXQu9C4INC4INCz0LXQvdC10YDQsNGC0L7RgNGLINGN0LvQtdC60YLRgNC40YfQtdGB0LrQuNC1ICjQutGA0L7QvNC1INGN0LvQtdC60YLRgNC+0LPQtdC90LXRgNCw0YLQvtGA0L3Ri9GFINGD0YHRgtCw0L3QvtCy0L7Quik6INC00LLQuNCz0LDRgtC10LvQuCDQvdC+0LzQuNC90LDQu9GM0L3QvtC5INCy0YvRhdC+0LTQvdC+0Lkg0LzQvtGJ0L3QvtGB0YLRjNGOINC90LUg0LHQvtC70LXQtSAzNyw1INCS0YI6INGB0LjQvdGF0YDQvtC90L3Ri9C1INC00LLQuNCz0LDRgtC10LvQuCDQvdC+0LzQuNC90LDQu9GM0L3QvtC5INCy0YvRhdC+0LTQvdC+0Lkg0LzQvtGJ0L3QvtGB0YLRjNGOINC90LUg0LHQvtC70LXQtSAxOCDQktGCOiDQtNC70Y8g0LPRgNCw0LbQtNCw0L3RgdC60LjRhSDQstC+0LfQtNGD0YjQvdGL0YUg0YHRg9C00L7QsjUpIn0sIjk3MjEyNzA4NyI6eyJJRCI6OTcyMTI3MDg3LCJWYWx1ZSI6Ijg1MDEyMDAwMDEgLSDQlNCy0LjQs9Cw0YLQtdC70Lgg0Lgg0LPQtdC90LXRgNCw0YLQvtGA0Ysg0Y3Qu9C10LrRgtGA0LjRh9C10YHQutC40LUgKNC60YDQvtC80LUg0Y3Qu9C10LrRgtGA0L7Qs9C10L3QtdGA0LDRgtC+0YDQvdGL0YUg0YPRgdGC0LDQvdC+0LLQvtC6KTog0YPQvdC40LLQtdGA0YHQsNC70YzQvdGL0LUg0LTQstC40LPQsNGC0LXQu9C4INC/0LXRgNC10LzQtdC90L3QvtCz0L4v0L/QvtGB0YLQvtGP0L3QvdC+0LPQviDRgtC+0LrQsCDQvdC+0LzQuNC90LDQu9GM0L3QvtC5INCy0YvRhdC+0LTQvdC+0Lkg0LzQvtGJ0L3QvtGB0YLRjNGOINCx0L7Qu9C10LUgMzcsNSDQktGCOiDQvdC+0LzQuNC90LDQu9GM0L3QvtC5INCy0YvRhdC+0LTQvdC+0Lkg0LzQvtGJ0L3QvtGB0YLRjNGOINCx0L7Qu9C10LUgNzM1INCS0YIsINC90L4g0L3QtSDQsdC+0LvQtdC1IDE1MCDQutCS0YIsINC00LvRjyDQs9GA0LDQttC00LDQvdGB0LrQuNGFINCy0L7Qt9C00YPRiNC90YvRhSDRgdGD0LTQvtCyNSkifSwiOTcyMTI3MDg4Ijp7IklEIjo5NzIxMjcwODgsIlZhbHVlIjoiODUwMTMyMDAwMSAtINCU0LLQuNCz0LDRgtC10LvQuCDQuCDQs9C10L3QtdGA0LDRgtC+0YDRiyDRjdC70LXQutGC0YDQuNGH0LXRgdC60LjQtSAo0LrRgNC+0LzQtSDRjdC70LXQutGC0YDQvtCz0LXQvdC10YDQsNGC0L7RgNC90YvRhSDRg9GB0YLQsNC90L7QstC+0LopOiDQtNCy0LjQs9Cw0YLQtdC70Lgg0L/QvtGB0YLQvtGP0L3QvdC+0LPQviDRgtC+0LrQsCDQv9GA0L7Rh9C40LU7INCz0LXQvdC10YDQsNGC0L7RgNGLINC/0L7RgdGC0L7Rj9C90L3QvtCz0L4g0YLQvtC60LAsINC60YDQvtC80LUg0LPQtdC90LXRgNCw0YLQvtGA0L7QsiDRhNC+0YLQvtGN0LvQtdC60YLRgNC40YfQtdGB0LrQuNGFOiDQvdC+0LzQuNC90LDQu9GM0L3QvtC5INCy0YvRhdC+0LTQvdC+0Lkg0LzQvtGJ0L3QvtGB0YLRjNGOINCx0L7Qu9C10LUgNzUwINCS0YIsINC90L4g0L3QtSDQsdC+0LvQtdC1IDc1INC60JLRgjog0LTQstC40LPQsNGC0LXQu9C4INC/0L7RgdGC0L7Rj9C90L3QvtCz0L4g0YLQvtC60LAg0L3QvtC80LjQvdCw0LvRjNC90L7QuSDQstGL0YXQvtC00L3QvtC5INC80L7RidC90L7RgdGC0YzRjiDQvdC1INC80LXQvdC10LUgNTAg0LrQktGCLCDQvdC+INC90LUg0LHQvtC70LXQtSA3NSDQutCS0YI6INC00LvRjyDQs9GA0LDQttC00LDQvdGB0LrQuNGFINCy0L7Qt9C00YPRiNC90YvRhSDRgdGD0LTQvtCyNSkifSwiOTcyMTI3MDg5Ijp7IklEIjo5NzIxMjcwODksIlZhbHVlIjoiODUwMTMyMDAwMiAtINCU0LLQuNCz0LDRgtC10LvQuCDQuCDQs9C10L3QtdGA0LDRgtC+0YDRiyDRjdC70LXQutGC0YDQuNGH0LXRgdC60LjQtSAo0LrRgNC+0LzQtSDRjdC70LXQutGC0YDQvtCz0LXQvdC10YDQsNGC0L7RgNC90YvRhSDRg9GB0YLQsNC90L7QstC+0LopOiDQtNCy0LjQs9Cw0YLQtdC70Lgg0L/QvtGB0YLQvtGP0L3QvdC+0LPQviDRgtC+0LrQsCDQv9GA0L7Rh9C40LU7INCz0LXQvdC10YDQsNGC0L7RgNGLINC/0L7RgdGC0L7Rj9C90L3QvtCz0L4g0YLQvtC60LAsINC60YDQvtC80LUg0LPQtdC90LXRgNCw0YLQvtGA0L7QsiDRhNC+0YLQvtGN0LvQtdC60YLRgNC40YfQtdGB0LrQuNGFOiDQvdC+0LzQuNC90LDQu9GM0L3QvtC5INCy0YvRhdC+0LTQvdC+0Lkg0LzQvtGJ0L3QvtGB0YLRjNGOINCx0L7Qu9C10LUgNzUwINCS0YIsINC90L4g0L3QtSDQsdC+0LvQtdC1IDc1INC60JLRgjog0LTQstC40LPQsNGC0LXQu9C4INC/0L7RgdGC0L7Rj9C90L3QvtCz0L4g0YLQvtC60LAg0L3QvtC80LjQvdCw0LvRjNC90L7QuSDQstGL0YXQvtC00L3QvtC5INC80L7RidC90L7RgdGC0YzRjiDQvdC1INC80LXQvdC10LUgNTAg0LrQktGCLCDQvdC+INC90LUg0LHQvtC70LXQtSA3NSDQutCS0YI6INC/0YDQvtGH0LjQtSJ9LCI5NzIxMjcwOTAiOnsiSUQiOjk3MjEyNzA5MCwiVmFsdWUiOiI4NTAxMzIwMDA4IC0g0JTQstC40LPQsNGC0LXQu9C4INC4INCz0LXQvdC10YDQsNGC0L7RgNGLINGN0LvQtdC60YLRgNC40YfQtdGB0LrQuNC1ICjQutGA0L7QvNC1INGN0LvQtdC60YLRgNC+0LPQtdC90LXRgNCw0YLQvtGA0L3Ri9GFINGD0YHRgtCw0L3QvtCy0L7Quik6INC00LLQuNCz0LDRgtC10LvQuCDQv9C+0YHRgtC+0Y/QvdC90L7Qs9C+INGC0L7QutCwINC/0YDQvtGH0LjQtTsg0LPQtdC90LXRgNCw0YLQvtGA0Ysg0L/QvtGB0YLQvtGP0L3QvdC+0LPQviDRgtC+0LrQsCwg0LrRgNC+0LzQtSDQs9C10L3QtdGA0LDRgtC+0YDQvtCyINGE0L7RgtC+0Y3Qu9C10LrRgtGA0LjRh9C10YHQutC40YU6INC90L7QvNC40L3QsNC70YzQvdC+0Lkg0LLRi9GF0L7QtNC90L7QuSDQvNC+0YnQvdC+0YHRgtGM0Y4g0LHQvtC70LXQtSA3NTAg0JLRgiwg0L3QviDQvdC1INCx0L7Qu9C10LUgNzUg0LrQktGCOiDQv9GA0L7Rh9C40LUifSwiOTcyMTI3MDkxIjp7IklEIjo5NzIxMjcwOTEsIlZhbHVlIjoiODUwMTMzMDAwMyAtINCU0LLQuNCz0LDRgtC10LvQuCDQuCDQs9C10L3QtdGA0LDRgtC+0YDRiyDRjdC70LXQutGC0YDQuNGH0LXRgdC60LjQtSAo0LrRgNC+0LzQtSDRjdC70LXQutGC0YDQvtCz0LXQvdC10YDQsNGC0L7RgNC90YvRhSDRg9GB0YLQsNC90L7QstC+0LopOiDQtNCy0LjQs9Cw0YLQtdC70Lgg0L/QvtGB0YLQvtGP0L3QvdC+0LPQviDRgtC+0LrQsCDQv9GA0L7Rh9C40LU7INCz0LXQvdC10YDQsNGC0L7RgNGLINC/0L7RgdGC0L7Rj9C90L3QvtCz0L4g0YLQvtC60LAsINC60YDQvtC80LUg0LPQtdC90LXRgNCw0YLQvtGA0L7QsiDRhNC+0YLQvtGN0LvQtdC60YLRgNC40YfQtdGB0LrQuNGFOiDQvdC+0LzQuNC90LDQu9GM0L3QvtC5INCy0YvRhdC+0LTQvdC+0Lkg0LzQvtGJ0L3QvtGB0YLRjNGOINCx0L7Qu9C10LUgNzUg0LrQktGCLCDQvdC+INC90LUg0LHQvtC70LXQtSAzNzUg0LrQktGCOiDQtNCy0LjQs9Cw0YLQtdC70Lgg0L3QvtC80LjQvdCw0LvRjNC90L7QuSDQstGL0YXQvtC00L3QvtC5INC80L7RidC90L7RgdGC0YzRjiDQvdC1INCx0L7Qu9C10LUgMTUwINC60JLRgiDQuCDQs9C10L3QtdGA0LDRgtC+0YDRiywg0LTQu9GPINCz0YDQsNC20LTQsNC90YHQutC40YUg0LLQvtC30LTRg9GI0L3Ri9GFINGB0YPQtNC+0LI1KSJ9LCI5NzIxMjcwOTIiOnsiSUQiOjk3MjEyNzA5MiwiVmFsdWUiOiI4NTAxMzMwMDA1IC0g0JTQstC40LPQsNGC0LXQu9C4INC4INCz0LXQvdC10YDQsNGC0L7RgNGLINGN0LvQtdC60YLRgNC40YfQtdGB0LrQuNC1ICjQutGA0L7QvNC1INGN0LvQtdC60YLRgNC+0LPQtdC90LXRgNCw0YLQvtGA0L3Ri9GFINGD0YHRgtCw0L3QvtCy0L7Quik6INC00LLQuNCz0LDRgtC10LvQuCDQv9C+0YHRgtC+0Y/QvdC90L7Qs9C+INGC0L7QutCwINC/0YDQvtGH0LjQtTsg0LPQtdC90LXRgNCw0YLQvtGA0Ysg0L/QvtGB0YLQvtGP0L3QvdC+0LPQviDRgtC+0LrQsCwg0LrRgNC+0LzQtSDQs9C10L3QtdGA0LDRgtC+0YDQvtCyINGE0L7RgtC+0Y3Qu9C10LrRgtGA0LjRh9C10YHQutC40YU6INC90L7QvNC40L3QsNC70YzQvdC+0Lkg0LLRi9GF0L7QtNC90L7QuSDQvNC+0YnQvdC+0YHRgtGM0Y4g0LHQvtC70LXQtSA3NSDQutCS0YIsINC90L4g0L3QtSDQsdC+0LvQtdC1IDM3NSDQutCS0YI6INC/0YDQvtGH0LjQtTog0LTQstC40LPQsNGC0LXQu9C4INC/0L7RgdGC0L7Rj9C90L3QvtCz0L4g0YLQvtC60LAg0L3QvtC80LjQvdCw0LvRjNC90L7QuSDQstGL0YXQvtC00L3QvtC5INC80L7RidC90L7RgdGC0YzRjiDQsdC+0LvQtdC1IDc1INC60JLRgiwg0L3QviDQvdC1INCx0L7Qu9C10LUgMTAwINC60JLRgiJ9LCI5NzIxMjcwOTMiOnsiSUQiOjk3MjEyNzA5MywiVmFsdWUiOiI4NTAxMzMwMDA4IC0g0JTQstC40LPQsNGC0LXQu9C4INC4INCz0LXQvdC10YDQsNGC0L7RgNGLINGN0LvQtdC60YLRgNC40YfQtdGB0LrQuNC1ICjQutGA0L7QvNC1INGN0LvQtdC60YLRgNC+0LPQtdC90LXRgNCw0YLQvtGA0L3Ri9GFINGD0YHRgtCw0L3QvtCy0L7Quik6INC00LLQuNCz0LDRgtC10LvQuCDQv9C+0YHRgtC+0Y/QvdC90L7Qs9C+INGC0L7QutCwINC/0YDQvtGH0LjQtTsg0LPQtdC90LXRgNCw0YLQvtGA0Ysg0L/QvtGB0YLQvtGP0L3QvdC+0LPQviDRgtC+0LrQsCwg0LrRgNC+0LzQtSDQs9C10L3QtdGA0LDRgtC+0YDQvtCyINGE0L7RgtC+0Y3Qu9C10LrRgtGA0LjRh9C10YHQutC40YU6INC90L7QvNC40L3QsNC70YzQvdC+0Lkg0LLRi9GF0L7QtNC90L7QuSDQvNC+0YnQvdC+0YHRgtGM0Y4g0LHQvtC70LXQtSA3NSDQutCS0YIsINC90L4g0L3QtSDQsdC+0LvQtdC1IDM3NSDQutCS0YI6INC/0YDQvtGH0LjQtTog0L/RgNC+0YfQuNC1In0sIjk3MjEyNzA5NCI6eyJJRCI6OTcyMTI3MDk0LCJWYWx1ZSI6Ijg1MDEzNDAwMDAgLSDQlNCy0LjQs9Cw0YLQtdC70Lgg0Lgg0LPQtdC90LXRgNCw0YLQvtGA0Ysg0Y3Qu9C10LrRgtGA0LjRh9C10YHQutC40LUgKNC60YDQvtC80LUg0Y3Qu9C10LrRgtGA0L7Qs9C10L3QtdGA0LDRgtC+0YDQvdGL0YUg0YPRgdGC0LDQvdC+0LLQvtC6KTog0LTQstC40LPQsNGC0LXQu9C4INC/0L7RgdGC0L7Rj9C90L3QvtCz0L4g0YLQvtC60LAg0L/RgNC+0YfQuNC1OyDQs9C10L3QtdGA0LDRgtC+0YDRiyDQv9C+0YHRgtC+0Y/QvdC90L7Qs9C+INGC0L7QutCwLCDQutGA0L7QvNC1INCz0LXQvdC10YDQsNGC0L7RgNC+0LIg0YTQvtGC0L7RjdC70LXQutGC0YDQuNGH0LXRgdC60LjRhTog0L3QvtC80LjQvdCw0LvRjNC90L7QuSDQstGL0YXQvtC00L3QvtC5INC80L7RidC90L7RgdGC0YzRjiDQsdC+0LvQtdC1IDM3NSDQutCS0YIifSwiOTcyMTI3MDk1Ijp7IklEIjo5NzIxMjcwOTUsIlZhbHVlIjoiODUwMTQwMjAwMSAtINCU0LLQuNCz0LDRgtC10LvQuCDQuCDQs9C10L3QtdGA0LDRgtC+0YDRiyDRjdC70LXQutGC0YDQuNGH0LXRgdC60LjQtSAo0LrRgNC+0LzQtSDRjdC70LXQutGC0YDQvtCz0LXQvdC10YDQsNGC0L7RgNC90YvRhSDRg9GB0YLQsNC90L7QstC+0LopOiDQtNCy0LjQs9Cw0YLQtdC70Lgg0L/QtdGA0LXQvNC10L3QvdC+0LPQviDRgtC+0LrQsCDQvtC00L3QvtGE0LDQt9C90YvQtSDQv9GA0L7Rh9C40LU6INC90L7QvNC40L3QsNC70YzQvdC+0Lkg0LLRi9GF0L7QtNC90L7QuSDQvNC+0YnQvdC+0YHRgtGM0Y4g0L3QtSDQsdC+0LvQtdC1IDc1MCDQktGCOiDQvdC+0LzQuNC90LDQu9GM0L3QvtC5INCy0YvRhdC+0LTQvdC+0Lkg0LzQvtGJ0L3QvtGB0YLRjNGOINCx0L7Qu9C10LUgNzM1INCS0YIsINC90L4g0L3QtSDQsdC+0LvQtdC1IDc1MCDQktGCLCDQtNC70Y8g0LPRgNCw0LbQtNCw0L3RgdC60LjRhSDQstC+0LfQtNGD0YjQvdGL0YUg0YHRg9C00L7QsjUpIn0sIjk3MjEyNzA5NiI6eyJJRCI6OTcyMTI3MDk2LCJWYWx1ZSI6Ijg1MDE0MDIwMDMgLSDQlNCy0LjQs9Cw0YLQtdC70Lgg0Lgg0LPQtdC90LXRgNCw0YLQvtGA0Ysg0Y3Qu9C10LrRgtGA0LjRh9C10YHQutC40LUgKNC60YDQvtC80LUg0Y3Qu9C10LrRgtGA0L7Qs9C10L3QtdGA0LDRgtC+0YDQvdGL0YUg0YPRgdGC0LDQvdC+0LLQvtC6KTog0LTQstC40LPQsNGC0LXQu9C4INC/0LXRgNC10LzQtdC90L3QvtCz0L4g0YLQvtC60LAg0L7QtNC90L7RhNCw0LfQvdGL0LUg0L/RgNC+0YfQuNC1OiDQvdC+0LzQuNC90LDQu9GM0L3QvtC5INCy0YvRhdC+0LTQvdC+0Lkg0LzQvtGJ0L3QvtGB0YLRjNGOINC90LUg0LHQvtC70LXQtSA3NTAg0JLRgjog0L/RgNC+0YfQuNC1OiDQsNGB0LjQvdGF0YDQvtC90L3Ri9C1INGBINCy0YvRgdC+0YLQvtC5INC+0YHQuCDQstGA0LDRidC10L3QuNGPIDI1MCDQvNC8OiDQtNC70Y8g0LPRgNCw0LbQtNCw0L3RgdC60LjRhSDQstC+0LfQtNGD0YjQvdGL0YUg0YHRg9C00L7QsjUpIn0sIjk3MjEyNzA5NyI6eyJJRCI6OTcyMTI3MDk3LCJWYWx1ZSI6Ijg1MDE0MDgwMDEgLSDQlNCy0LjQs9Cw0YLQtdC70Lgg0Lgg0LPQtdC90LXRgNCw0YLQvtGA0Ysg0Y3Qu9C10LrRgtGA0LjRh9C10YHQutC40LUgKNC60YDQvtC80LUg0Y3Qu9C10LrRgtGA0L7Qs9C10L3QtdGA0LDRgtC+0YDQvdGL0YUg0YPRgdGC0LDQvdC+0LLQvtC6KTog0LTQstC40LPQsNGC0LXQu9C4INC/0LXRgNC10LzQtdC90L3QvtCz0L4g0YLQvtC60LAg0L7QtNC90L7RhNCw0LfQvdGL0LUg0L/RgNC+0YfQuNC1OiDQvdC+0LzQuNC90LDQu9GM0L3QvtC5INCy0YvRhdC+0LTQvdC+0Lkg0LzQvtGJ0L3QvtGB0YLRjNGOINCx0L7Qu9C10LUgNzUwINCS0YI6INC90L7QvNC40L3QsNC70YzQvdC+0Lkg0LLRi9GF0L7QtNC90L7QuSDQvNC+0YnQvdC+0YHRgtGM0Y4g0L3QtSDQsdC+0LvQtdC1IDE1MCDQutCS0YIsINC00LvRjyDQs9GA0LDQttC00LDQvdGB0LrQuNGFINCy0L7Qt9C00YPRiNC90YvRhSDRgdGD0LTQvtCyNSkifSwiOTcyMTI3MDk4Ijp7IklEIjo5NzIxMjcwOTgsIlZhbHVlIjoiODUwMTQwODAwMiAtINCU0LLQuNCz0LDRgtC10LvQuCDQuCDQs9C10L3QtdGA0LDRgtC+0YDRiyDRjdC70LXQutGC0YDQuNGH0LXRgdC60LjQtSAo0LrRgNC+0LzQtSDRjdC70LXQutGC0YDQvtCz0LXQvdC10YDQsNGC0L7RgNC90YvRhSDRg9GB0YLQsNC90L7QstC+0LopOiDQtNCy0LjQs9Cw0YLQtdC70Lgg0L/QtdGA0LXQvNC10L3QvdC+0LPQviDRgtC+0LrQsCDQvtC00L3QvtGE0LDQt9C90YvQtSDQv9GA0L7Rh9C40LU6INC90L7QvNC40L3QsNC70YzQvdC+0Lkg0LLRi9GF0L7QtNC90L7QuSDQvNC+0YnQvdC+0YHRgtGM0Y4g0LHQvtC70LXQtSA3NTAg0JLRgjog0L/RgNC+0YfQuNC1OiDQsNGB0LjQvdGF0YDQvtC90L3Ri9C1INGBINCy0YvRgdC+0YLQvtC5INC+0YHQuCDQstGA0LDRidC10L3QuNGPIDI1MCDQvNC8In0sIjk3MjEyNzA5OSI6eyJJRCI6OTcyMTI3MDk5LCJWYWx1ZSI6Ijg1MDE1MTAwMDkgLSDQlNCy0LjQs9Cw0YLQtdC70Lgg0Lgg0LPQtdC90LXRgNCw0YLQvtGA0Ysg0Y3Qu9C10LrRgtGA0LjRh9C10YHQutC40LUgKNC60YDQvtC80LUg0Y3Qu9C10LrRgtGA0L7Qs9C10L3QtdGA0LDRgtC+0YDQvdGL0YUg0YPRgdGC0LDQvdC+0LLQvtC6KTog0LTQstC40LPQsNGC0LXQu9C4INC/0LXRgNC10LzQtdC90L3QvtCz0L4g0YLQvtC60LAg0LzQvdC+0LPQvtGE0LDQt9C90YvQtSDQv9GA0L7Rh9C40LU6INC90L7QvNC40L3QsNC70YzQvdC+0Lkg0LLRi9GF0L7QtNC90L7QuSDQvNC+0YnQvdC+0YHRgtGM0Y4g0L3QtSDQsdC+0LvQtdC1IDc1MCDQktGCOiDQv9GA0L7Rh9C40LUifSwiOTcyMTI3MTAwIjp7IklEIjo5NzIxMjcxMDAsIlZhbHVlIjoiODUwMTUyOTAwMSAtINCU0LLQuNCz0LDRgtC10LvQuCDQuCDQs9C10L3QtdGA0LDRgtC+0YDRiyDRjdC70LXQutGC0YDQuNGH0LXRgdC60LjQtSAo0LrRgNC+0LzQtSDRjdC70LXQutGC0YDQvtCz0LXQvdC10YDQsNGC0L7RgNC90YvRhSDRg9GB0YLQsNC90L7QstC+0LopOiDQtNCy0LjQs9Cw0YLQtdC70Lgg0L/QtdGA0LXQvNC10L3QvdC+0LPQviDRgtC+0LrQsCDQvNC90L7Qs9C+0YTQsNC30L3Ri9C1INC/0YDQvtGH0LjQtTog0L3QvtC80LjQvdCw0LvRjNC90L7QuSDQstGL0YXQvtC00L3QvtC5INC80L7RidC90L7RgdGC0YzRjiDQsdC+0LvQtdC1IDc1MCDQktGCLCDQvdC+INC90LUg0LHQvtC70LXQtSA3NSDQutCS0YI6INC90L7QvNC40L3QsNC70YzQvdC+0Lkg0LLRi9GF0L7QtNC90L7QuSDQvNC+0YnQvdC+0YHRgtGM0Y4g0LHQvtC70LXQtSAzNyDQutCS0YIsINC90L4g0L3QtSDQsdC+0LvQtdC1IDc1INC60JLRgjog0LTQu9GPINCz0YDQsNC20LTQsNC90YHQutC40YUg0LLQvtC30LTRg9GI0L3Ri9GFINGB0YPQtNC+0LI1KSJ9LCI5NzIxMjcxMDEiOnsiSUQiOjk3MjEyNzEwMSwiVmFsdWUiOiI4NTAxNTI5MDA5IC0g0JTQstC40LPQsNGC0LXQu9C4INC4INCz0LXQvdC10YDQsNGC0L7RgNGLINGN0LvQtdC60YLRgNC40YfQtdGB0LrQuNC1ICjQutGA0L7QvNC1INGN0LvQtdC60YLRgNC+0LPQtdC90LXRgNCw0YLQvtGA0L3Ri9GFINGD0YHRgtCw0L3QvtCy0L7Quik6INC00LLQuNCz0LDRgtC10LvQuCDQv9C10YDQtdC80LXQvdC90L7Qs9C+INGC0L7QutCwINC80L3QvtCz0L7RhNCw0LfQvdGL0LUg0L/RgNC+0YfQuNC1OiDQvdC+0LzQuNC90LDQu9GM0L3QvtC5INCy0YvRhdC+0LTQvdC+0Lkg0LzQvtGJ0L3QvtGB0YLRjNGOINCx0L7Qu9C10LUgNzUwINCS0YIsINC90L4g0L3QtSDQsdC+0LvQtdC1IDc1INC60JLRgjog0L3QvtC80LjQvdCw0LvRjNC90L7QuSDQstGL0YXQvtC00L3QvtC5INC80L7RidC90L7RgdGC0YzRjiDQsdC+0LvQtdC1IDM3INC60JLRgiwg0L3QviDQvdC1INCx0L7Qu9C10LUgNzUg0LrQktGCOiDQv9GA0L7Rh9C40LU6INC/0YDQvtGH0LjQtSJ9LCI5NzIxMjcxMDIiOnsiSUQiOjk3MjEyNz</text:p>
          </table:table-cell>
          <table:table-cell office:value-type="string">
            <text:p>EwMiwiVmFsdWUiOiI4NTAxNTM1MDAwIC0g0JTQstC40LPQsNGC0LXQu9C4INC4INCz0LXQvdC10YDQsNGC0L7RgNGLINGN0LvQtdC60YLRgNC40YfQtdGB0LrQuNC1ICjQutGA0L7QvNC1INGN0LvQtdC60YLRgNC+0LPQtdC90LXRgNCw0YLQvtGA0L3Ri9GFINGD0YHRgtCw0L3QvtCy0L7Quik6INC00LLQuNCz0LDRgtC10LvQuCDQv9C10YDQtdC80LXQvdC90L7Qs9C+INGC0L7QutCwINC80L3QvtCz0L7RhNCw0LfQvdGL0LUg0L/RgNC+0YfQuNC1OiDQvdC+0LzQuNC90LDQu9GM0L3QvtC5INCy0YvRhdC+0LTQvdC+0Lkg0LzQvtGJ0L3QvtGB0YLRjNGOINCx0L7Qu9C10LUgNzUg0LrQktGCOiDRgtGP0LPQvtCy0YvQtSDQtNCy0LjQs9Cw0YLQtdC70LgifSwiOTcyMTI3MTAzIjp7IklEIjo5NzIxMjcxMDMsIlZhbHVlIjoiODUwMTUzOTQwMCAtINCU0LLQuNCz0LDRgtC10LvQuCDQuCDQs9C10L3QtdGA0LDRgtC+0YDRiyDRjdC70LXQutGC0YDQuNGH0LXRgdC60LjQtSAo0LrRgNC+0LzQtSDRjdC70LXQutGC0YDQvtCz0LXQvdC10YDQsNGC0L7RgNC90YvRhSDRg9GB0YLQsNC90L7QstC+0LopOiDQtNCy0LjQs9Cw0YLQtdC70Lgg0L/QtdGA0LXQvNC10L3QvdC+0LPQviDRgtC+0LrQsCDQvNC90L7Qs9C+0YTQsNC30L3Ri9C1INC/0YDQvtGH0LjQtTog0L3QvtC80LjQvdCw0LvRjNC90L7QuSDQstGL0YXQvtC00L3QvtC5INC80L7RidC90L7RgdGC0YzRjiDQsdC+0LvQtdC1IDc1INC60JLRgjog0L/RgNC+0YfQuNC1LCDQvdC+0LzQuNC90LDQu9GM0L3QvtC5INCy0YvRhdC+0LTQvdC+0Lkg0LzQvtGJ0L3QvtGB0YLRjNGOOiDQsdC+0LvQtdC1IDM3NSDQutCS0YIsINC90L4g0L3QtSDQsdC+0LvQtdC1IDc1MCDQutCS0YIifSwiOTcyMTI3MTA0Ijp7IklEIjo5NzIxMjcxMDQsIlZhbHVlIjoiODUwMTUzOTkwMCAtINCU0LLQuNCz0LDRgtC10LvQuCDQuCDQs9C10L3QtdGA0LDRgtC+0YDRiyDRjdC70LXQutGC0YDQuNGH0LXRgdC60LjQtSAo0LrRgNC+0LzQtSDRjdC70LXQutGC0YDQvtCz0LXQvdC10YDQsNGC0L7RgNC90YvRhSDRg9GB0YLQsNC90L7QstC+0LopOiDQtNCy0LjQs9Cw0YLQtdC70Lgg0L/QtdGA0LXQvNC10L3QvdC+0LPQviDRgtC+0LrQsCDQvNC90L7Qs9C+0YTQsNC30L3Ri9C1INC/0YDQvtGH0LjQtTog0L3QvtC80LjQvdCw0LvRjNC90L7QuSDQstGL0YXQvtC00L3QvtC5INC80L7RidC90L7RgdGC0YzRjiDQsdC+0LvQtdC1IDc1INC60JLRgjog0L/RgNC+0YfQuNC1LCDQvdC+0LzQuNC90LDQu9GM0L3QvtC5INCy0YvRhdC+0LTQvdC+0Lkg0LzQvtGJ0L3QvtGB0YLRjNGOOiDQsdC+0LvQtdC1IDc1MCDQutCS0YIifSwiOTcyMTI3MTA1Ijp7IklEIjo5NzIxMjcxMDUsIlZhbHVlIjoiODUwMTYxNzAwMCAtINCU0LLQuNCz0LDRgtC10LvQuCDQuCDQs9C10L3QtdGA0LDRgtC+0YDRiyDRjdC70LXQutGC0YDQuNGH0LXRgdC60LjQtSAo0LrRgNC+0LzQtSDRjdC70LXQutGC0YDQvtCz0LXQvdC10YDQsNGC0L7RgNC90YvRhSDRg9GB0YLQsNC90L7QstC+0LopOiDQs9C10L3QtdGA0LDRgtC+0YDRiyDQv9C10YDQtdC80LXQvdC90L7Qs9C+INGC0L7QutCwICjRgdC40L3RhdGA0L7QvdC90YvQtSDQs9C10L3QtdGA0LDRgtC+0YDRiyksINC60YDQvtC80LUg0LPQtdC90LXRgNCw0YLQvtGA0L7QsiDRhNC+0YLQvtGN0LvQtdC60YLRgNC40YfQtdGB0LrQuNGFOiDQvdC+0LzQuNC90LDQu9GM0L3QvtC5INCy0YvRhdC+0LTQvdC+0Lkg0LzQvtGJ0L3QvtGB0YLRjNGOINC90LUg0LHQvtC70LXQtSA3NSDQutCS0JA6INC90L7QvNC40L3QsNC70YzQvdC+0Lkg0LLRi9GF0L7QtNC90L7QuSDQvNC+0YnQvdC+0YHRgtGM0Y4g0LHQvtC70LXQtSA3LDUg0LrQktCQLCDQvdC+INC90LUg0LHQvtC70LXQtSA3NSDQutCS0JAifSwiOTcyMTI3MTA2Ijp7IklEIjo5NzIxMjcxMDYsIlZhbHVlIjoiODUwMTYzMDAwMCAtINCU0LLQuNCz0LDRgtC10LvQuCDQuCDQs9C10L3QtdGA0LDRgtC+0YDRiyDRjdC70LXQutGC0YDQuNGH0LXRgdC60LjQtSAo0LrRgNC+0LzQtSDRjdC70LXQutGC0YDQvtCz0LXQvdC10YDQsNGC0L7RgNC90YvRhSDRg9GB0YLQsNC90L7QstC+0LopOiDQs9C10L3QtdGA0LDRgtC+0YDRiyDQv9C10YDQtdC80LXQvdC90L7Qs9C+INGC0L7QutCwICjRgdC40L3RhdGA0L7QvdC90YvQtSDQs9C10L3QtdGA0LDRgtC+0YDRiyksINC60YDQvtC80LUg0LPQtdC90LXRgNCw0YLQvtGA0L7QsiDRhNC+0YLQvtGN0LvQtdC60YLRgNC40YfQtdGB0LrQuNGFOiDQvdC+0LzQuNC90LDQu9GM0L3QvtC5INCy0YvRhdC+0LTQvdC+0Lkg0LzQvtGJ0L3QvtGB0YLRjNGOINCx0L7Qu9C10LUgMzc1INC60JLQkCwg0L3QviDQvdC1INCx0L7Qu9C10LUgNzUwINC60JLQkCJ9LCI5NzIxMjcxMDciOnsiSUQiOjk3MjEyNzEwNywiVmFsdWUiOiI4NTAxNjQwMDAwIC0g0JTQstC40LPQsNGC0LXQu9C4INC4INCz0LXQvdC10YDQsNGC0L7RgNGLINGN0LvQtdC60YLRgNC40YfQtdGB0LrQuNC1ICjQutGA0L7QvNC1INGN0LvQtdC60YLRgNC+0LPQtdC90LXRgNCw0YLQvtGA0L3Ri9GFINGD0YHRgtCw0L3QvtCy0L7Quik6INCz0LXQvdC10YDQsNGC0L7RgNGLINC/0LXRgNC10LzQtdC90L3QvtCz0L4g0YLQvtC60LAgKNGB0LjQvdGF0YDQvtC90L3Ri9C1INCz0LXQvdC10YDQsNGC0L7RgNGLKSwg0LrRgNC+0LzQtSDQs9C10L3QtdGA0LDRgtC+0YDQvtCyINGE0L7RgtC+0Y3Qu9C10LrRgtGA0LjRh9C10YHQutC40YU6INC90L7QvNC40L3QsNC70YzQvdC+0Lkg0LLRi9GF0L7QtNC90L7QuSDQvNC+0YnQvdC+0YHRgtGM0Y4g0LHQvtC70LXQtSA3NTAg0LrQktCQIn0sIjk3MjEyNzE2MSI6eyJJRCI6OTcyMTI3MTYxLCJWYWx1ZSI6Ijg1MTYzMTAwMDEgLSDQrdC70LXQutGC0YDQuNGH0LXRgdC60LjQtSDQstC+0LTQvtC90LDQs9GA0LXQstCw0YLQtdC70Lgg0L/RgNC+0YLQvtGH0L3Ri9C1INC40LvQuCDQvdCw0LrQvtC/0LjRgtC10LvRjNC90YvQtSAo0LXQvNC60L7RgdGC0L3Ri9C1KSDQuCDRjdC70LXQutGC0YDQvtC90LDQs9GA0LXQstCw0YLQtdC70Lgg0L/QvtCz0YDRg9C20L3Ri9C1OyDRjdC70LXQutGC0YDQvtC+0LHQvtGA0YPQtNC+0LLQsNC90LjQtSDQvtCx0L7Qs9GA0LXQstCwINC/0YDQvtGB0YLRgNCw0L3RgdGC0LLQsCDQuCDQvtCx0L7Qs9GA0LXQstCwINCz0YDRg9C90YLQsCwg0Y3Qu9C10LrRgtGA0L7RgtC10YDQvNC40YfQtdGB0LrQuNC1INCw0L/Qv9Cw0YDQsNGC0Ysg0LTQu9GPINGD0YXQvtC00LAg0LfQsCDQstC+0LvQvtGB0LDQvNC4ICjQvdCw0L/RgNC40LzQtdGALCDRgdGD0YjQuNC70LrQuCDQtNC70Y8g0LLQvtC70L7RgSwg0LHQuNCz0YPQtNC4LCDRidC40L/RhtGLINC00LvRjyDQs9C+0YDRj9GH0LXQuSDQt9Cw0LLQuNCy0LrQuCkg0Lgg0YHRg9GI0LjQu9C60Lgg0LTQu9GPINGA0YPQujsg0Y3Qu9C10LrRgtGA0L7Rg9GC0Y7Qs9C4OyDQv9GA0L7Rh9C40LUg0LHRi9GC0L7QstGL0LUg0Y3Qu9C10LrRgtGA0L7QvdCw0LPRgNC10LLQsNGC0LXQu9GM0L3Ri9C1INC/0YDQuNCx0L7RgNGLOyDRjdC70LXQutGC0YDQuNGH0LXRgdC60LjQtSDQvdCw0LPRgNC10LLQsNGC0LXQu9GM0L3Ri9C1INGB0L7Qv9GA0L7RgtC40LLQu9C10L3QuNGPLCDQutGA0L7QvNC1INGD0LrQsNC30LDQvdC90YvRhSDQsiDRgtC+0LLQsNGA0L3QvtC5INC/0L7Qt9C40YbQuNC4IDg1NDU6INCw0L/Qv9Cw0YDQsNGC0Ysg0Y3Qu9C10LrRgtGA0L7RgtC10YDQvNC40YfQtdGB0LrQuNC1INC00LvRjyDRg9GF0L7QtNCwINC30LAg0LLQvtC70L7RgdCw0LzQuCDQuNC70Lgg0LTQu9GPINGB0YPRiNC60Lgg0YDRg9C6OiDRgdGD0YjQuNC70LrQuCDQtNC70Y8g0LLQvtC70L7RgTog0YHRg9GI0LjQu9GM0L3Ri9C1INC60L7Qu9C/0LDQutC4In0sIjk3MjEyNzU0NiI6eyJJRCI6OTcyMTI3NTQ2LCJWYWx1ZSI6Ijg1Mzg5MDEyMDAgLSDQp9Cw0YHRgtC4LCDQv9GA0LXQtNC90LDQt9C90LDRh9C10L3QvdGL0LUg0LjRgdC60LvRjtGH0LjRgtC10LvRjNC90L4g0LjQu9C4INCyINC+0YHQvdC+0LLQvdC+0Lwg0LTQu9GPINCw0L/Qv9Cw0YDQsNGC0YPRgNGLINGC0L7QstCw0YDQvdC+0Lkg0L/QvtC30LjRhtC40LggODUzNSwgODUzNiDQuNC70LggODUzNzog0L/RgNC+0YfQuNC1OiDQt9C+0L3QtNC+0LIg0LTQu9GPINC/0YDQvtCy0LXRgNC60Lgg0L/QvtC70YPQv9GA0L7QstC+0LTQvdC40LrQvtCy0YvRhSDQv9C70LDRgdGC0LjQvSDQv9C+0LTRgdGD0LHQv9C+0LfQuNGG0LjQuCA4NTM2IDkwIDIwMCAwOiDRjdC70LXQutGC0YDQvtC90L3Ri9C1INC80L7QtNGD0LvQuCJ9LCI5NzIxMjgxNTciOnsiSUQiOjk3MjEyODE1NywiVmFsdWUiOiI5NDAxMjAwMDAxIC0g0JzQtdCx0LXQu9GMINC00LvRjyDRgdC40LTQtdC90LjRjywg0LTQu9GPINC/0YDQvtC80YvRiNC70LXQvdC90L7QuSDRgdCx0L7RgNC60Lgg0LzQvtGC0L7RgNC90YvRhSDRgtGA0LDQvdGB0L/QvtGA0YLQvdGL0YUg0YHRgNC10LTRgdGC0LIg0YLQvtCy0LDRgNC90YvRhSDQv9C+0LfQuNGG0LjQuSA4NzAxIC0gODcwNSwg0LjRhSDRg9C30LvQvtCyINC4INCw0LPRgNC10LPQsNGC0L7QsiJ9LCI5NzIxMjgxNTgiOnsiSUQiOjk3MjEyODE1OCwiVmFsdWUiOiI5NDAxNTIwMDAwIC0g0JzQtdCx0LXQu9GMINC00LvRjyDRgdC40LTQtdC90LjRjyAo0LrRgNC+0LzQtSDRg9C60LDQt9Cw0L3QvdC+0Lkg0LIg0YLQvtCy0LDRgNC90L7QuSDQv9C+0LfQuNGG0LjQuCA5NDAyKSwg0YLRgNCw0L3RgdGE0L7RgNC80LjRgNGD0LXQvNCw0Y8g0LjQu9C4INC90LUg0YLRgNCw0L3RgdGE0L7RgNC80LjRgNGD0LXQvNCw0Y8g0LIg0LrRgNC+0LLQsNGC0LgsINC4INC10LUg0YfQsNGB0YLQuDog0LzQtdCx0LXQu9GMINC00LvRjyDRgdC40LTQtdC90LjRjyDQuNC3INGC0YDQvtGB0YLQvdC40LrQsCwg0LjQstGLLCDQsdCw0LzQsdGD0LrQsCDQuNC70Lgg0LDQvdCw0LvQvtCz0LjRh9C90YvRhSDQvNCw0YLQtdGA0LjQsNC70L7Qsjog0LjQtyDQsdCw0LzQsdGD0LrQsCJ9LCI5NzIxMjgxNTkiOnsiSUQiOjk3MjEyODE1OSwiVmFsdWUiOiI5NDAxNTkwMDAwIC0g0JzQtdCx0LXQu9GMINC00LvRjyDRgdC40LTQtdC90LjRjyAo0LrRgNC+0LzQtSDRg9C60LDQt9Cw0L3QvdC+0Lkg0LIg0YLQvtCy0LDRgNC90L7QuSDQv9C+0LfQuNGG0LjQuCA5NDAyKSwg0YLRgNCw0L3RgdGE0L7RgNC80LjRgNGD0LXQvNCw0Y8g0LjQu9C4INC90LUg0YLRgNCw0L3RgdGE0L7RgNC80LjRgNGD0LXQvNCw0Y8g0LIg0LrRgNC+0LLQsNGC0LgsINC4INC10LUg0YfQsNGB0YLQuDog0LzQtdCx0LXQu9GMINC00LvRjyDRgdC40LTQtdC90LjRjyDQuNC3INGC0YDQvtGB0YLQvdC40LrQsCwg0LjQstGLLCDQsdCw0LzQsdGD0LrQsCDQuNC70Lgg0LDQvdCw0LvQvtCz0LjRh9C90YvRhSDQvNCw0YLQtdGA0LjQsNC70L7Qsjog0L/RgNC+0YfQsNGPIn0sIjk3MjEyODE2MCI6eyJJRCI6OTcyMTI4MTYwLCJWYWx1ZSI6Ijk0MDE5MTAwMDEgLSDQnNC10LHQtdC70Ywg0LTQu9GPINGB0LjQtNC10L3QuNGPICjQutGA0L7QvNC1INGD0LrQsNC30LDQvdC90L7QuSDQsiDRgtC+0LLQsNGA0L3QvtC5INC/0L7Qt9C40YbQuNC4IDk0MDIpLCDRgtGA0LDQvdGB0YTQvtGA0LzQuNGA0YPQtdC80LDRjyDQuNC70Lgg0L3QtSDRgtGA0LDQvdGB0YTQvtGA0LzQuNGA0YPQtdC80LDRjyDQsiDQutGA0L7QstCw0YLQuCwg0Lgg0LXQtSDRh9Cw0YHRgtC4OiDRh9Cw0YHRgtC4OiDQuNC3INC00YDQtdCy0LXRgdC40L3Rizog0YHQuNC00LXQvdC40Lkg0YLQuNC/0LAg0LjRgdC/0L7Qu9GM0LfRg9C10LzRi9GFINCyINC70LXRgtCw0YLQtdC70YzQvdGL0YUg0LDQv9C/0LDRgNCw0YLQsNGFIn0sIjk3MjEyODE2MSI6eyJJRCI6OTcyMTI4MTYxLCJWYWx1ZSI6Ijk0MDE5MTAwMDkgLSDQn9GA0L7Rh9C40LUg0YfQsNGB0YLQuCDQvNC10LHQtdC70Lgg0LTQu9GPINGB0LjQtNC10L3QuNGPICjQutGA0L7QvNC1INGD0LrQsNC30LDQvdC90L7QuSDQsiDRgtC+0LLQsNGA0L3QvtC5INC/0L7Qt9C40YbQuNC4IDk0MDIpLCDQuNC3INC00YDQtdCy0LXRgdC40L3RiyJ9LCI5NzIxMjgxNjIiOnsiSUQiOjk3MjEyODE2MiwiVmFsdWUiOiI5NDAxOTkwMDAxIC0g0KfQsNGB0YLQuCDQv9GA0L7Rh9C40LUsINGB0LjQtNC10L3QuNC5INGC0LjQv9CwINC40YHQv9C+0LvRjNC30YPQtdC80YvRhSDQsiDQu9C10YLQsNGC0LXQu9GM0L3Ri9GFINCw0L/Qv9Cw0YDQsNGC0LDRhSJ9LCI5NzIxMjgxNjMiOnsiSUQiOjk3MjEyODE2MywiVmFsdWUiOiI5NDAxOTkwMDAyIC0g0JzQtdCx0LXQu9GMINC00LvRjyDRgdC40LTQtdC90LjRjyAo0LrRgNC+0LzQtSDRg9C60LDQt9Cw0L3QvdC+0Lkg0LIg0YLQvtCy0LDRgNC90L7QuSDQv9C+0LfQuNGG0LjQuCA5NDAyKSwg0YLRgNCw0L3RgdGE0L7RgNC80LjRgNGD0LXQvNCw0Y8g0LjQu9C4INC90LUg0YLRgNCw0L3RgdGE0L7RgNC80LjRgNGD0LXQvNCw0Y8g0LIg0LrRgNC+0LLQsNGC0LgsINC4INC10LUg0YfQsNGB0YLQuDog0YfQsNGB0YLQuDog0L/RgNC+0YfQuNC1OiDRgdC40LTQtdC90LjQuSwg0L/RgNC10LTQvdCw0LfQvdCw0YfQtdC90L3Ri9GFINC00LvRjyDQv9GA0L7QvNGL0YjQu9C10L3QvdC+0Lkg0YHQsdC+0YDQutC4INC80L7RgtC+0YDQvdGL0YUg0YLRgNCw0L3RgdC/0L7RgNGC0L3Ri9GFINGB0YDQtdC00YHRgtCyINGC0L7QstCw0YDQvdGL0YUg0L/QvtC30LjRhtC40LkgODcwMSDigJMgODcwNSwg0LjRhSDRg9C30LvQvtCyINC4INCw0LPRgNC10LPQsNGC0L7QsjUpIn0sIjk3MjEyODE2NCI6eyJJRCI6OTcyMTI4MTY0LCJWYWx1ZSI6Ijk0MDMxMDU4MDEgLSDQnNC10LHQtdC70Ywg0L/RgNC+0YfQsNGPINC4INC10LUg0YfQsNGB0YLQuDog0LzQtdCx0LXQu9GMINC80LXRgtCw0LvQu9C40YfQtdGB0LrQsNGPINGC0LjQv9CwINC40YHQv9C+0LvRjNC30YPQtdC80L7QuSDQsiDRg9GH0YDQtdC20LTQtdC90LjRj9GFOiDQvdC1INC/0YDQtdCy0YvRiNCw0Y7RidCw0Y8g0L/QviDQstGL0YHQvtGC0LUgODAg0YHQvDog0L/RgNC+0YfQsNGPOiDRgdGC0L7Qu9GLINGH0LXRgNGC0LXQttC90YvQtSAo0LrRgNC+0LzQtSDRg9C60LDQt9Cw0L3QvdGL0YUg0LIg0YLQvtCy0LDRgNC90L7QuSDQv9C+0LfQuNGG0LjQuCA5MDE3KSJ9LCI5NzIxMjgxNjUiOnsiSUQiOjk3MjEyODE2NSwiVmFsdWUiOiI5NDAzMTA5MzAwIC0g0KjQutCw0YTRiyDQvNC10YLQsNC70LvQuNGH0LXRgdC60LjQtSwg0LTQu9GPINGF0YDQsNC90LXQvdC40Y8g0LTQvtC60YPQvNC10L3RgtC+0LIsINC60LDRgNGC0L7RgtC10YfQvdGL0LUg0Lgg0L/RgNC+0YfQuNC1INGI0LrQsNGE0YssINGC0LjQv9CwINC40YHQv9C+0LvRjNC30YPQtdC80YvRhSDQsiDRg9GH0YDQtdC20LTQtdC90LjRj9GFINC/0YDQtdCy0YvRiNCw0Y7RidC40LUg0L/QviDQstGL0YHQvtGC0LUgODAg0YHQvCJ9LCI5NzIxMjgxNjYiOnsiSUQiOjk3MjEyODE2NiwiVmFsdWUiOiI5NDAzMTA5ODAxIC0g0JzQtdCx0LXQu9GMINC/0YDQvtGH0LDRjyDQuCDQtdC1INGH0LDRgdGC0Lg6INC80LXQsdC10LvRjCDQvNC10YLQsNC70LvQuNGH0LXRgdC60LDRjyDRgtC40L/QsCDQuNGB0L/QvtC70YzQt9GD0LXQvNC+0Lkg0LIg0YPRh9GA0LXQttC00LXQvdC40Y/RhTog0L/RgNC10LLRi9GI0LDRjtGJ0LDRjyDQv9C+INCy0YvRgdC+0YLQtSA4MCDRgdC8OiDQv9GA0L7Rh9Cw0Y86INGB0YLQvtC70Ysg0YfQtdGA0YLQtdC20L3Ri9C1ICjQutGA0L7QvNC1INGD0LrQsNC30LDQvdC90YvRhSDQsiDRgtC+0LLQsNGA0L3QvtC5INC/0L7Qt9C40YbQuNC4IDkwMTcpIn0sIjk3MjEyODE2NyI6eyJJRCI6OTcyMTI4MTY3LCJWYWx1ZSI6Ijk0MDMyMDIwMDEgLSDQnNC10LHQtdC70Ywg0L/RgNC+0YfQsNGPINC4INC10LUg0YfQsNGB0YLQuDog0LzQtdCx0LXQu9GMINC80LXRgtCw0LvQu9C40YfQtdGB0LrQsNGPINC/0YDQvtGH0LDRjzog0LrRgNC+0LLQsNGC0Lg6INC00LvRjyDQs9GA0LDQttC00LDQvdGB0LrQuNGFINCy0L7Qt9C00YPRiNC90YvRhSDRgdGD0LTQvtCyNSkifSwiOTcyMTI4MTY4Ijp7IklEIjo5NzIxMjgxNjgsIlZhbHVlIjoiOTQwMzIwODAwMSAtINCc0LXQsdC10LvRjCDQv9GA0L7Rh9Cw0Y8g0Lgg0LXQtSDRh9Cw0YHRgtC4OiDQvNC10LHQtdC70Ywg0LzQtdGC0LDQu9C70LjRh9C10YHQutCw0Y8g0L/RgNC+0YfQsNGPOiDQv9GA0L7Rh9Cw0Y86INC00LvRjyDQs9GA0LDQttC00LDQvdGB0LrQuNGFINCy0L7Qt9C00YPRiNC90YvRhSDRgdGD0LTQvtCyNSkifSwiOTcyMTI4MTY5Ijp7IklEIjo5NzIxMjgxNjksIlZhbHVlIjoiOTQwMzcwMDAwMSAtINCc0LXQsdC10LvRjCDQv9GA0L7Rh9Cw0Y8g0Lgg0LXQtSDRh9Cw0YHRgtC4OiDQvNC10LHQtdC70Ywg0LjQtyDQv9C70LDRgdGC0LzQsNGB0YHRizog0LTQu9GPINCz0YDQsNC20LTQsNC90YHQutC40YUg0LLQvtC30LTRg9GI0L3Ri9GFINGB0YPQtNC+0LI1KSJ9LCI5NzIxMjgxNzAiOnsiSUQiOjk3MjEyODE3MCwiVmFsdWUiOiI5NDAzODIwMDAwIC0g0JzQtdCx0LXQu9GMINC40Lcg0LHQsNC80LHRg9C60LAifSwiOTcyMTI4MTcxIjp7IklEIjo5NzIxMjgxNzEsIlZhbHVlIjoiOTQwMzgzMDAwMCAtINCc0LXQsdC10LvRjCDQuNC3INGA0L7RgtCw0L3Qs9CwIn0sIjk3MjEyODE3MiI6eyJJRCI6OTcyMTI4MTcyLCJWYWx1ZSI6Ijk0MDUxMTAwMTE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u9GO0YHRgtGA0Ysg0Lgg0L/RgNC+0YfQtdC1INGN0LvQtdC60YLRgNC40YfQtdGB0LrQvtC1INC+0YHQstC10YLQuNGC0LXQu9GM0L3QvtC1INC+0LHQvtGA0YPQtNC+0LLQsNC90LjQtSwg0L/QvtGC0L7Qu9C+0YfQvdC+0LUg0LjQu9C4INC90LDRgdGC0LXQvdC90L7QtSwg0LrRgNC+0LzQtSDQvtGB0LLQtdGC0LjRgtC10LvRjNC90L7Qs9C+INC+0LHQvtGA0YPQtNC+0LLQsNC90LjRjyDRgtC40L/QsCDQuNGB0L/QvtC70YzQt9GD0LXQvNC+0LPQviDQtNC70Y8g0L7RgdCy0LXRidC10L3QuNGPINC+0YLQutGA0YvRgtGL0YUg0L7QsdGJ0LXRgdGC0LLQtdC90L3Ri9GFINC80LXRgdGCINC40LvQuCDRgtGA0LDQvdGB0L/QvtGA0YLQvdGL0YUg0LzQsNCz0LjRgdGC0YDQsNC70LXQuTog0L/RgNC10LTQvdCw0LfQvdCw0YfQtdC90L3Ri9C1INC00LvRjyDQuNGB0L/QvtC70YzQt9C+0LLQsNC90LjRjyDQuNGB0LrQu9GO0YfQuNGC0LXQu9GM0L3QviDRgSDQuNGB0YLQvtGH0L3QuNC60LDQvNC4INGB0LLQtdGC0LAg0YHQstC10YLQvtC00LjQvtC00L3Ri9C80LggKExFRCk6INC40Lcg0L/Qu9Cw0YHRgtC80LDRgdGB0Ysg0LjQu9C4INC40Lcg0LrQtdGA0LDQvNC40LrQuDog0LTQu9GPINC80LXQtNC40YbQuNC90YHQutC40YUg0YbQtdC70LXQuTQpIn0sIjk3MjEyODE3MyI6eyJJRCI6OTcyMTI4MTczLCJWYWx1ZSI6Ijk0MDUxMTAwMTI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u9GO0YHRgtGA0Ysg0Lgg0L/RgNC+0YfQtdC1INGN0LvQtdC60YLRgNC40YfQtdGB0LrQvtC1INC+0YHQstC10YLQuNGC0LXQu9GM0L3QvtC1INC+0LHQvtGA0YPQtNC+0LLQsNC90LjQtSwg0L/QvtGC0L7Qu9C+0YfQvdC+0LUg0LjQu9C4INC90LDRgdGC0LXQvdC90L7QtSwg0LrRgNC+0LzQtSDQvtGB0LLQtdGC0LjRgtC10LvRjNC90L7Qs9C+INC+0LHQvtGA0YPQtNC+0LLQsNC90LjRjyDRgtC40L/QsCDQuNGB0L/QvtC70YzQt9GD0LXQvNC+0LPQviDQtNC70Y8g0L7RgdCy0LXRidC10L3QuNGPINC+0YLQutGA0YvRgtGL0YUg0L7QsdGJ0LXRgdGC0LLQtdC90L3Ri9GFINC80LXRgdGCINC40LvQuCDRgtGA0LDQvdGB0L/QvtGA0YLQvdGL0YUg0LzQsNCz0LjRgdGC0YDQsNC70LXQuTog0L/RgNC10LTQvdCw0LfQvdCw0YfQtdC90L3Ri9C1INC00LvRjyDQuNGB0L/QvtC70YzQt9C+0LLQsNC90LjRjyDQuNGB0LrQu9GO0YfQuNGC0LXQu9GM0L3QviDRgSDQuNGB0YLQvtGH0L3QuNC60LDQvNC4INGB0LLQtdGC0LAg0YHQstC10YLQvtC00LjQvtC00L3Ri9C80LggKExFRCk6INC40Lcg0L/Qu9Cw0YHRgtC80LDRgdGB0Ysg0LjQu9C4INC40Lcg0LrQtdGA0LDQvNC40LrQuDog0L/RgNC+0YfQuNC1OiDQuNC3INC/0LvQsNGB0YLQvNCw0YHRgdGLOiDQtNC70Y8g0LPRgNCw0LbQtNCw0L3RgdC60LjRhSDQstC+0LfQtNGD0YjQvdGL0YUg0YHRg9C00L7QsjUpIn0sIjk3MjEyODE3NCI6eyJJRCI6OTcyMTI4MTc0LCJWYWx1ZSI6Ijk0MDUxMTAwMTk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u9GO0YHRgtGA0Ysg0Lgg0L/RgNC+0YfQtdC1INGN0LvQtdC60YLRgNC40YfQtdGB0LrQvtC1INC+0YHQstC10YLQuNGC0LXQu9GM0L3QvtC1INC+0LHQvtGA0YPQtNC+0LLQsNC90LjQtSwg0L/QvtGC0L7Qu9C+0YfQvdC+0LUg0LjQu9C4INC90LDRgdGC0LXQvdC90L7QtSwg0LrRgNC+0LzQtSDQvtGB0LLQtdGC0LjRgtC10LvRjNC90L7Qs9C+INC+0LHQvtGA0YPQtNC+0LLQsNC90LjRjyDRgtC40L/QsCDQuNGB0L/QvtC70YzQt9GD0LXQvNC+0LPQviDQtNC70Y8g0L7RgdCy0LXRidC10L3QuNGPINC+0YLQutGA0YvRgtGL0YUg0L7QsdGJ0LXRgdGC0LLQtdC90L3Ri9GFINC80LXRgdGCINC40LvQuCDRgtGA0LDQvdGB0L/QvtGA0YLQvdGL0YUg0LzQsNCz0LjRgdGC0YDQsNC70LXQuTog0L/RgNC10LTQvdCw0LfQvdCw0YfQtdC90L3Ri9C1INC00LvRjyDQuNGB0L/QvtC70YzQt9C+0LLQsNC90LjRjyDQuNGB0LrQu9GO0YfQuNGC0LXQu9GM0L3QviDRgSDQuNGB0YLQvtGH0L3QuNC60LDQvNC4INGB0LLQtdGC0LAg0YHQstC10YLQvtC00LjQvtC00L3Ri9C80LggKExFRCk6INC40Lcg0L/Qu9Cw0YHRgtC80LDRgdGB0Ysg0LjQu9C4INC40Lcg0LrQtdGA0LDQvNC40LrQuDog0L/RgNC+0YfQuNC1OiDQv9GA0L7Rh9C40LU6INC/0YDQvtGH0LjQtSJ9LCI5NzIxMjgxNzUiOnsiSUQiOjk3MjEyODE3NSwiVmFsdWUiOiI5NDA1MTEwMDIx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vRjtGB0YLRgNGLINC4INC/0YDQvtGH0LXQtSDRjdC70LXQutGC0YDQuNGH0LXRgdC60L7QtSDQvtGB0LLQtdGC0LjRgtC10LvRjNC90L7QtSDQvtCx0L7RgNGD0LTQvtCy0LDQvdC40LUsINC/0L7RgtC+0LvQvtGH0L3QvtC1INC40LvQuCDQvdCw0YHRgtC10L3QvdC+0LUsINC60YDQvtC80LUg0L7RgdCy0LXRgtC40YLQtdC70YzQvdC+0LPQviDQvtCx0L7RgNGD0LTQvtCy0LDQvdC40Y8g0YLQuNC/0LAg0LjRgdC/0L7Qu9GM0LfRg9C10LzQvtCz0L4g0LTQu9GPINC+0YHQstC10YnQtdC90LjRjyDQvtGC0LrRgNGL0YLRi9GFINC+0LHRidC10YHRgtCy0LXQvdC90YvRhSDQvNC10YHRgiDQuNC70Lgg0YLRgNCw0L3RgdC/0L7RgNGC0L3Ri9GFINC80LDQs9C40YHRgtGA0LDQu9C10Lk6INC/0YDQtdC00L3QsNC30L3QsNGH0LXQvdC90YvQtSDQtNC70Y8g0LjRgdC/0L7Qu9GM0LfQvtCy0LDQvdC40Y8g0LjRgdC60LvRjtGH0LjRgtC10LvRjNC90L4g0YEg0LjRgdGC0L7Rh9C90LjQutCw0LzQuCDRgdCy0LXRgtCwINGB0LLQtdGC0L7QtNC40L7QtNC90YvQvNC4IChMRUQpOiDQuNC3INGB0YLQtdC60LvQsDog0LTQu9GPINC80LXQtNC40YbQuNC90YHQutC40YUg0YbQtdC70LXQuTQpIn0sIjk3MjEyODE3NiI6eyJJRCI6OTcyMTI4MTc2LCJWYWx1ZSI6Ijk0MDUxMTAwMzE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u9GO0YHRgtGA0Ysg0Lgg0L/RgNC+0YfQtdC1INGN0LvQtdC60YLRgNC40YfQtdGB0LrQvtC1INC+0YHQstC10YLQuNGC0LXQu9GM0L3QvtC1INC+0LHQvtGA0YPQtNC+0LLQsNC90LjQtSwg0L/QvtGC0L7Qu9C+0YfQvdC+0LUg0LjQu9C4INC90LDRgdGC0LXQvdC90L7QtSwg0LrRgNC+0LzQtSDQvtGB0LLQtdGC0LjRgtC10LvRjNC90L7Qs9C+INC+0LHQvtGA0YPQtNC+0LLQsNC90LjRjyDRgtC40L/QsCDQuNGB0L/QvtC70YzQt9GD0LXQvNC+0LPQviDQtNC70Y8g0L7RgdCy0LXRidC10L3QuNGPINC+0YLQutGA0YvRgtGL0YUg0L7QsdGJ0LXRgdGC0LLQtdC90L3Ri9GFINC80LXRgdGCINC40LvQuCDRgtGA0LDQvdGB0L/QvtGA0YLQvdGL0YUg0LzQsNCz0LjRgdGC0YDQsNC70LXQuTog0L/RgNC10LTQvdCw0LfQvdCw0YfQtdC90L3Ri9C1INC00LvRjyDQuNGB0L/QvtC70YzQt9C+0LLQsNC90LjRjyDQuNGB0LrQu9GO0YfQuNGC0LXQu9GM0L3QviDRgSDQuNGB0YLQvtGH0L3QuNC60LDQvNC4INGB0LLQtdGC0LAg0YHQstC10YLQvtC00LjQvtC00L3Ri9C80LggKExFRCk6INC40Lcg0L/RgNC+0YfQuNGFINC80LDRgtC10YDQuNCw0LvQvtCyOiDQtNC70Y8g0LzQtdC00LjRhtC40L3RgdC60LjRhSDRhtC10LvQtdC5NCkifSwiOTcyMTI4MTc3Ijp7IklEIjo5NzIxMjgxNzcsIlZhbHVlIjoiOTQwNTExMDAzMi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70Y7RgdGC0YDRiyDQuCDQv9GA0L7Rh9C10LUg0Y3Qu9C10LrRgtGA0LjRh9C10YHQutC+0LUg0L7RgdCy0LXRgtC40YLQtdC70YzQvdC+0LUg0L7QsdC+0YDRg9C00L7QstCw0L3QuNC1LCDQv9C+0YLQvtC70L7Rh9C90L7QtSDQuNC70Lgg0L3QsNGB0YLQtdC90L3QvtC1LCDQutGA0L7QvNC1INC+0YHQstC10YLQuNGC0LXQu9GM0L3QvtCz0L4g0L7QsdC+0YDRg9C00L7QstCw0L3QuNGPINGC0LjQv9CwINC40YHQv9C+0LvRjNC30YPQtdC80L7Qs9C+INC00LvRjyDQvtGB0LLQtdGJ0LXQvdC40Y8g0L7RgtC60YDRi9GC0YvRhSDQvtCx0YnQtdGB0YLQstC10L3QvdGL0YUg0LzQtdGB0YIg0LjQu9C4INGC0YDQsNC90YHQv9C+0YDRgtC90YvRhSDQvNCw0LPQuNGB0YLRgNCw0LvQtdC5OiDQv9GA0LXQtNC90LDQt9C90LDRh9C10L3QvdGL0LUg0LTQu9GPINC40YHQv9C+0LvRjNC30L7QstCw0L3QuNGPINC40YHQutC70Y7Rh9C40YLQtdC70YzQvdC+INGBINC40YHRgtC+0YfQvdC40LrQsNC80Lgg0YHQstC10YLQsCDRgdCy0LXRgtC+0LTQuNC+0LTQvdGL0LzQuCAoTEVEKTog0LjQtyDQv9GA0L7Rh9C40YUg0LzQsNGC0LXRgNC40LDQu9C+0LI6INC40Lcg0L3QtdC00YDQsNCz0L7RhtC10L3QvdGL0YUg0LzQtdGC0LDQu9C70L7Qsiwg0L/RgNC10LTQvdCw0LfQvdCw0YfQtdC90L3Ri9C1INC00LvRjyDQs9GA0LDQttC00LDQvdGB0LrQuNGFINCy0L7Qt9C00YPRiNC90YvRhSDRgdGD0LTQvtCyNSkifSwiOTcyMTI4MTc4Ijp7IklEIjo5NzIxMjgxNzgsIlZhbHVlIjoiOTQwNTE5MDAxMS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70Y7RgdGC0YDRiyDQuCDQv9GA0L7Rh9C10LUg0Y3Qu9C10LrRgtGA0LjRh9C10YHQutC+0LUg0L7RgdCy0LXRgtC40YLQtdC70YzQvdC+0LUg0L7QsdC+0YDRg9C00L7QstCw0L3QuNC1LCDQv9C+0YLQvtC70L7Rh9C90L7QtSDQuNC70Lgg0L3QsNGB0YLQtdC90L3QvtC1LCDQutGA0L7QvNC1INC+0YHQstC10YLQuNGC0LXQu9GM0L3QvtCz0L4g0L7QsdC+0YDRg9C00L7QstCw0L3QuNGPINGC0LjQv9CwINC40YHQv9C+0LvRjNC30YPQtdC80L7Qs9C+INC00LvRjyDQvtGB0LLQtdGJ0LXQvdC40Y8g0L7RgtC60YDRi9GC0YvRhSDQvtCx0YnQtdGB0YLQstC10L3QvdGL0YUg0LzQtdGB0YIg0LjQu9C4INGC0YDQsNC90YHQv9C+0YDRgtC90YvRhSDQvNCw0LPQuNGB0YLRgNCw0LvQtdC5OiDQv9GA0L7Rh9C40LU6INC40Lcg0L/Qu9Cw0YHRgtC80LDRgdGB0Ysg0LjQu9C4INC40Lcg0LrQtdGA0LDQvNC40LrQuDog0LjQtyDQv9C70LDRgdGC0LzQsNGB0YHRiywg0L/RgNC10LTQvdCw0LfQvdCw0YfQtdC90L3Ri9C1INC00LvRjyDQuNGB0L/QvtC70YzQt9C+0LLQsNC90LjRjyDRgSDQu9Cw0LzQv9Cw0LzQuCDQvdCw0LrQsNC70LjQstCw0L3QuNGPOiDQtNC70Y8g0LzQtdC00LjRhtC40L3RgdC60LjRhSDRhtC10LvQtdC5NCkifSwiOTcyMTI4MTc5Ijp7IklEIjo5NzIxMjgxNzksIlZhbHVlIjoiOTQwNTE5MDAxMy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70Y7RgdGC0YDRiyDQuCDQv9GA0L7Rh9C10LUg0Y3Qu9C10LrRgtGA0LjRh9C10YHQutC+0LUg0L7RgdCy0LXRgtC40YLQtdC70YzQvdC+0LUg0L7QsdC+0YDRg9C00L7QstCw0L3QuNC1LCDQv9C+0YLQvtC70L7Rh9C90L7QtSDQuNC70Lgg0L3QsNGB0YLQtdC90L3QvtC1LCDQutGA0L7QvNC1INC+0YHQstC10YLQuNGC0LXQu9GM0L3QvtCz0L4g0L7QsdC+0YDRg9C00L7QstCw0L3QuNGPINGC0LjQv9CwINC40YHQv9C+0LvRjNC30YPQtdC80L7Qs9C+INC00LvRjyDQvtGB0LLQtdGJ0LXQvdC40Y8g0L7RgtC60YDRi9GC0YvRhSDQvtCx0YnQtdGB0YLQstC10L3QvdGL0YUg0LzQtdGB0YIg0LjQu9C4INGC0YDQsNC90YHQv9C+0YDRgtC90YvRhSDQvNCw0LPQuNGB0YLRgNCw0LvQtdC5OiDQv9GA0L7Rh9C40LU6INC40Lcg0L/Qu9Cw0YHRgtC80LDRgdGB0Ysg0LjQu9C4INC40Lcg0LrQtdGA0LDQvNC40LrQuDog0L/RgNC+0YfQuNC1OiDQtNC70Y8g0LzQtdC00LjRhtC40L3RgdC60LjRhSDRhtC10LvQtdC5NCkifSwiOTcyMTI4MTgwIjp7IklEIjo5NzIxMjgxODAsIlZhbHVlIjoiOTQwNTE5MDAxN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70Y7RgdGC0YDRiyDQuCDQv9GA0L7Rh9C10LUg0Y3Qu9C10LrRgtGA0LjRh9C10YHQutC+0LUg0L7RgdCy0LXRgtC40YLQtdC70YzQvdC+0LUg0L7QsdC+0YDRg9C00L7QstCw0L3QuNC1LCDQv9C+0YLQvtC70L7Rh9C90L7QtSDQuNC70Lgg0L3QsNGB0YLQtdC90L3QvtC1LCDQutGA0L7QvNC1INC+0YHQstC10YLQuNGC0LXQu9GM0L3QvtCz0L4g0L7QsdC+0YDRg9C00L7QstCw0L3QuNGPINGC0LjQv9CwINC40YHQv9C+0LvRjNC30YPQtdC80L7Qs9C+INC00LvRjyDQvtGB0LLQtdGJ0LXQvdC40Y8g0L7RgtC60YDRi9GC0YvRhSDQvtCx0YnQtdGB0YLQstC10L3QvdGL0YUg0LzQtdGB0YIg0LjQu9C4INGC0YDQsNC90YHQv9C+0YDRgtC90YvRhSDQvNCw0LPQuNGB0YLRgNCw0LvQtdC5OiDQv9GA0L7Rh9C40LU6INC40Lcg0L/Qu9Cw0YHRgtC80LDRgdGB0Ysg0LjQu9C4INC40Lcg0LrQtdGA0LDQvNC40LrQuDog0L/RgNC+0YfQuNC1OiDQv9GA0L7Rh9C40LU6INC40Lcg0L/Qu9Cw0YHRgtC80LDRgdGB0Ys6INC00LvRjyDQs9GA0LDQttC00LDQvdGB0LrQuNGFINCy0L7Qt9C00YPRiNC90YvRhSDRgdGD0LTQvtCyNSkifSwiOTcyMTI4MTgxIjp7IklEIjo5NzIxMjgxODEsIlZhbHVlIjoiOTQwNTE5MDAxNSAtINCb0Y7RgdGC0YDRiyDQuCDQv9GA0L7Rh9C10LUg0Y3Qu9C10LrRgtGA0LjRh9C10YHQutC+0LUg0L7RgdCy0LXRgtC40YLQtdC70YzQvdC+0LUg0L7QsdC+0YDRg9C00L7QstCw0L3QuNC1LCDQv9C+0YLQvtC70L7Rh9C90L7QtSDQuNC70Lgg0L3QsNGB0YLQtdC90L3QvtC1LCDQuNC3INC/0LvQsNGB0YLQvNCw0YHRgdGLLCDQv9GA0L7Rh9C40LUsINC/0YDQvtGH0LjQtSJ9LCI5NzIxMjgxODIiOnsiSUQiOjk3MjEyODE4MiwiVmFsdWUiOiI5NDA1MTkwMDIx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vRjtGB0YLRgNGLINC4INC/0YDQvtGH0LXQtSDRjdC70LXQutGC0YDQuNGH0LXRgdC60L7QtSDQvtGB0LLQtdGC0LjRgtC10LvRjNC90L7QtSDQvtCx0L7RgNGD0LTQvtCy0LDQvdC40LUsINC/0L7RgtC+0LvQvtGH0L3QvtC1INC40LvQuCDQvdCw0YHRgtC10L3QvdC+0LUsINC60YDQvtC80LUg0L7RgdCy0LXRgtC40YLQtdC70YzQvdC+0LPQviDQvtCx0L7RgNGD0LTQvtCy0LDQvdC40Y8g0YLQuNC/0LAg0LjRgdC/0L7Qu9GM0LfRg9C10LzQvtCz0L4g0LTQu9GPINC+0YHQstC10YnQtdC90LjRjyDQvtGC0LrRgNGL0YLRi9GFINC+0LHRidC10YHRgtCy0LXQvdC90YvRhSDQvNC10YHRgiDQuNC70Lgg0YLRgNCw0L3RgdC/0L7RgNGC0L3Ri9GFINC80LDQs9C40YHRgtGA0LDQu9C10Lk6INC/0YDQvtGH0LjQtTog0LjQtyDRgdGC0LXQutC70LA6INC00LvRjyDQvNC10LTQuNGG0LjQvdGB0LrQuNGFINGG0LXQu9C10Lk0KSJ9LCI5NzIxMjgxODMiOnsiSUQiOjk3MjEyODE4MywiVmFsdWUiOiI5NDA1MTkwMDMx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vRjtGB0YLRgNGLINC4INC/0YDQvtGH0LXQtSDRjdC70LXQutGC0YDQuNGH0LXRgdC60L7QtSDQvtGB0LLQtdGC0LjRgtC10LvRjNC90L7QtSDQvtCx0L7RgNGD0LTQvtCy0LDQvdC40LUsINC/0L7RgtC+0LvQvtGH0L3QvtC1INC40LvQuCDQvdCw0YHRgtC10L3QvdC+0LUsINC60YDQvtC80LUg0L7RgdCy0LXRgtC40YLQtdC70YzQvdC+0LPQviDQvtCx0L7RgNGD0LTQvtCy0LDQvdC40Y8g0YLQuNC/0LAg0LjRgdC/0L7Qu9GM0LfRg9C10LzQvtCz0L4g0LTQu9GPINC+0YHQstC10YnQtdC90LjRjyDQvtGC0LrRgNGL0YLRi9GFINC+0LHRidC10YHRgtCy0LXQvdC90YvRhSDQvNC10YHRgiDQuNC70Lgg0YLRgNCw0L3RgdC/0L7RgNGC0L3Ri9GFINC80LDQs9C40YHRgtGA0LDQu9C10Lk6INC/0YDQvtGH0LjQtTog0LjQtyDQv9GA0L7Rh9C40YUg0LzQsNGC0LXRgNC40LDQu9C+0LI6INC/0YDQtdC00L3QsNC30L3QsNGH0LXQvdC90YvQtSDQtNC70Y8g0LjRgdC/0L7Qu9GM0LfQvtCy0LDQvdC40Y8g0YEg0LvQsNC80L/QsNC80Lgg0L3QsNC60LDQu9C40LLQsNC90LjRjzog0LTQu9GPINC80LXQtNC40YbQuNC90YHQutC40YUg0YbQtdC70LXQuTQpIn0sIjk3MjEyODE4NCI6eyJJRCI6OTcyMTI4MTg0LCJWYWx1ZSI6Ijk0MDUxOTAwMzM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u9GO0YHRgtGA0Ysg0Lgg0L/RgNC+0YfQtdC1INGN0LvQtdC60YLRgNC40YfQtdGB0LrQvtC1INC+0YHQstC10YLQuNGC0LXQu9GM0L3QvtC1INC+0LHQvtGA0YPQtNC+0LLQsNC90LjQtSwg0L/QvtGC0L7Qu9C+0YfQvdC+0LUg0LjQu9C4INC90LDRgdGC0LXQvdC90L7QtSwg0LrRgNC+0LzQtSDQvtGB0LLQtdGC0LjRgtC10LvRjNC90L7Qs9C+INC+0LHQvtGA0YPQtNC+0LLQsNC90LjRjyDRgtC40L/QsCDQuNGB0L/QvtC70YzQt9GD0LXQvNC+0LPQviDQtNC70Y8g0L7RgdCy0LXRidC10L3QuNGPINC+0YLQutGA0YvRgtGL0YUg0L7QsdGJ0LXRgdGC0LLQtdC90L3Ri9GFINC80LXRgdGCINC40LvQuCDRgtGA0LDQvdGB0L/QvtGA0YLQvdGL0YUg0LzQsNCz0LjRgdGC0YDQsNC70LXQuTog0L/RgNC+0YfQuNC1OiDQuNC3INC/0YDQvtGH0LjRhSDQvNCw0YLQtdGA0LjQsNC70L7Qsjog0L/RgNC+0YfQuNC1OiDQtNC70Y8g0LzQtdC00LjRhtC40L3RgdC60LjRhSDRhtC10LvQtdC5NCkifSwiOTcyMTI4MTg1I</text:p>
          </table:table-cell>
          <table:table-cell office:value-type="string">
            <text:p>jp7IklEIjo5NzIxMjgxODUsIlZhbHVlIjoiOTQwNTE5MDAzN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70Y7RgdGC0YDRiyDQuCDQv9GA0L7Rh9C10LUg0Y3Qu9C10LrRgtGA0LjRh9C10YHQutC+0LUg0L7RgdCy0LXRgtC40YLQtdC70YzQvdC+0LUg0L7QsdC+0YDRg9C00L7QstCw0L3QuNC1LCDQv9C+0YLQvtC70L7Rh9C90L7QtSDQuNC70Lgg0L3QsNGB0YLQtdC90L3QvtC1LCDQutGA0L7QvNC1INC+0YHQstC10YLQuNGC0LXQu9GM0L3QvtCz0L4g0L7QsdC+0YDRg9C00L7QstCw0L3QuNGPINGC0LjQv9CwINC40YHQv9C+0LvRjNC30YPQtdC80L7Qs9C+INC00LvRjyDQvtGB0LLQtdGJ0LXQvdC40Y8g0L7RgtC60YDRi9GC0YvRhSDQvtCx0YnQtdGB0YLQstC10L3QvdGL0YUg0LzQtdGB0YIg0LjQu9C4INGC0YDQsNC90YHQv9C+0YDRgtC90YvRhSDQvNCw0LPQuNGB0YLRgNCw0LvQtdC5OiDQv9GA0L7Rh9C40LU6INC40Lcg0L/RgNC+0YfQuNGFINC80LDRgtC10YDQuNCw0LvQvtCyOiDQv9GA0L7Rh9C40LU6INC40Lcg0L3QtdC00YDQsNCz0L7RhtC10L3QvdGL0YUg0LzQtdGC0LDQu9C70L7Qsiwg0L/RgNC10LTQvdCw0LfQvdCw0YfQtdC90L3Ri9C1INC00LvRjyDQs9GA0LDQttC00LDQvdGB0LrQuNGFINCy0L7Qt9C00YPRiNC90YvRhSDRgdGD0LTQvtCyNSkifSwiOTcyMTI4MTg2Ijp7IklEIjo5NzIxMjgxODYsIlZhbHVlIjoiOTQwNTIxMDAxMS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GB0LLQtdGC0LjQu9GM0L3QuNC60Lgg0Y3Qu9C10LrRgtGA0LjRh9C10YHQutC40LUg0L3QsNGB0YLQvtC70YzQvdGL0LUsINC/0YDQuNC60YDQvtCy0LDRgtC90YvQtSDQuNC70Lgg0L3QsNC/0L7Qu9GM0L3Ri9C1OiDQv9GA0LXQtNC90LDQt9C90LDRh9C10L3QvdGL0LUg0LTQu9GPINC40YHQv9C+0LvRjNC30L7QstCw0L3QuNGPINC40YHQutC70Y7Rh9C40YLQtdC70YzQvdC+INGBINC40YHRgtC+0YfQvdC40LrQsNC80Lgg0YHQstC10YLQsCDRgdCy0LXRgtC+0LTQuNC+0LTQvdGL0LzQuCAoTEVEKTog0LjQtyDQv9C70LDRgdGC0LzQsNGB0YHRiyDQuNC70Lgg0LjQtyDQutC10YDQsNC80LjQutC4OiDQtNC70Y8g0LzQtdC00LjRhtC40L3RgdC60LjRhSDRhtC10LvQtdC5NCkifSwiOTcyMTI4MTg3Ijp7IklEIjo5NzIxMjgxODcsIlZhbHVlIjoiOTQwNTIxMDAyMS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GB0LLQtdGC0LjQu9GM0L3QuNC60Lgg0Y3Qu9C10LrRgtGA0LjRh9C10YHQutC40LUg0L3QsNGB0YLQvtC70YzQvdGL0LUsINC/0YDQuNC60YDQvtCy0LDRgtC90YvQtSDQuNC70Lgg0L3QsNC/0L7Qu9GM0L3Ri9C1OiDQv9GA0LXQtNC90LDQt9C90LDRh9C10L3QvdGL0LUg0LTQu9GPINC40YHQv9C+0LvRjNC30L7QstCw0L3QuNGPINC40YHQutC70Y7Rh9C40YLQtdC70YzQvdC+INGBINC40YHRgtC+0YfQvdC40LrQsNC80Lgg0YHQstC10YLQsCDRgdCy0LXRgtC+0LTQuNC+0LTQvdGL0LzQuCAoTEVEKTog0LjQtyDRgdGC0LXQutC70LA6INC00LvRjyDQvNC10LTQuNGG0LjQvdGB0LrQuNGFINGG0LXQu9C10Lk0KSJ9LCI5NzIxMjgxODgiOnsiSUQiOjk3MjEyODE4OCwiVmFsdWUiOiI5NDA1MjEwMDIy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YHQstC10YLQuNC70YzQvdC40LrQuCDRjdC70LXQutGC0YDQuNGH0LXRgdC60LjQtSDQvdCw0YHRgtC+0LvRjNC90YvQtSwg0L/RgNC40LrRgNC+0LLQsNGC0L3Ri9C1INC40LvQuCDQvdCw0L/QvtC70YzQvdGL0LU6INC/0YDQtdC00L3QsNC30L3QsNGH0LXQvdC90YvQtSDQtNC70Y8g0LjRgdC/0L7Qu9GM0LfQvtCy0LDQvdC40Y8g0LjRgdC60LvRjtGH0LjRgtC10LvRjNC90L4g0YEg0LjRgdGC0L7Rh9C90LjQutCw0LzQuCDRgdCy0LXRgtCwINGB0LLQtdGC0L7QtNC40L7QtNC90YvQvNC4IChMRUQpOiDQuNC3INGB0YLQtdC60LvQsDog0L/RgNC+0YfQuNC1OiDQv9GA0LXQtNC90LDQt9C90LDRh9C10L3QvdGL0LUg0LTQu9GPINC40YHQv9C+0LvRjNC30L7QstCw0L3QuNGPINGB0L4g0YHQstC10YLQvtC00LjQvtC00L3Ri9C80Lgg0LjRgdGC0L7Rh9C90LjQutCw0LzQuCDRgdCy0LXRgtCwINC90LAg0LbQtdGB0YLQutC+0Lkg0L/QtdGH0LDRgtC90L7QuSDQv9C70LDRgtC1In0sIjk3MjEyODE4OSI6eyJJRCI6OTcyMTI4MTg5LCJWYWx1ZSI6Ijk0MDUyMTAwMjk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RgdCy0LXRgtC40LvRjNC90LjQutC4INGN0LvQtdC60YLRgNC40YfQtdGB0LrQuNC1INC90LDRgdGC0L7Qu9GM0L3Ri9C1LCDQv9GA0LjQutGA0L7QstCw0YLQvdGL0LUg0LjQu9C4INC90LDQv9C+0LvRjNC90YvQtTog0L/RgNC10LTQvdCw0LfQvdCw0YfQtdC90L3Ri9C1INC00LvRjyDQuNGB0L/QvtC70YzQt9C+0LLQsNC90LjRjyDQuNGB0LrQu9GO0YfQuNGC0LXQu9GM0L3QviDRgSDQuNGB0YLQvtGH0L3QuNC60LDQvNC4INGB0LLQtdGC0LAg0YHQstC10YLQvtC00LjQvtC00L3Ri9C80LggKExFRCk6INC40Lcg0YHRgtC10LrQu9CwOiDQv9GA0L7Rh9C40LU6INC/0YDQvtGH0LjQtSJ9LCI5NzIxMjgxOTAiOnsiSUQiOjk3MjEyODE5MCwiVmFsdWUiOiI5NDA1MjEwMDMx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YHQstC10YLQuNC70YzQvdC40LrQuCDRjdC70LXQutGC0YDQuNGH0LXRgdC60LjQtSDQvdCw0YHRgtC+0LvRjNC90YvQtSwg0L/RgNC40LrRgNC+0LLQsNGC0L3Ri9C1INC40LvQuCDQvdCw0L/QvtC70YzQvdGL0LU6INC/0YDQtdC00L3QsNC30L3QsNGH0LXQvdC90YvQtSDQtNC70Y8g0LjRgdC/0L7Qu9GM0LfQvtCy0LDQvdC40Y8g0LjRgdC60LvRjtGH0LjRgtC10LvRjNC90L4g0YEg0LjRgdGC0L7Rh9C90LjQutCw0LzQuCDRgdCy0LXRgtCwINGB0LLQtdGC0L7QtNC40L7QtNC90YvQvNC4IChMRUQpOiDQuNC3INC/0YDQvtGH0LjRhSDQvNCw0YLQtdGA0LjQsNC70L7Qsjog0LTQu9GPINC80LXQtNC40YbQuNC90YHQutC40YUg0YbQtdC70LXQuTQpIn0sIjk3MjEyODE5MSI6eyJJRCI6OTcyMTI4MTkxLCJWYWx1ZSI6Ijk0MDUyOTAwMTE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RgdCy0LXRgtC40LvRjNC90LjQutC4INGN0LvQtdC60YLRgNC40YfQtdGB0LrQuNC1INC90LDRgdGC0L7Qu9GM0L3Ri9C1LCDQv9GA0LjQutGA0L7QstCw0YLQvdGL0LUg0LjQu9C4INC90LDQv9C+0LvRjNC90YvQtTog0L/RgNC+0YfQuNC1OiDQuNC3INC/0LvQsNGB0YLQvNCw0YHRgdGLINC40LvQuCDQuNC3INC60LXRgNCw0LzQuNC60Lg6INC40Lcg0L/Qu9Cw0YHRgtC80LDRgdGB0YssINC/0YDQtdC00L3QsNC30L3QsNGH0LXQvdC90YvQtSDQtNC70Y8g0LjRgdC/0L7Qu9GM0LfQvtCy0LDQvdC40Y8g0YEg0LvQsNC80L/QsNC80Lgg0L3QsNC60LDQu9C40LLQsNC90LjRjzog0LTQu9GPINC80LXQtNC40YbQuNC90YHQutC40YUg0YbQtdC70LXQuTQpIn0sIjk3MjEyODE5MiI6eyJJRCI6OTcyMTI4MTkyLCJWYWx1ZSI6Ijk0MDUyOTAwMT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RgdCy0LXRgtC40LvRjNC90LjQutC4INGN0LvQtdC60YLRgNC40YfQtdGB0LrQuNC1INC90LDRgdGC0L7Qu9GM0L3Ri9C1LCDQv9GA0LjQutGA0L7QstCw0YLQvdGL0LUg0LjQu9C4INC90LDQv9C+0LvRjNC90YvQtTog0L/RgNC+0YfQuNC1OiDQuNC3INC/0LvQsNGB0YLQvNCw0YHRgdGLINC40LvQuCDQuNC3INC60LXRgNCw0LzQuNC60Lg6INC/0YDQvtGH0LjQtTog0L/RgNC+0YfQuNC1OiDQuNC3INC/0LvQsNGB0YLQvNCw0YHRgdGLIn0sIjk3MjEyODE5MyI6eyJJRCI6OTcyMTI4MTkzLCJWYWx1ZSI6Ijk0MDUyOTAwMTk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RgdCy0LXRgtC40LvRjNC90LjQutC4INGN0LvQtdC60YLRgNC40YfQtdGB0LrQuNC1INC90LDRgdGC0L7Qu9GM0L3Ri9C1LCDQv9GA0LjQutGA0L7QstCw0YLQvdGL0LUg0LjQu9C4INC90LDQv9C+0LvRjNC90YvQtTog0L/RgNC+0YfQuNC1OiDQuNC3INC/0LvQsNGB0YLQvNCw0YHRgdGLINC40LvQuCDQuNC3INC60LXRgNCw0LzQuNC60Lg6INC/0YDQvtGH0LjQtTog0L/RgNC+0YfQuNC1OiDQuNC3INC60LXRgNCw0LzQuNC60LgifSwiOTcyMTI4MTk0Ijp7IklEIjo5NzIxMjgxOTQsIlZhbHVlIjoiOTQwNTI5MDAyMS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GB0LLQtdGC0LjQu9GM0L3QuNC60Lgg0Y3Qu9C10LrRgtGA0LjRh9C10YHQutC40LUg0L3QsNGB0YLQvtC70YzQvdGL0LUsINC/0YDQuNC60YDQvtCy0LDRgtC90YvQtSDQuNC70Lgg0L3QsNC/0L7Qu9GM0L3Ri9C1OiDQv9GA0L7Rh9C40LU6INC40Lcg0YHRgtC10LrQu9CwOiDQtNC70Y8g0LzQtdC00LjRhtC40L3RgdC60LjRhSDRhtC10LvQtdC5NCkifSwiOTcyMTI4MTk1Ijp7IklEIjo5NzIxMjgxOTUsIlZhbHVlIjoiOTQwNTI5MDAyOS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GB0LLQtdGC0LjQu9GM0L3QuNC60Lgg0Y3Qu9C10LrRgtGA0LjRh9C10YHQutC40LUg0L3QsNGB0YLQvtC70YzQvdGL0LUsINC/0YDQuNC60YDQvtCy0LDRgtC90YvQtSDQuNC70Lgg0L3QsNC/0L7Qu9GM0L3Ri9C1OiDQv9GA0L7Rh9C40LU6INC40Lcg0YHRgtC10LrQu9CwOiDQv9GA0L7Rh9C40LUifSwiOTcyMTI4MTk2Ijp7IklEIjo5NzIxMjgxOTYsIlZhbHVlIjoiOTQwNTI5MDAzMS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GB0LLQtdGC0LjQu9GM0L3QuNC60Lgg0Y3Qu9C10LrRgtGA0LjRh9C10YHQutC40LUg0L3QsNGB0YLQvtC70YzQvdGL0LUsINC/0YDQuNC60YDQvtCy0LDRgtC90YvQtSDQuNC70Lgg0L3QsNC/0L7Qu9GM0L3Ri9C1OiDQv9GA0L7Rh9C40LU6INC40Lcg0L/RgNC+0YfQuNGFINC80LDRgtC10YDQuNCw0LvQvtCyOiDQv9GA0LXQtNC90LDQt9C90LDRh9C10L3QvdGL0LUg0LTQu9GPINC40YHQv9C+0LvRjNC30L7QstCw0L3QuNGPINGBINC70LDQvNC/0LDQvNC4INC90LDQutCw0LvQuNCy0LDQvdC40Y86INC00LvRjyDQvNC10LTQuNGG0LjQvdGB0LrQuNGFINGG0LXQu9C10Lk0KSJ9LCI5NzIxMjgxOTciOnsiSUQiOjk3MjEyODE5NywiVmFsdWUiOiI5NDA1MjkwMDMz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YHQstC10YLQuNC70YzQvdC40LrQuCDRjdC70LXQutGC0YDQuNGH0LXRgdC60LjQtSDQvdCw0YHRgtC+0LvRjNC90YvQtSwg0L/RgNC40LrRgNC+0LLQsNGC0L3Ri9C1INC40LvQuCDQvdCw0L/QvtC70YzQvdGL0LU6INC/0YDQvtGH0LjQtTog0LjQtyDQv9GA0L7Rh9C40YUg0LzQsNGC0LXRgNC40LDQu9C+0LI6INC/0YDQvtGH0LjQtTog0LTQu9GPINC80LXQtNC40YbQuNC90YHQutC40YUg0YbQtdC70LXQuTQpIn0sIjk3MjEyODE5OCI6eyJJRCI6OTcyMTI4MTk4LCJWYWx1ZSI6Ijk0MDU0MTAwMTE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v9GA0L7Rh9C40LUg0Y3Qu9C10LrRgtGA0LjRh9C10YHQutC40LUg0YHQstC10YLQuNC70YzQvdC40LrQuCDQuCDQvtGB0LLQtdGC0LjRgtC10LvRjNC90L7QtSDQvtCx0L7RgNGD0LTQvtCy0LDQvdC40LU6INGE0L7RgtC+0LPQsNC70YzQstCw0L3QuNGH0LXRgdC60LjQtSwg0L/RgNC10LTQvdCw0LfQvdCw0YfQtdC90L3Ri9C1INC00LvRjyDQuNGB0L/QvtC70YzQt9C+0LLQsNC90LjRjyDQuNGB0LrQu9GO0YfQuNGC0LXQu9GM0L3QviDRgSDQuNGB0YLQvtGH0L3QuNC60LDQvNC4INGB0LLQtdGC0LAg0YHQstC10YLQvtC00LjQvtC00L3Ri9C80LggKExFRCk6INC/0YDQvtC20LXQutGC0L7RgNGLINC4INC70LDQvNC/0Ysg0YPQt9C60L7QvdCw0L/RgNCw0LLQu9C10L3QvdC+0LPQviDRgdCy0LXRgtCwOiDQu9Cw0LzQv9GLINGD0LfQutC+0L3QsNC/0YDQsNCy0LvQtdC90L3QvtCz0L4g0YHQstC10YLQsCDQtNC70Y8g0LzQtdC00LjRhtC40L3RgdC60LjRhSDRhtC10LvQtdC5NCkifSwiOTcyMTI4MTk5Ijp7IklEIjo5NzIxMjgxOTksIlZhbHVlIjoiOTQwNTQxMDAyMS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YTQvtGC0L7Qs9Cw0LvRjNCy0LDQvdC40YfQtdGB0LrQuNC1LCDQv9GA0LXQtNC90LDQt9C90LDRh9C10L3QvdGL0LUg0LTQu9GPINC40YHQv9C+0LvRjNC30L7QstCw0L3QuNGPINC40YHQutC70Y7Rh9C40YLQtdC70YzQvdC+INGBINC40YHRgtC+0YfQvdC40LrQsNC80Lgg0YHQstC10YLQsCDRgdCy0LXRgtC+0LTQuNC+0LTQvdGL0LzQuCAoTEVEKTog0L/RgNC+0YfQuNC1OiDQuNC3INC/0LvQsNGB0YLQvNCw0YHRgdGLOiDQtNC70Y8g0LzQtdC00LjRhtC40L3RgdC60LjRhSDRhtC10LvQtdC5NCkifSwiOTcyMTI4MjAwIjp7IklEIjo5NzIxMjgyMDAsIlZhbHVlIjoiOTQwNTQxMDAyOS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YTQvtGC0L7Qs9Cw0LvRjNCy0LDQvdC40YfQtdGB0LrQuNC1LCDQv9GA0LXQtNC90LDQt9C90LDRh9C10L3QvdGL0LUg0LTQu9GPINC40YHQv9C+0LvRjNC30L7QstCw0L3QuNGPINC40YHQutC70Y7Rh9C40YLQtdC70YzQvdC+INGBINC40YHRgtC+0YfQvdC40LrQsNC80Lgg0YHQstC10YLQsCDRgdCy0LXRgtC+0LTQuNC+0LTQvdGL0LzQuCAoTEVEKTog0L/RgNC+0YfQuNC1OiDQuNC3INC/0LvQsNGB0YLQvNCw0YHRgdGLOiDQv9GA0L7Rh9C40LU6INC/0YDQvtGH0LjQtSJ9LCI5NzIxMjgyMDEiOnsiSUQiOjk3MjEyODIwMSwiVmFsdWUiOiI5NDA1NDEwMDMx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RhNC+0YLQvtCz0LDQu9GM0LLQsNC90LjRh9C10YHQutC40LUsINC/0YDQtdC00L3QsNC30L3QsNGH0LXQvdC90YvQtSDQtNC70Y8g0LjRgdC/0L7Qu9GM0LfQvtCy0LDQvdC40Y8g0LjRgdC60LvRjtGH0LjRgtC10LvRjNC90L4g0YEg0LjRgdGC0L7Rh9C90LjQutCw0LzQuCDRgdCy0LXRgtCwINGB0LLQtdGC0L7QtNC40L7QtNC90YvQvNC4IChMRUQpOiDQv9GA0L7Rh9C40LU6INC40Lcg0L/RgNC+0YfQuNGFINC80LDRgtC10YDQuNCw0LvQvtCyOiDQtNC70Y8g0LzQtdC00LjRhtC40L3RgdC60LjRhSDRhtC10LvQtdC5NCkifSwiOTcyMTI4MjAyIjp7IklEIjo5NzIxMjgyMDIsIlZhbHVlIjoiOTQwNTQxMDAzMi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YTQvtGC0L7Qs9Cw0LvRjNCy0LDQvdC40YfQtdGB0LrQuNC1LCDQv9GA0LXQtNC90LDQt9C90LDRh9C10L3QvdGL0LUg0LTQu9GPINC40YHQv9C+0LvRjNC30L7QstCw0L3QuNGPINC40YHQutC70Y7Rh9C40YLQtdC70YzQvdC+INGBINC40YHRgtC+0YfQvdC40LrQsNC80Lgg0YHQstC10YLQsCDRgdCy0LXRgtC+0LTQuNC+0LTQvdGL0LzQuCAoTEVEKTog0L/RgNC+0YfQuNC1OiDQuNC3INC/0YDQvtGH0LjRhSDQvNCw0YLQtdGA0LjQsNC70L7Qsjog0LTQu9GPINC+0YHQstC10YnQtdC90LjRjyDQvtGC0LrRgNGL0YLRi9GFINC+0LHRidC10YHRgtCy0LXQvdC90YvRhSDQvNC10YHRgiDQuNC70Lgg0YLRgNCw0L3RgdC/0L7RgNGC0L3Ri9GFINC80LDQs9C40YHRgtGA0LDQu9C10Lk6INC/0YDQtdC00L3QsNC30L3QsNGH0LXQvdC90YvQtSDQtNC70Y8g0LjRgdC/0L7Qu9GM0LfQvtCy0LDQvdC40Y8g0YHQviDRgdCy0LXRgtC+0LTQuNC+0LTQvdGL0LzQuCDQuNGB0YLQvtGH0L3QuNC60LDQvNC4INGB0LLQtdGC0LAg0L3QsCDQttC10YHRgtC60L7QuSDQv9C10YfQsNGC0L3QvtC5INC/0LvQsNGC0LUifSwiOTcyMTI4MjAzIjp7IklEIjo5NzIxMjgyMDMsIlZhbHVlIjoiOTQwNTQxMDAzMy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YTQvtGC0L7Qs9Cw0LvRjNCy0LDQvdC40YfQtdGB0LrQuNC1LCDQv9GA0LXQtNC90LDQt9C90LDRh9C10L3QvdGL0LUg0LTQu9GPINC40YHQv9C+0LvRjNC30L7QstCw0L3QuNGPINC40YHQutC70Y7Rh9C40YLQtdC70YzQvdC+INGBINC40YHRgtC+0YfQvdC40LrQsNC80Lgg0YHQstC10YLQsCDRgdCy0LXRgtC+0LTQuNC+0LTQvdGL0LzQuCAoTEVEKTog0L/RgNC+0YfQuNC1OiDQuNC3INC/0YDQvtGH0LjRhSDQvNCw0YLQtdGA0LjQsNC70L7Qsjog0LTQu9GPINC+0YHQstC10YnQtdC90LjRjyDQvtGC0LrRgNGL0YLRi9GFINC+0LHRidC10YHRgtCy0LXQvdC90YvRhSDQvNC10YHRgiDQuNC70Lgg0YLRgNCw0L3RgdC/0L7RgNGC0L3Ri9GFINC80LDQs9C40YHRgtGA0LDQu9C10Lk6INC/0YDQvtGH0LjQtSJ9LCI5NzIxMjgyMDQiOnsiSUQiOjk3MjEyODIwNCwiVmFsdWUiOiI5NDA1NDEwMDM0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RhNC+0YLQvtCz0LDQu9GM0LLQsNC90LjRh9C10YHQutC40LUsINC/0YDQtdC00L3QsNC30L3QsNGH0LXQvdC90YvQtSDQtNC70Y8g0LjRgdC/0L7Qu9GM0LfQvtCy0LDQvdC40Y8g0LjRgdC60LvRjtGH0LjRgtC10LvRjNC90L4g0YEg0LjRgdGC0L7Rh9C90LjQutCw0LzQuCDRgdCy0LXRgtCwINGB0LLQtdGC0L7QtNC40L7QtNC90YvQvNC4IChMRUQpOiDQv9GA0L7Rh9C40LU6INC40Lcg0L/RgNC+0YfQuNGFINC80LDRgtC10YDQuNCw0LvQvtCyOiDQtNC70Y8g0L/RgNC+0LjQt9Cy0L7QtNGB0YLQstCwINCw0LLQuNCw0YbQuNC+0L3QvdGL0YUg0LTQstC40LPQsNGC0LXQu9C10Lkg0Lgv0LjQu9C4INCz0YDQsNC20LTQsNC90YHQutC40YUg0LLQvtC30LTRg9GI0L3Ri9GFINGB0YPQtNC+0LI1KSJ9LCI5NzIxMjgyMDUiOnsiSUQiOjk3MjEyODIwNSwiVmFsdWUiOiI5NDA1NDEwMDM5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RhNC+0YLQvtCz0LDQu9GM0LLQsNC90LjRh9C10YHQutC40LUsINC/0YDQtdC00L3QsNC30L3QsNGH0LXQvdC90YvQtSDQtNC70Y8g0LjRgdC/0L7Qu9GM0LfQvtCy0LDQvdC40Y8g0LjRgdC60LvRjtGH0LjRgtC10LvRjNC90L4g0YEg0LjRgdGC0L7Rh9C90LjQutCw0LzQuCDRgdCy0LXRgtCwINGB0LLQtdGC0L7QtNC40L7QtNC90YvQvNC4IChMRUQpOiDQv9GA0L7Rh9C40LU6INC40Lcg0L/RgNC+0YfQuNGFINC80LDRgtC10YDQuNCw0LvQvtCyOiDQv9GA0L7Rh9C40LUifSwiOTcyMTI4MjA2Ijp7IklEIjo5NzIxMjgyMDYsIlZhbHVlIjoiOTQwNTQyMDAxMS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L/RgNC+0YfQuNC1LCDQv9GA0LXQtNC90LDQt9C90LDRh9C10L3QvdGL0LUg0LTQu9GPINC40YHQv9C+0LvRjNC30L7QstCw0L3QuNGPINC40YHQutC70Y7Rh9C40YLQtdC70YzQvdC+INGBINC40YHRgtC+0YfQvdC40LrQsNC80Lgg0YHQstC10YLQsCDRgdCy0LXRgtC+0LTQuNC+0LTQvdGL0LzQuCAoTEVEKTog0L/RgNC+0LbQtdC60YLQvtGA0Ysg0Lgg0LvQsNC80L/RiyDRg9C30LrQvtC90LDQv9GA0LDQstC70LXQvdC90L7Qs9C+INGB0LLQtdGC0LA6INC70LDQvNC/0Ysg0YPQt9C60L7QvdCw0L/RgNCw0LLQu9C10L3QvdC+0LPQviDRgdCy0LXRgtCwINC00LvRjyDQvNC10LTQuNGG0LjQvdGB0LrQuNGFINGG0LXQu9C10Lk0KSJ9LCI5NzIxMjgyMDciOnsiSUQiOjk3MjEyODIwNywiVmFsdWUiOiI5NDA1NDIwMDIx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</text:p>
          </table:table-cell>
          <table:table-cell office:value-type="string">
            <text:p>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Qv9GA0L7Rh9C40LUsINC/0YDQtdC00L3QsNC30L3QsNGH0LXQvdC90YvQtSDQtNC70Y8g0LjRgdC/0L7Qu9GM0LfQvtCy0LDQvdC40Y8g0LjRgdC60LvRjtGH0LjRgtC10LvRjNC90L4g0YEg0LjRgdGC0L7Rh9C90LjQutCw0LzQuCDRgdCy0LXRgtCwINGB0LLQtdGC0L7QtNC40L7QtNC90YvQvNC4IChMRUQpOiDQv9GA0L7Rh9C40LU6INC40Lcg0L/Qu9Cw0YHRgtC80LDRgdGB0Ys6INC00LvRjyDQvNC10LTQuNGG0LjQvdGB0LrQuNGFINGG0LXQu9C10Lk0KSJ9LCI5NzIxMjgyMDgiOnsiSUQiOjk3MjEyODIwOCwiVmFsdWUiOiI5NDA1NDIwMDMx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Qv9GA0L7Rh9C40LUsINC/0YDQtdC00L3QsNC30L3QsNGH0LXQvdC90YvQtSDQtNC70Y8g0LjRgdC/0L7Qu9GM0LfQvtCy0LDQvdC40Y8g0LjRgdC60LvRjtGH0LjRgtC10LvRjNC90L4g0YEg0LjRgdGC0L7Rh9C90LjQutCw0LzQuCDRgdCy0LXRgtCwINGB0LLQtdGC0L7QtNC40L7QtNC90YvQvNC4IChMRUQpOiDQv9GA0L7Rh9C40LU6INC40Lcg0L/RgNC+0YfQuNGFINC80LDRgtC10YDQuNCw0LvQvtCyOiDQtNC70Y8g0LzQtdC00LjRhtC40L3RgdC60LjRhSDRhtC10LvQtdC5NCkifSwiOTcyMTI4MjA5Ijp7IklEIjo5NzIxMjgyMDksIlZhbHVlIjoiOTQwNTQyMDAzMyAtINCf0YDQvtGH0LjQtSDRjdC70LXQutGC0YDQuNGH0LXRgdC60LjQtSDRgdCy0LXRgtC40LvRjNC90LjQutC4INC4INC+0YHQstC10YLQuNGC0LXQu9GM0L3QvtC1INC+0LHQvtGA0YPQtNC+0LLQsNC90LjQtSwg0L/RgNC10LTQvdCw0LfQvdCw0YfQtdC90L3Ri9C1INC00LvRjyDQuNGB0L/QvtC70YzQt9C+0LLQsNC90LjRjyDQuNGB0LrQu9GO0YfQuNGC0LXQu9GM0L3QviDRgSDQuNGB0YLQvtGH0L3QuNC60LDQvNC4INGB0LLQtdGC0LAg0YHQstC10YLQvtC00LjQvtC00L3Ri9C80LggKGxlZCksINC40Lcg0L/RgNC+0YfQuNGFINC80LDRgtC10YDQuNCw0LvQvtCyLCDQv9GA0L7Rh9C40LUifSwiOTcyMTI4MjEwIjp7IklEIjo5NzIxMjgyMTAsIlZhbHVlIjoiOTQwNTQyMDAzN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L/RgNC+0YfQuNC1LCDQv9GA0LXQtNC90LDQt9C90LDRh9C10L3QvdGL0LUg0LTQu9GPINC40YHQv9C+0LvRjNC30L7QstCw0L3QuNGPINC40YHQutC70Y7Rh9C40YLQtdC70YzQvdC+INGBINC40YHRgtC+0YfQvdC40LrQsNC80Lgg0YHQstC10YLQsCDRgdCy0LXRgtC+0LTQuNC+0LTQvdGL0LzQuCAoTEVEKTog0L/RgNC+0YfQuNC1OiDQuNC3INC/0YDQvtGH0LjRhSDQvNCw0YLQtdGA0LjQsNC70L7Qsjog0LTQu9GPINC/0YDQvtC40LfQstC+0LTRgdGC0LLQsCDQsNCy0LjQsNGG0LjQvtC90L3Ri9GFINC00LLQuNCz0LDRgtC10LvQtdC5INC4L9C40LvQuCDQs9GA0LDQttC00LDQvdGB0LrQuNGFINCy0L7Qt9C00YPRiNC90YvRhSDRgdGD0LTQvtCyNSkifSwiOTcyMTI4MjExIjp7IklEIjo5NzIxMjgyMTEsIlZhbHVlIjoiOTQwNTQ5MDAxMS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L/RgNC+0YfQuNC1OiDQv9GA0L7QttC10LrRgtC+0YDRiyDQuCDQu9Cw0LzQv9GLINGD0LfQutC+0L3QsNC/0YDQsNCy0LvQtdC90L3QvtCz0L4g0YHQstC10YLQsDog0LvQsNC80L/RiyDRg9C30LrQvtC90LDQv9GA0LDQstC70LXQvdC90L7Qs9C+INGB0LLQtdGC0LAg0LTQu9GPINC80LXQtNC40YbQuNC90YHQutC40YUg0YbQtdC70LXQuTQpIn0sIjk3MjEyODIxMiI6eyJJRCI6OTcyMTI4MjEyLCJWYWx1ZSI6Ijk0MDU0OTAwMjE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v9GA0L7Rh9C40LUg0Y3Qu9C10LrRgtGA0LjRh9C10YHQutC40LUg0YHQstC10YLQuNC70YzQvdC40LrQuCDQuCDQvtGB0LLQtdGC0LjRgtC10LvRjNC90L7QtSDQvtCx0L7RgNGD0LTQvtCy0LDQvdC40LU6INC/0YDQvtGH0LjQtTog0L/RgNC+0YfQuNC1OiDQuNC3INC/0LvQsNGB0YLQvNCw0YHRgdGLOiDQv9GA0LXQtNC90LDQt9C90LDRh9C10L3QvdGL0LUg0LTQu9GPINC40YHQv9C+0LvRjNC30L7QstCw0L3QuNGPINGBINC70LDQvNC/0LDQvNC4INC90LDQutCw0LvQuNCy0LDQvdC40Y86INC00LvRjyDQvNC10LTQuNGG0LjQvdGB0LrQuNGFINGG0LXQu9C10Lk0KSJ9LCI5NzIxMjgyMTMiOnsiSUQiOjk3MjEyODIxMywiVmFsdWUiOiI5NDA1NDkwMDIz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Qv9GA0L7Rh9C40LU6INC/0YDQvtGH0LjQtTog0LjQtyDQv9C70LDRgdGC0LzQsNGB0YHRizog0L/RgNC10LTQvdCw0LfQvdCw0YfQtdC90L3Ri9C1INC00LvRjyDQuNGB0L/QvtC70YzQt9C+0LLQsNC90LjRjyDRgSDQu9GO0LzQuNC90LXRgdGG0LXQvdGC0L3Ri9C80Lgg0YLRgNGD0LHRh9Cw0YLRi9C80Lgg0LvQsNC80L/QsNC80Lg6INC00LvRjyDQvNC10LTQuNGG0LjQvdGB0LrQuNGFINGG0LXQu9C10Lk0KSJ9LCI5NzIxMjgyMTQiOnsiSUQiOjk3MjEyODIxNCwiVmFsdWUiOiI5NDA1NDkwMDI1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Qv9GA0L7Rh9C40LU6INC/0YDQvtGH0LjQtTog0LjQtyDQv9C70LDRgdGC0LzQsNGB0YHRizog0L/RgNC+0YfQuNC1OiDQtNC70Y8g0LzQtdC00LjRhtC40L3RgdC60LjRhSDRhtC10LvQtdC5NCkifSwiOTcyMTI4MjE1Ijp7IklEIjo5NzIxMjgyMTUsIlZhbHVlIjoiOTQwNTQ5MDAzMS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L/RgNC+0YfQuNC1OiDQv9GA0L7Rh9C40LU6INC40Lcg0L/RgNC+0YfQuNGFINC80LDRgtC10YDQuNCw0LvQvtCyOiDQv9GA0LXQtNC90LDQt9C90LDRh9C10L3QvdGL0LUg0LTQu9GPINC40YHQv9C+0LvRjNC30L7QstCw0L3QuNGPINGBINC70LDQvNC/0LDQvNC4INC90LDQutCw0LvQuNCy0LDQvdC40Y86INC00LvRjyDQvNC10LTQuNGG0LjQvdGB0LrQuNGFINGG0LXQu9C10Lk0KSJ9LCI5NzIxMjgyMTYiOnsiSUQiOjk3MjEyODIxNiwiVmFsdWUiOiI5NDA1NDkwMDMz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Qv9GA0L7Rh9C40LU6INC/0YDQvtGH0LjQtTog0LjQtyDQv9GA0L7Rh9C40YUg0LzQsNGC0LXRgNC40LDQu9C+0LI6INC/0YDQtdC00L3QsNC30L3QsNGH0LXQvdC90YvQtSDQtNC70Y8g0LjRgdC/0L7Qu9GM0LfQvtCy0LDQvdC40Y8g0YEg0LvRjtC80LjQvdC10YHRhtC10L3RgtC90YvQvNC4INGC0YDRg9Cx0YfQsNGC0YvQvNC4INC70LDQvNC/0LDQvNC4OiDQtNC70Y8g0LzQtdC00LjRhtC40L3RgdC60LjRhSDRhtC10LvQtdC5NCkifSwiOTcyMTI4MjE3Ijp7IklEIjo5NzIxMjgyMTcsIlZhbHVlIjoiOTQwNTQ5MDAzNS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L/RgNC+0YfQuNC1OiDQv9GA0L7Rh9C40LU6INC40Lcg0L/RgNC+0YfQuNGFINC80LDRgtC10YDQuNCw0LvQvtCyOiDQv9GA0L7Rh9C40LU6INC00LvRjyDQvNC10LTQuNGG0LjQvdGB0LrQuNGFINGG0LXQu9C10Lk0KSJ9LCI5NzIxMjgyMTgiOnsiSUQiOjk3MjEyODIxOCwiVmFsdWUiOiI5NDA1NDkwMDM2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Qv9GA0L7Rh9C40LU6INC/0YDQvtGH0LjQtTog0LjQtyDQv9GA0L7Rh9C40YUg0LzQsNGC0LXRgNC40LDQu9C+0LI6INC/0YDQvtGH0LjQtTog0LTQu9GPINC+0YHQstC10YnQtdC90LjRjyDQvtGC0LrRgNGL0YLRi9GFINC+0LHRidC10YHRgtCy0LXQvdC90YvRhSDQvNC10YHRgiDQuNC70Lgg0YLRgNCw0L3RgdC/0L7RgNGC0L3Ri9GFINC80LDQs9C40YHRgtGA0LDQu9C10LkifSwiOTcyMTI4MjE5Ijp7IklEIjo5NzIxMjgyMTksIlZhbHVlIjoiOTQwNTQ5MDAzNy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L/RgNC+0YfQuNC1OiDQv9GA0L7Rh9C40LU6INC40Lcg0L/RgNC+0YfQuNGFINC80LDRgtC10YDQuNCw0LvQvtCyOiDQv9GA0L7Rh9C40LU6INC00LvRjyDQv9GA0L7QuNC30LLQvtC00YHRgtCy0LAg0LDQstC40LDRhtC40L7QvdC90YvRhSDQtNCy0LjQs9Cw0YLQtdC70LXQuSDQuC/QuNC70Lgg0LPRgNCw0LbQtNCw0L3RgdC60LjRhSDQstC+0LfQtNGD0YjQvdGL0YUg0YHRg9C00L7QsjUpIn0sIjk3MjEyODIyMCI6eyJJRCI6OTcyMTI4MjIwLCJWYWx1ZSI6Ijk0MDU2MTAwMDE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RgdCy0LXRgtC+0LLRi9C1INCy0YvQstC10YHQutC4LCDRgdCy0LXRgtC+0LLRi9C1INGC0LDQsdC70LjRh9C60Lgg0YEg0LjQvNC10L3QtdC8INC40LvQuCDQvdCw0LfQstCw0L3QuNC10LwsINC40LvQuCDQsNC00YDQtdGB0L7QvCDQuCDQsNC90LDQu9C+0LPQuNGH0L3Ri9C1INC40LfQtNC10LvQuNGPOiDQv9GA0LXQtNC90LDQt9C90LDRh9C10L3QvdGL0LUg0LTQu9GPINC40YHQv9C+0LvRjNC30L7QstCw0L3QuNGPINC40YHQutC70Y7Rh9C40YLQtdC70YzQvdC+INGBINC40YHRgtC+0YfQvdC40LrQsNC80Lgg0YHQstC10YLQsCDRgdCy0LXRgtC+0LTQuNC+0LTQvdGL0LzQuCAoTEVEKTog0LjQtyDQv9C70LDRgdGC0LzQsNGB0YHRizog0LTQu9GPINCz0YDQsNC20LTQsNC90YHQutC40YUg0LLQvtC30LTRg9GI0L3Ri9GFINGB0YPQtNC+0LI1KSJ9LCI5NzIxMjgyMjEiOnsiSUQiOjk3MjEyODIyMSwiVmFsdWUiOiI5NDA1NjEwMDAy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YHQstC10YLQvtCy0YvQtSDQstGL0LLQtdGB0LrQuCwg0YHQstC10YLQvtCy0YvQtSDRgtCw0LHQu9C40YfQutC4INGBINC40LzQtdC90LXQvCDQuNC70Lgg0L3QsNC30LLQsNC90LjQtdC8LCDQuNC70Lgg0LDQtNGA0LXRgdC+0Lwg0Lgg0LDQvdCw0LvQvtCz0LjRh9C90YvQtSDQuNC30LTQtdC70LjRjzog0L/RgNC10LTQvdCw0LfQvdCw0YfQtdC90L3Ri9C1INC00LvRjyDQuNGB0L/QvtC70YzQt9C+0LLQsNC90LjRjyDQuNGB0LrQu9GO0YfQuNGC0LXQu9GM0L3QviDRgSDQuNGB0YLQvtGH0L3QuNC60LDQvNC4INGB0LLQtdGC0LAg0YHQstC10YLQvtC00LjQvtC00L3Ri9C80LggKExFRCk6INC40Lcg0L/Qu9Cw0YHRgtC80LDRgdGB0Ys6INC/0YDQvtGH0LjQtTog0L/RgNC10LTQvdCw0LfQvdCw0YfQtdC90L3Ri9C1INC00LvRjyDQuNGB0L/QvtC70YzQt9C+0LLQsNC90LjRjyDRgdC+INGB0LLQtdGC0L7QtNC40L7QtNC90YvQvNC4INC40YHRgtC+0YfQvdC40LrQsNC80Lgg0YHQstC10YLQsCDQvdCwINC20LXRgdGC0LrQvtC5INC/0LXRh9Cw0YLQvdC+0Lkg0L/Qu9Cw0YLQtSJ9LCI5NzIxMjgyMjIiOnsiSUQiOjk3MjEyODIyMiwiVmFsdWUiOiI5NDA1NjEwMDAzIC0g0KHQstC10YLQvtCy0YvQtSDQstGL0LLQtdGB0LrQuCwg0YHQstC10YLQvtCy0YvQtSDRgtCw0LHQu9C40YfQutC4INGBINC40LzQtdC90LXQvCDQuNC70Lgg0L3QsNC30LLQsNC90LjQtdC8LCDQuNC70Lgg0LDQtNGA0LXRgdC+0Lwg0Lgg0LDQvdCw0LvQvtCz0LjRh9C90YvQtSDQuNC30LTQtdC70LjRjywg0LjQtyDQv9C70LDRgdGC0LzQsNGB0YHRiywg0L/RgNC10LTQvdCw0LfQvdCw0YfQtdC90L3Ri9C1INC00LvRjyDQuNGB0L/QvtC70YzQt9C+0LLQsNC90LjRjyDQuNGB0LrQu9GO0YfQuNGC0LXQu9GM0L3QviDRgSDQuNGB0YLQvtGH0L3QuNC60LDQvNC4INGB0LLQtdGC0LAg0YHQstC10YLQvtC00LjQvtC00L3Ri9C80LggKGxlZCksINC/0YDQvtGH0LjQtSJ9LCI5NzIxMjgyMjMiOnsiSUQiOjk3MjEyODIyMywiVmFsdWUiOiI5NDA1NjEwMDA0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YHQstC10YLQvtCy0YvQtSDQstGL0LLQtdGB0LrQuCwg0YHQstC10YLQvtCy0YvQtSDRgtCw0LHQu9C40YfQutC4INGBINC40LzQtdC90LXQvCDQuNC70Lgg0L3QsNC30LLQsNC90LjQtdC8LCDQuNC70Lgg0LDQtNGA0LXRgdC+0Lwg0Lgg0LDQvdCw0LvQvtCz0LjRh9C90YvQtSDQuNC30LTQtdC70LjRjzog0L/RgNC10LTQvdCw0LfQvdCw0YfQtdC90L3Ri9C1INC00LvRjyDQuNGB0L/QvtC70YzQt9C+0LLQsNC90LjRjyDQuNGB0LrQu9GO0YfQuNGC0LXQu9GM0L3QviDRgSDQuNGB0YLQvtGH0L3QuNC60LDQvNC4INGB0LLQtdGC0LAg0YHQstC10YLQvtC00LjQvtC00L3Ri9C80LggKExFRCk6INC40Lcg0L/RgNC+0YfQuNGFINC80LDRgtC10YDQuNCw0LvQvtCyOiDQuNC3INC90LXQtNGA0LDQs9C+0YbQtdC90L3Ri9GFINC80LXRgtCw0LvQu9C+0LIsINC/0YDQtdC00L3QsNC30L3QsNGH0LXQvdC90YvQtSDQtNC70Y8g0LPRgNCw0LbQtNCw0L3RgdC60LjRhSDQstC+0LfQtNGD0YjQvdGL0YUg0YHRg9C00L7QsjUpIn0sIjk3MjEyODIyNCI6eyJJRCI6OTcyMTI4MjI0LCJWYWx1ZSI6Ijk0MDU2MTAwMDUgLSDQodCy0LXRgi7QstGL0LLQtdGB0LrQuCzRgdCy0LXRgi7RgtCw0LHQu9C40YfQutC4INGBINC40LzQtdC90LXQvC/QvdCw0LfQstCw0L3QuNC10LwsL9Cw0LTRgNC10YHQvtC8INC4INCw0L3QsNC70L7Qsy7QuNC30LTQtdC70LjRjyzQuNC3INC/0YDQvtGHLtC80LDRgtC10YDQuNCw0LvQvtCyLNC/0YDQtdC00L3QsNC30L3QsNGHLtC00LvRjyDQuNGB0L/QvtC70YzQt9C+0LIu0LjRgdC60LvRjtGHLtGBINC40YHRgtC+0YfQvdC40LrQsNC80Lgg0YHQstC10YLQsCDRgdCy0LXRgtC+0LTQuNC+0LQuKGxlZCks0L/RgNC10LTQvdCw0LfQvdCw0YfQtdC9LtC00LvRjyDQuNGB0L/QvtC70YzQty7RgdC+INGB0LLQtdGC0L7QtNC40L7QtC7QuNGB0YLQvtGH0L0u0YHQstC10YLQsCDQvdCwINC20LXRgdGC0Lou0L/QtdGH0LDRgi7Qv9C70LDRgtC1In0sIjk3MjEyODIyNSI6eyJJRCI6OTcyMTI4MjI1LCJWYWx1ZSI6Ijk0MDU2MTAwMDk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RgdCy0LXRgtC+0LLRi9C1INCy0YvQstC10YHQutC4LCDRgdCy0LXRgtC+0LLRi9C1INGC0LDQsdC70LjRh9C60Lgg0YEg0LjQvNC10L3QtdC8INC40LvQuCDQvdCw0LfQstCw0L3QuNC10LwsINC40LvQuCDQsNC00YDQtdGB0L7QvCDQuCDQsNC90LDQu9C+0LPQuNGH0L3Ri9C1INC40LfQtNC10LvQuNGPOiDQv9GA0LXQtNC90LDQt9C90LDRh9C10L3QvdGL0LUg0LTQu9GPINC40YHQv9C+0LvRjNC30L7QstCw0L3QuNGPINC40YHQutC70Y7Rh9C40YLQtdC70YzQvdC+INGBINC40YHRgtC+0YfQvdC40LrQsNC80Lgg0YHQstC10YLQsCDRgdCy0LXRgtC+0LTQuNC+0LTQvdGL0LzQuCAoTEVEKTog0LjQtyDQv9GA0L7Rh9C40YUg0LzQsNGC0LXRgNC40LDQu9C+0LI6INC/0YDQvtGH0LjQtTog0L/RgNC+0YfQuNC1In0sIjk3MjEyODIyNiI6eyJJRCI6OTcyMTI4MjI2LCJWYWx1ZSI6Ijk0MDU2OTAwMDE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RgdCy0LXRgtC+0LLRi9C1INCy0YvQstC10YHQutC4LCDRgdCy0LXRgtC+0LLRi9C1INGC0LDQsdC70LjRh9C60Lgg0YEg0LjQvNC10L3QtdC8INC40LvQuCDQvdCw0LfQstCw0L3QuNC10LwsINC40LvQuCDQsNC00YDQtdGB0L7QvCDQuCDQsNC90LDQu9C+0LPQuNGH0L3Ri9C1INC40LfQtNC10LvQuNGPOiDQv9GA0L7Rh9C40LU6INC40Lcg0L/Qu9Cw0YHRgtC80LDRgdGB0Ys6INC00LvRjyDQs9GA0LDQttC00LDQvdGB0LrQuNGFINCy0L7Qt9C00YPRiNC90YvRhSDRgdGD0LTQvtCyNSkifSwiOTcyMTI4MjI3Ijp7IklEIjo5NzIxMjgyMjcsIlZhbHVlIjoiOTQwNTY5MDAwMy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GB0LLQtdGC0L7QstGL0LUg0LLRi9Cy0LXRgdC60LgsINGB0LLQtdGC0L7QstGL0LUg0YLQsNCx0LvQuNGH0LrQuCDRgSDQuNC80LXQvdC10Lwg0LjQu9C4INC90LDQt9Cy0LDQvdC40LXQvCwg0LjQu9C4INCw0LTRgNC10YHQvtC8INC4INCw0L3QsNC70L7Qs9C40YfQvdGL0LUg0LjQt9C00LXQu9C40Y86INC/0YDQvtGH0LjQtTog0LjQtyDQv9GA0L7Rh9C40YUg0LzQsNGC0LXRgNC40LDQu9C+0LI6INC40Lcg0L3QtdC00YDQsNCz0L7RhtC10L3QvdGL0YUg0LzQtdGC0LDQu9C70L7Qsiwg0L/RgNC10LTQvdCw0LfQvdCw0YfQtdC90L3Ri9C1INC00LvRjyDQs9GA0LDQttC00LDQvdGB0LrQuNGFINCy0L7Qt9C00YPRiNC90YvRhSDRgdGD0LTQvtCyNSkifSwiOTcyMTI4MjI4Ijp7IklEIjo5NzIxMjgyMjgsIlZhbHVlIjoiOTQwNTkxMTAwMCAtINCY0LfQtNC10LvQuNGPINC00LvRjyDRjdC70LXQutGC0YDQuNGH0LXRgdC60L7Qs9C+INC+0YHQstC10YLQuNGC0LXQu9GM0L3QvtCz0L4g0L7QsdC+0YDRg9C00L7QstCw0L3QuNGPICjQutGA0L7QvNC1INC/0YDQvtC20LXQutGC0L7RgNC+0LIg0Lgg0LvQsNC80L8g0YPQt9C60L7QvdCw0L/RgNCw0LLQu9C10L3QvdC+0LPQviDRgdCy0LXRgtCwKSDQuNC3INGB0YLQtdC60LvQsCJ9LCI5NzIxMjgyMjkiOnsiSUQiOjk3MjEyODIyOSwiVmFsdWUiOiI5NDA1OTE5MDAx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YfQsNGB0YLQuDog0LjQtyDRgdGC0LXQutC70LA6INC/0YDQvtGH0LjQtTog0LTQu9GPINC80LXQtNC40YbQuNC90YHQutC40YUg0YbQtdC70LXQuTQpIn0sIjk3MjEyODIzMCI6eyJJRCI6OTcyMTI4MjMwLCJWYWx1ZSI6Ijk0MDU5MjAwMDE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Rh9Cw0YHRgtC4OiDQuNC3INC/0LvQsNGB0YLQvNCw0YHRgdGLOiDQtNC70Y8g0LzQtdC00LjRhtC40L3RgdC60LjRhSDRhtC10LvQtdC5NCkifSwiOTcyMTI4MjMxIjp7IklEIjo5NzIxMjgyMzEsIlZhbHVlIjoiOTQwNTkyMDAwMi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GH0LDRgdGC0Lg6INC40Lcg0L/Qu9Cw0YHRgtC80LDRgdGB0Ys6INGH0LDRgdGC0Lgg0LjQt9C00LXQu9C40Lkg0YHRg9Cx0L/QvtC30LjRhtC40LggOTQwNSAxMSwgOTQwNSAxOSwgOTQwNSA2MSDQuNC70LggOTQwNSA2OSwg0L/RgNC10LTQvdCw0LfQvdCw0YfQtdC90L3Ri9GFINC00LvRjyDQs9GA0LDQttC00LDQvdGB0LrQuNGFINCy0L7Qt9C00YPRiNC90YvRhSDRgdGD0LTQvtCyNSkifSwiOTcyMTI4MjMyIjp7IklEIjo5NzIxMjgyMzIsIlZhbHVlIjoiOTQwNTk5MDAwMS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GH0LDRgdGC0Lg6INC/0YDQvtGH0LjQtTog0LTQu9GPINC80LXQtNC40YbQuNC90YHQutC40YUg0YbQtdC70LXQuTQpIn0sIjk3MjEyODIzMyI6eyJJRCI6OTcyMTI4MjMzLCJWYWx1ZSI6Ijk0MDU5OTAwMDI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Rh9Cw0YHRgtC4OiDQv9GA0L7Rh9C40LU6INGH0LDRgdGC0Lgg0LjQt9C00LXQu9C40Lkg0L3QtdC00YDQsNCz0L7RhtC10L3QvdGL0YUg0LzQtdGC0LDQu9C70L7QsiDRgdGD0LHQv9C+0LfQuNGG0LjQuCA5NDA1IDExLCA5NDA1IDE5LCA5NDA1IDYxINC40LvQuCA5NDA1IDY5LCDQv9GA0LXQtNC90LDQt9C90LDRh9C10L3QvdGL0YUg0LTQu9GPINCz0YDQsNC20LTQsNC90YHQutC40YUg0LLQvtC30LTRg9GI0L3Ri9GFINGB0YPQtNC+0LI1KSJ9LCI5NzIxNDA0NDciOnsiSUQiOjk3MjE0MDQ0NywiVmFsdWUiOiI1MzAxMjkwMDAwIC0g0JvQtdC9INC80Y/RgtGL0LksINGC0YDQtdC/0LDQvdGL0LksINGH0LXRgdC</text:p>
          </table:table-cell>
          <table:table-cell office:value-type="string">
            <text:p>w0L3Ri9C5INC40LvQuCDQvtCx0YDQsNCx0L7RgtCw0L3QvdGL0Lkg0LrQsNC60LjQvC3Qu9C40LHQviDQtNGA0YPQs9C40Lwg0YHQv9C+0YHQvtCx0L7QvCwg0L3QviDQvdC1INC/0L7QtNCy0LXRgNCz0L3Rg9GC0YvQuSDQv9GA0Y/QtNC10L3QuNGOLiJ9LCI5NzIxNTIyMjUiOnsiSUQiOjk3MjE1MjIyNSwiVmFsdWUiOiIzOTA4OTAwMDAwIC0g0J/RgNC+0YfQuNC1INC/0L7Qu9C40LDQvNC40LTRiyDQsiDQv9C10YDQstC40YfQvdGL0YUg0YTQvtGA0LzQsNGFIn0sIjk3MjE1MjIyNiI6eyJJRCI6OTcyMTUyMjI2LCJWYWx1ZSI6IjgwMDMwMDAwMDAgLSDQn9GA0YPRgtC60LgsINC/0YDQvtGE0LjQu9C4INC4INC/0YDQvtCy0L7Qu9C+0LrQsCDQvtC70L7QstGP0L3QvdGL0LUifSwiOTcyMTYzOTc5Ijp7IklEIjo5NzIxNjM5NzksIlZhbHVlIjoiNTMwMTIxMDAwMCAtINCb0LXQvSDQvNGP0YLRi9C5LCDRgtGA0LXQv9Cw0L3Ri9C5LCDQvdC10L/RgNGP0LTQtdC90YvQuSJ9LCI5NzIyMDM2NjIiOnsiSUQiOjk3MjIwMzY2MiwiVmFsdWUiOiI2MjE3MTAwMDAwIC0g0JzQkNCg0JrQmNCg0J7QktCa0JAg0KDQpCAtINCf0YDQuNC90LDQtNC70LXQttC90L7RgdGC0Lgg0Log0L7QtNC10LbQtNC1INCz0L7RgtC+0LLRi9C1INC/0YDQvtGH0LjQtSwg0LrRgNC+0LzQtSDQstC60LvRjtGH0LXQvdC90YvRhSDQsiDRgtC+0LLQsNGA0L3Rg9GOINC/0L7Qt9C40YbQuNGOIDYyMTIifSwiOTcyMjYwMjk4Ijp7IklEIjo5NzIyNjAyOTgsIlZhbHVlIjoiMjUxNTEyMDAwMCAtINCc0YDQsNC80L7RgCDQuCDRgtGA0LDQstC10YDRgtC40L0sINC40LvQuCDQuNC30LLQtdGB0YLQutC+0LLRi9C5INGC0YPRhCDRgNCw0YHQv9C40LvQtdC90L3Ri9C1INC40LvQuCDRgNCw0LfQtNC10LvQtdC90L3Ri9C1INC00YDRg9Cz0LjQvCDRgdC/0L7RgdC+0LHQvtC8INC90LAg0LHQu9C+0LrQuCDQuNC70Lgg0L/Qu9C40YLRiyDQv9GA0Y/QvNC+0YPQs9C+0LvRjNC90L7QuSAo0LLQutC70Y7Rh9Cw0Y8g0LrQstCw0LTRgNCw0YLQvdGD0Y4pINGE0L7RgNC80YsifSwiOTcyODEwMjMyIjp7IklEIjo5NzI4MTAyMzIsIlZhbHVlIjoiNzIyMDIwNDkwOSAtINCf0YDQvtC60LDRgiDQv9C70L7RgdC60LjQuSDQuNC3INC60L7RgNGA0L7Qt9C40L7QvdC90L7RgdGC0L7QudC60L7QuSDRgdGC0LDQu9C4LCDRiNC40YDQuNC90L7QuSDQvNC10L3QtdC1IDYwMCDQvNC8LCDQsdC10Lcg0LTQsNC70YzQvdC10LnRiNC10Lkg0L7QsdGA0LDQsdC+0YLQutC4LCDQutGA0L7QvNC1INGF0L7Qu9C+0LTQvdC+0Lkg0L/RgNC+0LrQsNGC0LrQuCAo0L7QsdC20LDRgtC40Y8g0LIg0YXQvtC70L7QtNC90L7QvCDRgdC+0YHRgtC+0Y/QvdC40LgpLCDRgtC+0LvRidC40L3QvtC5INCx0L7Qu9C10LUgMCwgMzUg0LzQvCwg0L3QviDQvNC10L3QtdC1IDMg0LzQvCwg0YHQvtC00LXRgNC20LDRidC40Lkg0LzQtdC90LXQtSAyLCA1INC80LDRgS4gJSDQvdC40LrQtdC70Y86INC/0YDQvtGH0LjQuSJ9LCI5NzI5OTc1NjAiOnsiSUQiOjk3Mjk5NzU2MCwiVmFsdWUiOiI4NDcxMzAwMDAwIC0g0JzQkNCg0JrQmNCg0J7QktCa0JAg0KDQpCAtINCc0LDRiNC40L3RiyDQstGL0YfQuNGB0LvQuNGC0LXQu9GM0L3Ri9C1INC/0L7RgNGC0LDRgtC40LLQvdGL0LUg0LzQsNGB0YHQvtC5INC90LUg0LHQvtC70LXQtSAxMCDQutCzLCDRgdC+0LTQtdGA0LbQsNGJ0LjQtSwg0L/QviDQutGA0LDQudC90LXQuSDQvNC10YDQtSwg0LjQtyDRhtC10L3RgtGA0LDQu9GM0L3QvtCz0L4g0LHQu9C+0LrQsCDQvtCx0YDQsNCx0L7RgtC60Lgg0LTQsNC90L3Ri9GFLCDQutC70LDQstC40LDRgtGD0YDRiyDQuCDQtNC40YHQv9C70LXRjyJ9LCI5NzI5OTc1NjEiOnsiSUQiOjk3Mjk5NzU2MSwiVmFsdWUiOiI4NTA0NDA4MzAwIC0g0JzQkNCg0JrQmNCg0J7QktCa0JAg0KDQpCAtINCS0YvQv9GA0Y/QvNC40YLQtdC70Lgg0L/RgNC+0YfQuNC1In0sIjk3Mjk5NzU2MiI6eyJJRCI6OTcyOTk3NTYyLCJWYWx1ZSI6Ijg1MDQ0MDkxMDAgLSDQnNCQ0KDQmtCY0KDQntCS0JrQkCDQoNCkIC0g0J/RgNC10L7QsdGA0LDQt9C+0LLQsNGC0LXQu9C4INGB0YLQsNGC0LjRh9C10YHQutC40LUsINC/0YDQvtGH0LjQtSwg0L/RgNC+0YfQuNC1In0sIjk3Mjk5NzU2MyI6eyJJRCI6OTcyOTk3NTYzLCJWYWx1ZSI6Ijg1MTIyMDAwMDEgLSDQnNCQ0KDQmtCY0KDQntCS0JrQkCDQoNCkIC0g0J/RgNC40LHQvtGA0Ysg0L7RgdCy0LXRidC10L3QuNGPINC40LvQuCDQstC40LfRg9Cw0LvRjNC90L7QuSDRgdC40LPQvdCw0LvQuNC30LDRhtC40LgsINC00LvRjyDQv9GA0L7QvNGL0YjQu9C10L3QvdC+0Lkg0YHQsdC+0YDQutC4INC80L7RgtC+0YDQvdGL0YUg0YLRgNCw0L3RgdC/0L7RgNGC0L3Ri9GFINGB0YDQtdC00YHRgtCyINGC0L7QstCw0YDQvdGL0YUg0L/QvtC30LjRhtC40LkgODcwMSAtINCc0JDQoNCa0JjQoNCe0JLQmtCQINCg0KQgLSA4NzA1LCDQuNGFINGD0LfQu9C+0LIg0Lgg0LDQs9GA0LXQs9Cw0YLQvtCyIn0sIjk3Mjk5NzU2NCI6eyJJRCI6OTcyOTk3NTY0LCJWYWx1ZSI6Ijg1MTIyMDAwMDkgLSDQnNCQ0KDQmtCY0KDQntCS0JrQkCDQoNCkIC0g0J/RgNC40LHQvtGA0Ysg0L7RgdCy0LXRidC10L3QuNGPINC40LvQuCDQstC40LfRg9Cw0LvRjNC90L7QuSDRgdC40LPQvdCw0LvQuNC30LDRhtC40LgsINC/0YDQvtGH0LjQtSJ9LCI5NzI5OTc1NjUiOnsiSUQiOjk3Mjk5NzU2NSwiVmFsdWUiOiI4NTEzMTAwMDAwIC0g0JzQkNCg0JrQmNCg0J7QktCa0JAg0KDQpCAtINCk0L7QvdCw0YDQuCJ9LCI5NzI5OTc1NzAiOnsiSUQiOjk3Mjk5NzU3MCwiVmFsdWUiOiI4NTM0MDAxMTAwIC0g0JzQkNCg0JrQmNCg0J7QktCa0JAg0KDQpCAtINCc0L3QvtCz0L7RgdC70L7QudC90YvQtSDQv9C10YfQsNGC0L3Ri9C1INGB0YXQtdC80YssINGB0L7RgdGC0L7Rj9GJ0LjQtSDRgtC+0LvRjNC60L4g0LjQtyDRgtC+0LrQvtC/0YDQvtCy0L7QtNGP0YnQuNGFINGN0LvQtdC80LXQvdGC0L7QsiDQuCDQutC+0L3RgtCw0LrRgtC+0LIifSwiOTcyOTk3NTcxIjp7IklEIjo5NzI5OTc1NzEsIlZhbHVlIjoiODUzNDAwMTkwMCAtINCc0JDQoNCa0JjQoNCe0JLQmtCQINCg0KQgLSDQn9GA0L7Rh9C40LUg0YHRhdC10LzRiyDQv9C10YfQsNGC0L3Ri9C1LNGB0L7RgdGC0L7Rj9GJ0LjQtSDRgtC+0LvRjNC60L4g0LjQtyDRgtC+0LrQvtC/0YDQvtCy0L7QtNGP0YnQuNGFINGN0LvQtdC80LXQvdGC0L7QsiDQuCDQutC+0L3RgtCw0LrRgtC+0LIifSwiOTcyOTk3NTcyIjp7IklEIjo5NzI5OTc1NzIsIlZhbHVlIjoiODUzNDAwOTAwMCAtINCc0JDQoNCa0JjQoNCe0JLQmtCQINCg0KQgLSDQodGF0LXQvNGLINC/0LXRh9Cw0YLQvdGL0LUg0YEg0L/RgNC+0YfQuNC80Lgg0L/QsNGB0YHQuNCy0L3Ri9C80Lgg0Y3Qu9C10LzQtdC90YLQsNC80LgifSwiOTcyOTk3NTczIjp7IklEIjo5NzI5OTc1NzMsIlZhbHVlIjoiODUzNjQ5MDAwMCAtINCc0JDQoNCa0JjQoNCe0JLQmtCQINCg0KQgLSDQn9GA0L7Rh9C40LUg0YDQtdC70LUsINC90LAg0L3QsNC/0YDRj9C20LXQvdC40LUg0L3QtSDQsdC+0LvQtdC1IDEwMDAg0LIifSwiOTcyOTk3NTc0Ijp7IklEIjo5NzI5OTc1NzQsIlZhbHVlIjoiODUzNjY5OTAwOCAtINCc0JDQoNCa0JjQoNCe0JLQmtCQINCg0KQgLSDQn9GA0L7Rh9C40LUg0L/QsNGC0YDQvtC90Ysg0LTQu9GPINC70LDQvNC/LCDRiNGC0LXQv9GB0LXQu9C4INC4INGA0L7Qt9C10YLQutC4LCDQv9GA0L7Rh9C40LUsINC90LAg0L3QsNC/0YDRj9C20LXQvdC40LUg0L3QtSDQsdC+0LvQtdC1IDEwMDAg0LIifSwiOTcyOTk3NTc1Ijp7IklEIjo5NzI5OTc1NzUsIlZhbHVlIjoiODUzNjkwMTAwMCAtINCc0JDQoNCa0JjQoNCe0JLQmtCQINCg0KQgLSDQodC+0LXQtNC40L3QuNGC0LXQu9C4INC4INC60L7QvdGC0LDQutGC0L3Ri9C1INGN0LvQtdC80LXQvdGC0Ysg0LTQu9GPINC/0YDQvtCy0L7QtNC+0LIg0Lgg0LrQsNCx0LXQu9C10LkifSwiOTcyOTk3NTc2Ijp7IklEIjo5NzI5OTc1NzYsIlZhbHVlIjoiODUzNjkwODUwMCAtINCc0JDQoNCa0JjQoNCe0JLQmtCQINCg0KQgLSDQn9GA0L7Rh9Cw0Y8g0LDQv9C/0LDRgNCw0YLRg9GA0LAg0Y3Qu9C10LrRgtGA0LjRh9C10YHQutCw0Y8g0LTQu9GPINC60L7QvNC80YPRgtCw0YbQuNC4INC40LvQuCDQt9Cw0YnQuNGC0Ysg0Y3Qu9C10LrRgtGA0LjRh9C10YHQutC40YUg0YbQtdC/0LXQuSDQuNC70Lgg0LTQu9GPINC/0L7QtNGB0L7QtdC00LjQvdC10L3QuNC5INC6INGN0LvQtdC60YLRgNC40YfQtdGB0LrQuNC8INGG0LXQv9GP0Lwg0LjQu9C4INCyINGN0LvQtdC60YLRgNC40YfQtdGB0LrQuNGFINGG0LXQv9GP0YUsINC90LAg0L3QsNC/0YDRj9C20LXQvdC40LUg0L3QtSDQsdC+0LvQtdC1IDEwMDAg0LIifSwiOTcyOTk3NTc3Ijp7IklEIjo5NzI5OTc1NzcsIlZhbHVlIjoiODUzNzEwOTgwMCAtINCc0JDQoNCa0JjQoNCe0JLQmtCQINCg0KQgLSDQn9GA0L7Rh9C40LUg0L/Rg9C70YzRgtGLLCDQv9Cw0L3QtdC70LgsINC60L7QvdGB0L7Qu9C4LCDRgdGC0L7Qu9GLLCDRgNCw0YHQv9GA0LXQtNC10LvQuNGC0LXQu9GM0L3Ri9C1INGJ0LjRgtGLINC4INC+0YHQvdC+0LLQsNC90LjRjyDQtNC70Y8g0Y3Qu9C10LrRgtGA0LjRh9C10YHQutC+0Lkg0LDQv9C/0LDRgNCw0YLRg9GA0Ysg0L/RgNC+0YfQuNC1Li4g0L3QsCDQvdCw0L/RgNGP0LbQtdC90LjQtSDQvdC1INCx0L7Qu9C10LUgMTAwMCDQsiJ9LCI5NzI5OTc1NzgiOnsiSUQiOjk3Mjk5NzU3OCwiVmFsdWUiOiI4NTM5MTAwMDAxIC0g0JzQkNCg0JrQmNCg0J7QktCa0JAg0KDQpCAtINCb0LDQvNC/0Ysg0LPQtdGA0LzQtdGC0LjRh9C90YvQtSDQvdCw0L/RgNCw0LLQu9C10L3QvdC+0LPQviDRgdCy0LXRgtCwINC00LvRjyDQs9GA0LDQttC00LDQvdGB0LrQuNGFINCy0L7Qt9C00YPRiNC90YvRhSDRgdGD0LTQvtCyIDUpIn0sIjk3Mjk5NzU3OSI6eyJJRCI6OTcyOTk3NTc5LCJWYWx1ZSI6Ijg1MzkxMDAwMDkgLSDQnNCQ0KDQmtCY0KDQntCS0JrQkCDQoNCkIC0g0JvQsNC80L/RiyDQs9C10YDQvNC10YLQuNGH0L3Ri9C1INC90LDQv9GA0LDQstC70LXQvdC90L7Qs9C+INGB0LLQtdGC0LAsINC/0YDQvtGH0LjQtSJ9LCI5NzI5OTc1ODAiOnsiSUQiOjk3Mjk5NzU4MCwiVmFsdWUiOiI4NTM5MjEzMDAxIC0g0JzQkNCg0JrQmNCg0J7QktCa0JAg0KDQpCAtINCb0LDQvNC/0Ysg0L3QsNC60LDQu9C40LLQsNC90LjRjyDQuNC70Lgg0LPQsNC30L7RgNCw0LfRgNGP0LTQvdGL0LUsINGN0LvQtdC60YLRgNC40YfQtdGB0LrQuNC1LCDQstC60LvRjtGH0LDRjyDQu9Cw0LzQv9GLINCz0LXRgNC80LXRgtC40YfQvdGL0LUg0L3QsNC/0YDQsNCy0LvQtdC90L3QvtCz0L4g0YHQstC10YLQsCwg0LAg0YLQsNC60LbQtSDRg9C70YzRgtGA0LDRhNC40L7Qu9C10YLQvtCy0YvQtSDQuNC70Lgg0LjQvdGE0YDQsNC60YDQsNGB0L3Ri9C1INC70LDQvNC/0Ys7INC00YPQs9C+0LLRi9C1INC70LDQvNC/0Ys7INC40YHRgtC+0YfQvdC40LrQuCDRgdCy0LXRgtCwINGB0LLQtdGC0L7QtNC40L7QtNC90YvQtSAoTEVEKTog0LvQsNC80L/RiyDQvdCw0LrQsNC70LjQstCw0L3QuNGPINC/0YDQvtGH0LjQtSwg0LfQsCDQuNGB0LrQu9GO0YfQtdC90LjQtdC8INC70LDQvNC/INGD0LvRjNGC0YDQsNGE0LjQvtC70LXRgtC+0LLQvtCz0L4g0LjQu9C4INC40L3RhNGA0LDQutGA0LDRgdC90L7Qs9C+INC40LfQu9GD0YfQtdC90LjRjzog0LPQsNC70L7Qs9C10L3QvdGL0LUg0YEg0LLQvtC70YzRhNGA0LDQvNC+0LLQvtC5INC90LjRgtGM0Y46INC00LvRjyDQvNC+0YLQvtGG0LjQutC70L7QsiDQuNC70Lgg0LTRgNGD0LPQuNGFINC80L7RgtC+0YDQvdGL0YUg0YLRgNCw0L3RgdC/0L7RgNGC0L3Ri9GFINGB0YDQtdC00YHRgtCyOiDQtNC70Y8g0L/RgNC+0LzRi9GI0LvQtdC90L3QvtC5INGB0LHQvtGA0LrQuCDQvNC+0YLQvtGA0L3Ri9GFINGC0YDQsNC90YHQv9C+0YDRgtC90YvRhSDRgdGA0LXQtNGB0YLQsiDRgtC+0LLQsNGA0L3Ri9GFINC/0L7Qt9C40YbQuNC5IDg3MDEg4oCTIDg3MDUsINC40YUg0YPQt9C70L7QsiDQuCDQsNCz0YDQtdCz0LDRgtC+0LI1KSJ9LCI5NzI5OTc1ODEiOnsiSUQiOjk3Mjk5NzU4MSwiVmFsdWUiOiI4NTM5MjEzMDA5IC0g0JzQkNCg0JrQmNCg0J7QktCa0JAg0KDQpCAtINCb0LDQvNC/0Ysg0L3QsNC60LDQu9C40LLQsNC90LjRjyDQs9Cw0LvQvtCz0LXQvdC90YvQtSDRgSDQstC+0LvRjNGE0YDQsNC80L7QstC+0Lkg0L3QuNGC0YzRjiDQtNC70Y8g0LzQvtGC0L7RhtC40LrQu9C+0LIg0LjQu9C4INC00YDRg9Cz0LjRhSDQvNC+0YLQvtGA0L3Ri9GFINGC0YDQsNC90YHQv9C+0YDRgtC90YvRhSDRgdGA0LXQtNGB0YLQsiwg0L/RgNC+0YfQuNC1In0sIjk3Mjk5NzU4MiI6eyJJRCI6OTcyOTk3NTgyLCJWYWx1ZSI6Ijg1MzkyMTkyMDAgLSDQnNCQ0KDQmtCY0KDQntCS0JrQkCDQoNCkIC0g0JvQsNC80L/RiyDQs9Cw0LvQvtCz0LXQvdC90YvQtSDRgSDQstC+0LvRjNGE0YDQsNC80L7QstC+0Lkg0L3QuNGC0YzRjiwg0L/RgNC+0YfQuNC1LCDQvdCwINC90LDQv9GA0Y/QttC10L3QuNC1INCx0L7Qu9C10LUgMTAwINCyIn0sIjk3Mjk5NzU4MyI6eyJJRCI6OTcyOTk3NTgzLCJWYWx1ZSI6Ijg1MzkyMTk4MDAgLSDQnNCQ0KDQmtCY0KDQntCS0JrQkCDQoNCkIC0g0JvQsNC80L/RiyDQvdCw0LrQsNC70LjQstCw0L3QuNGPINCz0LDQu9C+0LPQtdC90L3Ri9C1INGBINCy0L7Qu9GM0YTRgNCw0LzQvtCy0L7QuSDQvdC40YLRjNGOINC90LAg0L3QsNC/0YDRj9C20LXQvdC40LUg0L3QtSDQsdC+0LvQtdC1IDEwMCDQsiJ9LCI5NzI5OTc1ODQiOnsiSUQiOjk3Mjk5NzU4NCwiVmFsdWUiOiI4NTM5MjIxMDAwIC0g0JzQkNCg0JrQmNCg0J7QktCa0JAg0KDQpCAtINCb0LDQvNC/0Ysg0L3QsNC60LDQu9C40LLQsNC90LjRjyDQuNC70Lgg0LPQsNC30L7RgNCw0LfRgNGP0LTQvdGL0LUsINGN0LvQtdC60YLRgNC40YfQtdGB0LrQuNC1LCDQstC60LvRjtGH0LDRjyDQu9Cw0LzQv9GLINCz0LXRgNC80LXRgtC40YfQvdGL0LUg0L3QsNC/0YDQsNCy0LvQtdC90L3QvtCz0L4g0YHQstC10YLQsCwg0LAg0YLQsNC60LbQtSDRg9C70YzRgtGA0LDRhNC40L7Qu9C10YLQvtCy0YvQtSDQuNC70Lgg0LjQvdGE0YDQsNC60YDQsNGB0L3Ri9C1INC70LDQvNC/0Ys7INC00YPQs9C+0LLRi9C1INC70LDQvNC/0Ys7INC40YHRgtC+0YfQvdC40LrQuCDRgdCy0LXRgtCwINGB0LLQtdGC0L7QtNC40L7QtNC90YvQtSAoTEVEKTog0LvQsNC80L/RiyDQvdCw0LrQsNC70LjQstCw0L3QuNGPINC/0YDQvtGH0LjQtSwg0LfQsCDQuNGB0LrQu9GO0YfQtdC90LjQtdC8INC70LDQvNC/INGD0LvRjNGC0YDQsNGE0LjQvtC70LXRgtC+0LLQvtCz0L4g0LjQu9C4INC40L3RhNGA0LDQutGA0LDRgdC90L7Qs9C+INC40LfQu9GD0YfQtdC90LjRjzog0L/RgNC+0YfQuNC1LCDQvNC+0YnQvdC+0YHRgtGM0Y4g0L3QtSDQsdC+0LvQtdC1IDIwMCDQktGCINC4INC90LAg0L3QsNC/0YDRj9C20LXQvdC40LUg0LHQvtC70LXQtSDQu9Cw0LzQv9GLINGA0LXRhNC70LXQutGC0L7RgNC90YvQtSJ9LCI5NzI5OTc1ODUiOnsiSUQiOjk3Mjk5NzU4NSwiVmFsdWUiOiI4NTM5MjI5MDAwIC0g0JzQkNCg0JrQmNCg0J7QktCa0JAg0KDQpCAtINCf0YDQvtGH0LjQtSDQu9Cw0LzQv9GLINC90LDQutCw0LvQuNCy0LDQvdC40Y8g0LzQvtGJ0L3QvtGB0YLRjNGOINC90LUg0LHQvtC70LXQtSAyMDAg0LLRgiDQuCDQvdCwINC90LDQv9GA0Y/QttC10L3QuNC1INCx0L7Qu9C10LUgMTAwINCyIn0sIjk3Mjk5NzU4NiI6eyJJRCI6OTcyOTk3NTg2LCJWYWx1ZSI6Ijg1MzkyOTMwMDEgLSDQnNCQ0KDQmtCY0KDQntCS0JrQkCDQoNCkIC0g0JvQsNC80L/RiyDQvdCw0LrQsNC70LjQstCw0L3QuNGPINC40LvQuCDQs9Cw0LfQvtGA0LDQt9GA0Y/QtNC90YvQtSwg0Y3Qu9C10LrRgtGA0LjRh9C10YHQutC40LUsINCy0LrQu9GO0YfQsNGPINC70LDQvNC/0Ysg0LPQtdGA0LzQtdGC0LjRh9C90YvQtSDQvdCw0L/RgNCw0LLQu9C10L3QvdC+0LPQviDRgdCy0LXRgtCwLCDQsCDRgtCw0LrQttC1INGD0LvRjNGC0YDQsNGE0LjQvtC70LXRgtC+0LLRi9C1INC40LvQuCDQuNC90YTRgNCw0LrRgNCw0YHQvdGL0LUg0LvQsNC80L/Rizsg0LTRg9Cz0L7QstGL0LUg0LvQsNC80L/Rizsg0LjRgdGC0L7Rh9C90LjQutC4INGB0LLQtdGC0LAg0YHQstC10YLQvtC00LjQvtC00L3Ri9C1IChMRUQpOiDQu9Cw0LzQv9GLINC90LDQutCw0LvQuNCy0LDQvdC40Y8g0L/RgNC+0YfQuNC1LCDQt9CwINC40YHQutC70Y7Rh9C10L3QuNC10Lwg0LvQsNC80L8g0YPQu9GM0YLRgNCw0YTQuNC+0LvQtdGC0L7QstC+0LPQviDQuNC70Lgg0LjQvdGE0YDQsNC60YDQsNGB0L3QvtCz0L4g0LjQt9C70YPRh9C10L3QuNGPOiDQv9GA0L7Rh9C40LU6INC00LvRjyDQvNC+0YLQvtGG0LjQutC70L7QsiDQuNC70Lgg0LTRgNGD0LPQuNGFINC80L7RgtC+0YDQvdGL0YUg0YLRgNCw0L3RgdC/0L7RgNGC0L3Ri9GFINGB0YDQtdC00YHRgtCyOiDQtNC70Y8g0L/RgNC+0LzRi9GI0LvQtdC90L3QvtC5INGB0LHQvtGA0LrQuCDQvNC+0YLQvtGA0L3Ri9GFINGC0YDQsNC90YHQv9C+0YDRgtC90YvRhSDRgdGA0LXQtNGB0YLQsiDRgtC+0LLQsNGA0L3Ri9GFINC/0L7Qt9C40YbQuNC5IDg3MDEg4oCTIDg3MDUsINC40YUg0YPQt9C70L7QsiDQuCDQsNCz0YDQtdCz0LDRgtC+0LI1KSJ9LCI5NzI5OTc1ODciOnsiSUQiOjk3Mjk5NzU4NywiVmFsdWUiOiI4NTM5MjkzMDA5IC0g0JzQkNCg0JrQmNCg0J7QktCa0JAg0KDQpCAtINCf0YDQvtGH0LjQtSDQu9Cw0LzQv9GLINC90LDQutCw0LvQuNCy0LDQvdC40Y8g0LTQu9GPINC80L7RgtC+0YbQuNC60LvQvtCyINC40LvQuCDQtNGA0YPQs9C40YUg0LzQvtGC0L7RgNC90YvRhSDRgtGA0LDQvdGB0L/QvtGA0YLQvdGL0YUg0YHRgNC10LTRgdGC0LIsINC/0YDQvtGH0LjQtSJ9LCI5NzI5OTc1ODgiOnsiSUQiOjk3Mjk5NzU4OCwiVmFsdWUiOiI4NTM5Mjk5MjAwIC0g0JzQkNCg0JrQmNCg0J7QktCa0JAg0KDQpCAtINCf0YDQvtGH0LjQtSDQu9Cw0LzQv9GLINC90LDQutCw0LvQuNCy0LDQvdC40Y8g0L3QsCDQvdCw0L/RgNGP0LbQtdC90LjQtSDQsdC+0LvQtdC1IDEwMCDQsiJ9LCI5NzI5OTc1ODkiOnsiSUQiOjk3Mjk5NzU4OSwiVmFsdWUiOiI4NTM5Mjk5ODAwIC0g0JzQkNCg0JrQmNCg0J7QktCa0JAg0KDQpCAtINCf0YDQvtGH0LjQtSDQu9Cw0LzQv9GLINC90LDQutCw0LvQuNCy0LDQvdC40Y8g0L3QsCDQvdCw0L/RgNGP0LbQtdC90LjQtSDQvdC1INCx0L7Qu9C10LUgMTAwINCyIn0sIjk3Mjk5NzU5MCI6eyJJRCI6OTcyOTk3NTkwLCJWYWx1ZSI6Ijg1MzkzMTEwMDAgLSDQnNCQ0KDQmtCY0KDQntCS0JrQkCDQoNCkIC0g0JvQsNC80L/RiyDQs9Cw0LfQvtGA0LDQt9GA0Y/QtNC90YvQtSDQu9GO0LzQuNC90LXRgdGG0LXQvdGC0L3Ri9C1INGBINGC0LXRgNC80L7QutCw0YLQvtC00L7QvCDQtNCy0YPRhdGG0L7QutC+0LvRjNC90YvQtSJ9LCI5NzI5OTc1OTEiOnsiSUQiOjk3Mjk5NzU5MSwiVmFsdWUiOiI4NTM5MzE5MDAwIC0g0JzQkNCg0JrQmNCg0J7QktCa0JAg0KDQpCAtINCb0LDQvNC/0Ysg0LPQsNC30L7RgNCw0LfRgNGP0LTQvdGL0LUsINC30LAg0LjRgdC60LvRjtGH0LXQvdC40LXQvCDQu9Cw0LzQvyDRg9C70YzRgtGA0LDRhNC40L7Qu9C10YLQvtCy0L7Qs9C+INC40LfQu9GD0YfQtdC90LjRjywg0LvRjtC80LjQvdC10YHRhtC10L3RgtC90YvQtSDRgSDRgtC10YDQvNC+0LrQsNGC0L7QtNC+0LwsINC/0YDQvtGH0LjQtSJ9LCI5NzI5OTc1OTIiOnsiSUQiOjk3Mjk5NzU5MiwiVmFsdWUiOiI4NTM5MzIyMDAxIC0g0JzQkNCg0JrQmNCg0J7QktCa0JAg0KDQpCAtINCg0YLRg9GC0L3Ri9C1INC70LDQvNC/0YsifSwiOTcyOTk3NTkzIjp7IklEIjo5NzI5OTc1OTMsIlZhbHVlIjoiODUzOTMyMjAwOSAtINCc0JDQoNCa0JjQoNCe0JLQmtCQINCg0KQgLSDQm9Cw0LzQv9GLINC90LDQutCw0LvQuNCy0LDQvdC40Y8g0LjQu9C4INCz0LDQt9C+0YDQsNC30YDRj9C00L3Ri9C1LCDRjdC70LXQutGC0YDQuNGH0LXRgdC60LjQtSwg0LLQutC70Y7Rh9Cw0Y8g0LvQsNC80L/RiyDQs9C10YDQvNC10YLQuNGH0L3Ri9C1INC90LDQv9GA0LDQstC70LXQvdC90L7Qs9C+INGB0LLQtdGC0LAsINCwINGC0LDQutC20LUg0YPQu9GM0YLRgNCw0YTQuNC+0LvQtdGC0L7QstGL0LUg0LjQu9C4INC40L3RhNGA0LDQutGA0LDRgdC90YvQtSDQu9Cw0LzQv9GLOyDQtNGD0LPQvtCy0YvQtSDQu9Cw0LzQv9GLOyDQuNGB0YLQvtGH0L3QuNC60Lgg0YHQstC10YLQsCDRgdCy0LXRgtC+0LTQuNC+0LTQvdGL0LUgKExFRCk6INC70LDQvNC/0Ysg0LPQsNC30L7RgNCw0LfRgNGP0LTQvdGL0LUsINC30LAg0LjRgdC60LvRjtGH0LXQvdC40LXQvCDQu9Cw0LzQvyDRg9C70YzRgtGA0LDRhNC40L7Qu9C10YLQvtCy0L7Qs9C+INC40LfQu9GD0YfQtdC90LjRjzog0YDRgtGD0YLQvdGL0LUg0LjQu9C4INC90LDRgtGA0LjQtdCy0YvQtSDQu9Cw0LzQv9GLOyDQu9Cw0LzQv9GLINC80LXRgtCw0LvQu9C+0LPQsNC70L7Qs9C10L3QvdGL0LU6INGA0YLRg9GC0L3Ri9C1INC40LvQuCDQvdCw0YLRgNC40LXQstGL0LUg0LvQsNC80L/Rizog0L3QsNGC0YDQuNC10LLRi9C1INC70LDQvNC/0YsifSwiOTcyOTk3NTk0Ijp7IklEIjo5NzI5OTc1OTQsIlZhbHVlIjoiODUzOTMyOTAwMCAtINCc0JDQoNCa0JjQoNCe0JLQmtCQINCg0KQgLSDQnNC10YLQsNC70LvQvtCz0LDQu9C+0LPQtdC90L3Ri9C1INC70LDQvNC/0YsifSwiOTcyOTk3NTk1Ijp7IklEIjo5NzI5OTc1OTUsIlZhbHVlIjoiODUzOTM5MDAwMCAtINCc0JDQoNCa0JjQoNCe0JLQmtCQINCg0KQgLSDQn9GA0L7Rh9C40LUg0LvQsNC80L/RiyDQs9Cw0LfQvtGA0LDQt9GA0Y/QtNC90YvQtSwg0LfQsCDQuNGB0LrQu9GO0YfQtdC90LjQtdC8INC70LDQvNC/INGD0LvRjNGC0YDQsNGE0LjQvtC70LXRgtC+0LLQvtCz0L4g0LjQt9C70YPRh9C10L3QuNGPIn0sIjk3Mjk5NzU5NiI6eyJJRCI6OTcyOTk3NTk2LCJWYWx1ZSI6Ijg1Mzk0MTAwMDAgLSDQnNCQ0KDQmtCY0KDQntCS0JrQkCDQoNCkIC0g0JTRg9Cz0L7QstGL0LUg0LvQsNC80L/RiyJ9LCI5NzI5OTc1OTciOnsiSUQiOjk3Mjk5NzU5NywiVmFsdWUiOiI4NTM5NTExMDExIC0g0JzQkNCg0JrQmNCg0J7QktCa0JAg0KDQpCAtINCb0LDQvNC/0Ysg0L3QsNC60LDQu9C40LLQsNC90LjRjyDQuNC70Lgg0LPQsNC30L7RgNCw0LfRgNGP0LTQvdGL0LUsINGN0LvQtdC60YLRgNC40YfQtdGB0LrQuNC1LCDQstC60LvRjtGH0LDRjyDQu9Cw0LzQv9GLINCz0LXRgNC80LXRgtC40YfQvdGL0LUg0L3QsNC/0YDQsNCy0LvQtdC90L3QvtCz0L4g0YHQstC10YLQsCwg0LAg0YLQsNC60LbQtSDRg9C70YzRgtGA0LDRhNC40L7Qu9C10YLQvtCy0YvQtSDQuNC70Lgg0LjQvdGE0YDQsNC60YDQsNGB0L3Ri9C1INC70LDQvNC/0Ys7INC00YPQs9C+0LLRi9C1INC70LDQvNC/0Ys7INC40YHRgtC+0YfQvdC40LrQuCDRgdCy0LXRgtCwINGB0LLQtdGC0L7QtNC40L7QtNC90YvQtSAoTEVEKTog0LjRgdGC0L7Rh9C90LjQutC4INGB0LLQtdGC0LAg0YHQstC10YLQvtC00LjQvtC00L3Ri9C1INC80L7QtNGD0LvQuCDRgdCy0LXRgtC+0LTQuNC+0LTQvdGL0LUgKExFRCk6INC/0YDQtdC00L3QsNC30L3QsNGH0LXQvdC90YvQtSDQtNC70Y8g0YLQvtCy0LDRgNC+0LIg0YHRg9Cx0L/QvtC30LjRhtC40LggOTQwNSAxMSAwMDog0L/RgNC10LTQvdCw0LfQvdCw0YfQtdC90L3Ri9C1INC00LvRjyDRgtC+0LLQsNGA0L7QsiDQv9C+0LTRgdGD0LHQv9C+0LfQuNGG0LjQuCA5NDA1IDExIDAwMTog0LTQu9GPINC80LXQtNC40YbQuNC90YHQutC40YUg0YbQtdC70LXQuTQpIn0sIjk3Mjk5NzU5OCI6eyJJRCI6OTcyOTk3NTk4LCJWYWx1ZSI6Ijg1Mzk1MTEwMTIgLSDQnNCQ0KDQmtCY0KDQntCS0JrQkCDQoNCkIC0g0JvQsNC80L/RiyDQvdCw0LrQsNC70LjQstCw0L3QuNGPINC40LvQuCDQs9Cw0LfQvtGA0LDQt9GA0Y/QtNC90YvQtSwg0Y3Qu9C10LrRgtGA0LjRh9C10YHQutC40LUsINCy0LrQu9GO0YfQsNGPINC70LDQvNC/0Ysg0LPQtdGA0LzQtdGC0LjRh9C90YvQtSDQvdCw0L/RgNCw0LLQu9C10L3QvdC+0LPQviDRgdCy0LXRgtCwLCDQsCDRgtCw0LrQttC1INGD0LvRjNGC0YDQsNGE0LjQvtC70LXRgtC+0LLRi9C1INC40LvQuCDQuNC90YTRgNCw0LrRgNCw0YHQvdGL0LUg0LvQsNC80L/Rizsg0LTRg9Cz0L7QstGL0LUg0LvQsNC80L/Rizsg0LjRgdGC0L7Rh9C90LjQutC4INGB0LLQtdGC0LAg0YHQstC10YLQvtC00LjQvtC00L3Ri9C1IChMRUQpOiDQuNGB0YLQvtGH0L3QuNC60Lgg0YHQstC10YLQsCDRgdCy0LXRgtC+0LTQuNC+0LTQvdGL0LUg0LzQvtC00YPQu9C4INGB0LLQtdGC0L7QtNC40L7QtNC90YvQtSAoTEVEKTog0L/RgNC10LTQvdCw0LfQvdCw0YfQtdC90L3Ri9C1INC00LvRjyDRgtC+0LLQsNGA0L7QsiDRgdGD0LHQv9C+0LfQuNGG0LjQuCA5NDA1IDExIDAwOiDQv9GA0LXQtNC90LDQt9C90LDRh9C10L3QvdGL0LUg0LTQu9GPINGC0L7QstCw0YDQvtCyINC/0L7QtNGB0YPQsdC/0L7Qt9C40YbQuNC4IDk0MDUgMTEgMDAxOiDQv9GA0L7Rh9C40LU6INC00LvRjyDRgtC+0LLQsNGA0L7QsiDQv9C+0LTRgdGD0LHQv9C+0LfQuNGG0LjQuCA5NDA1IDExIDAwMSAzINC40LvQuCDQtNC70Y8g0LPRgNCw0LbQtNCw0L3RgdC60LjRhSDQstC+0LfQtNGD0YjQvdGL0YUg0YHRg9C00L7QsjUpIn0sIjk3Mjk5NzU5OSI6eyJJRCI6OTcyOTk3NTk5LCJWYWx1ZSI6Ijg1Mzk1MTEwMTQgLSDQnNCQ0KDQmtCY0KDQntCS0JrQkCDQoNCkIC0g0JzQvtC00YPQu9C4INGB0LLQtdGC0L7QtNC40L7QtNC90YvQtSAobGVkKSwg0L/RgNC10LTQvdCw0LfQvdCw0YfQtdC90L3Ri9C1INC00LvRjyDRgtC+0LLQsNGA0L7QsiDQv9C+0LTRgdGD0LHQv9C+0LfQuNGG0LjQuCA5NDA1IDExIDAwMSAyLCA5NDA1IDExIDAwMSAzINC40LvQuCA5NDA1IDExIDAwMSA0LCDQvdCwINC20LXRgdGC0LrQvtC5INC/0LXRh9Cw0YLQvdC+0Lkg0L/Qu9Cw0YLQtSJ9LCI5NzI5OTc2MDAiOnsiSUQiOjk3Mjk5NzYwMCwiVmFsdWUiOiI4NTM5NTExMDE1IC0g0JzQkNCg0JrQmNCg0J7QktCa0JAg0KDQpCAtINCc0L7QtNGD0LvQuCDRgdCy0LXRgtC+0LTQuNC+0LTQvdGL0LUgKGxlZCksINC/0YDQtdC00L3QsNC30L3QsNGH0LXQvdC90YvQtSDQtNC70Y8g0YLQvtCy0LDRgNC+0LIg0L/QvtC00YHRg9Cx0L/QvtC30LjRhtC40LggOTQwNSAxMSAwMDEgMiwgOTQwNSAxMSAwMDEgMyDQuNC70LggOTQwNSAxMSAwMDEgNCwg0L/RgNC+0YfQuNC1In0sIjk3Mjk5NzYwMSI6eyJJRCI6OTcyOTk3NjAxLCJWYWx1ZSI6Ijg1Mzk1MTEwMTYgLSDQnNCQ0KDQmtCY0KDQntCS0JrQkCDQoNCkIC0g0JvQsNC80L/RiyDQvdCw0LrQsNC70LjQstCw0L3QuNGPINC40LvQuCDQs9Cw0LfQvtGA0LDQt9GA0Y/QtNC90YvQtSwg0Y3Qu9C10LrRgtGA0LjRh9C10YHQutC40LUsINCy0LrQu9GO0YfQsNGPINC70LDQvNC/0Ysg0LPQtdGA0LzQtdGC0LjRh9C90YvQtSDQvdCw0L/RgNCw0LLQu9C10L3QvdC+0LPQviDRgdCy0LXRgtCwLCDQsCDRgtCw0LrQttC1INGD0LvRjNGC0YDQsNGE0LjQvtC70LXRgtC+0LLRi9C1INC40LvQuCDQuNC90YTRgNCw0LrRgNCw0YHQvdGL0LUg0LvQsNC80L/Rizsg0LTRg9Cz0L7QstGL0LUg0LvQsNC80L/Rizsg0LjRgdGC0L7Rh9C90LjQutC4INGB0LLQtdGC0LAg0YHQstC10YLQvtC00LjQvtC00L3Ri9C1IChMRUQpOiDQuNGB0YLQvtGH0L3QuNC60Lgg0YHQstC10YLQsCDRgdCy0LXRgtC+0LTQuNC+0LTQvdGL0LUg0LzQvtC00YPQu9C4INGB0LLQtdGC0L7QtNC40L7QtNC90YvQtSAoTEVEKTog0L/RgNC10LTQvdCw0LfQvdCw0YfQtdC90L3Ri9C1INC00LvRjyDRgtC+0LLQsNGA0L7QsiDRgdGD0LHQv9C+0LfQuNGG0LjQuCA5NDA1IDExIDAwOiDQv9GA0LXQtNC90LDQt9C90LDRh9C10L3QvdGL0LUg0LTQu9GPINGC0L7QstCw0YDQvtCyINC/0L7QtNGB0YPQsdC/0L7Qt9C40YbQuNC4IDk0MDUgMTEgMDAxOiDQv9GA0L7Rh9C40LU6INC00LvRjyDRgtC+0LLQsNGA0L7QsiDQv9C+0LTRgdGD0LHQv9C+0LfQuNGG0LjQuCA5NDA1IDExIDAwMSA1INC40LvQuCDQvNC+0LTRg9C70Lgg0L3QsCDQttC10YHRgtC60L7QuSDQv9C10YfQsNGC0L3QvtC5INC/0LvQsNGC0LUifSwiOTcyOTk3NjAyIjp7IklEIjo5NzI5OTc2MDIsIlZhbHVlIjoiODUzOTUxMTAxOSAtINCc0JDQoNCa0JjQoNCe0JLQmtCQINCg0KQgLSDQm9Cw0LzQv9GLINC90LDQutCw0LvQuNCy0LDQvdC40Y8g0LjQu9C4INCz0LDQt9C+0YDQsNC30YDRj9C00L3Ri9C1LCDRjdC70LXQutGC0YDQuNGH0LXRgdC60LjQtSwg0LLQutC70Y7Rh9Cw0Y8g0LvQsNC80L/RiyDQs9C10YDQvNC10YLQuNGH0L3Ri9C1INC90LDQv9GA0LDQstC70LXQvdC90L7Qs9C+INGB0LLQtdGC0LAsINCwINGC0LDQutC20LUg0YPQu9GM0YLRgNCw0YTQuNC+0LvQtdGC0L7QstGL0LUg0LjQu9C4INC40L3RhNGA0LDQutGA0LDRgdC90YvQtSDQu9Cw0LzQv9GLOyDQtNGD0LPQvtCy0YvQtSDQu9Cw0LzQv9GLOyDQuNGB0YLQvtGH0L3QuNC60Lgg0YHQstC10YLQsCDRgdCy0LXRgtC+0LTQuNC+0LTQvdGL0LUgKExFRCk6INC40YHRgtC+0YfQvdC40LrQuCDRgdCy0LXRgtCwINGB0LLQtdGC0L7QtNC40L7QtNC90YvQtSDQvNC+0LTRg9C70Lgg0YHQstC10YLQvtC00LjQvtC00L3Ri9C1IChMRUQpOiDQv9GA0LXQtNC90LDQt9C90LDRh9C10L3QvdGL0LUg0LTQu9GPINGC0L7QstCw0YDQvtCyINGB0YPQsdC/0L7Qt9C40YbQuNC4IDk0MDUgMTEgMDA6INC/0YDQtdC00L3QsNC30L3QsNGH0LXQvdC90YvQtSDQtNC70Y8g0YLQvtCy0LDRgNC+0LIg0L/QvtC00YHRg9Cx0L/QvtC30LjRhtC40LggOTQwNSAxMSAwMDE6INC/0YDQvtGH0LjQtTog0LTQu9GPINGC0L7QstCw0YDQvtCyINC/0L7QtNGB0YPQsdC/0L7Qt9C40YbQuNC4IDk0MDUgMTEgMDAxIDUg0LjQu9C4INC/0YDQvtGH0LjQtSJ9LCI5NzI5OTc2MDMiOnsiSUQiOjk3Mjk5NzYwMywiVmFsdWUiOiI4NTM5NTExMDIxIC0g0JzQkNCg0JrQmNCg0J7QktCa0JAg0KDQpCAtINCb0LDQvNC/0Ysg0L3QsNC60LDQu9C40LLQsNC90LjRjyDQuNC70Lgg0LPQsNC30L7RgNCw0LfRgNGP0LTQvdGL0LUsINGN0LvQtdC60YLRgNC40YfQtdGB0LrQuNC1LCDQstC60LvRjtGH0LDRjyDQu9Cw0LzQv9GLINCz0LXRgNC80LXRgtC40YfQvdGL0LUg0L3QsNC/0YDQsNCy0LvQtdC90L3QvtCz0L4g0YHQstC10YLQsCwg0LAg0YLQsNC60LbQtSDRg9C70YzRgtGA0LDRhNC40L7Qu9C10YLQvtCy0YvQtSDQuNC70Lgg0LjQvdGE0YDQsNC60YDQsNGB0L3Ri9C1INC70LDQvNC/0Ys7INC00YPQs9C+0LLRi9C1INC70LDQvNC/0Ys7INC40YHRgtC+0YfQvdC40LrQuCDRgdCy0LXRgtCwINGB0LLQtdGC0L7QtNC40L7QtNC90YvQtSAoTEVEKTog0LjRgdGC0L7Rh9C90LjQutC4INGB0LLQtdGC0LAg0YHQstC10YLQvtC00LjQvtC00L3Ri9C1INC80L7QtNGD0LvQuCDRgdCy0LXRgtC+0LTQuNC+0LTQvdGL0LUgKExFRCk6INC/0YDQtdC00L3QsNC30L3QsNGH0LXQvdC90YvQtSDQtNC70Y8g0YLQvtCy0LDRgNC+0LIg0YHRg9Cx0L/QvtC30LjRhtC40LggOTQwNSAxMSAwMDog0L/RgNC10LTQvdCw0LfQvdCw0YfQtdC90L3Ri9C1INC00LvRjyDRgtC+0LLQsNGA0L7QsiDQv9C+0LTRgdGD0LHQv9C+0LfQuNGG0LjQuCA5NDA1IDExIDAwMjog0LTQu9GPINC80LXQtNC40YbQuNC90YHQutC40YUg0YbQtdC70LXQuTQpIn0sIjk3Mjk5NzYwNCI6eyJJRCI6OTcyOTk3NjA0LCJWYWx1ZSI6Ijg1Mzk1MTEwMjIgLSDQnNCQ0KDQmtCY0KDQntCS0JrQkCDQoNCkIC0g0JvQsNC80L/RiyDQvdCw0LrQsNC70LjQstCw0L3QuNGPINC40LvQuCDQs9Cw0LfQvtGA0LDQt9GA0Y/QtNC90YvQtSwg0Y3Qu9C10LrRgtGA0LjRh9C10YHQutC40LUsINCy0LrQu9GO0YfQsNGPINC70LDQvNC/0Ysg0LPQtdGA0LzQtdGC0LjRh9C90YvQtSDQvdCw0L/RgNCw0LLQu9C10L3QvdC+0LPQviDRgdCy0LXRgtCwLCDQsCDRgtCw0LrQttC1INGD0LvRjNGC0YDQsNGE0LjQvtC70LXRgtC+0LLRi9C1INC40LvQuCDQuNC90YTRgNCw0LrRgNCw0YHQvdGL0LUg0LvQsNC80L/Rizsg0LTRg9Cz0L7QstGL0LUg0LvQsNC80L/Rizsg0LjRgdGC0L7Rh9C90LjQutC4INGB0LLQtdGC0LAg0YHQstC10YLQvtC00LjQvtC00L3Ri9C1IChMRUQpOiDQuNGB0YLQvtGH0L3QuNC60Lgg0YHQstC10YLQsCDRgdCy0LXRgtC+0LTQuNC+0LTQvdGL0LUg0LzQvtC00YPQu9C4INGB0LLQtdGC0L7QtNC40L7QtNC90YvQtSAoTEVEKTog0L/RgNC10LTQvdCw0LfQvdCw0YfQtdC90L3Ri9C1INC00LvRjyDRgtC+0LLQsNGA0L7QsiDRgdGD0LHQv9C+0LfQuNGG0LjQuCA5NDA1IDExIDAwOiDQv9GA0LXQtNC90LDQt9C90LDRh9C10L3QvdGL0LUg0LTQu9GPINGC0L7QstCw0YDQvtCyINC/0L7QtNGB0YPQsdC/0L7Qt9C40YbQuNC4IDk0MDUgMTEgMDAyOiDQv9GA0L7Rh9C40LU6INC80L7QtNGD0LvQuCDQvdCwINC20LXRgdGC0LrQvtC5INC/0LXRh9Cw0YLQvdC+0Lkg0L/Qu9Cw0YLQtSJ9LCI5NzI5OTc2MDUiOnsiSUQiOjk3Mjk5NzYwNSwiVmFsdWUiOiI4NTM5NTExMDI5IC0g0JzQkNCg0JrQmNCg0J7QktCa0JAg0KDQpCAtINCb0LDQvNC/0Ysg0L3QsNC60LDQu9C40LLQsNC90LjRjyDQuNC70Lgg0LPQsNC30L7RgNCw0LfRgNGP0LTQvdGL0LUsINGN0LvQtdC60YLRgNC40YfQtdGB0LrQuNC1LCDQstC60LvRjtGH0LDRjyDQu9Cw0LzQv9GLINCz0LXRgNC80LXRgtC40YfQvdGL0LUg0L3QsNC/0YDQsNCy0LvQtdC90L3QvtCz0L4g0YHQstC10YLQsCwg0LAg0YLQsNC60LbQtSDRg9C70YzRgtGA0LDRhNC40L7Qu9C10YLQvtCy0YvQtSDQuNC70Lgg0LjQvdGE0YDQsNC60YDQsNGB0L3Ri9C1INC70LDQvNC/0Ys7INC00YPQs9C+0LLRi9C1INC70LDQvNC/0Ys7INC40YHRgtC+0YfQvdC40LrQuCDRgdCy0LXRgtCwINGB0LLQtdGC0L7QtNC40L7QtNC90YvQtSAoTEVEKTog0LjRgdGC0L7Rh9C90LjQutC4INGB0LLQtdGC0LAg0YHQstC10YLQvtC00LjQvtC00L3Ri9C1INC80L7QtNGD0LvQuCDRgdCy0LXRgtC+0LTQuNC+0LTQvdGL0LUgKExFRCk6INC/0YDQtdC00L3QsNC30L3QsNGH0LXQvdC90YvQtSDQtNC70Y8g0YLQvtCy0LDRgNC+0LIg0YHRg9Cx0L/QvtC30LjRhtC40LggOTQwNSAxMSAwMDog0L/RgNC10LTQvdCw0LfQvdCw0YfQtdC90L3Ri9C1INC00LvRjyDRgtC+0LLQsNGA0L7QsiDQv9C+0LTRgdGD0LHQv9C+0LfQuNGG0LjQuCA5NDA1IDExIDAwMjog0L/RgNC+0YfQuNC1OiDQv9GA0L7Rh9C40LUifSwiOTcyOTk3NjA2Ijp7IklEIjo5NzI5OTc2MDYsIlZhbHVlIjoiODUzOTUxMTA5MSAtINCc0JDQoNCa0JjQoNCe0JLQmtCQINCg0KQgLSDQm9Cw0LzQv9GLINC90LDQutCw0LvQuNCy0LDQvdC40Y8g0LjQu9C4INCz0LDQt9C+0YDQsNC30YDRj9C00L3Ri9C1LCDRjdC70LXQutGC0YDQuNGH0LXRgdC60LjQtSwg0LLQutC70Y7Rh9Cw0Y8g0LvQsNC80L/RiyDQs9C10YDQvNC10YLQuNGH0L3Ri9C1INC90LDQv9GA0LDQstC70LXQvdC90L7Qs9C+INGB0LLQtdGC0LAsINCwINGC0LDQutC20LUg0YPQu9GM0YLRgNCw0YTQuNC+0LvQtdGC0L7QstGL0LUg0LjQu9C4INC40L3RhNGA0LDQutGA0LDRgdC90YvQtSDQu9Cw0LzQv9GLOyDQtNGD0LPQvtCy0YvQtSDQu9Cw0LzQv9GLOyDQuNGB0YLQvtGH0L3QuNC60Lgg0YHQstC10YLQsCDRgdCy0LXRgtC+0LTQuNC+0LTQvdGL0LUgKExFRCk6INC40YHRgtC+0YfQvdC40LrQuCDRgdCy0LXRgtCwINGB0LLQtdGC0L7QtNC40L7QtNC90YvQtSDQvNC+0LTRg9C70Lgg0YHQstC10YLQvtC00LjQvtC00L3Ri9C1IChMRUQpOiDQv9GA0LXQtNC90LDQt9C90LDRh9C10L3QvdGL0LUg0LTQu9GPINGC0L7QstCw0YDQvtCyINGB0YPQsdC/0L7Qt9C40YbQuNC4IDk0MDUgMTEgMDA6INC/0YDQtdC00L3QsNC30L3QsNGH0LXQvdC90YvQtSDQtNC70Y8g0YLQvtCy0LDRgNC+0LIg0L/QvtC00YHRg9Cx0L/QvtC30LjRhtC40LggOTQwNSAxMSAwMDM6INC00LvRjyDQvNC10LTQuNGG0LjQvdGB0LrQuNGFINGG0LXQu9C10Lk0KSJ9LCI5NzI5OTc2MDciOnsiSUQiOjk3Mjk5NzYwNywiVmFsdWUiOiI4NTM5NTExMDkyIC0g0JzQkNCg0JrQmNCg0J7QktCa0JAg0KDQpCAtINCb0LDQvNC/0Ysg0L3QsNC60LDQu9C40LLQsNC90LjRjyDQuNC70Lgg0LPQsNC30L7RgNCw0LfRgNGP0LTQvdGL0LUsINGN0LvQtdC60YLRgNC40YfQtdGB0LrQuNC1LCDQstC60LvRjtGH0LDRjyDQu9Cw0LzQv9GLINCz0LXRgNC80LXRgtC40YfQvdGL0LUg0L3QsNC/0YDQsNCy0LvQtdC90L3QvtCz0L4g0YHQstC10YLQsCwg0LAg0YLQsNC60LbQtSDRg9C70YzRgtGA0LDRhNC40L7Qu9C10YLQvtCy0YvQtSDQuNC70Lgg0LjQvdGE0YDQsNC60YDQsNGB0L3Ri9C1INC70LDQvNC/0Ys7INC00YPQs9C+0LLRi9C1INC70LDQvNC/0Ys7INC40YHRgtC+0YfQvdC40LrQuCDRgdCy0LXRgtCwINGB0LLQtdGC0L7QtNC40L7QtNC90YvQtSAoTEVEKTog0LjRgdGC0L7Rh9C90LjQutC4INGB0LLQtdGC0LAg0YHQstC10YLQvtC00LjQvtC00L3Ri9C1INC80L7QtNGD0LvQuCDRgdCy0LXRgtC+0LTQuNC+0LTQvdGL0LUgKExFRCk6INC/0YDQtdC00L3QsNC30L3QsNGH0LXQvdC90YvQtSDQtNC70Y8g0YLQvtCy0LDRgNC+0LIg0YHRg9Cx0L/QvtC30LjRhtC40LggOTQwNSAxMSAwMDog0L/RgNC10LTQvdCw0LfQvdCw0YfQtdC90L3Ri9C1INC00LvRjyDRgtC+0LLQsNGA0L7QsiDQv9C+0LTRgdGD0LHQv9C+0LfQuNGG0LjQuCA5NDA1IDExIDAwMzog0LTQu9GPINGC0L7QstCw0YDQvtCyINC/0L7QtNGB0YPQsdC/0L7Qt9C40YbQuNC4INC/0YDQtdC00L3QsNC30L3QsNGH0LXQvdC90YvQtSDQtNC70Y8g0LPRgNCw0LbQtNCw0L3RgdC60LjRhSDQstC+0LfQtNGD0YjQvdGL0YUg0YHRg9C00L7QsjUpIn0sIjk3Mjk5NzYwOCI6eyJJRCI6OTcyOTk3NjA4LCJWYWx1ZSI6Ijg1Mzk1MTEwOTMgLSDQnNCQ0KDQmtCY0KDQntCS0JrQkCDQoNCkIC0g0JzQvtC00YPQu9C4INGB0LLQtdGC0L7QtNC40L7QtNC90YvQtSAobGVkKSwg0L/RgNC10LTQvdCw0LfQvdCw0YfQtdC90L3Ri9C1INC00LvRjyDRgtC+0LLQsNGA0L7QsiDQv9C+0LTRgdGD0LHQv9C+0LfQuNGG0LjQuCA5NDA1IDExIDAwMyAzINC40LvQuCA5NDA1IDExIDAwMyA5LCDQvdCwINC20LXRgdGC0LrQvtC5INC/0LXRh9Cw0YLQvdC+0Lkg0L/Qu9Cw0YLQtSJ9LCI5NzI5OTc2MDkiOnsiSUQiOjk3Mjk5NzYwOSwiVmFsdWUiOiI4NTM5NTExMDk5IC0g0JzQkNCg0JrQmNCg0J7QktCa0JAg0KDQpCAtINCc0L7QtNGD0LvQuCDRgdCy0LXRgtC+0LTQuNC+0LTQvdGL0LUgKGxlZCksINC/0YDQtdC00L3QsNC30L3QsNGH0LXQvdC90YvQtSDQtNC70Y8g0YLQvtCy0LDRgNC+0LIg0L/QvtC00YHRg9Cx0L/QvtC30LjRhtC40LggOTQwNSAxMSAwMDMgMyDQuNC70LggOTQwNSAxMSAwMDMgOSwg0L/RgNC+0YfQuNC1In0sIjk3Mjk5NzYxMCI6eyJJRCI6OTcyOTk3NjEwLCJWYWx1ZSI6Ijg1Mzk1MTIwMTEgLSDQnNCQ0KDQmtCY0KDQntCS0JrQkCDQoNCkIC0g0JvQsNC80L/RiyDQvdCw0LrQsNC70LjQstCw0L3QuNGPINC40LvQuCDQs9Cw0LfQvtGA0LDQt9GA0Y/QtNC90YvQtSwg0Y3Qu9C10LrRgtGA0LjRh9C10YHQutC40LUsINCy0LrQu9GO0YfQsNGPINC70LDQvNC/0Ysg0LPQtdGA0LzQtdGC0LjRh9C90YvQtSDQvdCw0L/RgNCw0LLQu9C10L3QvdC+0LPQviDRgdCy0LXRgtCwLCDQsCDRgtCw0LrQttC1INGD0LvRjNGC0YDQsNGE0LjQvtC70LXRgtC+0LLRi9C1INC40LvQuCDQuNC90YTRgNCw0LrRgNCw0YHQvdGL0LUg0LvQsNC80L/Rizsg0LTRg9Cz0L7QstGL0LUg0LvQsNC80L/Rizsg0LjRgdGC0L7Rh9C90LjQutC4INGB0LLQtdGC0LAg0YHQstC10YLQvtC00LjQvtC00L3Ri9C1IChMRUQpOiDQuNGB0YLQvtGH0L3QuNC60Lgg0YHQstC10YLQsCDRgdCy0LXRgtC+0LTQuNC+0LTQvdGL0LUg0LzQvtC00YPQu9C4INGB0LLQtdGC0L7QtNC40L7QtNC90YvQtSAoTEVEKTog0L/RgNC10LTQvdCw0LfQvdCw0YfQtdC90L3Ri9C1INC00LvRjyDRgtC+0LLQsNGA0L7QsiDRgdGD0LHQv9C+0LfQuNGG0LjQuCA5NDA1IDIxIDAwOiDQv9GA0LXQtNC90LDQt9C90LDRh9C10L3QvdGL0LUg0LTQu9GPINGC0L7QstCw0YDQvtCyINC/0L7QtNGB0YPQsdC/0L7Qt9C40YbQuNC4IDk0MDUgMjEgMDAxOiDQtNC70Y8g0LzQtdC00LjRhtC40L3RgdC60LjRhSDRhtC10LvQtdC5NCkifSwiOTcyOTk3NjExIjp7IklEIjo5NzI5OTc2MTEsIlZhbHVlIjoiODUzOTUxMjAxMiAtINCc0JDQoNCa0JjQoNCe0JLQmtCQINCg0KQgLSDQm9Cw0LzQv9GLINC40L3RhNGA0LDQutGA0LDRgdC90L7Qs9C+INC40LfQu9GD0YfQtdC90LjRjyAtINCc0JDQoNCa0JjQoNCe0JLQmtCQINCg0KQgLSAtIC0g0JzQkNCg0JrQmNCg0J7QktCa0JAg0KDQpCAtIC0gLSDQnNCQ0KDQmtCY0KDQntCS0JrQkCDQoNCkIC0gLSAtINCc0JDQoNCa0JjQoNCe0JLQmtCQINCg0KQgLSDQvNC+0LTRg9C70Lgg0L3QsCDQttC10YHRgtC60L7QuSDQv9C10YfQsNGC0L3QvtC5INC/0LvQsNGC0LUifSwiOTcyOTk3NjEyIjp7IklEIjo5NzI5OTc2MTIsIlZhbHVlIjoiODUzOTUxMjAxMyAtINCc0JDQoNCa0JjQoNCe0JLQmtCQINCg0KQgLSDQm9Cw0LzQv9GLINC90LDQutCw0LvQuNCy0LDQvdC40Y8g0LjQu9C4INCz0LDQt9C+0YDQsNC30YDRj9C00L3Ri9C1LCDRjdC70LXQutGC0YDQuNGH0LXRgdC60LjQtSwg0LLQutC70Y7Rh9Cw0Y8g0LvQsNC80L/RiyDQs9C10YDQvNC10YLQuNGH0L3Ri9C1INC90LDQv9GA0LDQstC70LXQvdC90L7Qs9C+INGB0LLQtdGC0LAsINCwINGC0LDQutC20LUg0YPQu9GM0YLRgNCw0YTQuNC+0LvQtdGC0L7QstGL0LUg0LjQu9C4INC40L3RhNGA0LDQutGA0LDRgdC90YvQtSDQu9Cw0LzQv9GLOyDQtNGD0LPQvtCy0YvQtSDQu9Cw0LzQv9GLOyDQuNGB0YLQvtGH0L3QuNC60Lgg0YHQstC10YLQsCDRgdCy0LXRgtC+0LTQuNC+0LTQvdGL0LUgKExFRCk6INC40YHRgtC+0YfQvdC40LrQuCDRgdCy0LXRgtCwINGB0LLQtdGC0L7QtNC40L7QtNC90YvQtSDQvNC+0LTRg9C70Lgg0YHQstC10YLQvtC00LjQvtC00L3Ri9C1IChMRUQpOiDQv9GA0LXQtNC90LDQt9C90LDRh9C10L3QvdGL0LUg0LTQu9GPINGC0L7QstCw0YDQvtCyINGB0YPQsdC/0L7Qt9C40YbQuNC4IDk0MDUgMjEgMDA6INC/0YDQtdC00L3QsNC30L3QsNGH0LXQvdC90YvQtSDQtNC70Y8g0YLQvtCy0LDRgNC+0LIg0L/QvtC00YHRg9Cx0L/QvtC30LjRhtC40LggOTQwNSAyMSAwMDE6INC/0YDQvtGH0LjQtTog0LTQu9GPINGC0L7QstCw0YDQvtCyINC/0L7QtNGB0YPQsdC/0L7Qt9C40YbQuNC4IDk0MDUgMjEgMDAxIDIg0LjQu9C4INC/0YDQvtGH0LjQtSJ9LCI5NzI5OTc2MTMiOnsiSUQiOjk3Mjk5NzYxMywiVmFsdWUiOiI4NTM5NTEyMDE0IC0g0JzQkNCg0JrQmNCg0J7QktCa0JAg0KDQpCAtINCb0LDQvNC/0Ysg0L3QsNC60LDQu9C40LLQsNC90LjRjyDQuNC70Lgg0LPQsNC30L7RgNCw0LfRgNGP0LTQvdGL0LUsINGN0LvQtdC60YLRgNC40YfQtdGB0LrQuNC1LCDQstC60LvRjtGH0LDRjyDQu9Cw0LzQv9GLINCz0LXRgNC80LXRgtC40YfQvdGL0LUg0L3QsNC/0YDQsNCy0LvQtdC90L3QvtCz0L4g0YHQstC10YLQsCwg0LAg0YLQsNC60LbQtSDRg9C70YzRgtGA0LDRhNC40L7Qu9C10YLQvtCy0YvQtSDQuNC70Lgg0LjQvdGE0YDQsNC60YDQsNGB0L3Ri9C1INC70LDQvNC/0Ys7INC00YPQs9C+0LLRi9C1INC70LDQvNC/0Ys7INC40YHRgtC+0YfQvdC40LrQuCDRgdCy0LXRgtCwINGB0LLQtdGC0L7QtNC40L7QtNC90YvQtSAoTEVEKTog0LjRgdGC0L7Rh9C90LjQutC4INGB0LLQtdGC0LAg0YHQstC10YLQvtC00LjQvtC00L3Ri9C1INC80L7QtNGD0LvQuCDRgdCy0LXRgtC+0LTQuNC+0LTQvdGL0LUgKExFRCk6INC/0YDQtdC00L3QsNC30L3QsNGH0LXQvdC90YvQtSDQtNC70Y8g0YLQvtCy0LDRgNC+0LIg0YHRg9Cx0L/QvtC30LjRhtC40LggOTQwNSAyMSAwMDog0L/RgNC10LTQvdCw0LfQvdCw0YfQtdC90L3Ri9C1INC00LvRjyDRgtC+0LLQsNGA0L7QsiDQv9C+0LTRgdGD0LHQv9C+0LfQuNGG0LjQuCA5NDA1IDIxIDAwMTog0L/RgNC+0YfQuNC1OiDQtNC70Y8g0YLQvtCy0LDRgNC+0LIg0L/QvtC00YHRg9Cx0L/QvtC30LjRhtC40LggOTQwNSAyMSAwMDEgNCDQuNC70Lgg0LzQvtC00YPQu9C4INC90LAg0LbQtdGB0YLQutC+0Lkg0L/QtdGH0LDRgtC90L7QuSDQv9C70LDRgtC1In0sIjk3Mjk5NzYxNCI6eyJJRCI6OTcyOTk3NjE0LCJWYWx1ZSI6Ijg1Mzk1MTIwMTkgLSDQnNCQ0KDQmtCY0KDQntCS0JrQkCDQoNCkIC0g0JvQsNC80L/RiyDQvdCw0LrQsNC70LjQstCw0L3QuNGPINC40LvQuCDQs9Cw0LfQvtGA0LDQt9GA0Y/QtNC90YvQtSwg0Y3Qu9C10LrRgtGA0LjRh9C10YHQutC40LUsINCy0LrQu9GO0YfQsNGPINC70LDQvNC/0Ysg0LPQtdGA0LzQtdGC0LjRh9C90YvQtSDQvdCw0L/RgNCw0LLQu9C10L3QvdC+0LPQviDRgdCy0LXRgtCwLCDQsCDRgtCw0LrQttC1INGD0LvRjNGC0YDQsNGE0LjQvtC70LXRgtC+0LLRi9C1INC40LvQuCDQuNC90YTRgNCw0LrRgNCw0YHQvdGL0LUg0LvQsNC80L/Rizsg0LTRg9Cz0L7QstGL0LUg0LvQsNC80L/Rizsg0LjRgdGC0L7Rh9C90LjQutC4INGB0LLQtdGC0LAg0YHQstC10YLQvtC00LjQvtC00L3Ri9C1IChMRUQpOiDQuNGB0YLQvtGH0L3QuNC60Lgg0YHQstC10YLQsCDRgdCy0LXRgtC+0LTQuNC+0LTQvdGL0LUg0LzQvtC00YPQu9C4INGB0LLQtdGC0L7QtNC40L7QtNC90YvQtSAoTEVEKTog0L/RgNC10LTQvdCw0LfQvdCw0YfQtdC90L3Ri9C1INC00LvRjyDRgtC+0LLQsNGA0L7QsiDRgdGD0LHQv9C+0LfQuNGG0LjQuCA5NDA1IDIxIDAwOiDQv9GA0LXQtNC90LDQt9C90LDRh9C10L3QvdGL0LUg0LTQu9GPINGC0L7QstCw0YDQvtCyINC/0L7QtNGB0YPQsdC/0L7Qt9C40YbQuNC4IDk0MDUgMjEgMDAxOiDQv9GA0L7Rh9C40LU6INC00LvRjyDRgtC+0LLQsNGA0L7QsiDQv9C+0LTRgdGD0LHQv9C+0LfQuNGG0LjQuCA5NDA1IDIxIDAwMSA0INC40LvQuCDQv9GA0L7Rh9C40LUifSwiOTcyOTk3NjE1Ijp7IklEIjo5NzI5OTc2MTUsIlZhbHVlIjoiODUzOTUxMjAyMSAtINCc0JDQoNCa0JjQoNCe0JLQmtCQINCg0KQgLSDQm9Cw0LzQv9GLINC90LDQutCw0LvQuNCy0LDQvdC40Y8g0LjQu9C4INCz0LDQt9C+0YDQsNC30YDRj9C00L3Ri9C1LCDRjdC70LXQutGC0YDQuNGH0LXRgdC60LjQtSwg0LLQutC70Y7Rh9Cw0Y8g0LvQsNC80L/RiyDQs9C10YDQvNC10YLQuNGH0L3Ri9C1INC90LDQv9GA0LDQstC70LXQvdC90L7Qs9C+INGB0LLQtdGC0LAsINCwINGC0LDQutC20LUg0YPQu9GM0YLRgNCw0YTQuNC+0LvQtdGC0L7QstGL0LUg0LjQu9C4INC40L3RhNGA0LDQutGA0LDRgdC90YvQtSDQu9Cw0LzQv9GLOyDQtNGD0LPQvtCy0YvQtSDQu9Cw0LzQv9GLOyDQuNGB0YLQvtGH0L3QuNC60Lgg0YHQstC10YLQsCDRgdCy0LXRgtC+0LTQuNC+0LTQvdGL0LUgKExFRCk6INC40YHRgtC+0YfQvdC40LrQuCDRgdCy0LXRgtCwINGB0LLQtdGC0L7QtNC40L7QtNC90YvQtSDQvNC+0LTRg9C70Lgg0YHQstC10YLQvtC00LjQvtC00L3Ri9C1IChMRUQpOiDQv9GA0LXQtNC90LDQt9C90LDRh9C10L3QvdGL0LUg0LTQu9GPINGC0L7QstCw0YDQvtCyINGB0YPQsdC/0L7Qt9C40YbQuNC4IDk0MDUgMjEgMDA6INC/0YDQtdC00L3QsNC30L3QsNGH0LXQvdC90YvQtSDQtNC70Y8g0YLQvtCy0LDRgNC+0LIg0L/QvtC00YHRg9Cx0L/QvtC30LjRhtC40LggOTQwNSAyMSAwMDI6INC00LvRjyDQvNC10LTQuNGG0LjQvdGB0LrQuNGFINGG0LXQu9C10Lk0KSJ9LCI5NzI5OTc2MTYiOnsiSUQiOjk3Mjk5NzYxNiwiVmFsdWUiOiI4NTM5NTEyMDIyIC0g0JzQkNCg0JrQmNCg0J7QktCa0JAg0KDQpCAtINCb0LDQvNC/0Ysg0L3QsNC60LDQu9C40LLQsNC90LjRjyDQuNC70Lgg0LPQsNC30L7RgNCw0LfRgNGP0LTQvdGL0LUsINGN0LvQtdC60YLRgNC40YfQtdGB0LrQuNC1LCDQstC60LvRjtGH0LDRjyDQu9Cw0LzQv9GLINCz0LXRgNC80LXRgtC40YfQvdGL0LUg0L3QsNC/0YDQsNCy0LvQtdC90L3QvtCz0L4g0YHQstC10YLQsCwg0LAg0YLQsNC60LbQtSDRg9C70YzRgtGA0LDRhNC40L7Qu9C10YLQvtCy0YvQtSDQuNC70Lgg0LjQvdGE0YDQsNC60YDQsNGB0L3Ri9C1INC70LDQvNC/0Ys7INC00YPQs9C+0LLRi9C1INC70LDQvNC/0Ys7INC40YHRgtC+0YfQvdC40LrQuCDRgdCy0LXRgtCwINGB0LLQtdGC0L7QtNC40L7QtNC90YvQtSAoTEVEKTog0LjRgdGC0L7Rh9C90LjQutC4INGB0LLQtdGC0LAg0YHQstC10YLQvtC00LjQvtC00L3Ri9C1INC80L7QtNGD0LvQuCDRgdCy0LXRgtC+0LTQuNC+0LTQvdGL0LUgKExFRCk6INC/0YDQtdC00L3QsNC30L3QsNGH0LXQvdC90YvQtSDQtNC70Y8g0YLQvtCy0LDRgNC+0LIg0YHRg9Cx0L/QvtC30LjRhtC40LggOTQwNSAyMSAwMDog0L/RgNC10LTQvdCw0LfQvdCw0YfQtdC90L3Ri9C1INC00LvRjyDRgtC+0LLQsNGA0L7QsiDQv9C+0LTRgdGD0LHQv9C+0LfQuNGG0LjQuCA5ND</text:p>
          </table:table-cell>
          <table:table-cell office:value-type="string">
            <text:p>A1IDIxIDAwMjog0L/RgNC+0YfQuNC1OiDQvNC+0LTRg9C70Lgg0L3QsCDQttC10YHRgtC60L7QuSDQv9C10YfQsNGC0L3QvtC5INC/0LvQsNGC0LUifSwiOTcyOTk3NjE3Ijp7IklEIjo5NzI5OTc2MTcsIlZhbHVlIjoiODUzOTUxMjAyOSAtINCc0JDQoNCa0JjQoNCe0JLQmtCQINCg0KQgLSDQm9Cw0LzQv9GLINC40L3RhNGA0LDQutGA0LDRgdC90L7Qs9C+INC40LfQu9GD0YfQtdC90LjRjyAtINCc0JDQoNCa0JjQoNCe0JLQmtCQINCg0KQgLSAtIC0g0JzQkNCg0JrQmNCg0J7QktCa0JAg0KDQpCAtIC0gLSDQnNCQ0KDQmtCY0KDQntCS0JrQkCDQoNCkIC0gLSDQv9GA0L7Rh9C40LUifSwiOTcyOTk3NjE4Ijp7IklEIjo5NzI5OTc2MTgsIlZhbHVlIjoiODUzOTUxMjA5MSAtINCc0JDQoNCa0JjQoNCe0JLQmtCQINCg0KQgLSDQm9Cw0LzQv9GLINC90LDQutCw0LvQuNCy0LDQvdC40Y8g0LjQu9C4INCz0LDQt9C+0YDQsNC30YDRj9C00L3Ri9C1LCDRjdC70LXQutGC0YDQuNGH0LXRgdC60LjQtSwg0LLQutC70Y7Rh9Cw0Y8g0LvQsNC80L/RiyDQs9C10YDQvNC10YLQuNGH0L3Ri9C1INC90LDQv9GA0LDQstC70LXQvdC90L7Qs9C+INGB0LLQtdGC0LAsINCwINGC0LDQutC20LUg0YPQu9GM0YLRgNCw0YTQuNC+0LvQtdGC0L7QstGL0LUg0LjQu9C4INC40L3RhNGA0LDQutGA0LDRgdC90YvQtSDQu9Cw0LzQv9GLOyDQtNGD0LPQvtCy0YvQtSDQu9Cw0LzQv9GLOyDQuNGB0YLQvtGH0L3QuNC60Lgg0YHQstC10YLQsCDRgdCy0LXRgtC+0LTQuNC+0LTQvdGL0LUgKExFRCk6INC40YHRgtC+0YfQvdC40LrQuCDRgdCy0LXRgtCwINGB0LLQtdGC0L7QtNC40L7QtNC90YvQtSDQvNC+0LTRg9C70Lgg0YHQstC10YLQvtC00LjQvtC00L3Ri9C1IChMRUQpOiDQv9GA0LXQtNC90LDQt9C90LDRh9C10L3QvdGL0LUg0LTQu9GPINGC0L7QstCw0YDQvtCyINGB0YPQsdC/0L7Qt9C40YbQuNC4IDk0MDUgMjEgMDA6INC/0YDQtdC00L3QsNC30L3QsNGH0LXQvdC90YvQtSDQtNC70Y8g0YLQvtCy0LDRgNC+0LIg0L/QvtC00YHRg9Cx0L/QvtC30LjRhtC40LggOTQwNSAyMSAwMDM6INC00LvRjyDQvNC10LTQuNGG0LjQvdGB0LrQuNGFINGG0LXQu9C10Lk0KSJ9LCI5NzI5OTc2MTkiOnsiSUQiOjk3Mjk5NzYxOSwiVmFsdWUiOiI4NTM5NTEyMDkyIC0g0JzQkNCg0JrQmNCg0J7QktCa0JAg0KDQpCAtINCb0LDQvNC/0Ysg0L3QsNC60LDQu9C40LLQsNC90LjRjyDQuNC70Lgg0LPQsNC30L7RgNCw0LfRgNGP0LTQvdGL0LUsINGN0LvQtdC60YLRgNC40YfQtdGB0LrQuNC1LCDQstC60LvRjtGH0LDRjyDQu9Cw0LzQv9GLINCz0LXRgNC80LXRgtC40YfQvdGL0LUg0L3QsNC/0YDQsNCy0LvQtdC90L3QvtCz0L4g0YHQstC10YLQsCwg0LAg0YLQsNC60LbQtSDRg9C70YzRgtGA0LDRhNC40L7Qu9C10YLQvtCy0YvQtSDQuNC70Lgg0LjQvdGE0YDQsNC60YDQsNGB0L3Ri9C1INC70LDQvNC/0Ys7INC00YPQs9C+0LLRi9C1INC70LDQvNC/0Ys7INC40YHRgtC+0YfQvdC40LrQuCDRgdCy0LXRgtCwINGB0LLQtdGC0L7QtNC40L7QtNC90YvQtSAoTEVEKTog0LjRgdGC0L7Rh9C90LjQutC4INGB0LLQtdGC0LAg0YHQstC10YLQvtC00LjQvtC00L3Ri9C1INC80L7QtNGD0LvQuCDRgdCy0LXRgtC+0LTQuNC+0LTQvdGL0LUgKExFRCk6INC/0YDQtdC00L3QsNC30L3QsNGH0LXQvdC90YvQtSDQtNC70Y8g0YLQvtCy0LDRgNC+0LIg0YHRg9Cx0L/QvtC30LjRhtC40LggOTQwNSAyMSAwMDog0L/RgNC10LTQvdCw0LfQvdCw0YfQtdC90L3Ri9C1INC00LvRjyDRgtC+0LLQsNGA0L7QsiDQv9C+0LTRgdGD0LHQv9C+0LfQuNGG0LjQuCA5NDA1IDIxIDAwMzog0L/RgNC+0YfQuNC1OiDQvNC+0LTRg9C70Lgg0L3QsCDQttC10YHRgtC60L7QuSDQv9C10YfQsNGC0L3QvtC5INC/0LvQsNGC0LUifSwiOTcyOTk3NjIwIjp7IklEIjo5NzI5OTc2MjAsIlZhbHVlIjoiODUzOTUxMjA5OSAtINCc0JDQoNCa0JjQoNCe0JLQmtCQINCg0KQgLSDQm9Cw0LzQv9GLINC40L3RhNGA0LDQutGA0LDRgdC90L7Qs9C+INC40LfQu9GD0YfQtdC90LjRjyAtINCc0JDQoNCa0JjQoNCe0JLQmtCQINCg0KQgLSAtIC0g0JzQkNCg0JrQmNCg0J7QktCa0JAg0KDQpCAtIC0gLSDQnNCQ0KDQmtCY0KDQntCS0JrQkCDQoNCkIC0gLSDQv9GA0L7Rh9C40LUifSwiOTcyOTk3NjIxIjp7IklEIjo5NzI5OTc2MjEsIlZhbHVlIjoiODUzOTUxMzAwMCAtINCc0JDQoNCa0JjQoNCe0JLQmtCQINCg0KQgLSDQm9Cw0LzQv9GLINC90LDQutCw0LvQuNCy0LDQvdC40Y8g0LjQu9C4INCz0LDQt9C+0YDQsNC30YDRj9C00L3Ri9C1LCDRjdC70LXQutGC0YDQuNGH0LXRgdC60LjQtSwg0LLQutC70Y7Rh9Cw0Y8g0LvQsNC80L/RiyDQs9C10YDQvNC10YLQuNGH0L3Ri9C1INC90LDQv9GA0LDQstC70LXQvdC90L7Qs9C+INGB0LLQtdGC0LAsINCwINGC0LDQutC20LUg0YPQu9GM0YLRgNCw0YTQuNC+0LvQtdGC0L7QstGL0LUg0LjQu9C4INC40L3RhNGA0LDQutGA0LDRgdC90YvQtSDQu9Cw0LzQv9GLOyDQtNGD0LPQvtCy0YvQtSDQu9Cw0LzQv9GLOyDQuNGB0YLQvtGH0L3QuNC60Lgg0YHQstC10YLQsCDRgdCy0LXRgtC+0LTQuNC+0LTQvdGL0LUgKExFRCk6INC40YHRgtC+0YfQvdC40LrQuCDRgdCy0LXRgtCwINGB0LLQtdGC0L7QtNC40L7QtNC90YvQtSDQvNC+0LTRg9C70Lgg0YHQstC10YLQvtC00LjQvtC00L3Ri9C1IChMRUQpOiDQv9GA0LXQtNC90LDQt9C90LDRh9C10L3QvdGL0LUg0LTQu9GPINGC0L7QstCw0YDQvtCyINGB0YPQsdC/0L7Qt9C40YbQuNC4IDk0MDUgMzEgMDAwIDAifSwiOTcyOTk3NjIyIjp7IklEIjo5NzI5OTc2MjIsIlZhbHVlIjoiODUzOTUxNDAxMSAtINCc0JDQoNCa0JjQoNCe0JLQmtCQINCg0KQgLSDQm9Cw0LzQv9GLINC90LDQutCw0LvQuNCy0LDQvdC40Y8g0LjQu9C4INCz0LDQt9C+0YDQsNC30YDRj9C00L3Ri9C1LCDRjdC70LXQutGC0YDQuNGH0LXRgdC60LjQtSwg0LLQutC70Y7Rh9Cw0Y8g0LvQsNC80L/RiyDQs9C10YDQvNC10YLQuNGH0L3Ri9C1INC90LDQv9GA0LDQstC70LXQvdC90L7Qs9C+INGB0LLQtdGC0LAsINCwINGC0LDQutC20LUg0YPQu9GM0YLRgNCw0YTQuNC+0LvQtdGC0L7QstGL0LUg0LjQu9C4INC40L3RhNGA0LDQutGA0LDRgdC90YvQtSDQu9Cw0LzQv9GLOyDQtNGD0LPQvtCy0YvQtSDQu9Cw0LzQv9GLOyDQuNGB0YLQvtGH0L3QuNC60Lgg0YHQstC10YLQsCDRgdCy0LXRgtC+0LTQuNC+0LTQvdGL0LUgKExFRCk6INC40YHRgtC+0YfQvdC40LrQuCDRgdCy0LXRgtCwINGB0LLQtdGC0L7QtNC40L7QtNC90YvQtSDQvNC+0LTRg9C70Lgg0YHQstC10YLQvtC00LjQvtC00L3Ri9C1IChMRUQpOiDQv9GA0LXQtNC90LDQt9C90LDRh9C10L3QvdGL0LUg0LTQu9GPINGC0L7QstCw0YDQvtCyINGB0YPQsdC/0L7Qt9C40YbQuNC4IDk0MDUgNDEgMDAg0LjQu9C4INC/0YDQtdC00L3QsNC30L3QsNGH0LXQvdC90YvQtSDQtNC70Y8g0YLQvtCy0LDRgNC+0LIg0L/QvtC00YHRg9Cx0L/QvtC30LjRhtC40LggOTQwNSA0MSAwMDEg0LjQu9C4IDk0MDUgNDIgMDAxOiDQtNC70Y8g0YLQvtCy0LDRgNC+0LIg0L/QvtC00YHRg9Cx0L/QvtC30LjRhtC40LggOTQwNSA0MSAwMDEgMSDQuNC70LggOTQwNSA0MiAwMDEgMSDQtNC70Y8g0LzQtdC00LjRhtC40L3RgdC60LjRhSDRhtC10LvQtdC5NCkifSwiOTcyOTk3NjIzIjp7IklEIjo5NzI5OTc2MjMsIlZhbHVlIjoiODUzOTUxNDAxMiAtINCc0JDQoNCa0JjQoNCe0JLQmtCQINCg0KQgLSDQm9Cw0LzQv9GLINC90LDQutCw0LvQuNCy0LDQvdC40Y8g0LjQu9C4INCz0LDQt9C+0YDQsNC30YDRj9C00L3Ri9C1LCDRjdC70LXQutGC0YDQuNGH0LXRgdC60LjQtSwg0LLQutC70Y7Rh9Cw0Y8g0LvQsNC80L/RiyDQs9C10YDQvNC10YLQuNGH0L3Ri9C1INC90LDQv9GA0LDQstC70LXQvdC90L7Qs9C+INGB0LLQtdGC0LAsINCwINGC0LDQutC20LUg0YPQu9GM0YLRgNCw0YTQuNC+0LvQtdGC0L7QstGL0LUg0LjQu9C4INC40L3RhNGA0LDQutGA0LDRgdC90YvQtSDQu9Cw0LzQv9GLOyDQtNGD0LPQvtCy0YvQtSDQu9Cw0LzQv9GLOyDQuNGB0YLQvtGH0L3QuNC60Lgg0YHQstC10YLQsCDRgdCy0LXRgtC+0LTQuNC+0LTQvdGL0LUgKExFRCk6INC40YHRgtC+0YfQvdC40LrQuCDRgdCy0LXRgtCwINGB0LLQtdGC0L7QtNC40L7QtNC90YvQtSDQvNC+0LTRg9C70Lgg0YHQstC10YLQvtC00LjQvtC00L3Ri9C1IChMRUQpOiDQv9GA0LXQtNC90LDQt9C90LDRh9C10L3QvdGL0LUg0LTQu9GPINGC0L7QstCw0YDQvtCyINGB0YPQsdC/0L7Qt9C40YbQuNC4IDk0MDUgNDEgMDAg0LjQu9C4INC/0YDQtdC00L3QsNC30L3QsNGH0LXQvdC90YvQtSDQtNC70Y8g0YLQvtCy0LDRgNC+0LIg0L/QvtC00YHRg9Cx0L/QvtC30LjRhtC40LggOTQwNSA0MSAwMDEg0LjQu9C4IDk0MDUgNDIgMDAxOiDQtNC70Y8g0YLQvtCy0LDRgNC+0LIg0L/QvtC00YHRg9Cx0L/QvtC30LjRhtC40LggOTQwNSA0MiAwMDEgMiDQuNC70Lgg0LzQvtC00YPQu9C4INC90LAg0LbQtdGB0YLQutC+0Lkg0L/QtdGH0LDRgtC90L7QuSDQv9C70LDRgtC1In0sIjk3Mjk5NzYyNCI6eyJJRCI6OTcyOTk3NjI0LCJWYWx1ZSI6Ijg1Mzk1MTQwMTkgLSDQnNCQ0KDQmtCY0KDQntCS0JrQkCDQoNCkIC0g0JvQsNC80L/RiyDQvdCw0LrQsNC70LjQstCw0L3QuNGPINC40LvQuCDQs9Cw0LfQvtGA0LDQt9GA0Y/QtNC90YvQtSwg0Y3Qu9C10LrRgtGA0LjRh9C10YHQutC40LUsINCy0LrQu9GO0YfQsNGPINC70LDQvNC/0Ysg0LPQtdGA0LzQtdGC0LjRh9C90YvQtSDQvdCw0L/RgNCw0LLQu9C10L3QvdC+0LPQviDRgdCy0LXRgtCwLCDQsCDRgtCw0LrQttC1INGD0LvRjNGC0YDQsNGE0LjQvtC70LXRgtC+0LLRi9C1INC40LvQuCDQuNC90YTRgNCw0LrRgNCw0YHQvdGL0LUg0LvQsNC80L/Rizsg0LTRg9Cz0L7QstGL0LUg0LvQsNC80L/Rizsg0LjRgdGC0L7Rh9C90LjQutC4INGB0LLQtdGC0LAg0YHQstC10YLQvtC00LjQvtC00L3Ri9C1IChMRUQpOiDQuNGB0YLQvtGH0L3QuNC60Lgg0YHQstC10YLQsCDRgdCy0LXRgtC+0LTQuNC+0LTQvdGL0LUg0LzQvtC00YPQu9C4INGB0LLQtdGC0L7QtNC40L7QtNC90YvQtSAoTEVEKTog0L/RgNC10LTQvdCw0LfQvdCw0YfQtdC90L3Ri9C1INC00LvRjyDRgtC+0LLQsNGA0L7QsiDRgdGD0LHQv9C+0LfQuNGG0LjQuCA5NDA1IDQxIDAwINC40LvQuCDQv9GA0LXQtNC90LDQt9C90LDRh9C10L3QvdGL0LUg0LTQu9GPINGC0L7QstCw0YDQvtCyINC/0L7QtNGB0YPQsdC/0L7Qt9C40YbQuNC4IDk0MDUgNDEgMDAxINC40LvQuCA5NDA1IDQyIDAwMTog0LTQu9GPINGC0L7QstCw0YDQvtCyINC/0L7QtNGB0YPQsdC/0L7Qt9C40YbQuNC4IDk0MDUgNDIgMDAxIDIg0LjQu9C4INC/0YDQvtGH0LjQtSJ9LCI5NzI5OTc2MjUiOnsiSUQiOjk3Mjk5NzYyNSwiVmFsdWUiOiI4NTM5NTE0MDIxIC0g0JzQkNCg0JrQmNCg0J7QktCa0JAg0KDQpCAtINCb0LDQvNC/0Ysg0L3QsNC60LDQu9C40LLQsNC90LjRjyDQuNC70Lgg0LPQsNC30L7RgNCw0LfRgNGP0LTQvdGL0LUsINGN0LvQtdC60YLRgNC40YfQtdGB0LrQuNC1LCDQstC60LvRjtGH0LDRjyDQu9Cw0LzQv9GLINCz0LXRgNC80LXRgtC40YfQvdGL0LUg0L3QsNC/0YDQsNCy0LvQtdC90L3QvtCz0L4g0YHQstC10YLQsCwg0LAg0YLQsNC60LbQtSDRg9C70YzRgtGA0LDRhNC40L7Qu9C10YLQvtCy0YvQtSDQuNC70Lgg0LjQvdGE0YDQsNC60YDQsNGB0L3Ri9C1INC70LDQvNC/0Ys7INC00YPQs9C+0LLRi9C1INC70LDQvNC/0Ys7INC40YHRgtC+0YfQvdC40LrQuCDRgdCy0LXRgtCwINGB0LLQtdGC0L7QtNC40L7QtNC90YvQtSAoTEVEKTog0LjRgdGC0L7Rh9C90LjQutC4INGB0LLQtdGC0LAg0YHQstC10YLQvtC00LjQvtC00L3Ri9C1INC80L7QtNGD0LvQuCDRgdCy0LXRgtC+0LTQuNC+0LTQvdGL0LUgKExFRCk6INC/0YDQtdC00L3QsNC30L3QsNGH0LXQvdC90YvQtSDQtNC70Y8g0YLQvtCy0LDRgNC+0LIg0YHRg9Cx0L/QvtC30LjRhtC40LggOTQwNSA0MSAwMCDQuNC70Lgg0L/RgNC10LTQvdCw0LfQvdCw0YfQtdC90L3Ri9C1INC00LvRjyDRgtC+0LLQsNGA0L7QsiDQv9C+0LTRgdGD0LHQv9C+0LfQuNGG0LjQuCA5NDA1IDQxIDAwMiDQuNC70LggOTQwNSA0MiAwMDI6INC00LvRjyDQvNC10LTQuNGG0LjQvdGB0LrQuNGFINGG0LXQu9C10Lk0KSJ9LCI5NzI5OTc2MjYiOnsiSUQiOjk3Mjk5NzYyNiwiVmFsdWUiOiI4NTM5NTE0MDIyIC0g0JzQkNCg0JrQmNCg0J7QktCa0JAg0KDQpCAtINCb0LDQvNC/0Ysg0L3QsNC60LDQu9C40LLQsNC90LjRjyDQuNC70Lgg0LPQsNC30L7RgNCw0LfRgNGP0LTQvdGL0LUsINGN0LvQtdC60YLRgNC40YfQtdGB0LrQuNC1LCDQstC60LvRjtGH0LDRjyDQu9Cw0LzQv9GLINCz0LXRgNC80LXRgtC40YfQvdGL0LUg0L3QsNC/0YDQsNCy0LvQtdC90L3QvtCz0L4g0YHQstC10YLQsCwg0LAg0YLQsNC60LbQtSDRg9C70YzRgtGA0LDRhNC40L7Qu9C10YLQvtCy0YvQtSDQuNC70Lgg0LjQvdGE0YDQsNC60YDQsNGB0L3Ri9C1INC70LDQvNC/0Ys7INC00YPQs9C+0LLRi9C1INC70LDQvNC/0Ys7INC40YHRgtC+0YfQvdC40LrQuCDRgdCy0LXRgtCwINGB0LLQtdGC0L7QtNC40L7QtNC90YvQtSAoTEVEKTog0LjRgdGC0L7Rh9C90LjQutC4INGB0LLQtdGC0LAg0YHQstC10YLQvtC00LjQvtC00L3Ri9C1INC80L7QtNGD0LvQuCDRgdCy0LXRgtC+0LTQuNC+0LTQvdGL0LUgKExFRCk6INC/0YDQtdC00L3QsNC30L3QsNGH0LXQvdC90YvQtSDQtNC70Y8g0YLQvtCy0LDRgNC+0LIg0YHRg9Cx0L/QvtC30LjRhtC40LggOTQwNSA0MSAwMCDQuNC70Lgg0L/RgNC10LTQvdCw0LfQvdCw0YfQtdC90L3Ri9C1INC00LvRjyDRgtC+0LLQsNGA0L7QsiDQv9C+0LTRgdGD0LHQv9C+0LfQuNGG0LjQuCA5NDA1IDQxIDAwMiDQuNC70LggOTQwNSA0MiAwMDI6INC00LvRjyDRgtC+0LLQsNGA0L7QsiDQv9C+0LTRgdGD0LHQv9C+0LfQuNGG0LjQuCA5NDA1IDQyIDAwMiAyINC40LvQuCDQvNC+0LTRg9C70Lgg0L3QsCDQttC10YHRgtC60L7QuSDQv9C10YfQsNGC0L3QvtC5INC/0LvQsNGC0LUifSwiOTcyOTk3NjI3Ijp7IklEIjo5NzI5OTc2MjcsIlZhbHVlIjoiODUzOTUxNDAyOSAtINCc0JDQoNCa0JjQoNCe0JLQmtCQINCg0KQgLSDQnNC+0LTRg9C70Lgg0YHQstC10YLQvtC00LjQvtC00L3Ri9C1IChsZWQpLCDQtNC70Y8g0YLQvtCy0LDRgNC+0LIg0L/QvtC00YHRg9Cx0L/QvtC30LjRhtC40LgifSwiOTcyOTk3NjI4Ijp7IklEIjo5NzI5OTc2MjgsIlZhbHVlIjoiODUzOTUxNDA5MSAtINCc0JDQoNCa0JjQoNCe0JLQmtCQINCg0KQgLSDQm9Cw0LzQv9GLINC90LDQutCw0LvQuNCy0LDQvdC40Y8g0LjQu9C4INCz0LDQt9C+0YDQsNC30YDRj9C00L3Ri9C1LCDRjdC70LXQutGC0YDQuNGH0LXRgdC60LjQtSwg0LLQutC70Y7Rh9Cw0Y8g0LvQsNC80L/RiyDQs9C10YDQvNC10YLQuNGH0L3Ri9C1INC90LDQv9GA0LDQstC70LXQvdC90L7Qs9C+INGB0LLQtdGC0LAsINCwINGC0LDQutC20LUg0YPQu9GM0YLRgNCw0YTQuNC+0LvQtdGC0L7QstGL0LUg0LjQu9C4INC40L3RhNGA0LDQutGA0LDRgdC90YvQtSDQu9Cw0LzQv9GLOyDQtNGD0LPQvtCy0YvQtSDQu9Cw0LzQv9GLOyDQuNGB0YLQvtGH0L3QuNC60Lgg0YHQstC10YLQsCDRgdCy0LXRgtC+0LTQuNC+0LTQvdGL0LUgKExFRCk6INC40YHRgtC+0YfQvdC40LrQuCDRgdCy0LXRgtCwINGB0LLQtdGC0L7QtNC40L7QtNC90YvQtSDQvNC+0LTRg9C70Lgg0YHQstC10YLQvtC00LjQvtC00L3Ri9C1IChMRUQpOiDQv9GA0LXQtNC90LDQt9C90LDRh9C10L3QvdGL0LUg0LTQu9GPINGC0L7QstCw0YDQvtCyINGB0YPQsdC/0L7Qt9C40YbQuNC4IDk0MDUgNDEgMDAg0LjQu9C4INC/0YDQtdC00L3QsNC30L3QsNGH0LXQvdC90YvQtSDQtNC70Y8g0YLQvtCy0LDRgNC+0LIg0L/QvtC00YHRg9Cx0L/QvtC30LjRhtC40LggOTQwNSA0MSAwMDMg0LjQu9C4IDk0MDUgNDIgMDAzOiDQtNC70Y8g0LzQtdC00LjRhtC40L3RgdC60LjRhSDRhtC10LvQtdC5NCkifSwiOTcyOTk3NjI5Ijp7IklEIjo5NzI5OTc2MjksIlZhbHVlIjoiODUzOTUxNDA5MiAtINCc0JDQoNCa0JjQoNCe0JLQmtCQINCg0KQgLSDQm9Cw0LzQv9GLINC90LDQutCw0LvQuNCy0LDQvdC40Y8g0LjQu9C4INCz0LDQt9C+0YDQsNC30YDRj9C00L3Ri9C1LCDRjdC70LXQutGC0YDQuNGH0LXRgdC60LjQtSwg0LLQutC70Y7Rh9Cw0Y8g0LvQsNC80L/RiyDQs9C10YDQvNC10YLQuNGH0L3Ri9C1INC90LDQv9GA0LDQstC70LXQvdC90L7Qs9C+INGB0LLQtdGC0LAsINCwINGC0LDQutC20LUg0YPQu9GM0YLRgNCw0YTQuNC+0LvQtdGC0L7QstGL0LUg0LjQu9C4INC40L3RhNGA0LDQutGA0LDRgdC90YvQtSDQu9Cw0LzQv9GLOyDQtNGD0LPQvtCy0YvQtSDQu9Cw0LzQv9GLOyDQuNGB0YLQvtGH0L3QuNC60Lgg0YHQstC10YLQsCDRgdCy0LXRgtC+0LTQuNC+0LTQvdGL0LUgKExFRCk6INC40YHRgtC+0YfQvdC40LrQuCDRgdCy0LXRgtCwINGB0LLQtdGC0L7QtNC40L7QtNC90YvQtSDQvNC+0LTRg9C70Lgg0YHQstC10YLQvtC00LjQvtC00L3Ri9C1IChMRUQpOiDQv9GA0LXQtNC90LDQt9C90LDRh9C10L3QvdGL0LUg0LTQu9GPINGC0L7QstCw0YDQvtCyINGB0YPQsdC/0L7Qt9C40YbQuNC4IDk0MDUgNDEgMDAg0LjQu9C4INC/0YDQtdC00L3QsNC30L3QsNGH0LXQvdC90YvQtSDQtNC70Y8g0YLQvtCy0LDRgNC+0LIg0L/QvtC00YHRg9Cx0L/QvtC30LjRhtC40LggOTQwNSA0MSAwMDMg0LjQu9C4IDk0MDUgNDIgMDAzOiDQtNC70Y8g0L/RgNC+0LjQt9Cy0L7QtNGB0YLQstCwINCw0LLQuNCw0YbQuNC+0L3QvdGL0YUg0LTQstC40LPQsNGC0LXQu9C10Lkg0Lgv0LjQu9C4INCz0YDQsNC20LTQsNC90YHQutC40YUg0LLQvtC30LTRg9GI0L3Ri9GFINGB0YPQtNC+0LI1KSJ9LCI5NzI5OTc2MzAiOnsiSUQiOjk3Mjk5NzYzMCwiVmFsdWUiOiI4NTM5NTE0MDkzIC0g0JzQkNCg0JrQmNCg0J7QktCa0JAg0KDQpCAtINCb0LDQvNC/0Ysg0L3QsNC60LDQu9C40LLQsNC90LjRjyDQuNC70Lgg0LPQsNC30L7RgNCw0LfRgNGP0LTQvdGL0LUsINGN0LvQtdC60YLRgNC40YfQtdGB0LrQuNC1LCDQstC60LvRjtGH0LDRjyDQu9Cw0LzQv9GLINCz0LXRgNC80LXRgtC40YfQvdGL0LUg0L3QsNC/0YDQsNCy0LvQtdC90L3QvtCz0L4g0YHQstC10YLQsCwg0LAg0YLQsNC60LbQtSDRg9C70YzRgtGA0LDRhNC40L7Qu9C10YLQvtCy0YvQtSDQuNC70Lgg0LjQvdGE0YDQsNC60YDQsNGB0L3Ri9C1INC70LDQvNC/0Ys7INC00YPQs9C+0LLRi9C1INC70LDQvNC/0Ys7INC40YHRgtC+0YfQvdC40LrQuCDRgdCy0LXRgtCwINGB0LLQtdGC0L7QtNC40L7QtNC90YvQtSAoTEVEKTog0LjRgdGC0L7Rh9C90LjQutC4INGB0LLQtdGC0LAg0YHQstC10YLQvtC00LjQvtC00L3Ri9C1INC80L7QtNGD0LvQuCDRgdCy0LXRgtC+0LTQuNC+0LTQvdGL0LUgKExFRCk6INC/0YDQtdC00L3QsNC30L3QsNGH0LXQvdC90YvQtSDQtNC70Y8g0YLQvtCy0LDRgNC+0LIg0YHRg9Cx0L/QvtC30LjRhtC40LggOTQwNSA0MSAwMCDQuNC70Lgg0L/RgNC10LTQvdCw0LfQvdCw0YfQtdC90L3Ri9C1INC00LvRjyDRgtC+0LLQsNGA0L7QsiDQv9C+0LTRgdGD0LHQv9C+0LfQuNGG0LjQuCA5NDA1IDQxIDAwMyDQuNC70LggOTQwNSA0MiAwMDM6INC00LvRjyDRgtC+0LLQsNGA0L7QsiDQv9C+0LTRgdGD0LHQv9C+0LfQuNGG0LjQuCA5NDA1IDQyIDAwMyAyINC40LvQuCDQvNC+0LTRg9C70Lgg0L3QsCDQttC10YHRgtC60L7QuSDQv9C10YfQsNGC0L3QvtC5INC/0LvQsNGC0LUifSwiOTcyOTk3NjMxIjp7IklEIjo5NzI5OTc2MzEsIlZhbHVlIjoiODUzOTUxNDA5NCAtINCc0JDQoNCa0JjQoNCe0JLQmtCQINCg0KQgLSDQm9Cw0LzQv9GLINC90LDQutCw0LvQuNCy0LDQvdC40Y8g0LjQu9C4INCz0LDQt9C+0YDQsNC30YDRj9C00L3Ri9C1LCDRjdC70LXQutGC0YDQuNGH0LXRgdC60LjQtSwg0LLQutC70Y7Rh9Cw0Y8g0LvQsNC80L/RiyDQs9C10YDQvNC10YLQuNGH0L3Ri9C1INC90LDQv9GA0LDQstC70LXQvdC90L7Qs9C+INGB0LLQtdGC0LAsINCwINGC0LDQutC20LUg0YPQu9GM0YLRgNCw0YTQuNC+0LvQtdGC0L7QstGL0LUg0LjQu9C4INC40L3RhNGA0LDQutGA0LDRgdC90YvQtSDQu9Cw0LzQv9GLOyDQtNGD0LPQvtCy0YvQtSDQu9Cw0LzQv9GLOyDQuNGB0YLQvtGH0L3QuNC60Lgg0YHQstC10YLQsCDRgdCy0LXRgtC+0LTQuNC+0LTQvdGL0LUgKExFRCk6INC40YHRgtC+0YfQvdC40LrQuCDRgdCy0LXRgtCwINGB0LLQtdGC0L7QtNC40L7QtNC90YvQtSDQvNC+0LTRg9C70Lgg0YHQstC10YLQvtC00LjQvtC00L3Ri9C1IChMRUQpOiDQv9GA0LXQtNC90LDQt9C90LDRh9C10L3QvdGL0LUg0LTQu9GPINGC0L7QstCw0YDQvtCyINGB0YPQsdC/0L7Qt9C40YbQuNC4IDk0MDUgNDEgMDAg0LjQu9C4INC/0YDQtdC00L3QsNC30L3QsNGH0LXQvdC90YvQtSDQtNC70Y8g0YLQvtCy0LDRgNC+0LIg0L/QvtC00YHRg9Cx0L/QvtC30LjRhtC40LggOTQwNSA0MSAwMDMg0LjQu9C4IDk0MDUgNDIgMDAzOiDQtNC70Y8g0YLQvtCy0LDRgNC+0LIg0L/QvtC00YHRg9Cx0L/QvtC30LjRhtC40LggOTQwNSA0MiAwMDMgMiDQuNC70Lgg0L/RgNC+0YfQuNC1In0sIjk3Mjk5NzYzMiI6eyJJRCI6OTcyOTk3NjMyLCJWYWx1ZSI6Ijg1Mzk1MTQwOTkgLSDQnNCQ0KDQmtCY0KDQntCS0JrQkCDQoNCkIC0g0JvQsNC80L/RiyDQvdCw0LrQsNC70LjQstCw0L3QuNGPINC40LvQuCDQs9Cw0LfQvtGA0LDQt9GA0Y/QtNC90YvQtSwg0Y3Qu9C10LrRgtGA0LjRh9C10YHQutC40LUsINCy0LrQu9GO0YfQsNGPINC70LDQvNC/0Ysg0LPQtdGA0LzQtdGC0LjRh9C90YvQtSDQvdCw0L/RgNCw0LLQu9C10L3QvdC+0LPQviDRgdCy0LXRgtCwLCDQsCDRgtCw0LrQttC1INGD0LvRjNGC0YDQsNGE0LjQvtC70LXRgtC+0LLRi9C1INC40LvQuCDQuNC90YTRgNCw0LrRgNCw0YHQvdGL0LUg0LvQsNC80L/Rizsg0LTRg9Cz0L7QstGL0LUg0LvQsNC80L/Rizsg0LjRgdGC0L7Rh9C90LjQutC4INGB0LLQtdGC0LAg0YHQstC10YLQvtC00LjQvtC00L3Ri9C1IChMRUQpOiDQuNGB0YLQvtGH0L3QuNC60Lgg0YHQstC10YLQsCDRgdCy0LXRgtC+0LTQuNC+0LTQvdGL0LUg0LzQvtC00YPQu9C4INGB0LLQtdGC0L7QtNC40L7QtNC90YvQtSAoTEVEKTog0L/RgNC10LTQvdCw0LfQvdCw0YfQtdC90L3Ri9C1INC00LvRjyDRgtC+0LLQsNGA0L7QsiDRgdGD0LHQv9C+0LfQuNGG0LjQuCA5NDA1IDQxIDAwINC40LvQuCDQv9GA0LXQtNC90LDQt9C90LDRh9C10L3QvdGL0LUg0LTQu9GPINGC0L7QstCw0YDQvtCyINC/0L7QtNGB0YPQsdC/0L7Qt9C40YbQuNC4IDk0MDUgNDEgMDAzINC40LvQuCA5NDA1IDQyIDAwMzog0LTQu9GPINGC0L7QstCw0YDQvtCyINC/0L7QtNGB0YPQsdC/0L7Qt9C40YbQuNC4IDk0MDUgNDEgMDAzIDkg0LjQu9C4In0sIjk3Mjk5NzYzMyI6eyJJRCI6OTcyOTk3NjMzLCJWYWx1ZSI6Ijg1Mzk1MTkwMDEgLSDQnNCQ0KDQmtCY0KDQntCS0JrQkCDQoNCkIC0g0JvQsNC80L/RiyDQvdCw0LrQsNC70LjQstCw0L3QuNGPINC40LvQuCDQs9Cw0LfQvtGA0LDQt9GA0Y/QtNC90YvQtSwg0Y3Qu9C10LrRgtGA0LjRh9C10YHQutC40LUsINCy0LrQu9GO0YfQsNGPINC70LDQvNC/0Ysg0LPQtdGA0LzQtdGC0LjRh9C90YvQtSDQvdCw0L/RgNCw0LLQu9C10L3QvdC+0LPQviDRgdCy0LXRgtCwLCDQsCDRgtCw0LrQttC1INGD0LvRjNGC0YDQsNGE0LjQvtC70LXRgtC+0LLRi9C1INC40LvQuCDQuNC90YTRgNCw0LrRgNCw0YHQvdGL0LUg0LvQsNC80L/Rizsg0LTRg9Cz0L7QstGL0LUg0LvQsNC80L/Rizsg0LjRgdGC0L7Rh9C90LjQutC4INGB0LLQtdGC0LAg0YHQstC10YLQvtC00LjQvtC00L3Ri9C1IChMRUQpOiDQuNGB0YLQvtGH0L3QuNC60Lgg0YHQstC10YLQsCDRgdCy0LXRgtC+0LTQuNC+0LTQvdGL0LUg0LzQvtC00YPQu9C4INGB0LLQtdGC0L7QtNC40L7QtNC90YvQtSAoTEVEKTog0L/RgNC+0YfQuNC1OiDQtNC70Y8g0LvQsNC80L8g0YHRg9Cx0L/QvtC30LjRhtC40LgifSwiOTcyOTk3NjM0Ijp7IklEIjo5NzI5OTc2MzQsIlZhbHVlIjoiODUzOTUxOTAwOSAtINCc0JDQoNCa0JjQoNCe0JLQmtCQINCg0KQgLSDQm9Cw0LzQv9GLINC40L3RhNGA0LDQutGA0LDRgdC90L7Qs9C+INC40LfQu9GD0YfQtdC90LjRjyAtINCc0JDQoNCa0JjQoNCe0JLQmtCQINCg0KQgLSAtIC0g0JzQkNCg0JrQmNCg0J7QktCa0JAg0KDQpCAtIC0g0L/RgNC+0YfQuNC1In0sIjk3Mjk5NzYzNSI6eyJJRCI6OTcyOTk3NjM1LCJWYWx1ZSI6Ijg1Mzk1MjAwMDEgLSDQnNCQ0KDQmtCY0KDQntCS0JrQkCDQoNCkIC0g0JvQsNC80L/RiyDRgdCy0LXRgtC+0LTQuNC+0LTQvdGL0LUgKGxlZCksINGB0L4g0YHQstC10YLQvtC00LjQvtC00L3Ri9C80Lgg0L3QuNGC0Y/QvNC4LCDQv9GA0LXQtNGB0YLQsNCy0LvRj9GO0YnQuNC80Lgg0YHQvtCx0L7QuSDQvdC1INC80LXQvdC10LUgMjQg0L/QvtGB0LvQtdC00L7QstCw0YLQtdC70YzQvdC+INGB0L7QtdC00LjQvdC10L3QvdGL0YUg0YHQstC10YLQvtC00LjQvtC00L7QsiDQvdCwINC/0L7QtNC70L7QttC60LUsINGBINC/0L7QutGA0YvRgtC40LXQvCDQutC+0LzQv9C+0LfQuNGC0L7QvCwg0YHQvtC00LXRgNC20LDRidC40Lwg0LvRjtC80LjQvdC+0YTQvtGAIn0sIjk3Mjk5NzYzNiI6eyJJRCI6OTcyOTk3NjM2LCJWYWx1ZSI6Ijg1Mzk1MjAwMDIgLSDQnNCQ0KDQmtCY0KDQntCS0JrQkCDQoNCkIC0g0JvQsNC80L/RiyDRgdCy0LXRgtC+0LTQuNC+0LTQvdGL0LUgKGxlZCksINC00LLRg9GF0YbQvtC60L7Qu9GM0L3Ri9C1LCDQsiDQstC40LTQtSDQv9GA0Y/QvNGL0YUg0YLRgNGD0LHQvtC6INC00LjQsNC80LXRgtGA0L7QvCDQvdC1INC80LXQvdC10LUgMjUg0LzQvCJ9LCI5NzI5OTc2MzciOnsiSUQiOjk3Mjk5NzYzNywiVmFsdWUiOiI4NTM5NTIwMDAzIC0g0JzQkNCg0JrQmNCg0J7QktCa0JAg0KDQpCAtINCb0LDQvNC/0Ysg0YHQstC10YLQvtC00LjQvtC00L3Ri9C1IChsZWQpLCDQvtC00L3QvtGG0L7QutC+0LvRjNC90YvQtSDRgSDQstC40L3RgtC+0LLRi9C8INGG0L7QutC+0LvQtdC8LCDRgSDRgNCw0YHRgdC10LjQstCw0YLQtdC70LXQvCDQuNC3INC/0LvQsNGB0YLQvNCw0YHRgdGLIn0sIjk3Mjk5NzYzOCI6eyJJRCI6OTcyOTk3NjM4LCJWYWx1ZSI6Ijg1Mzk1MjAwMDkgLSDQnNCQ0KDQmtCY0KDQntCS0JrQkCDQoNCkIC0g0JvQsNC80L/RiyDRgdCy0LXRgtC+0LTQuNC+0LTQvdGL0LUgKGxlZCksINC/0YDQvtGH0LjQtSwg0L/RgNC+0YfQuNC1In0sIjk3Mjk5NzYzOSI6eyJJRCI6OTcyOTk3NjM5LCJWYWx1ZSI6Ijg1Mzk5MDEwMDAgLSDQnNCQ0KDQmtCY0KDQntCS0JrQkCDQoNCkIC0g0JvQsNC80L/RiyDQvdCw0LrQsNC70LjQstCw0L3QuNGPINC40LvQuCDQs9Cw0LfQvtGA0LDQt9GA0Y/QtNC90YvQtSwg0Y3Qu9C10LrRgtGA0LjRh9C10YHQutC40LUsINCy0LrQu9GO0YfQsNGPINC70LDQvNC/0Ysg0LPQtdGA0LzQtdGC0LjRh9C90YvQtSDQvdCw0L/RgNCw0LLQu9C10L3QvdC+0LPQviDRgdCy0LXRgtCwLCDQsCDRgtCw0LrQttC1INGD0LvRjNGC0YDQsNGE0LjQvtC70LXRgtC+0LLRi9C1INC40LvQuCDQuNC90YTRgNCw0LrRgNCw0YHQvdGL0LUg0LvQsNC80L/Rizsg0LTRg9Cz0L7QstGL0LUg0LvQsNC80L/Rizsg0LjRgdGC0L7Rh9C90LjQutC4INGB0LLQtdGC0LAg0YHQstC10YLQvtC00LjQvtC00L3Ri9C1IChMRUQpOiDRh9Cw0YHRgtC4OiDRhtC+0LrQvtC70Lgg0LTQu9GPINC70LDQvNC/In0sIjk3Mjk5NzY0MCI6eyJJRCI6OTcyOTk3NjQwLCJWYWx1ZSI6Ijg1Mzk5MDgwMDEgLSDQnNCQ0KDQmtCY0KDQntCS0JrQkCDQoNCkIC0g0JvQsNC80L/RiyDQvdCw0LrQsNC70LjQstCw0L3QuNGPINC40LvQuCDQs9Cw0LfQvtGA0LDQt9GA0Y/QtNC90YvQtSwg0Y3Qu9C10LrRgtGA0LjRh9C10YHQutC40LUsINCy0LrQu9GO0YfQsNGPINC70LDQvNC/0Ysg0LPQtdGA0LzQtdGC0LjRh9C90YvQtSDQvdCw0L/RgNCw0LLQu9C10L3QvdC+0LPQviDRgdCy0LXRgtCwLCDQsCDRgtCw0LrQttC1INGD0LvRjNGC0YDQsNGE0LjQvtC70LXRgtC+0LLRi9C1INC40LvQuCDQuNC90YTRgNCw0LrRgNCw0YHQvdGL0LUg0LvQsNC80L/Rizsg0LTRg9Cz0L7QstGL0LUg0LvQsNC80L/Rizsg0LjRgdGC0L7Rh9C90LjQutC4INGB0LLQtdGC0LAg0YHQstC10YLQvtC00LjQvtC00L3Ri9C1IChMRUQpOiDRh9Cw0YHRgtC4OiDQv9GA0L7Rh9C40LU6INC00LvRjyDQvNC10LTQuNGG0LjQvdGB0LrQuNGFINGG0LXQu9C10Lk0KSJ9LCI5NzI5OTc2NDEiOnsiSUQiOjk3Mjk5NzY0MSwiVmFsdWUiOiI4NTM5OTA4MDAyIC0g0JzQkNCg0JrQmNCg0J7QktCa0JAg0KDQpCAtINCb0LDQvNC/0Ysg0L3QsNC60LDQu9C40LLQsNC90LjRjyDQuNC70Lgg0LPQsNC30L7RgNCw0LfRgNGP0LTQvdGL0LUsINGN0LvQtdC60YLRgNC40YfQtdGB0LrQuNC1LCDQstC60LvRjtGH0LDRjyDQu9Cw0LzQv9GLINCz0LXRgNC80LXRgtC40YfQvdGL0LUg0L3QsNC/0YDQsNCy0LvQtdC90L3QvtCz0L4g0YHQstC10YLQsCwg0LAg0YLQsNC60LbQtSDRg9C70YzRgtGA0LDRhNC40L7Qu9C10YLQvtCy0YvQtSDQuNC70Lgg0LjQvdGE0YDQsNC60YDQsNGB0L3Ri9C1INC70LDQvNC/0Ys7INC00YPQs9C+0LLRi9C1INC70LDQvNC/0Ys7INC40YHRgtC+0YfQvdC40LrQuCDRgdCy0LXRgtCwINGB0LLQtdGC0L7QtNC40L7QtNC90YvQtSAoTEVEKTog0YfQsNGB0YLQuDog0L/RgNC+0YfQuNC1OiDQv9GA0L7Rh9C40LU6INC00LvRjyDRgtC+0LLQsNGA0L7QsiDQv9C+0LTRgdGD0LHQv9C+0LfQuNGG0LjQuCDQuNC70LggODUzOSA1MSA0MDkgOSJ9LCI5NzI5OTc2NDIiOnsiSUQiOjk3Mjk5NzY0MiwiVmFsdWUiOiI4NTM5OTA4MDAzIC0g0JzQkNCg0JrQmNCg0J7QktCa0JAg0KDQpCAtINCb0LDQvNC/0Ysg0L3QsNC60LDQu9C40LLQsNC90LjRjyDQuNC70Lgg0LPQsNC30L7RgNCw0LfRgNGP0LTQvdGL0LUsINGN0LvQtdC60YLRgNC40YfQtdGB0LrQuNC1LCDQstC60LvRjtGH0LDRjyDQu9Cw0LzQv9GLINCz0LXRgNC80LXRgtC40YfQvdGL0LUg0L3QsNC/0YDQsNCy0LvQtdC90L3QvtCz0L4g0YHQstC10YLQsCwg0LAg0YLQsNC60LbQtSDRg9C70YzRgtGA0LDRhNC40L7Qu9C10YLQvtCy0YvQtSDQuNC70Lgg0LjQvdGE0YDQsNC60YDQsNGB0L3Ri9C1INC70LDQvNC/0Ys7INC00YPQs9C+0LLRi9C1INC70LDQvNC/0Ys7INC40YHRgtC+0YfQvdC40LrQuCDRgdCy0LXRgtCwINGB0LLQtdGC0L7QtNC40L7QtNC90YvQtSAoTEVEKTog0YfQsNGB0YLQuDog0L/RgNC+0YfQuNC1OiDQv9GA0L7Rh9C40LU6INC00LvRjyDRgtC+0LLQsNGA0L7QsiDQv9C+0LTRgdGD0LHQv9C+0LfQuNGG0LjQuCJ9LCI5NzI5OTc2NDMiOnsiSUQiOjk3Mjk5NzY0MywiVmFsdWUiOiI4NTM5OTA4MDA5IC0g0JzQkNCg0JrQmNCg0J7QktCa0JAg0KDQpCAtINCn0LDRgdGC0Lgg0LvQsNC80L8g0L3QsNC60LDQu9C40LLQsNC90LjRjyDQuNC70Lgg0LPQsNC30L7RgNCw0LfRgNGP0LTQvdGL0YUsINGN0LvQtdC60YLRgNC40YfQtdGB0LrQuNGFLCDQstC60LvRjtGH0LDRjyDQu9Cw0LzQv9GLINCz0LXRgNC80LXRgtC40YfQvdGL0LUg0L3QsNC/0YDQsNCy0LvQtdC90L3QvtCz0L4g0YHQstC10YLQsCwg0LAg0YLQsNC60LbQtSDRg9C70YzRgtGA0LDRhNC40L7Qu9C10YLQvtCy0YvRhSDQuNC70Lgg0LjQvdGE0YDQsNC60YDQsNGB0L3Ri9GFINC70LDQvNC/OyDQtNGD0LPQvtCy0YvRhSDQu9Cw0LzQvzsg0LjRgdGC0L7Rh9C90LjQutC+0LIg0YHQstC10YLQsCDRgdCy0LXRgtC+0LTQuNC+0LTQvdGL0YUgKGxlZCksINC/0YDQvtGH0LjQtSJ9LCI5NzI5OTc2NDQiOnsiSUQiOjk3Mjk5NzY0NCwiVmFsdWUiOiI4NTQxNDEwMDAxIC0g0JzQkNCg0JrQmNCg0J7QktCa0JAg0KDQpCAtINCd0LXQvtGA0LPQsNC90LjRh9C10YHQutC40LUg0YHQstC10YLQvtC00LjQvtC00Ys6INGB0LLQtdGC0L7QtNC40L7QtNC90YvQtSDQutGA0LjRgdGC0LDQu9C70YssINC90LUg0LLQvNC+0L3RgtC40YDQvtCy0LDQvdC90YvQtSDQsiDQutC+0YDQv9GD0YEifSwiOTcyOTk3NjQ1Ijp7IklEIjo5NzI5OTc2NDUsIlZhbHVlIjoiODU0MTQxMDAwMiAtINCc0JDQoNCa0JjQoNCe0JLQmtCQINCg0KQgLSDQodCy0LXRgtC+0LTQuNC+0LTRiyDQvdCwINC20LXRgdGC0LrQvtC5INC/0LXRh9Cw0YLQvdC+0Lkg0L/Qu9Cw0YLQtSDQsdC10Lcg0L/QvtC70YPQv9GA0L7QstC+0LTQvdC40LrQvtCy0YvRhSDRjdC70LXQvNC10L3RgtC+0LIsINC90LXQvtCx0YXQvtC00LjQvNGL0YUg0LTQu9GPINC30LDQttC40LPQsNC90LjRjyDQuCDRgdGC0LDQsdC40LvRjNC90L7QuSDRgNCw0LHQvtGC0Ysg0YHQstC10YLQvtC00LjQvtC00L7QsiJ9LCI5NzI5OTc2NDYiOnsiSUQiOjk3Mjk5NzY0NiwiVmFsdWUiOiI4NTQxNDEwMDA0IC0g0JzQkNCg0JrQmNCg0J7QktCa0JAg0KDQpCAtINCd0LXQvtGA0LPQsNC90LjRh9C10YHQutC40LUg0YHQstC10YLQvtC00LjQvtC00YsgKGxlZCksINC60YDQvtC80LUg0LvQsNC30LXRgNC90YvRhSDQtNC40L7QtNC+0LIsINC/0YDQvtGH0LjQtSJ9LCI5NzI5OTc2NDciOnsiSUQiOjk3Mjk5NzY0NywiVmFsdWUiOiI4NTQxNDEwMDA2IC0g0JzQkNCg0JrQmNCg0J7QktCa0JAg0KDQpCAtINCh0LLQtdGC0L7QtNC40L7QtNGLIChMRUQpLCDQutGA0L7QvNC1INC70LDQt9C10YDQvdGL0YUg0LTQuNC+0LTQvtCyLCDQuNC90YTRgNCw0LrRgNCw0YHQvdC+0LPQviDRgdC/0LXQutGC0YDQsCDQuNC30LvRg9GH0LXQvdC40Y8gKNC00LvQuNC90Ysg0LLQvtC70L0g0LjQt9C70YPRh9C10L3QuNGPINCx0L7Qu9C10LUgNzYwINC90LwpIn0sIjk3Mjk5NzY0OCI6eyJJRCI6OTcyOTk3NjQ4LCJWYWx1ZSI6Ijg1NDE0MTAwMDcgLSDQnNCQ0KDQmtCY0KDQntCS0JrQkCDQoNCkIC0g0J/RgNC40LHQvtGA0Ysg0L/QvtC70YPQv9GA0L7QstC+0LTQvdC40LrQvtCy0YvQtSAo0L3QsNC/0YDQuNC80LXRgCwg0LTQuNC+0LTRiywg0YLRgNCw0L3Qt9C40YHRgtC+0YDRiywg0L/RgNC10L7QsdGA0LDQt9C+0LLQsNGC0LXQu9C4INC90LAg0L7RgdC90L7QstC1INC/0L7Qu9GD0L/RgNC+0LLQvtC00L3QuNC60L7Qsik7INGE0L7RgtC+0YfRg9Cy0YHRgtCy0LjRgtC10LvRjNC90YvQtSDQv9C+0LvRg9C/0YDQvtCy0L7QtNC90LjQutC+0LLRi9C1INC/0YDQuNCx0L7RgNGLLCDQstC60LvRjtGH0LDRjyDRhNC+0YLQvtCz0LDQu9GM0LLQsNC90LjRh9C10YHQutC40LUg0Y3Qu9C10LzQtdC90YLRiywg0YHQvtCx0YDQsNC90L3Ri9C1INC40LvQuCDQvdC1INGB0L7QsdGA0LDQvdC90YvQtSDQsiDQvNC+0LTRg9C70LgsINCy0LzQvtC90YLQuNGA0L7QstCw0L3QvdGL0LUg0LjQu9C4INC90LUg0LLQvNC+0L3RgtC40YDQvtCy0LDQvdC90YvQtSDQsiDQv9Cw0L3QtdC70Lg7INGB0LLQtdGC0L7QtNC40L7QtNGLIChMRUQpLCDRgdC+0LHRgNCw0L3QvdGL0LUg0LjQu9C4INC90LUg0YHQvtCx0YDQsNC90L3Ri9C1INGBINC00YDRg9Cz0LjQvNC4INGB0LLQtdGC0L7QtNC40L7QtNCw0LzQuCAoTEVEKTsg0L/RjNC10LfQvtGN0LvQtdC60YLRgNC40YfQtdGB0LrQuNC1INC60YDQuNGB0YLQsNC70LvRiyDQsiDRgdCx0L7RgNC1OiDQv9GA0LjQsdC+0YDRiyDQv9C+0LvRg9C/0YDQvtCy0L7QtNC90LjQutC+0LLRi9C1INGE0L7RgtC+0YfRg9Cy0YHRgtCy0LjRgtC10LvRjNC90YvQtSwg0LLQutC70Y7Rh9Cw0Y8g0YTQvtGC0L7Qs9Cw0LvRjNCy0LDQvdC40YfQtdGB0LrQuNC1INGN0LvQtdC80LXQvdGC0YssINGB0L7QsdGA0LDQvdC90YvQtSDQuNC70Lgg0L3QtSDRgdC+0LHRgNCw0L3QvdGL0LUg0LIg0LzQvtC00YPQu9C4LCDQstC80L7QvdGC0LjRgNC+0LLQsNC90L3Ri9C1INC40LvQuCDQvdC1INCy0LzQvtC90YLQuNGA0L7QstCw0L3QvdGL0LUg0LIg0L/QsNC90LXQu9C4OyDRgdCy0LXRgtC+0LTQuNC+0LTRiyAoTEVEKTog0YHQstC10YLQvtC00LjQvtC00YsgKExFRCk6INGB0LLQtdGC0L7QtNC40L7QtNGLIChMRUQpLCDQutGA0L7QvNC1INC70LDQt9C10YDQvdGL0YUg0LTQuNC+0LTQvtCyOiDQv9GA0L7Rh9C40LU6INGD0LvRjNGC0YDQsNGE0LjQvtC70LXRgtC+0LLQvtCz0L4g0YHQv9C10LrRgtGA0LAg0LjQt9C70YPRh9C10L3QuNGPICjQtNC70LjQvdGLINCy0L7Qu9C9INC40LfQu9GD0YfQtdC90LjRjyDQvdC1INCx0L7Qu9C10LUgMzgwINC90LwpIn0sIjk3Mjk5NzY0OSI6eyJJRCI6OTcyOTk3NjQ5LCJWYWx1ZSI6Ijg1NDE0MTAwMDggLSDQnNCQ0KDQmtCY0KDQntCS0JrQkCDQoNCkIC0g0KHQstC10YLQvtC00LjQvtC00YsgKGxlZCksINC60YDQvtC80LUg0LvQsNC30LXRgNC90YvRhSDQtNC40L7QtNC+0LIsINC/0YDQvtGH0LjQtSJ9LCI5NzI5OTc2NTAiOnsiSUQiOjk3Mjk5NzY1MCwiVmFsdWUiOiI4NTQxNDEwMDA5IC0g0JzQkNCg0JrQmNCg0J7QktCa0JAg0KDQpCAtINCh0LLQtdGC0L7QtNC40L7QtNGLIChsZWQpLCDQv9GA0L7Rh9C40LUifSwiOTcyOTk3NjUxIjp7IklEIjo5NzI5OTc2NTEsIlZhbHVlIjoiODU0MTQyMDAwMCAtINCc0JDQoNCa0JjQoNCe0JLQmtCQINCg0KQgLSDQn9GA0LjQsdC+0YDRiyDQv9C+0LvRg9C/0YDQvtCy0L7QtNC90LjQutC+0LLRi9C1ICjQvdCw0L/RgNC40LzQtdGALCDQtNC40L7QtNGLLCDRgtGA0LDQvdC30LjRgdGC0L7RgNGLLCDQv9GA0LXQvtCx0YDQsNC30L7QstCw0YLQtdC70Lgg0L3QsCDQvtGB0L3QvtCy0LUg0L/QvtC70YPQv9GA0L7QstC+0LTQvdC40LrQvtCyKTsg0YTQvtGC0L7Rh9GD0LLRgdGC0LLQuNGC0LXQu9GM0L3Ri9C1INC/0L7Qu9GD0L/RgNC+0LLQvtC00L3QuNC60L7QstGL0LUg0L/RgNC40LHQvtGA0YssINCy0LrQu9GO0YfQsNGPINGE0L7RgtC+0LPQsNC70YzQstCw0L3QuNGH0LXRgdC60LjQtSDRjdC70LXQvNC10L3RgtGLLCDRgdC+0LHRgNCw0L3QvdGL0LUg0LjQu9C4INC90LUg0YHQvtCx0YDQsNC90L3Ri9C1INCyINC80L7QtNGD0LvQuCwg0LLQvNC+0L3RgtC40YDQvtCy0LDQvdC90YvQtSDQuNC70Lgg0L3QtSDQstC80L7QvdGC0LjRgNC+0LLQsNC90L3Ri9C1INCyINC/0LDQvdC10LvQuDsg0YHQstC10YLQvtC00LjQvtC00YsgKExFRCksINGB0L7QsdGA0LDQvdC90YvQtSDQuNC70Lgg0L3QtSDRgdC+0LHRgNCw0L3QvdGL0LUg0YEg0LTRgNGD0LPQuNC80Lgg0YHQstC10YLQvtC00LjQvtC00LDQvNC4IChMRUQpOyDQv9GM0LXQt9C+0Y3Qu9C10LrRgtGA0LjRh9C10YHQutC40LUg0LrRgNC40YHRgtCw0LvQu9GLINCyINGB0LHQvtGA0LU6INC/0YDQuNCx0L7RgNGLINC/0L7Qu9GD0L/RgNC+0LLQvtC00L3QuNC60L7QstGL0LUg0YTQvtGC0L7Rh9GD0LLRgdGC0LLQuNGC0LXQu9GM0L3Ri9C1LCDQstC60LvRjtGH0LDRjyDRhNC+0YLQvtCz0LDQu9GM0LLQsNC90LjRh9C10YHQutC40LUg0Y3Qu9C10LzQtdC90YLRiywg0YHQvtCx0YDQsNC90L3Ri9C1INC40LvQuCDQvdC1INGB0L7QsdGA0LDQvdC90YvQtSDQsiDQvNC+0LTRg9C70LgsINCy0LzQvtC90YLQuNGA0L7QstCw0L3QvdGL0LUg0LjQu9C4INC90LUg0LLQvNC+0L3RgtC40YDQvtCy0LDQvdC90YvQtSDQsiDQv9Cw0L3QtdC70Lg7INGB0LLQtdGC0L7QtNC40L7QtNGLIChMRUQpOiDRjdC70LXQvNC10L3RgtGLINGE0L7RgtC+0LPQsNC70YzQstCw0L3QuNGH0LXRgdC60LjQtSwg0L3QtSDRgdC+0LHRgNCw0L3QvdGL0LUg0LIg0LzQvtC00YPQu9C4INC40LvQuCDQvdC1INCy0LzQvtC90YLQuNGA0L7QstCw0L3QvdGL0LUg0LIg0L/QsNC90LXQu9C4In0sIjk3Mjk5NzY1MiI6eyJJRCI6OTcyOTk3NjUyLCJWYWx1ZSI6Ijg1NDE0MzAwMDAgLSDQnNCQ0KDQmtCY0KDQntCS0JrQkCDQoNCkIC0g0K3Qu9C10LzQtdC90YLRiyDRhNC+0YLQvtCz0LDQu9GM0LLQsNC90LjRh9C10YHQutC40LUsINGB0L7QsdGA0LDQvdC90YvQtSDQsiDQvNC+0LTRg9C70Lgg0LjQu9C4INCy0LzQvtC90YLQuNGA0L7QstCw0L3QvdGL0LUg0LIg0L/QsNC90LXQu9C4In0sIjk3Mjk5NzY1MyI6eyJJRCI6OTcyOTk3NjUzLCJWYWx1ZSI6Ijg1NDE0OTAwMDAgLSDQnNCQ0KDQmtCY0KDQntCS0JrQkCDQoNCkIC0g0J/RgNC+0YfQuNC1INC/0YDQuNCx0L7RgNGLINC/0L7Qu9GD0L/RgNC+0LLQvtC00L3QuNC60L7QstGL0LUg0YTQvtGC0L7Rh9GD0LLRgdGC0LLQuNGC0LXQu9GM0L3Ri9C1LCDQstC60LvRjtGH0LDRjyDRhNC+0YLQvtCz0LDQu9GM0LLQsNC90LjRh9C10YHQutC40LUg0Y3Qu9C10LzQtdC90YLRiywg0YHQvtCx0YDQsNC90L3Ri9C1INC40LvQuCDQvdC1INGB0L7QsdGA0LDQvdC90YvQtSDQsiDQvNC+0LTRg9C70LgsINCy0LzQvtC90YLQuNGA0L7QstCw0L3QvdGL0LUg0LjQu9C4INC90LUg0LLQvNC+0L3RgtC40YDQvtCy0LDQvdC90YvQtSDQsiDQv9Cw0L3QtdC70LgifSwiOTcyOTk3NjU1Ijp7IklEIjo5NzI5OTc2NTUsIlZhbHVlIjoiOTQwNTExMDAxMS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u9GO0YHRgtGA0Ysg0Lgg0L/RgNC+0YfQtdC1INGN0LvQtdC60YLRgNC40YfQtdGB0LrQvtC1INC+0YHQstC10YLQuNGC0LXQu9GM0L3QvtC1INC+0LHQvtGA0YPQtNC+0LLQsNC90LjQtSwg0L/QvtGC0L7Qu9C+0YfQvdC+0LUg0LjQu9C4INC90LDRgdGC0LXQvdC90L7QtSwg0LrRgNC+0LzQtSDQvtGB0LLQtdGC0LjRgtC10LvRjNC90L7Qs9C+INC+0LHQvtGA0YPQtNC+0LLQsNC90LjRjyDRgtC40L/QsCDQuNGB0L/QvtC70YzQt9GD0LXQvNC+0LPQviDQtNC70Y8g0L7RgdCy0LXRidC10L3QuNGPINC+0YLQutGA0YvRgtGL0YUg0L7QsdGJ0LXRgdGC0LLQtdC90L3Ri9GFINC80LXRgdGCINC40LvQuCDRgtGA0LDQvdGB0L/QvtGA0YLQvdGL0YUg0LzQsNCz0LjRgdGC0YDQsNC70LXQuTog0L/RgNC10LTQvdCw0LfQvdCw0YfQtdC90L3Ri9C1INC00LvRjyDQuNGB0L/QvtC70YzQt9C+0LLQsNC90LjRjyDQuNGB0LrQu9GO0YfQuNGC0LXQu9GM0L3QviDRgSDQuNGB0YLQvtGH0L3QuNC60LDQvNC4INGB0LLQtdGC0LAg0YHQstC10YLQvtC00LjQvtC00L3Ri9C80LggKExFRCk6INC40Lcg0L/Qu9Cw0YHRgtC80LDRgdGB0Ysg0LjQu9C4INC40Lcg0LrQtdGA0LDQvNC40LrQuDog0LTQu9GPINC80LXQtNC40YbQuNC90YHQutC40YUg0YbQtdC70LXQuTQpIn0sIjk3Mjk5NzY1NiI6eyJJRCI6OTcyOTk3NjU2LCJWYWx1ZSI6Ijk0MDUxMTAwMTIgLSDQnNCQ0KDQmtCY0KDQntCS0JrQkCDQoNCk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vRjtGB0YLRgNGLINC4INC/0YDQvtGH0LXQtSDRjdC70LXQutGC0YDQuNGH0LXRgdC60L7QtSDQvtGB0LLQtdGC0LjRgtC10LvRjNC90L7QtSDQvtCx0L7RgNGD0LTQvtCy0LDQvdC40LUsINC/0L7RgtC+0LvQvtGH0L3QvtC1INC40LvQuCDQvdCw0YHRgtC10L3QvdC+0LUsINC60YDQvtC80LUg0L7RgdCy0LXRgtC40YLQtdC70YzQvdC+0LPQviDQvtCx0L7RgNGD0LTQvtCy0LDQvdC40Y8g0YLQuNC/0LAg0LjRgdC/0L7Qu9GM0LfRg9C10LzQvtCz0L4g0LTQu9GPINC+0YHQstC10YnQtdC90LjRjyDQvtGC0LrRgNGL0YLRi9GFINC+0LHRidC10YHRgtCy0LXQvdC90YvRhSDQvNC10YHRgiDQuNC70Lgg0YLRgNCw0L3RgdC/0L7RgNGC0L3Ri9GFINC80LDQs9C40YHRgtGA0LDQu9C10Lk6INC/0YDQtdC00L3QsNC30L3QsNGH0LXQvdC90YvQtSDQtNC70Y8g0LjRgdC/0L7Qu9GM0LfQvtCy0LDQvdC40Y8g0LjRgdC60LvRjtGH0LjRgtC10LvRjNC90L4g0YEg0LjRgdGC0L7Rh9C90LjQutCw0LzQuCDRgdCy0LXRgtCwINGB0LLQtdGC0L7QtNC40L7QtNC90YvQvNC4IChMRUQpOiDQuNC3INC/0LvQsNGB0YLQvNCw0YHRgdGLINC40LvQuCDQuNC3INC60LXRgNCw0LzQuNC60Lg6INC/0YDQvtGH0LjQtTog0LjQtyDQv9C70LDRgdGC0LzQsNGB0YHRizog0LTQu9GPINCz0YDQsNC20LTQsNC90YHQutC40YUg0LLQvtC30LTRg9GI0L3Ri9GFINGB0YPQtNC+0LI1KSJ9LCI5NzI5OTc2NTciOnsiSUQiOjk3Mjk5NzY1NywiVmFsdWUiOiI5NDA1MTEwMDEzIC0g0JzQkNCg0JrQmNCg0J7QktCa0JAg0KDQpCAtINCb0Y7RgdGC0YDRiyDQuCDQv9GA0L7Rh9C10LUg0Y3Quy7QvtGB0LLQtdGC0LjRgtC10LvRjNC90L7QtSDQvtCx0L7RgNGD0LQuLNC/0L7RgtC+0LvQvtGH0L3QvtC1L9C90LDRgdGC0LXQvdC90L7QtSzQv9GA0LXQtNC90LDQt9C90LDRhy7QtNC70Y8g0LjRgdC/0L7Qu9GM0LfQvtCy0LDQvdC40Y8g0LjRgdC60LvRjtGH0LjRgtC10LvRjNC90L4g0YEg0LjRgdGC0L7Rh9C90LjQutCw0LzQuCDRgdCy0LXRgtCwINGB0LLQtdGC0L7QtNC40L7QtNC90YvQvNC4IChsZWQpLNC40Lcg0L/Qu9Cw0YHRgtC80LDRgdGB0Yss0L/RgNC10LTQvdCw0LfQvdCw0YfQtdC9LtC00LvRjyDQuNGB0L/QvtC70YzQty7RgdC+INGB0LLQtdGC0L7QtNC40L7QtC7QuNGB0YLQvtGH0L0u0YHQstC10YLQsCDQvdCwINC20LXRgdGC0Lou0L/QtdGH0LDRgi7Qv9C70LDRgtC1In0sIjk3Mjk5NzY1OCI6eyJJRCI6OTcyOTk3NjU4LCJWYWx1ZSI6Ijk0MDUxMTAwMTQgLSDQnNCQ0KDQmtCY0KDQntCS0JrQkCDQoNCkIC0g0JvRjtGB0YLRgNGLINC4INC/0YDQvtGH0LXQtSDRjdC70LXQutGC0YDQuNGH0LXRgdC60L7QtSDQvtGB0LLQtdGC0LjRgtC10LvRjNC90L7QtSDQvtCx0L7RgNGD0LTQvtCy0LDQvdC40LUsINC/0L7RgtC+0LvQvtGH0L3QvtC1INC40LvQuCDQvdCw0YHRgtC10L3QvdC+0LUsINC60YDQvtC80LUg0L7RgdCy0LXRgtC40YLQtdC70YzQvdC+0LPQviDQvtCx0L7RgNGD0LTQvtCy0LDQvdC40Y8g0YLQuNC/0LAg0LjRgdC/0L7Qu9GM0LfRg9C10LzQvtCz0L4g0LTQu9GPINC+0YHQstC10YnQtdC90LjRjyDQvtGC0LrRgNGL0YLRi9GFINC+0LHRidC10YHRgtCy0LXQvdC90YvRhSDQvNC10YHRgiDQuNC70Lgg0YLRgNCw0L3RgdC/0L7RgNGC0L3Ri9GFINC80LDQs9C40YHRgtGA0LDQu9C10LksINC/0YDQtdC00L3QsNC30L3QsNGH0LXQvdC90YvQtSDQtNC70Y8g0LjRgdC/0L7Qu9GM0LfQvtCy0LDQvdC40Y8g0LjRgdC60LvRjtGH0LjRgtC10LvRjNC90L4g0YEg0LjRgdGC0L7Rh9C90LjQutCw0LzQuCDRgdCy0LXRgtCwINGB0LLQtdGC0L7QtNC40L7QtNC90YvQvNC4IChsZWQpLCDQuNC3INC/0LvQsNGB0YLQvNCw0YHRgdGLLCDQv9GA0L7Rh9C40LUifSwiOTcyOTk3NjU5Ijp7IklEIjo5NzI5OTc2NTksIlZhbHVlIjoiOTQwNTExMDAxNSAtINCc0JDQoNCa0JjQoNCe0JLQmtCQINCg0KQgLSDQm9GO0YHRgtGA0Ysg0Lgg0L/RgNC+0YfQtdC1INGN0LvQtdC60YLRgNC40YfQtdGB0LrQvtC1INC+0YHQstC10YLQuNGC0LXQu9GM0L3QvtC1INC+0LHQvtGA0YPQtNC+0LLQsNC90LjQtSwg0L/Qv</text:p>
          </table:table-cell>
          <table:table-cell office:value-type="string">
            <text:p>tGC0L7Qu9C+0YfQvdC+0LUg0LjQu9C4INC90LDRgdGC0LXQvdC90L7QtSwg0LrRgNC+0LzQtSDQvtGB0LLQtdGC0LjRgtC10LvRjNC90L7Qs9C+INC+0LHQvtGA0YPQtNC+0LLQsNC90LjRjyDRgtC40L/QsCDQuNGB0L/QvtC70YzQt9GD0LXQvNC+0LPQviDQtNC70Y8g0L7RgdCy0LXRidC10L3QuNGPINC+0YLQutGA0YvRgtGL0YUg0L7QsdGJ0LXRgdGC0LLQtdC90L3Ri9GFINC80LXRgdGCINC40LvQuCDRgtGA0LDQvdGB0L/QvtGA0YLQvdGL0YUg0LzQsNCz0LjRgdGC0YDQsNC70LXQuSwg0L/RgNC10LTQvdCw0LfQvdCw0YfQtdC90L3Ri9C1INC00LvRjyDQuNGB0L/QvtC70YzQt9C+0LLQsNC90LjRjyDQuNGB0LrQu9GO0YfQuNGC0LXQu9GM0L3QviDRgSDQuNGB0YLQvtGH0L3QuNC60LDQvNC4INGB0LLQtdGC0LAg0YHQstC10YLQvtC00LjQvtC00L3Ri9C80LggKGxlZCksINC40Lcg0LrQtdGA0LDQvNC40LrQuCwg0L/RgNC+0YfQuNC1LCDQv9GA0LXQtNC90LDQt9C90LDRh9C10L3QvdGL0LUg0LTQu9GPINC40YHQv9C+0LvRjNC30L7QstCw0L3QuNGPINGB0L4g0YHQstC10YLQvtC00LjQvtC00L3Ri9C80Lgg0LjRgdGC0L7Rh9C90LjQutCw0LzQuCDRgdCy0LXRgtCwINC90LAg0LbQtdGB0YLQutC+0Lkg0L/QtdGH0LDRgtC90L7QuSDQv9C70LDRgtC1In0sIjk3Mjk5NzY2MCI6eyJJRCI6OTcyOTk3NjYwLCJWYWx1ZSI6Ijk0MDUxMTAwMTkgLSDQnNCQ0KDQmtCY0KDQntCS0JrQkCDQoNCk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vRjtGB0YLRgNGLINC4INC/0YDQvtGH0LXQtSDRjdC70LXQutGC0YDQuNGH0LXRgdC60L7QtSDQvtGB0LLQtdGC0LjRgtC10LvRjNC90L7QtSDQvtCx0L7RgNGD0LTQvtCy0LDQvdC40LUsINC/0L7RgtC+0LvQvtGH0L3QvtC1INC40LvQuCDQvdCw0YHRgtC10L3QvdC+0LUsINC60YDQvtC80LUg0L7RgdCy0LXRgtC40YLQtdC70YzQvdC+0LPQviDQvtCx0L7RgNGD0LTQvtCy0LDQvdC40Y8g0YLQuNC/0LAg0LjRgdC/0L7Qu9GM0LfRg9C10LzQvtCz0L4g0LTQu9GPINC+0YHQstC10YnQtdC90LjRjyDQvtGC0LrRgNGL0YLRi9GFINC+0LHRidC10YHRgtCy0LXQvdC90YvRhSDQvNC10YHRgiDQuNC70Lgg0YLRgNCw0L3RgdC/0L7RgNGC0L3Ri9GFINC80LDQs9C40YHRgtGA0LDQu9C10Lk6INC/0YDQtdC00L3QsNC30L3QsNGH0LXQvdC90YvQtSDQtNC70Y8g0LjRgdC/0L7Qu9GM0LfQvtCy0LDQvdC40Y8g0LjRgdC60LvRjtGH0LjRgtC10LvRjNC90L4g0YEg0LjRgdGC0L7Rh9C90LjQutCw0LzQuCDRgdCy0LXRgtCwINGB0LLQtdGC0L7QtNC40L7QtNC90YvQvNC4IChMRUQpOiDQuNC3INC/0LvQsNGB0YLQvNCw0YHRgdGLINC40LvQuCDQuNC3INC60LXRgNCw0LzQuNC60Lg6INC/0YDQvtGH0LjQtTog0L/RgNC+0YfQuNC1OiDQv9GA0L7Rh9C40LUifSwiOTcyOTk3NjYxIjp7IklEIjo5NzI5OTc2NjEsIlZhbHVlIjoiOTQwNTExMDAyMS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u9GO0YHRgtGA0Ysg0Lgg0L/RgNC+0YfQtdC1INGN0LvQtdC60YLRgNC40YfQtdGB0LrQvtC1INC+0YHQstC10YLQuNGC0LXQu9GM0L3QvtC1INC+0LHQvtGA0YPQtNC+0LLQsNC90LjQtSwg0L/QvtGC0L7Qu9C+0YfQvdC+0LUg0LjQu9C4INC90LDRgdGC0LXQvdC90L7QtSwg0LrRgNC+0LzQtSDQvtGB0LLQtdGC0LjRgtC10LvRjNC90L7Qs9C+INC+0LHQvtGA0YPQtNC+0LLQsNC90LjRjyDRgtC40L/QsCDQuNGB0L/QvtC70YzQt9GD0LXQvNC+0LPQviDQtNC70Y8g0L7RgdCy0LXRidC10L3QuNGPINC+0YLQutGA0YvRgtGL0YUg0L7QsdGJ0LXRgdGC0LLQtdC90L3Ri9GFINC80LXRgdGCINC40LvQuCDRgtGA0LDQvdGB0L/QvtGA0YLQvdGL0YUg0LzQsNCz0LjRgdGC0YDQsNC70LXQuTog0L/RgNC10LTQvdCw0LfQvdCw0YfQtdC90L3Ri9C1INC00LvRjyDQuNGB0L/QvtC70YzQt9C+0LLQsNC90LjRjyDQuNGB0LrQu9GO0YfQuNGC0LXQu9GM0L3QviDRgSDQuNGB0YLQvtGH0L3QuNC60LDQvNC4INGB0LLQtdGC0LAg0YHQstC10YLQvtC00LjQvtC00L3Ri9C80LggKExFRCk6INC40Lcg0YHRgtC10LrQu9CwOiDQtNC70Y8g0LzQtdC00LjRhtC40L3RgdC60LjRhSDRhtC10LvQtdC5NCkifSwiOTcyOTk3NjYyIjp7IklEIjo5NzI5OTc2NjIsIlZhbHVlIjoiOTQwNTExMDAyMiAtINCc0JDQoNCa0JjQoNCe0JLQmtCQINCg0KQgLSDQm9GO0YHRgtGA0Ysg0Lgg0L/RgNC+0YfQtdC1INGN0Lsu0L7RgdCy0LXRgtC40YLQtdC70YzQvdC+0LUg0L7QsdC+0YDRg9C00L7QstCw0L3QuNC1LNC/0L7RgtC+0LvQvtGH0L3QvtC1L9C90LDRgdGC0LXQvdC90L7QtSzQv9GA0LXQtNC90LDQt9C90LDRhy7QtNC70Y8g0LjRgdC/0L7Qu9GM0LfQvtCyLtC40YHQutC70Y7Rh9C40YLQtdC70YzQvdC+INGBINC40YHRgtC+0YfQvdC40LrQsNC80Lgg0YHQstC10YLQsCDRgdCy0LXRgtC+0LTQuNC+0LTQvdGL0LzQuCAobGVkKSzQuNC3INGB0YLQtdC60LvQsCzQv9GA0LXQtNC90LDQt9C90LDRh9C10L0u0LTQu9GPINC40YHQv9C+0LvRjNC3LtGB0L4g0YHQstC10YLQvtC00LjQvtC0LtC40YHRgtC+0YfQvS7RgdCy0LXRgtCwINC90LAg0LbQtdGB0YLQui7Qv9C10YfQsNGCLtC/0LvQsNGC0LUifSwiOTcyOTk3NjYzIjp7IklEIjo5NzI5OTc2NjMsIlZhbHVlIjoiOTQwNTExMDAyOSAtINCc0JDQoNCa0JjQoNCe0JLQmtCQINCg0KQgLSDQm9GO0YHRgtGA0Ysg0Lgg0L/RgNC+0YfQtdC1INGN0LvQtdC60YLRgNC40YfQtdGB0LrQvtC1INC+0YHQstC10YLQuNGC0LXQu9GM0L3QvtC1INC+0LHQvtGA0YPQtNC+0LLQsNC90LjQtSwg0L/QvtGC0L7Qu9C+0YfQvdC+0LUg0LjQu9C4INC90LDRgdGC0LXQvdC90L7QtSwg0L/RgNC10LTQvdCw0LfQvdCw0YfQtdC90L3Ri9C1INC00LvRjyDQuNGB0L/QvtC70YzQt9C+0LLQsNC90LjRjyDQuNGB0LrQu9GO0YfQuNGC0LXQu9GM0L3QviDRgSDQuNGB0YLQvtGH0L3QuNC60LDQvNC4INGB0LLQtdGC0LAg0YHQstC10YLQvtC00LjQvtC00L3Ri9C80LggKExFRCksINC40Lcg0YHRgtC10LrQu9CwLCDQv9GA0L7Rh9C40LUifSwiOTcyOTk3NjY0Ijp7IklEIjo5NzI5OTc2NjQsIlZhbHVlIjoiOTQwNTExMDAzMS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u9GO0YHRgtGA0Ysg0Lgg0L/RgNC+0YfQtdC1INGN0LvQtdC60YLRgNC40YfQtdGB0LrQvtC1INC+0YHQstC10YLQuNGC0LXQu9GM0L3QvtC1INC+0LHQvtGA0YPQtNC+0LLQsNC90LjQtSwg0L/QvtGC0L7Qu9C+0YfQvdC+0LUg0LjQu9C4INC90LDRgdGC0LXQvdC90L7QtSwg0LrRgNC+0LzQtSDQvtGB0LLQtdGC0LjRgtC10LvRjNC90L7Qs9C+INC+0LHQvtGA0YPQtNC+0LLQsNC90LjRjyDRgtC40L/QsCDQuNGB0L/QvtC70YzQt9GD0LXQvNC+0LPQviDQtNC70Y8g0L7RgdCy0LXRidC10L3QuNGPINC+0YLQutGA0YvRgtGL0YUg0L7QsdGJ0LXRgdGC0LLQtdC90L3Ri9GFINC80LXRgdGCINC40LvQuCDRgtGA0LDQvdGB0L/QvtGA0YLQvdGL0YUg0LzQsNCz0LjRgdGC0YDQsNC70LXQuTog0L/RgNC10LTQvdCw0LfQvdCw0YfQtdC90L3Ri9C1INC00LvRjyDQuNGB0L/QvtC70YzQt9C+0LLQsNC90LjRjyDQuNGB0LrQu9GO0YfQuNGC0LXQu9GM0L3QviDRgSDQuNGB0YLQvtGH0L3QuNC60LDQvNC4INGB0LLQtdGC0LAg0YHQstC10YLQvtC00LjQvtC00L3Ri9C80LggKExFRCk6INC40Lcg0L/RgNC+0YfQuNGFINC80LDRgtC10YDQuNCw0LvQvtCyOiDQtNC70Y8g0LzQtdC00LjRhtC40L3RgdC60LjRhSDRhtC10LvQtdC5NCkifSwiOTcyOTk3NjY1Ijp7IklEIjo5NzI5OTc2NjUsIlZhbHVlIjoiOTQwNTExMDAzMi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u9GO0YHRgtGA0Ysg0Lgg0L/RgNC+0YfQtdC1INGN0LvQtdC60YLRgNC40YfQtdGB0LrQvtC1INC+0YHQstC10YLQuNGC0LXQu9GM0L3QvtC1INC+0LHQvtGA0YPQtNC+0LLQsNC90LjQtSwg0L/QvtGC0L7Qu9C+0YfQvdC+0LUg0LjQu9C4INC90LDRgdGC0LXQvdC90L7QtSwg0LrRgNC+0LzQtSDQvtGB0LLQtdGC0LjRgtC10LvRjNC90L7Qs9C+INC+0LHQvtGA0YPQtNC+0LLQsNC90LjRjyDRgtC40L/QsCDQuNGB0L/QvtC70YzQt9GD0LXQvNC+0LPQviDQtNC70Y8g0L7RgdCy0LXRidC10L3QuNGPINC+0YLQutGA0YvRgtGL0YUg0L7QsdGJ0LXRgdGC0LLQtdC90L3Ri9GFINC80LXRgdGCINC40LvQuCDRgtGA0LDQvdGB0L/QvtGA0YLQvdGL0YUg0LzQsNCz0LjRgdGC0YDQsNC70LXQuTog0L/RgNC10LTQvdCw0LfQvdCw0YfQtdC90L3Ri9C1INC00LvRjyDQuNGB0L/QvtC70YzQt9C+0LLQsNC90LjRjyDQuNGB0LrQu9GO0YfQuNGC0LXQu9GM0L3QviDRgSDQuNGB0YLQvtGH0L3QuNC60LDQvNC4INGB0LLQtdGC0LAg0YHQstC10YLQvtC00LjQvtC00L3Ri9C80LggKExFRCk6INC40Lcg0L/RgNC+0YfQuNGFINC80LDRgtC10YDQuNCw0LvQvtCyOiDQuNC3INC90LXQtNGA0LDQs9C+0YbQtdC90L3Ri9GFINC80LXRgtCw0LvQu9C+0LIsINC/0YDQtdC00L3QsNC30L3QsNGH0LXQvdC90YvQtSDQtNC70Y8g0LPRgNCw0LbQtNCw0L3RgdC60LjRhSDQstC+0LfQtNGD0YjQvdGL0YUg0YHRg9C00L7QsjUpIn0sIjk3Mjk5NzY2NiI6eyJJRCI6OTcyOTk3NjY2LCJWYWx1ZSI6Ijk0MDUxMTAwMzMgLSDQnNCQ0KDQmtCY0KDQntCS0JrQkCDQoNCkIC0g0JvRjtGB0YLRgNGLINC4INC/0YDQvtGH0LXQtSDRjdC7LtC+0YHQstC10YLQuNGC0LXQu9GM0L3QvtC1INC+0LHQvtGA0YPQtNC+0LLQsNC90LjQtSzQv9C+0YLQvtC70L7Rh9C90L7QtS/QvdCw0YHRgtC10L3QvdC+0LUs0L/RgNC10LTQvdCw0LfQvdCw0Ycu0LTQu9GPINC40YHQv9C+0LvRjNC30L7Qsi7QuNGB0LrQu9GO0YfQuNGC0LXQu9GM0L3QviDRgSDQuNGB0YLQvtGH0L3QuNC60LDQvNC4INGB0LLQtdGC0LAg0YHQstC10YLQvtC00LjQvtC0LihsZWQpLNC40Lcg0L/RgC7QvNCw0YLQtdGA0LjQsNC70L7QsizQv9GA0LXQtNC90LDQt9C90LDRh9C10L0u0LTQu9GPINC40YHQv9C+0LvRjNC3LtGB0L4g0YHQstC10YLQvtC00LjQvtC0LtC40YHRgtC+0YfQvS7RgdCy0LXRgtCwINC90LAg0LbQtdGB0YLQui7Qv9C10YfQsNGCLtC/0LvQsNGC0LUifSwiOTcyOTk3NjY3Ijp7IklEIjo5NzI5OTc2NjcsIlZhbHVlIjoiOTQwNTExMDAzOSAtINCc0JDQoNCa0JjQoNCe0JLQmtCQINCg0KQgLSDQm9GO0YHRgtGA0Ysg0Lgg0L/RgNC+0YfQtdC1INGN0LvQtdC60YLRgNC40YfQtdGB0LrQvtC1INC+0YHQstC10YLQuNGC0LXQu9GM0L3QvtC1INC+0LHQvtGA0YPQtNC+0LLQsNC90LjQtSwg0L/QvtGC0L7Qu9C+0YfQvdC+0LUg0LjQu9C4INC90LDRgdGC0LXQvdC90L7QtSwg0L/RgNC10LTQvdCw0LfQvdCw0YfQtdC90L3Ri9C1INC00LvRjyDQuNGB0L/QvtC70YzQt9C+0LLQsNC90LjRjyDQuNGB0LrQu9GO0YfQuNGC0LXQu9GM0L3QviDRgSDQuNGB0YLQvtGH0L3QuNC60LDQvNC4INGB0LLQtdGC0LAg0YHQstC10YLQvtC00LjQvtC00L3Ri9C80LggKGxlZCksINC40Lcg0L/RgNC+0YfQuNGFINC80LDRgtC10YDQuNCw0LvQvtCyLCDQv9GA0L7Rh9C40LUsINC/0YDQvtGH0LjQtSJ9LCI5NzI5OTc2NjgiOnsiSUQiOjk3Mjk5NzY2OCwiVmFsdWUiOiI5NDA1MTkwMDEx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70Y7RgdGC0YDRiyDQuCDQv9GA0L7Rh9C10LUg0Y3Qu9C10LrRgtGA0LjRh9C10YHQutC+0LUg0L7RgdCy0LXRgtC40YLQtdC70YzQvdC+0LUg0L7QsdC+0YDRg9C00L7QstCw0L3QuNC1LCDQv9C+0YLQvtC70L7Rh9C90L7QtSDQuNC70Lgg0L3QsNGB0YLQtdC90L3QvtC1LCDQutGA0L7QvNC1INC+0YHQstC10YLQuNGC0LXQu9GM0L3QvtCz0L4g0L7QsdC+0YDRg9C00L7QstCw0L3QuNGPINGC0LjQv9CwINC40YHQv9C+0LvRjNC30YPQtdC80L7Qs9C+INC00LvRjyDQvtGB0LLQtdGJ0LXQvdC40Y8g0L7RgtC60YDRi9GC0YvRhSDQvtCx0YnQtdGB0YLQstC10L3QvdGL0YUg0LzQtdGB0YIg0LjQu9C4INGC0YDQsNC90YHQv9C+0YDRgtC90YvRhSDQvNCw0LPQuNGB0YLRgNCw0LvQtdC5OiDQv9GA0L7Rh9C40LU6INC40Lcg0L/Qu9Cw0YHRgtC80LDRgdGB0Ysg0LjQu9C4INC40Lcg0LrQtdGA0LDQvNC40LrQuDog0LjQtyDQv9C70LDRgdGC0LzQsNGB0YHRiywg0L/RgNC10LTQvdCw0LfQvdCw0YfQtdC90L3Ri9C1INC00LvRjyDQuNGB0L/QvtC70YzQt9C+0LLQsNC90LjRjyDRgSDQu9Cw0LzQv9Cw0LzQuCDQvdCw0LrQsNC70LjQstCw0L3QuNGPOiDQtNC70Y8g0LzQtdC00LjRhtC40L3RgdC60LjRhSDRhtC10LvQtdC5NCkifSwiOTcyOTk3NjY5Ijp7IklEIjo5NzI5OTc2NjksIlZhbHVlIjoiOTQwNTE5MDAxMy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u9GO0YHRgtGA0Ysg0Lgg0L/RgNC+0YfQtdC1INGN0LvQtdC60YLRgNC40YfQtdGB0LrQvtC1INC+0YHQstC10YLQuNGC0LXQu9GM0L3QvtC1INC+0LHQvtGA0YPQtNC+0LLQsNC90LjQtSwg0L/QvtGC0L7Qu9C+0YfQvdC+0LUg0LjQu9C4INC90LDRgdGC0LXQvdC90L7QtSwg0LrRgNC+0LzQtSDQvtGB0LLQtdGC0LjRgtC10LvRjNC90L7Qs9C+INC+0LHQvtGA0YPQtNC+0LLQsNC90LjRjyDRgtC40L/QsCDQuNGB0L/QvtC70YzQt9GD0LXQvNC+0LPQviDQtNC70Y8g0L7RgdCy0LXRidC10L3QuNGPINC+0YLQutGA0YvRgtGL0YUg0L7QsdGJ0LXRgdGC0LLQtdC90L3Ri9GFINC80LXRgdGCINC40LvQuCDRgtGA0LDQvdGB0L/QvtGA0YLQvdGL0YUg0LzQsNCz0LjRgdGC0YDQsNC70LXQuTog0L/RgNC+0YfQuNC1OiDQuNC3INC/0LvQsNGB0YLQvNCw0YHRgdGLINC40LvQuCDQuNC3INC60LXRgNCw0LzQuNC60Lg6INC/0YDQvtGH0LjQtTog0LTQu9GPINC80LXQtNC40YbQuNC90YHQutC40YUg0YbQtdC70LXQuTQpIn0sIjk3Mjk5NzY3MCI6eyJJRCI6OTcyOTk3NjcwLCJWYWx1ZSI6Ijk0MDUxOTAwMTQgLSDQnNCQ0KDQmtCY0KDQntCS0JrQkCDQoNCk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vRjtGB0YLRgNGLINC4INC/0YDQvtGH0LXQtSDRjdC70LXQutGC0YDQuNGH0LXRgdC60L7QtSDQvtGB0LLQtdGC0LjRgtC10LvRjNC90L7QtSDQvtCx0L7RgNGD0LTQvtCy0LDQvdC40LUsINC/0L7RgtC+0LvQvtGH0L3QvtC1INC40LvQuCDQvdCw0YHRgtC10L3QvdC+0LUsINC60YDQvtC80LUg0L7RgdCy0LXRgtC40YLQtdC70YzQvdC+0LPQviDQvtCx0L7RgNGD0LTQvtCy0LDQvdC40Y8g0YLQuNC/0LAg0LjRgdC/0L7Qu9GM0LfRg9C10LzQvtCz0L4g0LTQu9GPINC+0YHQstC10YnQtdC90LjRjyDQvtGC0LrRgNGL0YLRi9GFINC+0LHRidC10YHRgtCy0LXQvdC90YvRhSDQvNC10YHRgiDQuNC70Lgg0YLRgNCw0L3RgdC/0L7RgNGC0L3Ri9GFINC80LDQs9C40YHRgtGA0LDQu9C10Lk6INC/0YDQvtGH0LjQtTog0LjQtyDQv9C70LDRgdGC0LzQsNGB0YHRiyDQuNC70Lgg0LjQtyDQutC10YDQsNC80LjQutC4OiDQv9GA0L7Rh9C40LU6INC/0YDQvtGH0LjQtTog0LjQtyDQv9C70LDRgdGC0LzQsNGB0YHRizog0LTQu9GPINCz0YDQsNC20LTQsNC90YHQutC40YUg0LLQvtC30LTRg9GI0L3Ri9GFINGB0YPQtNC+0LI1KSJ9LCI5NzI5OTc2NzEiOnsiSUQiOjk3Mjk5NzY3MSwiVmFsdWUiOiI5NDA1MTkwMDE1IC0g0JzQkNCg0JrQmNCg0J7QktCa0JAg0KDQpCAtINCb0Y7RgdGC0YDRiyDQuCDQv9GA0L7Rh9C10LUg0Y3Qu9C10LrRgtGA0LjRh9C10YHQutC+0LUg0L7RgdCy0LXRgtC40YLQtdC70YzQvdC+0LUg0L7QsdC+0YDRg9C00L7QstCw0L3QuNC1LCDQv9C+0YLQvtC70L7Rh9C90L7QtSDQuNC70Lgg0L3QsNGB0YLQtdC90L3QvtC1LCDQuNC3INC/0LvQsNGB0YLQvNCw0YHRgdGLLCDQv9GA0L7Rh9C40LUsINC/0YDQvtGH0LjQtSJ9LCI5NzI5OTc2NzIiOnsiSUQiOjk3Mjk5NzY3MiwiVmFsdWUiOiI5NDA1MTkwMDE5IC0g0JzQkNCg0JrQmNCg0J7QktCa0JAg0KDQpCAtINCb0Y7RgdGC0YDRiyDQuCDQv9GA0L7Rh9C10LUg0Y3Qu9C10LrRgtGA0LjRh9C10YHQutC+0LUg0L7RgdCy0LXRgtC40YLQtdC70YzQvdC+0LUg0L7QsdC+0YDRg9C00L7QstCw0L3QuNC1LCDQv9C+0YLQvtC70L7Rh9C90L7QtSDQuNC70Lgg0L3QsNGB0YLQtdC90L3QvtC1LCDQuNC3INC60LXRgNCw0LzQuNC60LgsINC/0YDQvtGH0LjQtSJ9LCI5NzI5OTc2NzMiOnsiSUQiOjk3Mjk5NzY3MywiVmFsdWUiOiI5NDA1MTkwMDIx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70Y7RgdGC0YDRiyDQuCDQv9GA0L7Rh9C10LUg0Y3Qu9C10LrRgtGA0LjRh9C10YHQutC+0LUg0L7RgdCy0LXRgtC40YLQtdC70YzQvdC+0LUg0L7QsdC+0YDRg9C00L7QstCw0L3QuNC1LCDQv9C+0YLQvtC70L7Rh9C90L7QtSDQuNC70Lgg0L3QsNGB0YLQtdC90L3QvtC1LCDQutGA0L7QvNC1INC+0YHQstC10YLQuNGC0LXQu9GM0L3QvtCz0L4g0L7QsdC+0YDRg9C00L7QstCw0L3QuNGPINGC0LjQv9CwINC40YHQv9C+0LvRjNC30YPQtdC80L7Qs9C+INC00LvRjyDQvtGB0LLQtdGJ0LXQvdC40Y8g0L7RgtC60YDRi9GC0YvRhSDQvtCx0YnQtdGB0YLQstC10L3QvdGL0YUg0LzQtdGB0YIg0LjQu9C4INGC0YDQsNC90YHQv9C+0YDRgtC90YvRhSDQvNCw0LPQuNGB0YLRgNCw0LvQtdC5OiDQv9GA0L7Rh9C40LU6INC40Lcg0YHRgtC10LrQu9CwOiDQtNC70Y8g0LzQtdC00LjRhtC40L3RgdC60LjRhSDRhtC10LvQtdC5NCkifSwiOTcyOTk3Njc0Ijp7IklEIjo5NzI5OTc2NzQsIlZhbHVlIjoiOTQwNTE5MDAyOSAtINCc0JDQoNCa0JjQoNCe0JLQmtCQINCg0KQgLSDQm9GO0YHRgtGA0Ysg0Lgg0L/RgNC+0YfQtdC1INGN0LvQtdC60YLRgNC40YfQtdGB0LrQvtC1INC+0YHQstC10YLQuNGC0LXQu9GM0L3QvtC1INC+0LHQvtGA0YPQtNC+0LLQsNC90LjQtSwg0L/QvtGC0L7Qu9C+0YfQvdC+0LUg0LjQu9C4INC90LDRgdGC0LXQvdC90L7QtSwg0LjQtyDRgdGC0LXQutC70LAsINC/0YDQvtGH0LjQtSJ9LCI5NzI5OTc2NzUiOnsiSUQiOjk3Mjk5NzY3NSwiVmFsdWUiOiI5NDA1MTkwMDMx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70Y7RgdGC0YDRiyDQuCDQv9GA0L7Rh9C10LUg0Y3Qu9C10LrRgtGA0LjRh9C10YHQutC+0LUg0L7RgdCy0LXRgtC40YLQtdC70YzQvdC+0LUg0L7QsdC+0YDRg9C00L7QstCw0L3QuNC1LCDQv9C+0YLQvtC70L7Rh9C90L7QtSDQuNC70Lgg0L3QsNGB0YLQtdC90L3QvtC1LCDQutGA0L7QvNC1INC+0YHQstC10YLQuNGC0LXQu9GM0L3QvtCz0L4g0L7QsdC+0YDRg9C00L7QstCw0L3QuNGPINGC0LjQv9CwINC40YHQv9C+0LvRjNC30YPQtdC80L7Qs9C+INC00LvRjyDQvtGB0LLQtdGJ0LXQvdC40Y8g0L7RgtC60YDRi9GC0YvRhSDQvtCx0YnQtdGB0YLQstC10L3QvdGL0YUg0LzQtdGB0YIg0LjQu9C4INGC0YDQsNC90YHQv9C+0YDRgtC90YvRhSDQvNCw0LPQuNGB0YLRgNCw0LvQtdC5OiDQv9GA0L7Rh9C40LU6INC40Lcg0L/RgNC+0YfQuNGFINC80LDRgtC10YDQuNCw0LvQvtCyOiDQv9GA0LXQtNC90LDQt9C90LDRh9C10L3QvdGL0LUg0LTQu9GPINC40YHQv9C+0LvRjNC30L7QstCw0L3QuNGPINGBINC70LDQvNC/0LDQvNC4INC90LDQutCw0LvQuNCy0LDQvdC40Y86INC00LvRjyDQvNC10LTQuNGG0LjQvdGB0LrQuNGFINGG0LXQu9C10Lk0KSJ9LCI5NzI5OTc2NzYiOnsiSUQiOjk3Mjk5NzY3NiwiVmFsdWUiOiI5NDA1MTkwMDMyIC0g0JzQkNCg0JrQmNCg0J7QktCa0JAg0KDQpCAtINCb0Y7RgdGC0YDRiyDQuCDQv9GA0L7Rh9C10LUg0Y3Qu9C10LrRgtGA0LjRh9C10YHQutC+0LUg0L7RgdCy0LXRgtC40YLQtdC70YzQvdC+0LUg0L7QsdC+0YDRg9C00L7QstCw0L3QuNC1LCDQv9C+0YLQvtC70L7Rh9C90L7QtSDQuNC70Lgg0L3QsNGB0YLQtdC90L3QvtC1LCDQuNC3INC/0YDQvtGH0LjRhSDQvNCw0YLQtdGA0LjQsNC70L7Qsiwg0L/RgNC10LTQvdCw0LfQvdCw0YfQtdC90L3Ri9C1INC00LvRjyDQuNGB0L/QvtC70YzQt9C+0LLQsNC90LjRjyDRgSDQu9Cw0LzQv9Cw0LzQuCDQvdCw0LrQsNC70LjQstCw0L3QuNGPLCDQv9GA0L7Rh9C40LUifSwiOTcyOTk3Njc3Ijp7IklEIjo5NzI5OTc2NzcsIlZhbHVlIjoiOTQwNTE5MDAzMy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u9GO0YHRgtGA0Ysg0Lgg0L/RgNC+0YfQtdC1INGN0LvQtdC60YLRgNC40YfQtdGB0LrQvtC1INC+0YHQstC10YLQuNGC0LXQu9GM0L3QvtC1INC+0LHQvtGA0YPQtNC+0LLQsNC90LjQtSwg0L/QvtGC0L7Qu9C+0YfQvdC+0LUg0LjQu9C4INC90LDRgdGC0LXQvdC90L7QtSwg0LrRgNC+0LzQtSDQvtGB0LLQtdGC0LjRgtC10LvRjNC90L7Qs9C+INC+0LHQvtGA0YPQtNC+0LLQsNC90LjRjyDRgtC40L/QsCDQuNGB0L/QvtC70YzQt9GD0LXQvNC+0LPQviDQtNC70Y8g0L7RgdCy0LXRidC10L3QuNGPINC+0YLQutGA0YvRgtGL0YUg0L7QsdGJ0LXRgdGC0LLQtdC90L3Ri9GFINC80LXRgdGCINC40LvQuCDRgtGA0LDQvdGB0L/QvtGA0YLQvdGL0YUg0LzQsNCz0LjRgdGC0YDQsNC70LXQuTog0L/RgNC+0YfQuNC1OiDQuNC3INC/0YDQvtGH0LjRhSDQvNCw0YLQtdGA0LjQsNC70L7Qsjog0L/RgNC+0YfQuNC1OiDQtNC70Y8g0LzQtdC00LjRhtC40L3RgdC60LjRhSDRhtC10LvQtdC5NCkifSwiOTcyOTk3Njc4Ijp7IklEIjo5NzI5OTc2NzgsIlZhbHVlIjoiOTQwNTE5MDAzNC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u9GO0YHRgtGA0Ysg0Lgg0L/RgNC+0YfQtdC1INGN0LvQtdC60YLRgNC40YfQtdGB0LrQvtC1INC+0YHQstC10YLQuNGC0LXQu9GM0L3QvtC1INC+0LHQvtGA0YPQtNC+0LLQsNC90LjQtSwg0L/QvtGC0L7Qu9C+0YfQvdC+0LUg0LjQu9C4INC90LDRgdGC0LXQvdC90L7QtSwg0LrRgNC+0LzQtSDQvtGB0LLQtdGC0LjRgtC10LvRjNC90L7Qs9C+INC+0LHQvtGA0YPQtNC+0LLQsNC90LjRjyDRgtC40L/QsCDQuNGB0L/QvtC70YzQt9GD0LXQvNC+0LPQviDQtNC70Y8g0L7RgdCy0LXRidC10L3QuNGPINC+0YLQutGA0YvRgtGL0YUg0L7QsdGJ0LXRgdGC0LLQtdC90L3Ri9GFINC80LXRgdGCINC40LvQuCDRgtGA0LDQvdGB0L/QvtGA0YLQvdGL0YUg0LzQsNCz0LjRgdGC0YDQsNC70LXQuTog0L/RgNC+0YfQuNC1OiDQuNC3INC/0YDQvtGH0LjRhSDQvNCw0YLQtdGA0LjQsNC70L7Qsjog0L/RgNC+0YfQuNC1OiDQuNC3INC90LXQtNGA0LDQs9C+0YbQtdC90L3Ri9GFINC80LXRgtCw0LvQu9C+0LIsINC/0YDQtdC00L3QsNC30L3QsNGH0LXQvdC90YvQtSDQtNC70Y8g0LPRgNCw0LbQtNCw0L3RgdC60LjRhSDQstC+0LfQtNGD0YjQvdGL0YUg0YHRg9C00L7QsjUpIn0sIjk3Mjk5NzY3OSI6eyJJRCI6OTcyOTk3Njc5LCJWYWx1ZSI6Ijk0MDUxOTAwMzkgLSDQnNCQ0KDQmtCY0KDQntCS0JrQkCDQoNCkIC0g0JvRjtGB0YLRgNGLINC4INC/0YDQvtGH0LXQtSDRjdC70LXQutGC0YDQuNGH0LXRgdC60L7QtSDQvtGB0LLQtdGC0LjRgtC10LvRjNC90L7QtSDQvtCx0L7RgNGD0LTQvtCy0LDQvdC40LUsINC/0L7RgtC+0LvQvtGH0L3QvtC1INC40LvQuCDQvdCw0YHRgtC10L3QvdC+0LUsINC40Lcg0L/RgNC+0YfQuNGFINC80LDRgtC10YDQuNCw0LvQvtCyLCDQv9GA0L7Rh9C40LUsINC/0YDQvtGH0LjQtSJ9LCI5NzI5OTc2ODAiOnsiSUQiOjk3Mjk5NzY4MCwiVmFsdWUiOiI5NDA1MjEwMDEx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GB0LLQtdGC0LjQu9GM0L3QuNC60Lgg0Y3Qu9C10LrRgtGA0LjRh9C10YHQutC40LUg0L3QsNGB0YLQvtC70YzQvdGL0LUsINC/0YDQuNC60YDQvtCy0LDRgtC90YvQtSDQuNC70Lgg0L3QsNC/0L7Qu9GM0L3Ri9C1OiDQv9GA0LXQtNC90LDQt9C90LDRh9C10L3QvdGL0LUg0LTQu9GPINC40YHQv9C+0LvRjNC30L7QstCw0L3QuNGPINC40YHQutC70Y7Rh9C40YLQtdC70YzQvdC+INGBINC40YHRgtC+0YfQvdC40LrQsNC80Lgg0YHQstC10YLQsCDRgdCy0LXRgtC+0LTQuNC+0LTQvdGL0LzQuCAoTEVEKTog0LjQtyDQv9C70LDRgdGC0LzQsNGB0YHRiyDQuNC70Lgg0LjQtyDQutC10YDQsNC80LjQutC4OiDQtNC70Y8g0LzQtdC00LjRhtC40L3RgdC60LjRhSDRhtC10LvQtdC5NCkifSwiOTcyOTk3NjgxIjp7IklEIjo5NzI5OTc2ODEsIlZhbHVlIjoiOTQwNTIxMDAxMiAtINCc0JDQoNCa0JjQoNCe0JLQmtCQINCg0KQgLSDQodCy0LXRgtC40LvRjNC90LjQutC4INGN0Lsu0L3QsNGB0YLQvtC70YzQvdGL0LUs0L/RgNC40LrRgNC+0LLQsNGC0L3Ri9C1L9C90LDQv9C+0LvRjNC90YvQtSzQv9GA0LXQtNC90LDQt9C90LDRh9C10L3QvdGL0LUg0LTQu9GPINC40YHQv9C+0LvRjNC30L7QstCw0L3QuNGPINC40YHQutC70Y7Rh9C40YLQtdC70YzQvdC+INGBINC40YHRgtC+0YfQvdC40LrQsNC80Lgg0YHQstC10YLQsCDRgdCy0LXRgtC+0LTQuNC+0LTQvdGL0LzQuCAobGVkKSzQuNC3INC/0LvQsNGB0YLQvNCw0YHRgdGLLNC/0YDQtdC00L3QsNC30L3QsNGH0LXQvS7QtNC70Y8g0LjRgdC/0L7Qu9GM0Lcu0YHQviDRgdCy0LXRgtC+0LTQuNC+0LQu0LjRgdGC0L7Rh9C9LtGB0LLQtdGC0LAg0L3QsCDQttC10YHRgtC6LtC/0LXRh9Cw0YIu0L/Qu9Cw0YLQtSJ9LCI5NzI5OTc2ODIiOnsiSUQiOjk3Mjk5NzY4MiwiVmFsdWUiOiI5NDA1MjEwMDEzIC0g0JzQkNCg0JrQmNCg0J7QktCa0JAg0KDQpCAtINCh0LLQtdGC0LjQu9GM0L3QuNC60Lgg0Y3Qu9C10LrRgtGA0LjRh9C10YHQutC40LUg0L3QsNGB0YLQvtC70YzQvdGL0LUsINC/0YDQuNC60YDQvtCy0LDRgtC90YvQtSDQuNC70Lgg0L3QsNC/0L7Qu9GM0L3Ri9C1LCDQv9GA0LXQtNC90LDQt9C90LDRh9C10L3QvdGL0LUg0LTQu9GPINC40YHQv9C+0LvRjNC30L7QstCw0L3QuNGPINC40YHQutC70Y7Rh9C40YLQtdC70YzQvdC+INGBINC40YHRgtC+0YfQvdC40LrQsNC80Lgg0YHQstC10YLQsCDRgdCy0LXRgtC+0LTQuNC+0LTQvdGL0LzQuCAobGVkKSwg0LjQtyDQv9C70LDRgdGC0LzQsNGB0YHRiyDQuNC70Lgg0LjQtyDQutC10YDQsNC80LjQutC4LCDQv9GA0L7Rh9C40LUifSwiOTcyOTk3NjgzIjp7IklEIjo5NzI5OTc2ODMsIlZhbHVlIjoiOTQwNTIxMDAxNCAtINCc0JDQoNCa0JjQoNCe0JLQmtCQINCg0KQgLSDQodCy0LXRgtC40LvRjNC90LjQutC4INGN0LvQtdC60YLRgNC40YfQtdGB0LrQuNC1INC90LDRgdGC0L7Qu9GM0L3Ri9C1LCDQv9GA0LjQutGA0L7QstCw0YLQvdGL0LUg0LjQu9C4INC90LDQv9C+0LvRjNC90YvQtSwg0L/RgNC10LTQvdCw0LfQvdCw0YfQtdC90L3Ri9C1INC00LvRjyDQuNGB0L/QvtC70YzQt9C+0LLQsNC90LjRjyDQuNGB0LrQu9GO0YfQuNGC0LXQu9GM0L3QviDRgSDQuNGB0YLQvtGH0L3QuNC60LDQvNC4INGB0LLQtdGC0LAg0YHQstC10YLQvtC00LjQvtC00L3Ri9C80LggKGxlZCkg0L3QsCDQttC10YHRgtC60L7QuSDQv9C10YfQsNGC0L3QvtC5INC/0LvQsNGC0LUsINC40Lcg0LrQtdGA0LDQvNC40LrQuCJ9LCI5NzI5OTc2ODQiOnsiSUQiOjk3Mjk5NzY4NCwiVmFsdWUiOiI5NDA1MjEwMDE5IC0g0JzQkNCg0JrQmNCg0J7QktCa0JAg0KDQpCAtINCh0LLQtdGC0LjQu9GM0L3QuNC60Lgg0Y3Qu9C10LrRgtGA0LjRh9C10YHQutC40LUg0L3QsNGB0YLQvtC70YzQvdGL0LUsINC/0YDQuNC60YDQvtCy0LDRgtC90YvQtSDQuNC70Lgg0L3QsNC/0L7Qu9GM0L3Ri9C1LCDQv9GA0LXQtNC90LDQt9C90LDRh9C10L3QvdGL0LUg0LTQu9GPINC40YHQv9C+0LvRjNC30L7QstCw0L3QuNGPINC40YHQutC70Y7Rh9C40YLQtdC70YzQvdC+INGBINC40YHRgtC+0YfQvdC40LrQsNC80Lgg0YHQstC10YLQsCDRgdCy0LXRgtC+0LTQuNC+0LTQvdGL0LzQuCAobGVkKSwg0LjQtyDQutC10YDQsNC80LjQutC4LCDQv9GA0L7Rh9C40LUifSwiOTcyOTk3Njg1Ijp7IklEIjo5NzI5OTc2ODUsIlZhbHVlIjoiOTQwNTIxMDAyMS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RgdCy0LXRgtC40LvRjNC90LjQutC4INGN0LvQtdC60YLRgNC40YfQtdGB0LrQuNC1INC90LDRgdGC0L7Qu9GM0L3Ri9C1LCDQv9GA0LjQutGA0L7QstCw0YLQvdGL0LUg0LjQu9C4INC90LDQv9C+0LvRjNC90YvQtTog0L/RgNC10LTQvdCw0LfQvdCw0YfQtdC90L3Ri9C1INC00LvRjyDQuNGB0L/QvtC70YzQt9C+0LLQsNC90LjRjyDQuNGB0LrQu9GO0YfQuNGC0LXQu9GM0L3QviDRgSDQuNGB0YLQvtGH0L3QuNC60LDQvNC4INGB0LLQtdGC0LAg0YHQstC10YLQvtC00LjQvtC00L3Ri9C80LggKExFRCk6INC40Lcg0YHRgtC10LrQu9CwOiDQtNC70Y8g0LzQtdC00LjRhtC40L3RgdC60LjRhSDRhtC10LvQtdC5NCkifSwiOTcyOTk3Njg2Ijp7IklEIjo5NzI5OTc2ODYsIlZhbHVlIjoiOTQwNTIxMDAyMi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RgdCy0LXRgtC40LvRjNC90LjQutC4INGN0LvQtdC60YLRgNC40YfQtdGB0LrQuNC1INC90LDRgdGC0L7Qu9GM0L3Ri9C1LCDQv9GA0LjQutGA0L7QstCw0YLQvdGL0LUg0LjQu9C4INC90LDQv9C+0LvRjNC90YvQtTog0L/RgNC10LTQvdCw0LfQvdCw0YfQtdC90L3Ri9C1INC00LvRjyDQuNGB0L/QvtC70YzQt9C+0LLQsNC90LjRjyDQuNGB0LrQu9GO0YfQuNGC0LXQu9GM0L3QviDRgSDQuNGB0YLQvtGH0L3QuNC60LDQvNC4INGB0LLQtdGC0LAg0YHQstC10YLQvtC00LjQvtC00L3Ri9C80LggKExFRCk6INC40Lcg0YHRgtC10LrQu9CwOiDQv9GA0L7Rh9C40LU6INC/0YDQtdC00L3QsNC30L3QsNGH0LXQvdC90YvQtSDQtNC70Y8g0LjRgdC/0L7Qu9GM0LfQvtCy0LDQvdC40Y8g0YHQviDRgdCy0LXRgtC+0LTQuNC+0LTQvdGL0LzQuCDQuNGB0YLQvtGH0L3QuNC60LDQvNC4INGB0LLQtdGC0LAg0L3QsCDQttC10YHRgtC60L7QuSDQv9C10YfQsNGC0L3QvtC5INC/0LvQsNGC0LUifSwiOTcyOTk3Njg3Ijp7IklEIjo5NzI5OTc2ODcsIlZhbHVlIjoiOTQwNTIxMDAyOS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RgdCy0LXRgtC40LvR</text:p>
          </table:table-cell>
          <table:table-cell office:value-type="string">
            <text:p>jNC90LjQutC4INGN0LvQtdC60YLRgNC40YfQtdGB0LrQuNC1INC90LDRgdGC0L7Qu9GM0L3Ri9C1LCDQv9GA0LjQutGA0L7QstCw0YLQvdGL0LUg0LjQu9C4INC90LDQv9C+0LvRjNC90YvQtTog0L/RgNC10LTQvdCw0LfQvdCw0YfQtdC90L3Ri9C1INC00LvRjyDQuNGB0L/QvtC70YzQt9C+0LLQsNC90LjRjyDQuNGB0LrQu9GO0YfQuNGC0LXQu9GM0L3QviDRgSDQuNGB0YLQvtGH0L3QuNC60LDQvNC4INGB0LLQtdGC0LAg0YHQstC10YLQvtC00LjQvtC00L3Ri9C80LggKExFRCk6INC40Lcg0YHRgtC10LrQu9CwOiDQv9GA0L7Rh9C40LU6INC/0YDQvtGH0LjQtSJ9LCI5NzI5OTc2ODgiOnsiSUQiOjk3Mjk5NzY4OCwiVmFsdWUiOiI5NDA1MjEwMDMx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GB0LLQtdGC0LjQu9GM0L3QuNC60Lgg0Y3Qu9C10LrRgtGA0LjRh9C10YHQutC40LUg0L3QsNGB0YLQvtC70YzQvdGL0LUsINC/0YDQuNC60YDQvtCy0LDRgtC90YvQtSDQuNC70Lgg0L3QsNC/0L7Qu9GM0L3Ri9C1OiDQv9GA0LXQtNC90LDQt9C90LDRh9C10L3QvdGL0LUg0LTQu9GPINC40YHQv9C+0LvRjNC30L7QstCw0L3QuNGPINC40YHQutC70Y7Rh9C40YLQtdC70YzQvdC+INGBINC40YHRgtC+0YfQvdC40LrQsNC80Lgg0YHQstC10YLQsCDRgdCy0LXRgtC+0LTQuNC+0LTQvdGL0LzQuCAoTEVEKTog0LjQtyDQv9GA0L7Rh9C40YUg0LzQsNGC0LXRgNC40LDQu9C+0LI6INC00LvRjyDQvNC10LTQuNGG0LjQvdGB0LrQuNGFINGG0LXQu9C10Lk0KSJ9LCI5NzI5OTc2ODkiOnsiSUQiOjk3Mjk5NzY4OSwiVmFsdWUiOiI5NDA1MjEwMDMyIC0g0JzQkNCg0JrQmNCg0J7QktCa0JAg0KDQpCAtINCh0LLQtdGC0LjQu9GM0L3QuNC60Lgg0Y3Quy7QvdCw0YHRgtC+0LvRjNC90YvQtSzQv9GA0LjQutGA0L7QstCw0YLQvdGL0LUv0L3QsNC/0L7Qu9GM0L3Ri9C1LNC/0YDQtdC00L3QsNC30L3QsNGHLtC00LvRjyDQuNGB0L/QvtC70YzQt9C+0LIu0LjRgdC60LvRjtGH0LjRgtC10LvRjNC90L4g0YEg0LjRgdGC0L7Rh9C90LjQutCw0LzQuCDRgdCy0LXRgtCwINGB0LLQtdGC0L7QtNC40L7QtNC90YvQvNC4IChsZWQpLNC40Lcg0L/RgNC+0YfQuNGFINC80LDRgtC10YDQuNCw0LvQvtCyLNC/0YDQtdC00L3QsNC30L3QsNGH0LXQvS7QtNC70Y8g0LjRgdC/0L7Qu9GM0Lcu0YHQviDRgdCy0LXRgtC+0LTQuNC+0LQu0LjRgdGC0L7Rh9C9LtGB0LLQtdGC0LAg0L3QsCDQttC10YHRgtC6LtC/0LXRh9Cw0YIu0L/Qu9Cw0YLQtSJ9LCI5NzI5OTc2OTAiOnsiSUQiOjk3Mjk5NzY5MCwiVmFsdWUiOiI5NDA1MjEwMDM5IC0g0JzQkNCg0JrQmNCg0J7QktCa0JAg0KDQpCAtINCh0LLQtdGC0LjQu9GM0L3QuNC60Lgg0Y3Qu9C10LrRgtGA0LjRh9C10YHQutC40LUg0L3QsNGB0YLQvtC70YzQvdGL0LUsINC/0YDQuNC60YDQvtCy0LDRgtC90YvQtSDQuNC70Lgg0L3QsNC/0L7Qu9GM0L3Ri9C1LCDQv9GA0LXQtNC90LDQt9C90LDRh9C10L3QvdGL0LUg0LTQu9GPINC40YHQv9C+0LvRjNC30L7QstCw0L3QuNGPINC40YHQutC70Y7Rh9C40YLQtdC70YzQvdC+INGBINC40YHRgtC+0YfQvdC40LrQsNC80Lgg0YHQstC10YLQsCDRgdCy0LXRgtC+0LTQuNC+0LTQvdGL0LzQuCAobGVkKSwg0LjQtyDQv9GA0L7Rh9C40YUg0LzQsNGC0LXRgNC40LDQu9C+0LIsINC/0YDQvtGH0LjQtSJ9LCI5NzI5OTc2OTEiOnsiSUQiOjk3Mjk5NzY5MSwiVmFsdWUiOiI5NDA1MjkwMDEx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GB0LLQtdGC0LjQu9GM0L3QuNC60Lgg0Y3Qu9C10LrRgtGA0LjRh9C10YHQutC40LUg0L3QsNGB0YLQvtC70YzQvdGL0LUsINC/0YDQuNC60YDQvtCy0LDRgtC90YvQtSDQuNC70Lgg0L3QsNC/0L7Qu9GM0L3Ri9C1OiDQv9GA0L7Rh9C40LU6INC40Lcg0L/Qu9Cw0YHRgtC80LDRgdGB0Ysg0LjQu9C4INC40Lcg0LrQtdGA0LDQvNC40LrQuDog0LjQtyDQv9C70LDRgdGC0LzQsNGB0YHRiywg0L/RgNC10LTQvdCw0LfQvdCw0YfQtdC90L3Ri9C1INC00LvRjyDQuNGB0L/QvtC70YzQt9C+0LLQsNC90LjRjyDRgSDQu9Cw0LzQv9Cw0LzQuCDQvdCw0LrQsNC70LjQstCw0L3QuNGPOiDQtNC70Y8g0LzQtdC00LjRhtC40L3RgdC60LjRhSDRhtC10LvQtdC5NCkifSwiOTcyOTk3NjkyIjp7IklEIjo5NzI5OTc2OTIsIlZhbHVlIjoiOTQwNTI5MDAxMiAtINCc0JDQoNCa0JjQoNCe0JLQmtCQINCg0KQgLSDQodCy0LXRgtC40LvRjNC90LjQutC4INGN0LvQtdC60YLRgNC40YfQtdGB0LrQuNC1INC90LDRgdGC0L7Qu9GM0L3Ri9C1LCDQv9GA0LjQutGA0L7QstCw0YLQvdGL0LUg0LjQu9C4INC90LDQv9C+0LvRjNC90YvQtSwg0LjQtyDQv9C70LDRgdGC0LzQsNGB0YHRiywg0L/RgNC10LTQvdCw0LfQvdCw0YfQtdC90L3Ri9C1INC00LvRjyDQuNGB0L/QvtC70YzQt9C+0LLQsNC90LjRjyDRgSDQu9Cw0LzQv9Cw0LzQuCDQvdCw0LrQsNC70LjQstCw0L3QuNGPLCDQv9GA0L7Rh9C40LUifSwiOTcyOTk3NjkzIjp7IklEIjo5NzI5OTc2OTMsIlZhbHVlIjoiOTQwNTI5MDAxMyAtINCc0JDQoNCa0JjQoNCe0JLQmtCQINCg0KQgLSDQn9GA0L7Rh9C40LUg0LvQsNC80L/RiyDRjdC70LXQutGC0YDQuNGH0LXRgdC60LjQtSDQvdCw0YHRgtC+0LvRjNC90YvQtSwg0L3QsNC/0L7Qu9GM0L3Ri9C1INC40LvQuCDQv9GA0LjQutGA0L7QstCw0YLQvdGL0LUg0LjQtyDQv9GA0L7Rh9C40YUg0LzQsNGC0LXRgNC40LDQu9C+0LIgLSDQnNCQ0KDQmtCY0KDQntCS0JrQkCDQoNCkIC0gLSAtINCc0JDQoNCa0JjQoNCe0JLQmtCQINCg0KQgLSAtIC0g0JzQkNCg0JrQmNCg0J7QktCa0JAg0KDQpCAtINC00LvRjyDQvNC10LTQuNGG0LjQvdGB0LrQuNGFINGG0LXQu9C10LkgNCkifSwiOTcyOTk3Njk0Ijp7IklEIjo5NzI5OTc2OTQsIlZhbHVlIjoiOTQwNTI5MDAxNC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RgdCy0LXRgtC40LvRjNC90LjQutC4INGN0LvQtdC60YLRgNC40YfQtdGB0LrQuNC1INC90LDRgdGC0L7Qu9GM0L3Ri9C1LCDQv9GA0LjQutGA0L7QstCw0YLQvdGL0LUg0LjQu9C4INC90LDQv9C+0LvRjNC90YvQtTog0L/RgNC+0YfQuNC1OiDQuNC3INC/0LvQsNGB0YLQvNCw0YHRgdGLINC40LvQuCDQuNC3INC60LXRgNCw0LzQuNC60Lg6INC/0YDQvtGH0LjQtTog0L/RgNC+0YfQuNC1OiDQuNC3INC/0LvQsNGB0YLQvNCw0YHRgdGLIn0sIjk3Mjk5NzY5NSI6eyJJRCI6OTcyOTk3Njk1LCJWYWx1ZSI6Ijk0MDUyOTAwMTkgLSDQnNCQ0KDQmtCY0KDQntCS0JrQkCDQoNCk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YHQstC10YLQuNC70YzQvdC40LrQuCDRjdC70LXQutGC0YDQuNGH0LXRgdC60LjQtSDQvdCw0YHRgtC+0LvRjNC90YvQtSwg0L/RgNC40LrRgNC+0LLQsNGC0L3Ri9C1INC40LvQuCDQvdCw0L/QvtC70YzQvdGL0LU6INC/0YDQvtGH0LjQtTog0LjQtyDQv9C70LDRgdGC0LzQsNGB0YHRiyDQuNC70Lgg0LjQtyDQutC10YDQsNC80LjQutC4OiDQv9GA0L7Rh9C40LU6INC/0YDQvtGH0LjQtTog0LjQtyDQutC10YDQsNC80LjQutC4In0sIjk3Mjk5NzY5NiI6eyJJRCI6OTcyOTk3Njk2LCJWYWx1ZSI6Ijk0MDUyOTAwMjEgLSDQnNCQ0KDQmtCY0KDQntCS0JrQkCDQoNCk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YHQstC10YLQuNC70YzQvdC40LrQuCDRjdC70LXQutGC0YDQuNGH0LXRgdC60LjQtSDQvdCw0YHRgtC+0LvRjNC90YvQtSwg0L/RgNC40LrRgNC+0LLQsNGC0L3Ri9C1INC40LvQuCDQvdCw0L/QvtC70YzQvdGL0LU6INC/0YDQvtGH0LjQtTog0LjQtyDRgdGC0LXQutC70LA6INC00LvRjyDQvNC10LTQuNGG0LjQvdGB0LrQuNGFINGG0LXQu9C10Lk0KSJ9LCI5NzI5OTc2OTciOnsiSUQiOjk3Mjk5NzY5NywiVmFsdWUiOiI5NDA1MjkwMDI5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GB0LLQtdGC0LjQu9GM0L3QuNC60Lgg0Y3Qu9C10LrRgtGA0LjRh9C10YHQutC40LUg0L3QsNGB0YLQvtC70YzQvdGL0LUsINC/0YDQuNC60YDQvtCy0LDRgtC90YvQtSDQuNC70Lgg0L3QsNC/0L7Qu9GM0L3Ri9C1OiDQv9GA0L7Rh9C40LU6INC40Lcg0YHRgtC10LrQu9CwOiDQv9GA0L7Rh9C40LUifSwiOTcyOTk3Njk4Ijp7IklEIjo5NzI5OTc2OTgsIlZhbHVlIjoiOTQwNTI5MDAzMS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RgdCy0LXRgtC40LvRjNC90LjQutC4INGN0LvQtdC60YLRgNC40YfQtdGB0LrQuNC1INC90LDRgdGC0L7Qu9GM0L3Ri9C1LCDQv9GA0LjQutGA0L7QstCw0YLQvdGL0LUg0LjQu9C4INC90LDQv9C+0LvRjNC90YvQtTog0L/RgNC+0YfQuNC1OiDQuNC3INC/0YDQvtGH0LjRhSDQvNCw0YLQtdGA0LjQsNC70L7Qsjog0L/RgNC10LTQvdCw0LfQvdCw0YfQtdC90L3Ri9C1INC00LvRjyDQuNGB0L/QvtC70YzQt9C+0LLQsNC90LjRjyDRgSDQu9Cw0LzQv9Cw0LzQuCDQvdCw0LrQsNC70LjQstCw0L3QuNGPOiDQtNC70Y8g0LzQtdC00LjRhtC40L3RgdC60LjRhSDRhtC10LvQtdC5NCkifSwiOTcyOTk3Njk5Ijp7IklEIjo5NzI5OTc2OTksIlZhbHVlIjoiOTQwNTI5MDAzMiAtINCc0JDQoNCa0JjQoNCe0JLQmtCQINCg0KQgLSDQodCy0LXRgtC40LvRjNC90LjQutC4INGN0LvQtdC60YLRgNC40YfQtdGB0LrQuNC1INC90LDRgdGC0L7Qu9GM0L3Ri9C1LCDQv9GA0LjQutGA0L7QstCw0YLQvdGL0LUg0LjQu9C4INC90LDQv9C+0LvRjNC90YvQtSwg0LjQtyDQv9GA0L7Rh9C40YUg0LzQsNGC0LXRgNC40LDQu9C+0LIsINC/0YDQtdC00L3QsNC30L3QsNGH0LXQvdC90YvQtSDQtNC70Y8g0LjRgdC/0L7Qu9GM0LfQvtCy0LDQvdC40Y8g0YEg0LvQsNC80L/QsNC80Lgg0L3QsNC60LDQu9C40LLQsNC90LjRjywg0L/RgNC+0YfQuNC1In0sIjk3Mjk5NzcwMCI6eyJJRCI6OTcyOTk3NzAwLCJWYWx1ZSI6Ijk0MDUyOTAwMzMgLSDQnNCQ0KDQmtCY0KDQntCS0JrQkCDQoNCk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YHQstC10YLQuNC70YzQvdC40LrQuCDRjdC70LXQutGC0YDQuNGH0LXRgdC60LjQtSDQvdCw0YHRgtC+0LvRjNC90YvQtSwg0L/RgNC40LrRgNC+0LLQsNGC0L3Ri9C1INC40LvQuCDQvdCw0L/QvtC70YzQvdGL0LU6INC/0YDQvtGH0LjQtTog0LjQtyDQv9GA0L7Rh9C40YUg0LzQsNGC0LXRgNC40LDQu9C+0LI6INC/0YDQvtGH0LjQtTog0LTQu9GPINC80LXQtNC40YbQuNC90YHQutC40YUg0YbQtdC70LXQuTQpIn0sIjk3Mjk5NzcwMSI6eyJJRCI6OTcyOTk3NzAxLCJWYWx1ZSI6Ijk0MDUyOTAwMzkgLSDQnNCQ0KDQmtCY0KDQntCS0JrQkCDQoNCkIC0g0KHQstC10YLQuNC70YzQvdC40LrQuCDRjdC70LXQutGC0YDQuNGH0LXRgdC60LjQtSDQvdCw0YHRgtC+0LvRjNC90YvQtSwg0L/RgNC40LrRgNC+0LLQsNGC0L3Ri9C1INC40LvQuCDQvdCw0L/QvtC70YzQvdGL0LUsINC40Lcg0L/RgNC+0YfQuNGFINC80LDRgtC10YDQuNCw0LvQvtCyLCDQv9GA0L7Rh9C40LUsINC/0YDQvtGH0LjQtSJ9LCI5NzI5OTc3MDIiOnsiSUQiOjk3Mjk5NzcwMiwiVmFsdWUiOiI5NDA1MzEwMDAwIC0g0JzQkNCg0JrQmNCg0J7QktCa0JAg0KDQpCAtINCh0LLQtdGC0L7QstGL0LUg0LPQuNGA0LvRj9C90LTRiyDRgtC40L/QsCDQuNGB0L/QvtC70YzQt9GD0LXQvNGL0YUg0LTQu9GPINGD0LrRgNCw0YjQtdC90LjRjyDQvdC+0LLQvtCz0L7QtNC90LjRhSDQtdC70L7Quiwg0L/RgNC10LTQvdCw0LfQvdCw0YfQtdC90L3Ri9C1INC00LvRjyDQuNGB0L/QvtC70YzQt9C+0LLQsNC90LjRjyDQuNGB0LrQu9GO0YfQuNGC0LXQu9GM0L3QviDRgSDQuNGB0YLQvtGH0L3QuNC60LDQvNC4INGB0LLQtdGC0LAg0YHQstC10YLQvtC00LjQvtC00L3Ri9C80LggKGxlZCkifSwiOTcyOTk3NzAzIjp7IklEIjo5NzI5OTc3MDMsIlZhbHVlIjoiOTQwNTM5MDAwMCAtINCc0JDQoNCa0JjQoNCe0JLQmtCQINCg0KQgLSDQndCw0LHQvtGA0Ysg0L7RgdCy0LXRgtC40YLQtdC70YzQvdC+0LPQviDQvtCx0L7RgNGD0LTQvtCy0LDQvdC40Y8g0YLQuNC/0LAg0LjRgdC/0L7Qu9GM0LfRg9C10LzQvtCz0L4g0LTQu9GPINGD0LrRgNCw0YjQtdC90LjRjyDQvdC+0LLQvtCz0L7QtNC90LjRhSDQtdC70L7QuiAtINCc0JDQoNCa0JjQoNCe0JLQmtCQINCg0KQgLSAtINC/0YDQvtGH0LjQtSJ9LCI5NzI5OTc3MDQiOnsiSUQiOjk3Mjk5NzcwNCwiVmFsdWUiOiI5NDA1NDEwMDEx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YTQvtGC0L7Qs9Cw0LvRjNCy0LDQvdC40YfQtdGB0LrQuNC1LCDQv9GA0LXQtNC90LDQt9C90LDRh9C10L3QvdGL0LUg0LTQu9GPINC40YHQv9C+0LvRjNC30L7QstCw0L3QuNGPINC40YHQutC70Y7Rh9C40YLQtdC70YzQvdC+INGBINC40YHRgtC+0YfQvdC40LrQsNC80Lgg0YHQstC10YLQsCDRgdCy0LXRgtC+0LTQuNC+0LTQvdGL0LzQuCAoTEVEKTog0L/RgNC+0LbQtdC60YLQvtGA0Ysg0Lgg0LvQsNC80L/RiyDRg9C30LrQvtC90LDQv9GA0LDQstC70LXQvdC90L7Qs9C+INGB0LLQtdGC0LA6INC70LDQvNC/0Ysg0YPQt9C60L7QvdCw0L/RgNCw0LLQu9C10L3QvdC+0LPQviDRgdCy0LXRgtCwINC00LvRjyDQvNC10LTQuNGG0LjQvdGB0LrQuNGFINGG0LXQu9C10Lk0KSJ9LCI5NzI5OTc3MDUiOnsiSUQiOjk3Mjk5NzcwNSwiVmFsdWUiOiI5NDA1NDEwMDEyIC0g0JzQkNCg0JrQmNCg0J7QktCa0JAg0KDQpCAtINCf0YDQvtC20LXQutGC0L7RgNGLINC4INC70LDQvNC/0Ysg0YPQt9C60L7QvdCw0L/RgNCw0LLQu9C10L3QvdC+0LPQviDRgdCy0LXRgtCwLCDQv9GA0LXQtNC90LDQt9C90LDRh9C10L3QvdGL0LUg0LTQu9GPINC40YHQv9C+0LvRjNC30L7QstCw0L3QuNGPINGB0L4g0YHQstC10YLQvtC00LjQvtC00L3Ri9C80Lgg0LjRgdGC0L7Rh9C90LjQutCw0LzQuCDRgdCy0LXRgtCwINC90LAg0LbQtdGB0YLQutC+0Lkg0L/QtdGH0LDRgtC90L7QuSDQv9C70LDRgtC1LCDRhNC+0YLQvtCz0LDQu9GM0LLQsNC90LjRh9C10YHQutC40LUsINC/0YDQtdC00L3QsNC30L3QsNGH0LXQvdC90YvQtSDQtNC70Y8g0LjRgdC/0L7Qu9GM0LfQvtCy0LDQvdC40Y8g0LjRgdC60LvRjtGH0LjRgtC10LvRjNC90L4g0YEg0LjRgdGC0L7Rh9C90LjQutCw0LzQuCDRgdCy0LXRgtCwINGB0LLQtdGC0L7QtNC40L7QtNC90YvQvNC4IChsZWQpIn0sIjk3Mjk5NzcwNiI6eyJJRCI6OTcyOTk3NzA2LCJWYWx1ZSI6Ijk0MDU0MTAwMTkgLSDQnNCQ0KDQmtCY0KDQntCS0JrQkCDQoNCkIC0g0J/RgNC+0LbQtdC60YLQvtGA0Ysg0Lgg0LvQsNC80L/RiyDRg9C30LrQvtC90LDQv9GA0LDQstC70LXQvdC90L7Qs9C+INGB0LLQtdGC0LAsINGE0L7RgtC+0LPQsNC70YzQstCw0L3QuNGH0LXRgdC60LjQtSwg0L/RgNC10LTQvdCw0LfQvdCw0YfQtdC90L3Ri9C1INC00LvRjyDQuNGB0L/QvtC70YzQt9C+0LLQsNC90LjRjyDQuNGB0LrQu9GO0YfQuNGC0LXQu9GM0L3QviDRgSDQuNGB0YLQvtGH0L3QuNC60LDQvNC4INGB0LLQtdGC0LAg0YHQstC10YLQvtC00LjQvtC00L3Ri9C80LggKGxlZCksINC/0YDQvtGH0LjQtSJ9LCI5NzI5OTc3MDciOnsiSUQiOjk3Mjk5NzcwNywiVmFsdWUiOiI5NDA1NDEwMDIx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YTQvtGC0L7Qs9Cw0LvRjNCy0LDQvdC40YfQtdGB0LrQuNC1LCDQv9GA0LXQtNC90LDQt9C90LDRh9C10L3QvdGL0LUg0LTQu9GPINC40YHQv9C+0LvRjNC30L7QstCw0L3QuNGPINC40YHQutC70Y7Rh9C40YLQtdC70YzQvdC+INGBINC40YHRgtC+0YfQvdC40LrQsNC80Lgg0YHQstC10YLQsCDRgdCy0LXRgtC+0LTQuNC+0LTQvdGL0LzQuCAoTEVEKTog0L/RgNC+0YfQuNC1OiDQuNC3INC/0LvQsNGB0YLQvNCw0YHRgdGLOiDQtNC70Y8g0LzQtdC00LjRhtC40L3RgdC60LjRhSDRhtC10LvQtdC5NCkifSwiOTcyOTk3NzA4Ijp7IklEIjo5NzI5OTc3MDgsIlZhbHVlIjoiOTQwNTQxMDAyMiAtINCc0JDQoNCa0JjQoNCe0JLQmtCQINCg0KQgLSDQn9GA0L7Rh9C40LUg0LvQsNC80L/RiyDRjdC70LXQutGC0YDQuNGH0LXRgdC60LjQtSDQuCDQvtGB0LLQtdGC0LjRgtC10LvRjNC90L7QtSDQvtCx0L7RgNGD0LTQvtCy0LDQvdC40LUg0LjQtyDQv9GA0L7Rh9C40YUg0LzQsNGC0LXRgNC40LDQu9C+0LIgLSDQnNCQ0KDQmtCY0KDQntCS0JrQkCDQoNCkIC0gLSAtINCc0JDQoNCa0JjQoNCe0JLQmtCQINCg0KQgLSAtIC0g0JzQkNCg0JrQmNCg0J7QktCa0JAg0KDQpCAtIC0g0L/RgNC10LTQvdCw0LfQvdCw0YfQtdC90L3Ri9C1INC00LvRjyDQuNGB0L/QvtC70YzQt9C+0LLQsNC90LjRjyDRgdC+INGB0LLQtdGC0L7QtNC40L7QtNC90YvQvNC4INC40YHRgtC+0YfQvdC40LrQsNC80Lgg0YHQstC10YLQsCDQvdCwINC20LXRgdGC0LrQvtC5INC/0LXRh9Cw0YLQvdC+0Lkg0L/Qu9Cw0YLQtSJ9LCI5NzI5OTc3MDkiOnsiSUQiOjk3Mjk5NzcwOSwiVmFsdWUiOiI5NDA1NDEwMDI5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YTQvtGC0L7Qs9Cw0LvRjNCy0LDQvdC40YfQtdGB0LrQuNC1LCDQv9GA0LXQtNC90LDQt9C90LDRh9C10L3QvdGL0LUg0LTQu9GPINC40YHQv9C+0LvRjNC30L7QstCw0L3QuNGPINC40YHQutC70Y7Rh9C40YLQtdC70YzQvdC+INGBINC40YHRgtC+0YfQvdC40LrQsNC80Lgg0YHQstC10YLQsCDRgdCy0LXRgtC+0LTQuNC+0LTQvdGL0LzQuCAoTEVEKTog0L/RgNC+0YfQuNC1OiDQuNC3INC/0LvQsNGB0YLQvNCw0YHRgdGLOiDQv9GA0L7Rh9C40LU6INC/0YDQvtGH0LjQtSJ9LCI5NzI5OTc3MTAiOnsiSUQiOjk3Mjk5NzcxMCwiVmFsdWUiOiI5NDA1NDEwMDMx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YTQvtGC0L7Qs9Cw0LvRjNCy0LDQvdC40YfQtdGB0LrQuNC1LCDQv9GA0LXQtNC90LDQt9C90LDRh9C10L3QvdGL0LUg0LTQu9GPINC40YHQv9C+0LvRjNC30L7QstCw0L3QuNGPINC40YHQutC70Y7Rh9C40YLQtdC70YzQvdC+INGBINC40YHRgtC+0YfQvdC40LrQsNC80Lgg0YHQstC10YLQsCDRgdCy0LXRgtC+0LTQuNC+0LTQvdGL0LzQuCAoTEVEKTog0L/RgNC+0YfQuNC1OiDQuNC3INC/0YDQvtGH0LjRhSDQvNCw0YLQtdGA0LjQsNC70L7Qsjog0LTQu9GPINC80LXQtNC40YbQuNC90YHQutC40YUg0YbQtdC70LXQuTQpIn0sIjk3Mjk5NzcxMSI6eyJJRCI6OTcyOTk3NzExLCJWYWx1ZSI6Ijk0MDU0MTAwMzIgLSDQnNCQ0KDQmtCY0KDQntCS0JrQkCDQoNCk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RhNC+0YLQvtCz0LDQu9GM0LLQsNC90LjRh9C10YHQutC40LUsINC/0YDQtdC00L3QsNC30L3QsNGH0LXQvdC90YvQtSDQtNC70Y8g0LjRgdC/0L7Qu9GM0LfQvtCy0LDQvdC40Y8g0LjRgdC60LvRjtGH0LjRgtC10LvRjNC90L4g0YEg0LjRgdGC0L7Rh9C90LjQutCw0LzQuCDRgdCy0LXRgtCwINGB0LLQtdGC0L7QtNC40L7QtNC90YvQvNC4IChMRUQpOiDQv9GA0L7Rh9C40LU6INC40Lcg0L/RgNC+0YfQuNGFINC80LDRgtC10YDQuNCw0LvQvtCyOiDQtNC70Y8g0L7RgdCy0LXRidC10L3QuNGPINC+0YLQutGA0YvRgtGL0YUg0L7QsdGJ0LXRgdGC0LLQtdC90L3Ri9GFINC80LXRgdGCINC40LvQuCDRgtGA0LDQvdGB0L/QvtGA0YLQvdGL0YUg0LzQsNCz0LjRgdGC0YDQsNC70LXQuTog0L/RgNC10LTQvdCw0LfQvdCw0YfQtdC90L3Ri9C1INC00LvRjyDQuNGB0L/QvtC70YzQt9C+0LLQsNC90LjRjyDRgdC+INGB0LLQtdGC0L7QtNC40L7QtNC90YvQvNC4INC40YHRgtC+0YfQvdC40LrQsNC80Lgg0YHQstC10YLQsCDQvdCwINC20LXRgdGC0LrQvtC5INC/0LXRh9Cw0YLQvdC+0Lkg0L/Qu9Cw0YLQtSJ9LCI5NzI5OTc3MTIiOnsiSUQiOjk3Mjk5NzcxMiwiVmFsdWUiOiI5NDA1NDEwMDMz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YTQvtGC0L7Qs9Cw0LvRjNCy0LDQvdC40YfQtdGB0LrQuNC1LCDQv9GA0LXQtNC90LDQt9C90LDRh9C10L3QvdGL0LUg0LTQu9GPINC40YHQv9C+0LvRjNC30L7QstCw0L3QuNGPINC40YHQutC70Y7Rh9C40YLQtdC70YzQvdC+INGBINC40YHRgtC+0YfQvdC40LrQsNC80Lgg0YHQstC10YLQsCDRgdCy0LXRgtC+0LTQuNC+0LTQvdGL0LzQuCAoTEVEKTog0L/RgNC+0YfQuNC1OiDQuNC3INC/0YDQvtGH0LjRhSDQvNCw0YLQtdGA0LjQsNC70L7Qsjog0LTQu9GPINC+0YHQstC10YnQtdC90LjRjyDQvtGC0LrRgNGL0YLRi9GFINC+0LHRidC10YHRgtCy0LXQvdC90YvRhSDQvNC10YHRgiDQuNC70Lgg0YLRgNCw0L3RgdC/0L7RgNGC0L3Ri9GFINC80LDQs9C40YHRgtGA0LDQu9C10Lk6INC/0YDQvtGH0LjQtSJ9LCI5NzI5OTc3MTMiOnsiSUQiOjk3Mjk5NzcxMywiVmFsdWUiOiI5NDA1NDEwMDM0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YTQvtGC0L7Qs9Cw0LvRjNCy0LDQvdC40YfQtdGB0LrQuNC1LCDQv9GA0LXQtNC90LDQt9C90LDRh9C10L3QvdGL0LUg0LTQu9GPINC40YHQv9C+0LvRjNC30L7QstCw0L3QuNGPINC40YHQutC70Y7Rh9C40YLQtdC70YzQvdC+INGBINC40YHRgtC+0YfQvdC40LrQsNC80Lgg0YHQstC10YLQsCDRgdCy0LXRgtC+0LTQuNC+0LTQvdGL0LzQuCAoTEVEKTog0L/RgNC+0YfQuNC1OiDQuNC3INC/0YDQvtGH0LjRhSDQvNCw0YLQtdGA0LjQsNC70L7Qsjog0LTQu9GPINC/0YDQvtC40LfQstC+0LTRgdGC0LLQsCDQsNCy0LjQsNGG0LjQvtC90L3Ri9GFINC00LLQuNCz0LDRgtC10LvQtdC5INC4L9C40LvQuCDQs9GA0LDQttC00LDQvdGB0LrQuNGFINCy0L7Qt9C00YPRiNC90YvRhSDRgdGD0LTQvtCyNSkifSwiOTcyOTk3NzE0Ijp7IklEIjo5NzI5OTc3MTQsIlZhbHVlIjoiOTQwNTQxMDAzOS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v9GA0L7Rh9C40LUg0Y3Qu9C10LrRgtGA0LjRh9C10YHQutC40LUg0YHQstC10YLQuNC70YzQvdC40LrQuCDQuCDQvtGB0LLQtdGC0LjRgtC10LvRjNC90L7QtSDQvtCx0L7RgNGD0LTQvtCy0LDQvdC40LU6INGE0L7RgtC+0LPQsNC70YzQstCw0L3QuNGH0LXRgdC60LjQtSwg0L/RgNC10LTQvdCw0LfQvdCw0YfQtdC90L3Ri9C1INC00LvRjyDQuNGB0L/QvtC70YzQt9C+0LLQsNC90LjRjyDQuNGB0LrQu9GO0YfQuNGC0LXQu9GM0L3QviDRgSDQuNGB0YLQvtGH0L3QuNC60LDQvNC4INGB0LLQtdGC0LAg0YHQstC10YLQvtC00LjQvtC00L3Ri9C80LggKExFRCk6INC/0YDQvtGH0LjQtTog0LjQtyDQv9GA0L7Rh9C40YUg0LzQsNGC0LXRgNC40LDQu9C+0LI6INC/0YDQvtGH0LjQtSJ9LCI5NzI5OTc3MTUiOnsiSUQiOjk3Mjk5NzcxNSwiVmFsdWUiOiI5NDA1NDIwMDEx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L/RgNC+0YfQuNC1LCDQv9GA0LXQtNC90LDQt9C90LDRh9C10L3QvdGL0LUg0LTQu9GPINC40YHQv9C+0LvRjNC30L7QstCw0L3QuNGPINC40YHQutC70Y7Rh9C40YLQtdC70YzQvdC+INGBINC40YHRgtC+0YfQvdC40LrQsNC80Lgg0YHQstC10YLQsCDRgdCy0LXRgtC+0LTQuNC+0LTQvdGL0LzQuCAoTEVEKTog0L/RgNC+0LbQtdC60YLQvtGA0Ysg0Lgg0LvQsNC80L/RiyDRg9C30LrQvtC90LDQv9GA0LDQstC70LXQvdC90L7Qs9C+INGB0LLQtdGC0LA6INC70LDQvNC/0Ysg0YPQt9C60L7QvdCw0L/RgNCw0LLQu9C10L3QvdC+0LPQviDRgdCy0LXRgtCwINC00LvRjyDQvNC10LTQuNGG0LjQvdGB0LrQuNGFINGG0LXQu9C10Lk0KSJ9LCI5NzI5OTc3MTYiOnsiSUQiOjk3Mjk5NzcxNiwiVmFsdWUiOiI5NDA1NDIwMDEyIC0g0JzQkNCg0JrQmNCg0J7QktCa0JAg0KDQpCAtINCf0YDQvtC20LXQutGC0L7RgNGLINC4INC70LDQvNC/0Ysg0YPQt9C60L7QvdCw0L/RgNCw0LLQu9C10L3QvdC+0LPQviDRgdCy0LXRgtCwLCDQv9GA0LXQtNC90LDQt9C90LDRh9C10L3QvdGL0LUg0LTQu9GPINC40YHQv9C+0LvRjNC30L7QstCw0L3QuNGPINC40YHQutC70Y7Rh9C40YLQtdC70YzQvdC+INGBINC40YHRgtC+0YfQvdC40LrQsNC80Lgg0YHQstC10YLQsCDRgdCy0LXRgtC+0LTQuNC+0LTQvdGL0LzQuCAobGVkKSwg0L/RgNC10LTQvdCw0LfQvdCw0YfQtdC90L3Ri9C1INC00LvRjyDQuNGB0L/QvtC70YzQt9C+0LLQsNC90LjRjyDRgdC+INGB0LLQtdGC0L7QtNC40L7QtNC90YvQvNC4INC40YHRgtC+0YfQvdC40LrQsNC80Lgg0YHQstC10YLQsCDQvdCwINC20LXRgdGC0LrQvtC5INC/0LXRh9Cw0YLQvdC+0Lkg0L/Qu9Cw0YLQtSJ9LCI5NzI5OTc3MTciOnsiSUQiOjk3Mjk5NzcxNywiVmFsdWUiOiI5NDA1NDIwMDE5IC0g0JzQkNCg0JrQmNCg0J7QktCa0JAg0KDQpCAtINCf0YDQvtC20LXQutGC0L7RgNGLINC4INC70LDQvNC/0Ysg0YPQt9C60L7QvdCw0L/RgNCw0LLQu9C10L3QvdC+0LPQviDRgdCy0LXRgtCwLCDQv9GA0LXQtNC90LDQt9C90LDRh9C10L3QvdGL0LUg0LTQu9GPINC40YHQv9C+0LvRjNC30L7QstCw0L3QuNGPINC40YHQutC70Y7Rh9C40YLQtdC70YzQvdC+INGBINC40YHRgtC+0YfQvdC40LrQsNC80Lgg0YHQstC10YLQsCDRgdCy0LXRgtC+0LTQuNC+0LTQvdGL0LzQuCAobGVkKSwg0L/RgNC+0YfQuNC1In0sIjk3Mjk5NzcxOCI6eyJJRCI6OTcyOTk3NzE4LCJWYWx1ZSI6Ijk0MDU0MjAwMjEgLSDQnNCQ0KDQmtCY0KDQntCS0JrQkCDQoNCkIC0g0KHQstC10YLQuNC70YzQvdC40LrQuCDQuCDQvtGB0LLQtdGC0LjRgtC10LvRjNC90L7QtSDQvtCx0L7RgNGD0LTQvtCy0LDQvdC40LUsINCy0LrQu9GO0YfQsNGPINC/0YDQvtC20LXQutGC0L7RgNGLLCDQu9Cw0LzQv9GLINGD0LfQutC+0L3QsNC/0YDQsNCy0Lv</text:p>
          </table:table-cell>
          <table:table-cell office:value-type="string">
            <text:p>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Qv9GA0L7Rh9C40LUsINC/0YDQtdC00L3QsNC30L3QsNGH0LXQvdC90YvQtSDQtNC70Y8g0LjRgdC/0L7Qu9GM0LfQvtCy0LDQvdC40Y8g0LjRgdC60LvRjtGH0LjRgtC10LvRjNC90L4g0YEg0LjRgdGC0L7Rh9C90LjQutCw0LzQuCDRgdCy0LXRgtCwINGB0LLQtdGC0L7QtNC40L7QtNC90YvQvNC4IChMRUQpOiDQv9GA0L7Rh9C40LU6INC40Lcg0L/Qu9Cw0YHRgtC80LDRgdGB0Ys6INC00LvRjyDQvNC10LTQuNGG0LjQvdGB0LrQuNGFINGG0LXQu9C10Lk0KSJ9LCI5NzI5OTc3MTkiOnsiSUQiOjk3Mjk5NzcxOSwiVmFsdWUiOiI5NDA1NDIwMDIyIC0g0JzQkNCg0JrQmNCg0J7QktCa0JAg0KDQpCAtINCf0YDQvtGH0LjQtSDRjdC7LtGB0LLQtdGC0LjQu9GM0L3QuNC60Lgg0Lgg0L7RgdCy0LXRgtC40YLQtdC70YzQvdC+0LUg0L7QsdC+0YDRg9C0LizQv9GA0LXQtNC90LDQt9C90LDRhy7QtNC70Y8g0LjRgdC/0L7Qu9GM0LfQvtCy0LDQvdC40Y8g0LjRgdC60LvRjtGH0LjRgtC10LvRjNC90L4g0YEg0LjRgdGC0L7Rh9C90LjQutCw0LzQuCDRgdCy0LXRgtCwINGB0LLQtdGC0L7QtNC40L7QtNC90YvQvNC4IChsZWQpLNC40Lcg0L/Qu9Cw0YHRgtC80LDRgdGB0Yss0L/RgNC10LTQvdCw0LfQvdCw0YfQtdC9LtC00LvRjyDQuNGB0L/QvtC70YzQty7RgdC+INGB0LLQtdGC0L7QtNC40L7QtC7QuNGB0YLQvtGH0L0u0YHQstC10YLQsCDQvdCwINC20LXRgdGC0Lou0L/QtdGH0LDRgi7Qv9C70LDRgtC1In0sIjk3Mjk5NzcyMCI6eyJJRCI6OTcyOTk3NzIwLCJWYWx1ZSI6Ijk0MDU0MjAwMjkgLSDQnNCQ0KDQmtCY0KDQntCS0JrQkCDQoNCkIC0g0J/RgNC+0YfQuNC1INGN0LvQtdC60YLRgNC40YfQtdGB0LrQuNC1INGB0LLQtdGC0LjQu9GM0L3QuNC60Lgg0Lgg0L7RgdCy0LXRgtC40YLQtdC70YzQvdC+0LUg0L7QsdC+0YDRg9C00L7QstCw0L3QuNC1LCDQv9GA0LXQtNC90LDQt9C90LDRh9C10L3QvdGL0LUg0LTQu9GPINC40YHQv9C+0LvRjNC30L7QstCw0L3QuNGPINC40YHQutC70Y7Rh9C40YLQtdC70YzQvdC+INGBINC40YHRgtC+0YfQvdC40LrQsNC80Lgg0YHQstC10YLQsCDRgdCy0LXRgtC+0LTQuNC+0LTQvdGL0LzQuCAobGVkKSwg0LjQtyDQv9C70LDRgdGC0LzQsNGB0YHRiywg0L/RgNC+0YfQuNC1LCDQv9GA0L7Rh9C40LUifSwiOTcyOTk3NzIxIjp7IklEIjo5NzI5OTc3MjEsIlZhbHVlIjoiOTQwNTQyMDAzMS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v9GA0L7Rh9C40LUg0Y3Qu9C10LrRgtGA0LjRh9C10YHQutC40LUg0YHQstC10YLQuNC70YzQvdC40LrQuCDQuCDQvtGB0LLQtdGC0LjRgtC10LvRjNC90L7QtSDQvtCx0L7RgNGD0LTQvtCy0LDQvdC40LU6INC/0YDQvtGH0LjQtSwg0L/RgNC10LTQvdCw0LfQvdCw0YfQtdC90L3Ri9C1INC00LvRjyDQuNGB0L/QvtC70YzQt9C+0LLQsNC90LjRjyDQuNGB0LrQu9GO0YfQuNGC0LXQu9GM0L3QviDRgSDQuNGB0YLQvtGH0L3QuNC60LDQvNC4INGB0LLQtdGC0LAg0YHQstC10YLQvtC00LjQvtC00L3Ri9C80LggKExFRCk6INC/0YDQvtGH0LjQtTog0LjQtyDQv9GA0L7Rh9C40YUg0LzQsNGC0LXRgNC40LDQu9C+0LI6INC00LvRjyDQvNC10LTQuNGG0LjQvdGB0LrQuNGFINGG0LXQu9C10Lk0KSJ9LCI5NzI5OTc3MjIiOnsiSUQiOjk3Mjk5NzcyMiwiVmFsdWUiOiI5NDA1NDIwMDMyIC0g0JzQkNCg0JrQmNCg0J7QktCa0JAg0KDQpCAtINCt0LvQtdC60YLRgNC40YfQtdGB0LrQuNC1INGB0LLQtdGC0LjQu9GM0L3QuNC60Lgg0Lgg0L7RgdCy0LXRgtC40YLQtdC70YzQvdC+0LUg0L7QsdC+0YDRg9C00L7QstCw0L3QuNC1LCDQv9GA0LXQtNC90LDQt9C90LDRh9C10L3QvdGL0LUg0LTQu9GPINC40YHQv9C+0LvRjNC30L7QstCw0L3QuNGPINC40YHQutC70Y7Rh9C40YLQtdC70YzQvdC+INGBINC40YHRgtC+0YfQvdC40LrQsNC80Lgg0YHQstC10YLQsCDRgdCy0LXRgtC+0LTQuNC+0LTQvdGL0LzQuCAobGVkKSDQvdCwINC20LXRgdGC0LrQvtC5INC/0LXRh9Cw0YLQvdC+0Lkg0L/Qu9Cw0YLQtSwg0LjQtyDQv9GA0L7Rh9C40YUg0LzQsNGC0LXRgNC40LDQu9C+0LIsINC00LvRjyDQvtGB0LLQtdGJ0LXQvdC40Y8g0L7RgtC60YDRi9GC0YvRhSDQvtCx0YnQtdGB0YLQstC10L3QvdGL0YUg0LzQtdGB0YIg0LjQu9C4INGC0YDQsNC90YHQv9C+0YDRgtC90YvRhSDQvNCw0LPQuNGB0YLRgNCw0LvQtdC5In0sIjk3Mjk5NzcyMyI6eyJJRCI6OTcyOTk3NzIzLCJWYWx1ZSI6Ijk0MDU0MjAwMzMgLSDQnNCQ0KDQmtCY0KDQntCS0JrQkCDQoNCkIC0g0J/RgNC+0YfQuNC1INGN0LvQtdC60YLRgNC40YfQtdGB0LrQuNC1INGB0LLQtdGC0LjQu9GM0L3QuNC60Lgg0Lgg0L7RgdCy0LXRgtC40YLQtdC70YzQvdC+0LUg0L7QsdC+0YDRg9C00L7QstCw0L3QuNC1LCDQv9GA0LXQtNC90LDQt9C90LDRh9C10L3QvdGL0LUg0LTQu9GPINC40YHQv9C+0LvRjNC30L7QstCw0L3QuNGPINC40YHQutC70Y7Rh9C40YLQtdC70YzQvdC+INGBINC40YHRgtC+0YfQvdC40LrQsNC80Lgg0YHQstC10YLQsCDRgdCy0LXRgtC+0LTQuNC+0LTQvdGL0LzQuCAobGVkKSwg0LjQtyDQv9GA0L7Rh9C40YUg0LzQsNGC0LXRgNC40LDQu9C+0LIsINC/0YDQvtGH0LjQtSJ9LCI5NzI5OTc3MjQiOnsiSUQiOjk3Mjk5NzcyNCwiVmFsdWUiOiI5NDA1NDIwMDM0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L/RgNC+0YfQuNC1LCDQv9GA0LXQtNC90LDQt9C90LDRh9C10L3QvdGL0LUg0LTQu9GPINC40YHQv9C+0LvRjNC30L7QstCw0L3QuNGPINC40YHQutC70Y7Rh9C40YLQtdC70YzQvdC+INGBINC40YHRgtC+0YfQvdC40LrQsNC80Lgg0YHQstC10YLQsCDRgdCy0LXRgtC+0LTQuNC+0LTQvdGL0LzQuCAoTEVEKTog0L/RgNC+0YfQuNC1OiDQuNC3INC/0YDQvtGH0LjRhSDQvNCw0YLQtdGA0LjQsNC70L7Qsjog0LTQu9GPINC/0YDQvtC40LfQstC+0LTRgdGC0LLQsCDQsNCy0LjQsNGG0LjQvtC90L3Ri9GFINC00LLQuNCz0LDRgtC10LvQtdC5INC4L9C40LvQuCDQs9GA0LDQttC00LDQvdGB0LrQuNGFINCy0L7Qt9C00YPRiNC90YvRhSDRgdGD0LTQvtCyNSkifSwiOTcyOTk3NzI1Ijp7IklEIjo5NzI5OTc3MjUsIlZhbHVlIjoiOTQwNTQyMDAzOSAtINCc0JDQoNCa0JjQoNCe0JLQmtCQINCg0KQgLSDQn9GA0L7Rh9C40LUg0Y3Qu9C10LrRgtGA0LjRh9C10YHQutC40LUg0YHQstC10YLQuNC70YzQvdC40LrQuCDQuCDQvtGB0LLQtdGC0LjRgtC10LvRjNC90L7QtSDQvtCx0L7RgNGD0LTQvtCy0LDQvdC40LUsINC/0YDQtdC00L3QsNC30L3QsNGH0LXQvdC90YvQtSDQtNC70Y8g0LjRgdC/0L7Qu9GM0LfQvtCy0LDQvdC40Y8g0LjRgdC60LvRjtGH0LjRgtC10LvRjNC90L4g0YEg0LjRgdGC0L7Rh9C90LjQutCw0LzQuCDRgdCy0LXRgtCwINGB0LLQtdGC0L7QtNC40L7QtNC90YvQvNC4IChsZWQpLCDQuNC3INC/0YDQvtGH0LjRhSDQvNCw0YLQtdGA0LjQsNC70L7Qsiwg0L/RgNC+0YfQuNC1LCDQv9GA0L7Rh9C40LUifSwiOTcyOTk3NzI2Ijp7IklEIjo5NzI5OTc3MjYsIlZhbHVlIjoiOTQwNTQ5MDAxMS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v9GA0L7Rh9C40LUg0Y3Qu9C10LrRgtGA0LjRh9C10YHQutC40LUg0YHQstC10YLQuNC70YzQvdC40LrQuCDQuCDQvtGB0LLQtdGC0LjRgtC10LvRjNC90L7QtSDQvtCx0L7RgNGD0LTQvtCy0LDQvdC40LU6INC/0YDQvtGH0LjQtTog0L/RgNC+0LbQtdC60YLQvtGA0Ysg0Lgg0LvQsNC80L/RiyDRg9C30LrQvtC90LDQv9GA0LDQstC70LXQvdC90L7Qs9C+INGB0LLQtdGC0LA6INC70LDQvNC/0Ysg0YPQt9C60L7QvdCw0L/RgNCw0LLQu9C10L3QvdC+0LPQviDRgdCy0LXRgtCwINC00LvRjyDQvNC10LTQuNGG0LjQvdGB0LrQuNGFINGG0LXQu9C10Lk0KSJ9LCI5NzI5OTc3MjciOnsiSUQiOjk3Mjk5NzcyNywiVmFsdWUiOiI5NDA1NDkwMDE5IC0g0JzQkNCg0JrQmNCg0J7QktCa0JAg0KDQpCAtINCf0YDQvtGH0LjQtSDQu9Cw0LzQv9GLINGN0LvQtdC60YLRgNC40YfQtdGB0LrQuNC1INC4INC+0YHQstC10YLQuNGC0LXQu9GM0L3QvtC1INC+0LHQvtGA0YPQtNC+0LLQsNC90LjQtSDQuNC3INC/0YDQvtGH0LjRhSDQvNCw0YLQtdGA0LjQsNC70L7QsiAtINCc0JDQoNCa0JjQoNCe0JLQmtCQINCg0KQgLSAtIC0g0JzQkNCg0JrQmNCg0J7QktCa0JAg0KDQpCAtIC0g0L/RgNC+0YfQuNC1In0sIjk3Mjk5NzcyOCI6eyJJRCI6OTcyOTk3NzI4LCJWYWx1ZSI6Ijk0MDU0OTAwMjEgLSDQnNCQ0KDQmtCY0KDQntCS0JrQkCDQoNCk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Qv9GA0L7Rh9C40LU6INC/0YDQvtGH0LjQtTog0LjQtyDQv9C70LDRgdGC0LzQsNGB0YHRizog0L/RgNC10LTQvdCw0LfQvdCw0YfQtdC90L3Ri9C1INC00LvRjyDQuNGB0L/QvtC70YzQt9C+0LLQsNC90LjRjyDRgSDQu9Cw0LzQv9Cw0LzQuCDQvdCw0LrQsNC70LjQstCw0L3QuNGPOiDQtNC70Y8g0LzQtdC00LjRhtC40L3RgdC60LjRhSDRhtC10LvQtdC5NCkifSwiOTcyOTk3NzI5Ijp7IklEIjo5NzI5OTc3MjksIlZhbHVlIjoiOTQwNTQ5MDAyMiAtINCc0JDQoNCa0JjQoNCe0JLQmtCQINCg0KQgLSDQn9GA0L7Rh9C40LUg0LvQsNC80L/RiyDRjdC70LXQutGC0YDQuNGH0LXRgdC60LjQtSDQuCDQvtGB0LLQtdGC0LjRgtC10LvRjNC90L7QtSDQvtCx0L7RgNGD0LTQvtCy0LDQvdC40LUg0LjQtyDQv9GA0L7Rh9C40YUg0LzQsNGC0LXRgNC40LDQu9C+0LIgLSDQnNCQ0KDQmtCY0KDQntCS0JrQkCDQoNCkIC0gLSAtINCc0JDQoNCa0JjQoNCe0JLQmtCQINCg0KQgLSAtIC0g0JzQkNCg0JrQmNCg0J7QktCa0JAg0KDQpCAtIC0g0L/RgNC+0YfQuNC1In0sIjk3Mjk5NzczMCI6eyJJRCI6OTcyOTk3NzMwLCJWYWx1ZSI6Ijk0MDU0OTAwMjMgLSDQnNCQ0KDQmtCY0KDQntCS0JrQkCDQoNCk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Qv9GA0L7Rh9C40LU6INC/0YDQvtGH0LjQtTog0LjQtyDQv9C70LDRgdGC0LzQsNGB0YHRizog0L/RgNC10LTQvdCw0LfQvdCw0YfQtdC90L3Ri9C1INC00LvRjyDQuNGB0L/QvtC70YzQt9C+0LLQsNC90LjRjyDRgSDQu9GO0LzQuNC90LXRgdGG0LXQvdGC0L3Ri9C80Lgg0YLRgNGD0LHRh9Cw0YLRi9C80Lgg0LvQsNC80L/QsNC80Lg6INC00LvRjyDQvNC10LTQuNGG0LjQvdGB0LrQuNGFINGG0LXQu9C10Lk0KSJ9LCI5NzI5OTc3MzEiOnsiSUQiOjk3Mjk5NzczMSwiVmFsdWUiOiI5NDA1NDkwMDI0IC0g0JzQkNCg0JrQmNCg0J7QktCa0JAg0KDQpCAtINCf0YDQvtGH0LjQtSDQu9Cw0LzQv9GLINGN0LvQtdC60YLRgNC40YfQtdGB0LrQuNC1INC4INC+0YHQstC10YLQuNGC0LXQu9GM0L3QvtC1INC+0LHQvtGA0YPQtNC+0LLQsNC90LjQtSDQuNC3INC/0YDQvtGH0LjRhSDQvNCw0YLQtdGA0LjQsNC70L7QsiAtINCc0JDQoNCa0JjQoNCe0JLQmtCQINCg0KQgLSAtIC0g0JzQkNCg0JrQmNCg0J7QktCa0JAg0KDQpCAtIC0gLSDQnNCQ0KDQmtCY0KDQntCS0JrQkCDQoNCkIC0gLSDQv9GA0L7Rh9C40LUifSwiOTcyOTk3NzMyIjp7IklEIjo5NzI5OTc3MzIsIlZhbHVlIjoiOTQwNTQ5MDAyNS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v9GA0L7Rh9C40LUg0Y3Qu9C10LrRgtGA0LjRh9C10YHQutC40LUg0YHQstC10YLQuNC70YzQvdC40LrQuCDQuCDQvtGB0LLQtdGC0LjRgtC10LvRjNC90L7QtSDQvtCx0L7RgNGD0LTQvtCy0LDQvdC40LU6INC/0YDQvtGH0LjQtTog0L/RgNC+0YfQuNC1OiDQuNC3INC/0LvQsNGB0YLQvNCw0YHRgdGLOiDQv9GA0L7Rh9C40LU6INC00LvRjyDQvNC10LTQuNGG0LjQvdGB0LrQuNGFINGG0LXQu9C10Lk0KSJ9LCI5NzI5OTc3MzMiOnsiSUQiOjk3Mjk5NzczMywiVmFsdWUiOiI5NDA1NDkwMDI5IC0g0JzQkNCg0JrQmNCg0J7QktCa0JAg0KDQpCAtINCf0YDQvtGH0LjQtSDQu9Cw0LzQv9GLINGN0LvQtdC60YLRgNC40YfQtdGB0LrQuNC1INC4INC+0YHQstC10YLQuNGC0LXQu9GM0L3QvtC1INC+0LHQvtGA0YPQtNC+0LLQsNC90LjQtSDQuNC3INC/0YDQvtGH0LjRhSDQvNCw0YLQtdGA0LjQsNC70L7QsiAtINCc0JDQoNCa0JjQoNCe0JLQmtCQINCg0KQgLSAtIC0g0JzQkNCg0JrQmNCg0J7QktCa0JAg0KDQpCAtIC0gLSDQnNCQ0KDQmtCY0KDQntCS0JrQkCDQoNCkIC0gLSDQv9GA0L7Rh9C40LUifSwiOTcyOTk3NzM0Ijp7IklEIjo5NzI5OTc3MzQsIlZhbHVlIjoiOTQwNTQ5MDAzMS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v9GA0L7Rh9C40LUg0Y3Qu9C10LrRgtGA0LjRh9C10YHQutC40LUg0YHQstC10YLQuNC70YzQvdC40LrQuCDQuCDQvtGB0LLQtdGC0LjRgtC10LvRjNC90L7QtSDQvtCx0L7RgNGD0LTQvtCy0LDQvdC40LU6INC/0YDQvtGH0LjQtTog0L/RgNC+0YfQuNC1OiDQuNC3INC/0YDQvtGH0LjRhSDQvNCw0YLQtdGA0LjQsNC70L7Qsjog0L/RgNC10LTQvdCw0LfQvdCw0YfQtdC90L3Ri9C1INC00LvRjyDQuNGB0L/QvtC70YzQt9C+0LLQsNC90LjRjyDRgSDQu9Cw0LzQv9Cw0LzQuCDQvdCw0LrQsNC70LjQstCw0L3QuNGPOiDQtNC70Y8g0LzQtdC00LjRhtC40L3RgdC60LjRhSDRhtC10LvQtdC5NCkifSwiOTcyOTk3NzM1Ijp7IklEIjo5NzI5OTc3MzUsIlZhbHVlIjoiOTQwNTQ5MDAzMiAtINCc0JDQoNCa0JjQoNCe0JLQmtCQINCg0KQgLSDQrdC70LXQutGC0YDQuNGH0LXRgdC60LjQtSDRgdCy0LXRgtC40LvRjNC90LjQutC4INC4INC+0YHQstC10YLQuNGC0LXQu9GM0L3QvtC1INC+0LHQvtGA0YPQtNC+0LLQsNC90LjQtSwg0LjQtyDQv9GA0L7Rh9C40YUg0LzQsNGC0LXRgNC40LDQu9C+0LIsINC/0YDQtdC00L3QsNC30L3QsNGH0LXQvdC90YvQtSDQtNC70Y8g0LjRgdC/0L7Qu9GM0LfQvtCy0LDQvdC40Y8g0YEg0LvQsNC80L/QsNC80Lgg0L3QsNC60LDQu9C40LLQsNC90LjRjywg0L/RgNC+0YfQuNC1In0sIjk3Mjk5NzczNiI6eyJJRCI6OTcyOTk3NzM2LCJWYWx1ZSI6Ijk0MDU0OTAwMzMgLSDQnNCQ0KDQmtCY0KDQntCS0JrQkCDQoNCk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Qv9GA0L7Rh9C40LU6INC/0YDQvtGH0LjQtTog0LjQtyDQv9GA0L7Rh9C40YUg0LzQsNGC0LXRgNC40LDQu9C+0LI6INC/0YDQtdC00L3QsNC30L3QsNGH0LXQvdC90YvQtSDQtNC70Y8g0LjRgdC/0L7Qu9GM0LfQvtCy0LDQvdC40Y8g0YEg0LvRjtC80LjQvdC10YHRhtC10L3RgtC90YvQvNC4INGC0YDRg9Cx0YfQsNGC0YvQvNC4INC70LDQvNC/0LDQvNC4OiDQtNC70Y8g0LzQtdC00LjRhtC40L3RgdC60LjRhSDRhtC10LvQtdC5NCkifSwiOTcyOTk3NzM3Ijp7IklEIjo5NzI5OTc3MzcsIlZhbHVlIjoiOTQwNTQ5MDAzNCAtINCc0JDQoNCa0JjQoNCe0JLQmtCQINCg0KQgLSDQn9GA0L7Rh9C40LUg0LvQsNC80L/RiyDRjdC70LXQutGC0YDQuNGH0LXRgdC60LjQtSDQuCDQvtGB0LLQtdGC0LjRgtC10LvRjNC90L7QtSDQvtCx0L7RgNGD0LTQvtCy0LDQvdC40LUg0LjQtyDQv9GA0L7Rh9C40YUg0LzQsNGC0LXRgNC40LDQu9C+0LIgLSDQnNCQ0KDQmtCY0KDQntCS0JrQkCDQoNCkIC0gLSAtINCc0JDQoNCa0JjQoNCe0JLQmtCQINCg0KQgLSAtIC0g0JzQkNCg0JrQmNCg0J7QktCa0JAg0KDQpCAtIC0g0L/RgNC+0YfQuNC1In0sIjk3Mjk5NzczOCI6eyJJRCI6OTcyOTk3NzM4LCJWYWx1ZSI6Ijk0MDU0OTAwMzUgLSDQnNCQ0KDQmtCY0KDQntCS0JrQkCDQoNCk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Qv9GA0L7Rh9C40LU6INC/0YDQvtGH0LjQtTog0LjQtyDQv9GA0L7Rh9C40YUg0LzQsNGC0LXRgNC40LDQu9C+0LI6INC/0YDQvtGH0LjQtTog0LTQu9GPINC80LXQtNC40YbQuNC90YHQutC40YUg0YbQtdC70LXQuTQpIn0sIjk3Mjk5NzczOSI6eyJJRCI6OTcyOTk3NzM5LCJWYWx1ZSI6Ijk0MDU0OTAwMzYgLSDQnNCQ0KDQmtCY0KDQntCS0JrQkCDQoNCk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Qv9GA0L7Rh9C40LU6INC/0YDQvtGH0LjQtTog0LjQtyDQv9GA0L7Rh9C40YUg0LzQsNGC0LXRgNC40LDQu9C+0LI6INC/0YDQvtGH0LjQtTog0LTQu9GPINC+0YHQstC10YnQtdC90LjRjyDQvtGC0LrRgNGL0YLRi9GFINC+0LHRidC10YHRgtCy0LXQvdC90YvRhSDQvNC10YHRgiDQuNC70Lgg0YLRgNCw0L3RgdC/0L7RgNGC0L3Ri9GFINC80LDQs9C40YHRgtGA0LDQu9C10LkifSwiOTcyOTk3NzQwIjp7IklEIjo5NzI5OTc3NDAsIlZhbHVlIjoiOTQwNTQ5MDAzNy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v9GA0L7Rh9C40LUg0Y3Qu9C10LrRgtGA0LjRh9C10YHQutC40LUg0YHQstC10YLQuNC70YzQvdC40LrQuCDQuCDQvtGB0LLQtdGC0LjRgtC10LvRjNC90L7QtSDQvtCx0L7RgNGD0LTQvtCy0LDQvdC40LU6INC/0YDQvtGH0LjQtTog0L/RgNC+0YfQuNC1OiDQuNC3INC/0YDQvtGH0LjRhSDQvNCw0YLQtdGA0LjQsNC70L7Qsjog0L/RgNC+0YfQuNC1OiDQtNC70Y8g0L/RgNC+0LjQt9Cy0L7QtNGB0YLQstCwINCw0LLQuNCw0YbQuNC+0L3QvdGL0YUg0LTQstC40LPQsNGC0LXQu9C10Lkg0Lgv0LjQu9C4INCz0YDQsNC20LTQsNC90YHQutC40YUg0LLQvtC30LTRg9GI0L3Ri9GFINGB0YPQtNC+0LI1KSJ9LCI5NzI5OTc3NDEiOnsiSUQiOjk3Mjk5Nzc0MSwiVmFsdWUiOiI5NDA1NDkwMDM5IC0g0JzQkNCg0JrQmNCg0J7QktCa0JAg0KDQpCAtINCf0YDQvtGH0LjQtSDQu9Cw0LzQv9GLINGN0LvQtdC60YLRgNC40YfQtdGB0LrQuNC1INC4INC+0YHQstC10YLQuNGC0LXQu9GM0L3QvtC1INC+0LHQvtGA0YPQtNC+0LLQsNC90LjQtSDQuNC3INC/0YDQvtGH0LjRhSDQvNCw0YLQtdGA0LjQsNC70L7QsiAtINCc0JDQoNCa0JjQoNCe0JLQmtCQINCg0KQgLSAtIC0g0JzQkNCg0JrQmNCg0J7QktCa0JAg0KDQpCAtIC0gLSDQnNCQ0KDQmtCY0KDQntCS0JrQkCDQoNCkIC0gLSDQv9GA0L7Rh9C40LUifSwiOTcyOTk3NzQyIjp7IklEIjo5NzI5OTc3NDIsIlZhbHVlIjoiOTQwNTkyMDAwOCAtINCc0JDQoNCa0JjQoNCe0JLQmtCQINCg0KQgLSDQn9GA0L7Rh9C40LUg0YfQsNGB0YLQuCDQu9Cw0LzQvyDQuCDQvtGB0LLQtdGC0LjRgtC10LvRjNC90L7Qs9C+INC+0LHQvtGA0YPQtNC+0LLQsNC90LjRjywg0LjQtyDQv9C70LDRgdGC0LzQsNGB0YHRiyJ9LCI5NzI5OTc3NDMiOnsiSUQiOjk3Mjk5Nzc0MywiVmFsdWUiOiI5NDA1OTkwMDA4IC0g0JzQkNCg0JrQmNCg0J7QktCa0JAg0KDQpCAtINCn0LDRgdGC0Lgg0LvQsNC80L8g0Lgg0L7RgdCy0LXRgtC40YLQtdC70YzQvdC+0LPQviDQvtCx0L7RgNGD0LTQvtCy0LDQvdC40Y8sINC/0YDQvtGH0LjQtSwg0L/RgNC+0YfQuNC1In19LCJPcmRlcmVkVmFsdWVJRHMiOls5NzEzOTY3NzUsOTcyMjYwMjk4LDk3MTM5NzcxOCw5NzIxNTIyMjUsOTcyMTI1NDYyLDk3MTM5Nzg5MSw5NzEzOTc4OTYsOTcxMzk3OTIwLDk3MjEyNTQ3Niw5NzIxMjU0NzcsOTcyMTI1NDc4LDk3MjEyNTQ3OSw5NzIxMjU0ODAsOTcyMTI1NDgxLDk3MjEyNTQ4Miw5NzIxMjU0ODMsOTcyMTI1NDg0LDk3MjEyNTQ4NSw5NzIxMjU0ODYsOTcyMTI1NDg3LDk3MjEyNTQ4OCw5NzIxMjU0ODksOTcyMTI1NDkwLDk3MjEyNTQ5MSw5NzIxMjU0OTIsOTcyMTI1NDkzLDk3MjEyNTQ5NCw5NzIxMjU0OTUsOTcyMTI1NDk2LDk3MjEyNTQ5Nyw5NzIxMjU0OTgsOTcyMTI1NDk5LDk3MTM5Nzk0MSw5NzEzOTc5NDIsOTcxMzk3OTQzLDk3MTM5Nzk1MSw5NzEzOTc5NTIsOTcxMzk3OTUzLDk3MTM5Nzk1OSw5NzEzOTc5NjEsOTcxMzk3OTYzLDk3MTM5Nzk2NSw5NzEzOTc5NzEsOTcxMzk3OTcyLDk3MTM5Nzk3Nyw5NzEzOTc5NzgsOTcyMTI1NTA1LDk3MjEyNTUwNiw5NzIxMjU1MDcsOTcyMTI1NTA4LDk3MTM5Nzk4Miw5NzEzOTc5OTMsOTcyMTI1NTM1LDk3MTM5ODAzNyw5NzEzOTgwMzgsOTcyMTI1NTM2LDk3MjEyNTUzNyw5NzIxMjU1MzgsOTcyMTI1Njg3LDk3MjEyNTY4OCw5NzIxMjU2ODksOTcyMTI1NjkwLDk3MjEyNTY5MSw5NzIxMjU2OTIsOTcyMTI1NjkzLDk3MjEyNTY5NCw5NzIxMjU2OTUsOTcyMTI1Njk2LDk3MjEyNTY5Nyw5NzIxMjU2OTgsOTcyMTI1Njk5LDk3MjEyNTcwMCw5NzEzOTgxMzAsOTcxMzk4MTQzLDk3MjEyNTcwMiw5NzEzOTgxNTQsOTcyMTI1NzUxLDk3MTM5ODE5MSw5NzIxMjU3NTIsOTcyMTI1NzUzLDk3MjEyNTc1NCw5NzIxMjU3NTksOTcyMTI1NzYwLDk3MjEyNTc2MSw5NzIxMjU3NjIsOTcyMTI1NzYzLDk3MjEyNTc2NCw5NzIxMjU3NjUsOTcyMTI1NzY2LDk3MTM5ODI0MCw5NzIxNjM5NzksOTcyMTQwNDQ3LDk3MjEyNTkzNyw5NzEzOTgzNTEsOTcxMzk4MzUyLDk3MTM5ODQwNyw5NzIyMDM2NjIsOTcxMzk4NzA5LDk3MTM5ODczOCw5NzEzOTg3MzksOTcxMzk4NzgxLDk3MTM5ODg4Myw5NzEzOTg4ODYsOTcyMTI2MDQyLDk3MjEyNjA0Myw5NzEzOTg5MDcsOTcxOTk5MDM2LDk3MTM5ODk0Miw5NzEzOTg5NDMsOTcxMzk4OTUyLDk3MjEyNjEwOCw5NzIxMjYxMDksOTcyMTI2MTEwLDk3MjEyNjExMSw5NzIxMjYxMTIsOTcyMTI2MTEzLDk3MjEyNjExNCw5NzIxMjYxMTUsOTcyMTI2MTE2LDk3MjEyNjExNyw5NzIxMjYxMTgsOTcyMTI2MTE5LDk3MjEyNjEyMCw5NzIxMjYxMjEsOTcyMTI2MTIyLDk3MjEyNjEyMyw5NzIxMjYxMjQsOTcyMTI2MTI1LDk3MjEyNjEyNiw5NzIxMjYxMjcsOTcyMTI2MTI4LDk3MjEyNjEyOSw5NzIxMjYxMzAsOTcyMTI2MTMxLDk3MjEyNjEzMiw5NzIxMjYxMzMsOTcyMTI2MTM0LDk3MjEyNjEzNSw5NzIxMjYxMzYsOTcxMzk5MDEwLDk3MjEyNjEzNyw5NzIxMjYxMzgsOTcxMzk5MDE1LDk3MjgxMDIzMiw5NzE5NDkwMTMsOTcxMzk5MDc4LDk3MjEyNjM5Miw5NzIxMjYzOTMsOTcxMzk5MDg4LDk3MjEyNjM5NCw5NzEzOTkwOTEsOTcxMzk5MTQ1LDk3MjEyNjQ0Niw5NzIxMjY0NDcsOTcyMTI2NDQ4LDk3MTM5OTE1Nyw5NzIxMjY0NDksOTcyMTI2NDUwLDk3MjEyNjQ1MSw5NzIxMjY0NTIsOTcyMTI2NDUzLDk3MjEyNjQ1NCw5NzIxMjY0NTUsOTcxMzk5MTczLDk3MjEyNjQ1OSw5NzEzOTkxNzYsOTcxMzk5MTc3LDk3MTM5OTE3OCw5NzIxMjY0NjAsOTcxMzk5MTc5LDk3MTM5OTE4Myw5NzIxMjY0NjQsOTcyMTI2NDY1LDk3MTM5OTE4Nyw5NzIxMjY0NjYsOTcyMTI2NDY3LDk3MTM5OTE5NCw5NzIxMjY0NjgsOTcyMTI2NDY5LDk3MTM5OTE5Nyw5NzIxMjY0ODgsOTcxMzk5MjE5LDk3MTM5OTIzMCw5NzEzOTkyNDQsOTcyMTUyMjI2LDk3MjEyNjUyMiw5NzIxMjY1MjMsOTcyMTI2NTI0LDk3MjEyNjUyNSw5NzE5NTYzODcsOTcxMzk5MzAwLDk3MTM5OTMwMiw5NzEzOTkzNDMsOTcyMTI2NTQzLDk3MTM5OTM0NSw5NzIxMjY1NDQsOTcyMTI2NjY1LDk3MjEyNjY2Niw5NzIxMjY2NjcsOTcyMTI2NjY4LDk3MjEyNjY2OSw5NzIxMjY2NzAsOTcyMTI2NjcxLDk3MTM5OTQ5OCw5NzIxMjY2NzIsOTcyMTI2Njc1LDk3MjEyNjY3Niw5NzEzOTk1MDksOTcyMTI2Njc3LDk3MjEyNjY3OCw5NzEzOTk1MTIsOTcyMTI2Njc5LDk3MjEyNjY4MCw5NzIxMjY2ODEsOTcyMTI2NjgyLDk3MjEyNjY4Myw5NzIxMjY2ODQsOTcxMzk5NTIwLDk3MjEyNjY4NSw5NzEzOTk1MjEsOTcyMTI2Njg2LDk3MjEyNjY4Nyw5NzIxMjY2ODgsOTcyMTI2Njg5LDk3MTM5OTUzOCw5NzEzOTk1MzksOTcyMTI2NjkzLDk3MjEyNjY5NCw5NzEzOTk1NDUsOTcyOTk3NTYwLDk3MTM5OTc3NCw5NzIxMjY5OTUsOTcxMzk5ODAzLDk3MTM5OTgwOSw5NzIxMjcwMjgsOTcyMTI3MDI5LDk3MjEyNzAzMCw5NzEzOTk4MTEsOTcyMTI3MDMxLDk3MTM5OTgxNSw5NzIxMjcwMzIsOTcxMzk5ODE2LDk3MjEyNzAzMyw5NzEzOTk4MTgsOTcxMzk5ODE5LDk3MTM5OTgyMSw5NzE5NjkxNTQsOTcxMzk5ODIyLDk3MTM5OTgyMyw5NzIxMjcwMzQsOTcxOTc2ODIwLDk3MjEyNzAzNSw5NzEzOTk4MjUsOTcxMzk5ODI2LDk3MjEyNzAzNiw5NzIxMjcwMzcsOTcyMTI3MDM4LDk3MTM5OTgyOSw5NzIxMjcwMzksOTcyMTI3MDQwLDk3MjEyNzA0MSw5NzEzOTk4MzAsOTcyMTI3MDQyLDk3MjEyNzA0Myw5NzIxMjcwNDQsOTcyMTI3MDQ1LDk3MjEyNzA0Niw5NzEzOTk4MzMsOTcyMTI3MDg2LDk3MTM5OTg3Niw5NzEzOTk4NzcsOTcyMTI3MDg3LDk3MjEyNzA4OCw5NzIxMjcwODksOTcyMTI3MDkwLDk3MjEyNzA5MSw5NzIxMjcwOTIsOTcyMTI3MDkzLDk3MjEyNzA5NCw5NzIxMjcwOTUsOTcyMTI3MDk2LDk3MjEyNzA5Nyw5NzIxMjcwOTgsOTcyMTI3MDk5LDk3MjEyNzEwMCw5NzIxMjcxMDEsOTcyMTI3MTAyLDk3MjEyNzEwMyw5NzIxMjcxMDQsOTcyMTI3MTA1LDk3MjEyNzEwNiw5NzIxMjcxMDcsOTcyOTk3NTYxLDk3Mjk5NzU2Miw5NzEzOTk5MTUsOTcyOTk3NTYzLDk3Mjk5NzU2NCw5NzI5OTc1NjUsOTcyMTI3MTYxLDk3MTQwMDAwNSw5NzI5OTc1NzAsOTcyOTk3NTcxLDk3Mjk5NzU3Miw5NzI5OTc1NzMsOTcyOTk3NTc0LDk3Mjk5NzU3NSw5NzI5OTc1NzYsOTcyOTk3NTc3LDk3MTQwMDE4MCw5NzIxMjc1NDYsOTcxNDAwMTgyLDk3Mjk5NzU3OCw5NzI5OTc1NzksOTcyOTk3NTgwLDk3Mjk5NzU4MSw5NzI5OTc1ODIsOTcyOTk3NTgzLDk3Mjk5NzU4NCw5NzI5OTc1ODUsOTcyOTk3NTg2LDk3Mjk5NzU4Nyw5NzI5OTc1ODgsOTcyOTk3NTg5LDk3Mjk5NzU5MCw5NzI5OTc1OTEsOTcyOTk3NTkyLDk3Mjk5NzU5Myw5NzI5OTc1OTQsOTcyOTk3NTk1LDk3Mjk5NzU5Niw5NzI5OTc1OTcsOTcyOTk3NTk4LDk3Mjk5NzU5OSw5NzI5OTc2MDAsOTcyOTk3NjAxLDk3Mjk5NzYwMiw5NzI5OTc2MDMsOTcyOTk3NjA0LDk3Mjk5NzYwNSw5NzI5OTc2MDYsOTcyOTk3NjA3LDk3Mjk5NzYwOCw5NzI5OTc2MDksOTcyOTk3NjEwLDk3Mjk5NzYxMSw5NzI5OTc2MTIsOTcyOTk3NjEzLDk3Mjk5NzYxNCw5NzI5OTc2MTUsOTcyOTk3NjE2LDk3Mjk5NzYxNyw5NzI5OTc2MTgsOTcyOTk3NjE5LDk3Mjk5NzYyMCw5NzI5OTc2MjEsOTcyOTk3NjIyLDk3Mjk5NzYyMyw5NzI5OTc2MjQsOTcyOTk3NjI1LDk3Mjk5NzYyNiw5NzI5OTc2MjcsOTcyOTk3NjI4LDk3Mjk5NzYyOSw5NzI5OTc2MzAsOTcyOTk3NjMxLDk3Mjk5NzYzMiw5NzI5OTc2MzMsOTcyOTk3NjM0LDk3Mjk5NzYzNSw5NzI5OTc2MzYsOTcyOTk3NjM3LDk3Mjk5NzYzOCw5NzI5OTc2MzksOTcyOTk3NjQwLDk3Mjk5NzY0MSw5NzI5OTc2NDIsOTcyOTk3NjQzLDk3Mjk5NzY0NCw5NzI5OTc2NDUsOTcyOTk3NjQ2LDk3Mjk5NzY0Nyw5NzI5OTc2NDgsOTcyOTk3NjQ5LDk3Mjk5NzY1MCw5NzI5OTc2NTEsOTcyOTk3NjUyLDk3MjA1OTc4Miw5NzI5OTc2NTMsOTcxNDAwNDc0LDk3MTQwMDUwNSw5NzE0MDA1MDcsOTcxNDAwNTEwLDk3MTQwMDU1NCw5NzE0MDA1NTYsOTcxNDAwNTU5LDk3MjEyODE1Nyw5NzIxMjgxNTgsOTcyMTI4MTU5LDk3MTQwMDYzMCw5NzIxMjgxNjAsOTcyMTI4MTYxLDk3MjEyODE2Miw5NzIxMjgxNjMsOTcyMTI4MTY0LDk3MjEyODE2NSw5NzIxMjgxNjYsOTcyMTI4MTY3LDk3MjEyODE2OCw5NzE0MDA2NDEsOTcyMTI4MTY5LDk3MjEyODE3MCw5NzIxMjgxNzEsOTcxNDAwNjU5LDk3Mjk5NzY1NSw5NzIxMjgxNzIsOTcyOTk3NjU2LDk3MjEyODE3Myw5NzI5OTc2NTcsOTcyOTk3NjU4LDk3Mjk5NzY1OSw5NzI5OTc2NjAsOTcyMTI4MTc0LDk3Mjk5NzY2MSw5NzIxMjgxNzUsOTcyOTk3NjYyLDk3Mjk5NzY2Myw5NzI5OTc2NjQsOTcyMTI4MTc2LDk3Mjk5NzY2NSw5NzIxMjgxNzcsOTcyOTk3NjY2LDk3Mjk5NzY2Nyw5NzI5OTc2NjgsOTcyMTI4MTc4LDk3Mjk5NzY2OSw5NzIxMjgxNzksOTcyOTk3NjcwLDk3MjEyODE4MCw5NzIxMjgxODEsOTcyOTk3NjcxLDk3Mjk5NzY3Miw5NzI5OTc2NzMsOTcyMTI4MTgyLDk3Mjk5NzY3NCw5NzI5OTc2NzUsOTcyMTI4MTgzLDk3Mjk5NzY3Niw5NzI5OTc2NzcsOTcyMTI4MTg0LDk3Mjk5NzY3OCw5NzIxMjgxODUsOTcyOTk3Njc5LDk3Mjk5NzY4MCw5NzIxMjgxODYsOTcyOTk3NjgxLDk3MTQ3Mjc4NSw5NzI5OTc2ODIsOTcyOTk3NjgzLDk3Mjk5NzY4NCw5NzI5OTc2ODUsOTcyMTI4MTg3LDk3Mjk5NzY4Niw5NzIxMjgxODgsOTcyOTk3Njg3LDk3MjEyODE4OSw5NzI5OTc2ODgsOTcyMTI4MTkwLDk3Mjk5NzY4OSw5NzI5OTc2OTAsOTcyOTk3NjkxLDk3MjEyODE5MSw5NzI5OTc2OTIsOTcyOTk3NjkzLDk3Mjk5NzY5NCw5NzIxMjgxOTIsOTcyOTk3Njk1LDk3MjEyODE5Myw5NzI5OTc2OTYsOTcyMTI4MTk0LDk3Mjk5NzY5Nyw5NzIxMjgxOTUsOTcyOTk3Njk4LDk3MjEyODE5Niw5NzI5OTc2OTksOTcyOTk3NzAwLDk3MjEyODE5Nyw5NzI5OTc3MDEsOTcyOTk3NzAyLDk3Mjk5NzcwMyw5NzI5OTc3MDQsOTcyMTI4MTk4LDk3Mjk5NzcwNSw5NzI5OTc3MDYsOTcyOTk3NzA3LDk3MjEyODE5OSw5NzI5OTc3MDgsOTcyOTk3NzA5LDk3MjEyODIwMCw5NzI5OTc3MTAsOTcyMTI4MjAxLDk3Mjk5NzcxMSw5NzIxMjgyMDIsOTcyOTk3NzEyLDk3MjEyODIwMyw5NzI5OTc3MTMsOTcyMTI4MjA0LDk3Mjk5NzcxNCw5NzIxMjgyMDUsOTcyOTk3NzE1LDk3MjEyODIwNiw5NzI5OTc3MTYsOTcyOTk3NzE3LDk3Mjk5NzcxOCw5NzIxMjgyMDcsOTcyOTk3NzE5LDk3Mjk5NzcyMCw5NzI5OTc3MjEsOTcyMTI4MjA4LDk3Mjk5NzcyMiw5NzI5OTc3MjMsOTcyMTI4MjA5LDk3Mjk5NzcyNCw5NzIxMjgyMTAsOTcyOTk3NzI1LDk3Mjk5NzcyNiw5NzIxMjgyMTEsOTcyOTk3NzI3LDk3Mjk5NzcyOCw5NzIxMjgyMTIsOTcyOTk3NzI5LDk3Mjk5NzczMCw5NzIxMjgyMTMsOTcyOTk3NzMxLDk3Mjk5NzczMiw5NzIxMjgyMTQsOTcyOTk3NzMzLDk3Mjk5NzczNCw5NzIxMjgyMTUsOTcyOTk3NzM1LDk3Mjk5NzczNiw5NzIxMjgyMTYsOTcyOTk3NzM3LDk3Mjk5NzczOCw5NzIxMjgyMTcsOTcyOTk3NzM5LDk3MjEyODIxOCw5NzI5OTc3NDAsOTcyMTI4MjE5LDk3Mjk5Nzc0MSw5NzIxMjgyMjAsOTcyMTI4MjIxLDk3MjEyODIyMiw5NzIxMjgyMjMsOTcyMTI4MjI0LDk3MjEyODIyNSw5NzIxMjgyMjYsOTcyMTI4MjI3LDk3MjEyODIyOCw5NzIxMjgyMjksOTcyMTI4MjMwLDk3MjEyODIzMSw5NzI5OTc3NDIsOTcyMTI4MjMyLDk3MjEyODIzMyw5NzI5OTc3NDMsOTcxNDAwNzA4LDk3MTQwMDczMyw5NzE0MDA4MTNdfSwiTW9kZWxNYXRjaGluZyI6ZmFsc2UsIkxhYmVsIjp7IlZhbHVlIjoi0JLRi9Cx0LXRgNC40YLQtSDQvtC00L3QviDQt9C90LDRh9C10L3QuNC1INC40Lcg0YHQv9C40YHQutCwLiDQldGB0LvQuCDQstGLINC90LUg0LfQvdCw0LXRgtC1LCDQutCw0LrQvtC5INC60L7QtCDQvdGD0LbQvdC+INGD0LrQsNC30LDRgtGMLCDRgtC+INCy0LDQvCDQvdC10L7QsdGF0L7QtNC40LzQviDQvtCx0YDQsNGC0LjRgtGM0YHRjyDQuiDRgtCw0LzQvtC20LXQvdC90L7QuSDRgdC70YPQttCx0LUg0LjQu9C4INGC0LDQvNC+0LbQtdC90L3QvtC80YMg0L/RgNC10LTRgdGC0LDQstC40YLQtdC70Y4iLCJVUkwiOiIifSwiSGludEtleSI6IiIsIklzQXNwZWN0IjpmYWxzZSwiSXNPdmVyc2l6ZWQiOmZhbHNlLCJDYXRlZ29yeUlEcyI6bnVsbCwiQ29tcGxleE5hbWUiOiIiLCJDYXRlZ29yeU5hbWUiOiLQndCw0L/QvtC70YzQvdGL0Lkg0YPQvdC40YLQsNC3In0sIjIyMjczIjp7IklEIjoyMjI3MywiUGFyZW50SUQiOjEwMDAwMSwiTmFtZSI6ItCe0LfQvtC9LtCS0LjQtNC10L46INGC0L7QstCw0YDRiyDQvdCwINCy0LjQtNC10L4iLCJMb25nTmFtZSI6ItCe0LfQvtC9LtCS0LjQtNC10L46INGC0L7QstCw0YDRiyDQvdCwINCy0LjQtNC10L4iLCJUeXBlIjoiU3RyaW5nIiwiSXNDb2xsZWN0aW9uIjpmYWxzZSwiTWF4VmFsdWVDb3VudCI6MCwiSXNDb21wbGV4IjpmYWxzZSwiQ29tcGxleElEIjoxMDAwMDEsIklzUmVxdWlyZWQiOmZhbHNlLCJJc1JlY29tbWVuZGVkIjpmYWxzZSwiSXNNYWluQ2F0ZWdvcnkiOmZhbHNlLCJMb29rdXBEYXRhIjp7Ikxvb2t1cE5hbWUiOiIiLCJWYWx1ZXMiOnt9LCJPcmRlcmVkVmFsdWVJRHMiOltdfSwiTW9kZWxNYXRjaGluZyI6ZmFsc2UsIkxhYmVsIjp7IlZhbHVlIjoi0KPQutCw0LbQuNGC0LUg0YLQvtCy0LDRgNGLLCDQutC+0YLQvtGA0YvQtSDQtNC10LzQvtC90YHRgtGA0LjRgNGD0Y7RgtGB0Y8g0LIg0LLQsNGI0LXQvCDQstC40LTQtdC+LiDQn9C10YDQtdGH0LjRgdC70LjRgtC1IFNLVSDRh9C10YDQtdC3INC30LDQv9GP0YLRg9GOICjQvdC1INCx0L7Qu9C10LUgNSkuIiwiVVJMIjoiIn0sIkhpbnRLZXkiOiIiLCJJc0FzcGVjdCI6ZmFsc2UsIklzT3ZlcnNpemVkIjpmYWxzZSwiQ2F0ZWdvcnlJRHMiOm51bGwsIkNvbXBsZXhOYW1lIjoi0J7Qt9C+0L0u0JLQuNC00LXQviIsIkNhdGVnb3J5TmFtZSI6ItCd0LDQv9C+0LvRjNC90YvQuSDRg9C90LjRgtCw0LcifSwiMjIzOTAiOnsiSUQiOj</text:p>
          </table:table-cell>
          <table:table-cell office:value-type="string">
            <text:p>IyMzkwLCJQYXJlbnRJRCI6MCwiTmFtZSI6ItCe0LHRitC10LTQuNC90LjRgtGMINCyINC/0L7RhdC+0LbQuNC1INGC0L7QstCw0YDRiyIsIkxvbmdOYW1lIjoi0J7QsdGK0LXQtNC40L3QuNGC0Ywg0LIg0L/QvtGF0L7QttC40LUg0YLQvtCy0LDRgNGLIiwiVHlwZSI6IlN0cmluZyIsIklzQ29sbGVjdGlvbiI6ZmFsc2UsIk1heFZhbHVlQ291bnQiOjAsIklzQ29tcGxleCI6ZmFsc2UsIkNvbXBsZXhJRCI6MCwiSXNSZXF1aXJlZCI6ZmFsc2UsIklzUmVjb21tZW5kZWQiOmZhbHNlLCJJc01haW5DYXRlZ29yeSI6ZmFsc2UsIkxvb2t1cERhdGEiOnsiTG9va3VwTmFtZSI6IiIsIlZhbHVlcyI6e30sIk9yZGVyZWRWYWx1ZUlEcyI6W119LCJNb2RlbE1hdGNoaW5nIjpmYWxzZSwiTGFiZWwiOnsiVmFsdWUiOiLQktCy0LXQtNC40YLQtSDQvtC00LjQvdCw0LrQvtCy0L7QtSDQt9C90LDRh9C10L3QuNC1INCyINGN0YLQvtC8INCw0YLRgNC40LHRg9GC0LUg0LTQu9GPINC+0LHRitC10LTQuNC90LXQvdC40Y8g0YLQvtCy0LDRgNC+0LIg0LIg0LPRgNGD0L/Qv9GDIFwi0J/QvtGF0L7QttC40LVcIi4g0J7QsdGA0LDRgtC40YLQtSDQstC90LjQvNCw0L3QuNC1LCDRh9GC0L4g0YLQvtCy0LDRgNGLINCyINCz0YDRg9C/0L/QtSDRgdC+0LHQuNGA0LDRjtGC0YHRjyDQsiDRgNCw0LzQutCw0YUg0L7QtNC90L7QuSDQutCw0YLQtdCz0L7RgNC40Lgg0LLRgtC+0YDQvtCz0L4g0YPRgNC+0LLQvdGPINCyINC70LjRh9C90L7QvCDQutCw0LHQuNC90LXRgtC1LiDQldGB0LvQuCDRgyDRgtC+0LLQsNGA0L7QsiDQsdGD0LTQtdGCINGD0LrQsNC30LDQvdC+INC+0LTQvdC+INCd0LDQt9Cy0LDQvdC40LUg0LPRgNGD0L/Qv9GLLCDQvdC+INC+0L3QuCDQvdCw0YXQvtC00Y/RgtGB0Y8g0LIg0YDQsNC30L3Ri9GFINC60LDRgtC10LPQvtGA0LjRj9GFIOKAlCDQstGLINC/0L7Qu9GD0YfQuNGC0LUg0L3QtdGB0LrQvtC70YzQutC+INC+0LHRitC10LTQuNC90LXQvdC40Lkg0YLQvtCy0LDRgNC+0LIuINCf0L7QtNGA0L7QsdC90LXQtSDQvtCxINC+0LHRitC10LTQuNC90LXQvdC40Lgg0LIg0J/QvtGF0L7QttC40LUg0LzQvtC20L3QviDQv9GA0L7Rh9C40YLQsNGC0Ywg0LIg0YHRgtCw0YLRjNC1IFwi0J/QvtGF0L7QttC40LUg0YLQvtCy0LDRgNGLXCIg0LIgXCLQkdCw0LfQtSDQt9C90LDQvdC40LlcIiIsIlVSTCI6IiJ9LCJIaW50S2V5IjoiIiwiSXNBc3BlY3QiOmZhbHNlLCJJc092ZXJzaXplZCI6ZmFsc2UsIkNhdGVnb3J5SURzIjpudWxsLCJDb21wbGV4TmFtZSI6IiIsIkNhdGVnb3J5TmFtZSI6ItCd0LDQv9C+0LvRjNC90YvQuSDRg9C90LjRgtCw0LcifSwiMjMxMjYiOnsiSUQiOjIzMTI2LCJQYXJlbnRJRCI6MCwiTmFtZSI6ItCh0LjQtNC10L3RjNC1INCyINC60L7QvNC/0LvQtdC60YLQtSIsIkxvbmdOYW1lIjoi0KHQuNC00LXQvdGM0LUg0LIg0LrQvtC80L/Qu9C10LrRgtC1IiwiVHlwZSI6IlN0cmluZyIsIklzQ29sbGVjdGlvbiI6ZmFsc2UsIk1heFZhbHVlQ291bnQiOjAsIklzQ29tcGxleCI6ZmFsc2UsIkNvbXBsZXhJRCI6MCwiSXNSZXF1aXJlZCI6ZmFsc2UsIklzUmVjb21tZW5kZWQiOmZhbHNlLCJJc01haW5DYXRlZ29yeSI6ZmFsc2UsIkxvb2t1cERhdGEiOnsiTG9va3VwTmFtZSI6IiIsIlZhbHVlcyI6e30sIk9yZGVyZWRWYWx1ZUlEcyI6W119LCJNb2RlbE1hdGNoaW5nIjpmYWxzZSwiTGFiZWwiOnsiVmFsdWUiOiIiLCJVUkwiOiIifSwiSGludEtleSI6IiIsIklzQXNwZWN0IjpmYWxzZSwiSXNPdmVyc2l6ZWQiOmZhbHNlLCJDYXRlZ29yeUlEcyI6bnVsbCwiQ29tcGxleE5hbWUiOiIiLCJDYXRlZ29yeU5hbWUiOiLQndCw0L/QvtC70YzQvdGL0Lkg0YPQvdC40YLQsNC3In0sIjIzMTcxIjp7IklEIjoyMzE3MSwiUGFyZW50SUQiOjAsIk5hbWUiOiIj0KXQtdGI0YLQtdCz0LgiLCJMb25nTmFtZSI6IiPQpdC10YjRgtC10LPQuCIsIlR5cGUiOiJTdHJpbmciLCJJc0NvbGxlY3Rpb24iOmZhbHNlLCJNYXhWYWx1ZUNvdW50IjowLCJJc0NvbXBsZXgiOmZhbHNlLCJDb21wbGV4SUQiOjAsIklzUmVxdWlyZWQiOmZhbHNlLCJJc1JlY29tbWVuZGVkIjpmYWxzZSwiSXNNYWluQ2F0ZWdvcnkiOmZhbHNlLCJMb29rdXBEYXRhIjp7Ikxvb2t1cE5hbWUiOiIiLCJWYWx1ZXMiOnt9LCJPcmRlcmVkVmFsdWVJRHMiOltdfSwiTW9kZWxNYXRjaGluZyI6ZmFsc2UsIkxhYmVsIjp7IlZhbHVlIjoi0KXQtdGI0YLQtdCz0Lgg0YDQsNCx0L7RgtCw0Y7RgiDRgtCw0Log0LbQtSwg0LrQsNC6INCyINGB0L7RhtGB0LXRgtGP0YU6INC/0L7QutGD0L/QsNGC0LXQu9C4INC80L7Qs9GD0YIg0L3QsNC20LDRgtGMINC90LAg0L3QuNGFINCyINC60LDRgNGC0L7Rh9C60LUg0LjQu9C4INC90LDQv9C40YHQsNGC0Ywg0LIg0L/QvtC40YHQutC1LiDQo9C60LDQttC40YLQtSDRgtGD0YIg0YLRgNC10L3QtCwg0YHRgtC40LvRjCDQuNC70Lgg0YLQtdC80LDRgtC40LrRgy4g0J3QsNC/0YDQuNC80LXRgCwg0LTQu9GPINC+0LTQtdC20LTRiyAjb2xkbW9uZXkgI2twb3AgI9Cx0L7RhdC+LCDQtNC70Y8g0LzQtdCx0LXQu9C4ICPRgdC60LDQvdC00LjQvdCw0LLRgdC60LjQuV/RgdGC0LjQu9GMICPQvNC40L3QuNC80LDQu9C40LfQvCAj0LvQvtGE0YIuINCd0LUg0LTQvtCx0LDQstC70Y/QudGC0LUg0LHRgNC10L3QtNGLLCDQv9Cw0YDQsNC80LXRgtGA0Ysg0LjQu9C4INC90LDQt9Cy0LDQvdC40LUg0YLQvtCy0LDRgNCwLiAg0KXQtdGI0YLQtdCzINC00L7Qu9C20LXQvSDQvdCw0YfQuNC90LDRgtGM0YHRjyDRgdC+INC30L3QsNC60LAgIyDQuCDRgdC+0LTQtdGA0LbQsNGC0Ywg0YLQvtC70YzQutC+INCx0YPQutCy0Ysg0Lgg0YbQuNGE0YDRiy4g0JXRgdC70Lgg0YXQtdGI0YLQtdCzINGB0L7RgdGC0L7QuNGCINC40LcgMisg0YHQu9C+0LIsINGB0L7QtdC00LjQvdC40YLQtSDQuNGFINC90LjQttC90LjQvCDQv9C+0LTRh9C10YDQutC40LLQsNC90LjQtdC8LiDQlNC70LjQvdCwIOKAlCDQvdC1INCx0L7Qu9C10LUgMzAg0YHQuNC80LLQvtC70L7Qsi4g0KPQutCw0LbQuNGC0LUg0L3QtSDQsdC+0LvRjNGI0LUgMzAg0YXQtdGI0YLQtdCz0L7Qsiwg0YDQsNC30LTQtdC70Y/QudGC0LUg0L/RgNC+0LHQtdC70L7QvCIsIlVSTCI6IiJ9LCJIaW50S2V5IjoiIiwiSXNBc3BlY3QiOmZhbHNlLCJJc092ZXJzaXplZCI6ZmFsc2UsIkNhdGVnb3J5SURzIjpudWxsLCJDb21wbGV4TmFtZSI6IiIsIkNhdGVnb3J5TmFtZSI6ItCd0LDQv9C+0LvRjNC90YvQuSDRg9C90LjRgtCw0LcifSwiMjMyNDkiOnsiSUQiOjIzMjQ5LCJQYXJlbnRJRCI6MCwiTmFtZSI6ItCa0L7Qu9C40YfQtdGB0YLQstC+INGC0L7QstCw0YDQsCDQsiDQo9CV0JgiLCJMb25nTmFtZSI6ItCa0L7Qu9C40YfQtdGB0YLQstC+INGC0L7QstCw0YDQsCDQsiDQo9CV0JgiLCJUeXBlIjoiRGVjaW1hbCIsIklzQ29sbGVjdGlvbiI6ZmFsc2UsIk1heFZhbHVlQ291bnQiOjAsIklzQ29tcGxleCI6ZmFsc2UsIkNvbXBsZXhJRCI6MCwiSXNSZXF1aXJlZCI6ZmFsc2UsIklzUmVjb21tZW5kZWQiOmZhbHNlLCJJc01haW5DYXRlZ29yeSI6ZmFsc2UsIkxvb2t1cERhdGEiOnsiTG9va3VwTmFtZSI6IiIsIlZhbHVlcyI6e30sIk9yZGVyZWRWYWx1ZUlEcyI6W119LCJNb2RlbE1hdGNoaW5nIjpmYWxzZSwiTGFiZWwiOnsiVmFsdWUiOiLQo9CV0Jgg4oCTINGD0L3QuNGE0LjRhtC40YDQvtCy0LDQvdC90LDRjyDQtdC00LjQvdC40YbQsCDQuNC30LzQtdGA0LXQvdC40Y8uINCd0LXQvtCx0YXQvtC00LjQvNC+INGD0LrQsNC30YvQstCw0YLRjCDQtNC70Y8g0L/RgNC+0LTQsNC20Lgg0YLQvtCy0LDRgNC+0LIg0L3QsCDRgtC10YDRgNC40YLQvtGA0LjQuCDQoNC10YHQv9GD0LHQu9C40LrQuCDQkdC10LvQsNGA0YPRgdGMINGB0L7Qs9C70LDRgdC90L4g0LvQvtC60LDQu9GM0L3QvtC80YMg0LfQsNC60L7QvdC+0LTQsNGC0LXQu9GM0YHRgtCy0YMuINCj0LrQsNC30YvQstCw0LXRgtGB0Y8g0LrQvtC70LjRh9C10YHRgtCy0L4g0KjQotCj0Jog0LIg0L7QtNC90L7QuSBTS1UuINCc0L7QttC90L4g0YPQutCw0LfQsNGC0Ywg0YLQvtC70YzQutC+INGG0LXQu9C+0LUg0YfQuNGB0LvQvi4iLCJVUkwiOiIifSwiSGludEtleSI6IiIsIklzQXNwZWN0IjpmYWxzZSwiSXNPdmVyc2l6ZWQiOmZhbHNlLCJDYXRlZ29yeUlEcyI6bnVsbCwiQ29tcGxleE5hbWUiOiIiLCJDYXRlZ29yeU5hbWUiOiLQndCw0L/QvtC70YzQvdGL0Lkg0YPQvdC40YLQsNC3In0sIjIzNTE4Ijp7IklEIjoyMzUxOCwiUGFyZW50SUQiOjAsIk5hbWUiOiLQnNC40L3QuNC80LDQu9GM0L3QvtC1INC60L7Qu9C40YfQtdGB0YLQstC+INC+0L/RgtC+0LwiLCJMb25nTmFtZSI6ItCc0LjQvdC40LzQsNC70YzQvdC+0LUg0LrQvtC70LjRh9C10YHRgtCy0L4g0L7Qv9GC0L7QvCIsIlR5cGUiOiJJbnRlZ2VyIiwiSXNDb2xsZWN0aW9uIjpmYWxzZSwiTWF4VmFsdWVDb3VudCI6MCwiSXNDb21wbGV4IjpmYWxzZSwiQ29tcGxleElEIjowLCJJc1JlcXVpcmVkIjpmYWxzZSwiSXNSZWNvbW1lbmRlZCI6ZmFsc2UsIklzTWFpbkNhdGVnb3J5IjpmYWxzZSwiTG9va3VwRGF0YSI6eyJMb29rdXBOYW1lIjoiIiwiVmFsdWVzIjp7fSwiT3JkZXJlZFZhbHVlSURzIjpbXX0sIk1vZGVsTWF0Y2hpbmciOmZhbHNlLCJMYWJlbCI6eyJWYWx1ZSI6ItCc0L7QttC90L4g0YPQutCw0LfQsNGC0Ywg0YLQvtC70YzQutC+INGG0LXQu9C+0LUg0YfQuNGB0LvQvi4iLCJVUkwiOiIifSwiSGludEtleSI6IiIsIklzQXNwZWN0IjpmYWxzZSwiSXNPdmVyc2l6ZWQiOmZhbHNlLCJDYXRlZ29yeUlEcyI6bnVsbCwiQ29tcGxleE5hbWUiOiIiLCJDYXRlZ29yeU5hbWUiOiLQndCw0L/QvtC70YzQvdGL0Lkg0YPQvdC40YLQsNC3In0sIjQxOTEiOnsiSUQiOjQxOTEsIlBhcmVudElEIjowLCJOYW1lIjoi0JDQvdC90L7RgtCw0YbQuNGPIiwiTG9uZ05hbWUiOiLQkNC90L3QvtGC0LDRhtC40Y8iLCJUeXBlIjoibXVsdGlsaW5lIiwiSXNDb2xsZWN0aW9uIjpmYWxzZSwiTWF4VmFsdWVDb3VudCI6MCwiSXNDb21wbGV4IjpmYWxzZSwiQ29tcGxleElEIjowLCJJc1JlcXVpcmVkIjpmYWxzZSwiSXNSZWNvbW1lbmRlZCI6ZmFsc2UsIklzTWFpbkNhdGVnb3J5IjpmYWxzZSwiTG9va3VwRGF0YSI6eyJMb29rdXBOYW1lIjoiIiwiVmFsdWVzIjp7fSwiT3JkZXJlZFZhbHVlSURzIjpbXX0sIk1vZGVsTWF0Y2hpbmciOmZhbHNlLCJMYWJlbCI6eyJWYWx1ZSI6ItCe0L/QuNGB0LDQvdC40LUg0YLQvtCy0LDRgNCwLCDQvNCw0YDQutC10YLQuNC90LPQvtCy0YvQuSDRgtC10LrRgdGCIiwiVVJMIjoiIn0sIkhpbnRLZXkiOiIiLCJJc0FzcGVjdCI6ZmFsc2UsIklzT3ZlcnNpemVkIjpmYWxzZSwiQ2F0ZWdvcnlJRHMiOm51bGwsIkNvbXBsZXhOYW1lIjoiIiwiQ2F0ZWdvcnlOYW1lIjoi0J3QsNC/0L7Qu9GM0L3Ri9C5INGD0L3QuNGC0LDQtyJ9LCI0MzgxIjp7IklEIjo0MzgxLCJQYXJlbnRJRCI6MCwiTmFtZSI6ItCf0LDRgNGC0L3QvtC80LXRgCIsIkxvbmdOYW1lIjoi0J/QsNGA0YLQvdC+0LzQtdGAIiwiVHlwZSI6IlN0cmluZyIsIklzQ29sbGVjdGlvbiI6ZmFsc2UsIk1heFZhbHVlQ291bnQiOjAsIklzQ29tcGxleCI6ZmFsc2UsIkNvbXBsZXhJRCI6MCwiSXNSZXF1aXJlZCI6ZmFsc2UsIklzUmVjb21tZW5kZWQiOmZhbHNlLCJJc01haW5DYXRlZ29yeSI6ZmFsc2UsIkxvb2t1cERhdGEiOnsiTG9va3VwTmFtZSI6IiIsIlZhbHVlcyI6e30sIk9yZGVyZWRWYWx1ZUlEcyI6W119LCJNb2RlbE1hdGNoaW5nIjpmYWxzZSwiTGFiZWwiOnsiVmFsdWUiOiLQo9C90LjQutCw0LvRjNC90YvQuSDQutC+0LQsINC+0LTQvdC+0LfQvdCw0YfQvdC+INC40LTQtdC90YLQuNGE0LjRhtC40YDRg9GO0YnQuNC5INC40LfQtNC10LvQuNC1INC40LvQuCDQtNC10YLQsNC70YwuINCc0L7QttC90L4g0LTQvtCx0LDQstC40YLRjCDQvdC+0LzQtdGAINC00LXRgtCw0LvQuCDQv9C+INC60LDRgtCw0LvQvtCz0YMg0YTQuNGA0LzRiy3Qv9GA0L7QuNC30LLQvtC00LjRgtC10LvRjyDQtNC70Y8g0L3QtSDQvtGA0LjQs9C40L3QsNC70YzQvdGL0YUg0LfQsNC/0YfQsNGB0YLQtdC5LiDQldGB0LvQuCDQtNC10YLQsNC70Ywg0L3QtSDQuNC80LXQtdGCINGC0LDQutC+0LPQviDQsNGA0YLQuNC60YPQu9CwICDigJQg0YPQutCw0LbQuNGC0LUg0LfQtNC10YHRjCDQutC+0LQg0L/RgNC+0LTQsNCy0YbQsC4gIiwiVVJMIjoiIn0sIkhpbnRLZXkiOiIiLCJJc0FzcGVjdCI6ZmFsc2UsIklzT3ZlcnNpemVkIjpmYWxzZSwiQ2F0ZWdvcnlJRHMiOm51bGwsIkNvbXBsZXhOYW1lIjoiIiwiQ2F0ZWdvcnlOYW1lIjoi0J3QsNC/0L7Qu9GM0L3Ri9C5INGD0L3QuNGC0LDQtyJ9LCI0MzgzIjp7IklEIjo0MzgzLCJQYXJlbnRJRCI6MCwiTmFtZSI6ItCS0LXRgSDRgtC+0LLQsNGA0LAsINCzIiwiTG9uZ05hbWUiOiLQktC10YEg0YLQvtCy0LDRgNCwLCDQsyIsIlR5cGUiOiJEZWNpbWFsIiwiSXNDb2xsZWN0aW9uIjpmYWxzZSwiTWF4VmFsdWVDb3VudCI6MCwiSXNDb21wbGV4IjpmYWxzZSwiQ29tcGxleElEIjowLCJJc1JlcXVpcmVkIjpmYWxzZSwiSXNSZWNvbW1lbmRlZCI6ZmFsc2UsIklzTWFpbkNhdGVnb3J5IjpmYWxzZSwiTG9va3VwRGF0YSI6eyJMb29rdXBOYW1lIjoiIiwiVmFsdWVzIjp7fSwiT3JkZXJlZFZhbHVlSURzIjpbXX0sIk1vZGVsTWF0Y2hpbmciOmZhbHNlLCJMYWJlbCI6eyJWYWx1ZSI6ItCS0LXRgSDRgtC+0LLQsNGA0LAg0LHQtdC3INGD0L/QsNC60L7QstC60LggKNC90LXRgtGC0L4pINCyINCz0YDQsNC80LzQsNGFINCyINGA0LDRgdGH0LXRgtC1INC90LAgMSBTS1UuINCc0L7QttC90L4g0YPQutCw0LfQsNGC0Ywg0YLQvtC70YzQutC+INGG0LXQu9C+0LUg0YfQuNGB0LvQviDQuNC70Lgg0LTQtdGB0Y/RgtC40YfQvdGD0Y4g0LTRgNC+0LHRjC4g0KDQsNC30LTQtdC70LjRgtC10LvRjCDigJQg0YLQvtGH0LrQsCIsIlVSTCI6IiJ9LCJIaW50S2V5IjoiIiwiSXNBc3BlY3QiOmZhbHNlLCJJc092ZXJzaXplZCI6ZmFsc2UsIkNhdGVnb3J5SURzIjpudWxsLCJDb21wbGV4TmFtZSI6IiIsIkNhdGVnb3J5TmFtZSI6ItCd0LDQv9C+0LvRjNC90YvQuSDRg9C90LjRgtCw0LcifSwiNDM4NCI6eyJJRCI6NDM4NCwiUGFyZW50SUQiOjAsIk5hbWUiOiLQmtC+0LzQv9C70LXQutGC0LDRhtC40Y8iLCJMb25nTmFtZSI6ItCa0L7QvNC/0LvQtdC60YLQsNGG0LjRjyIsIlR5cGUiOiJtdWx0aWxpbmUiLCJJc0NvbGxlY3Rpb24iOmZhbHNlLCJNYXhWYWx1ZUNvdW50IjowLCJJc0NvbXBsZXgiOmZhbHNlLCJDb21wbGV4SUQiOjAsIklzUmVxdWlyZWQiOmZhbHNlLCJJc1JlY29tbWVuZGVkIjpmYWxzZSwiSXNNYWluQ2F0ZWdvcnkiOmZhbHNlLCJMb29rdXBEYXRhIjp7Ikxvb2t1cE5hbWUiOiIiLCJWYWx1ZXMiOnt9LCJPcmRlcmVkVmFsdWVJRHMiOltdfSwiTW9kZWxNYXRjaGluZyI6ZmFsc2UsIkxhYmVsIjp7IlZhbHVlIjoi0J/QtdGA0LXRh9C40YHQu9C40YLQtSwg0YfRgtC+INCy0YXQvtC00LjRgiDQsiDQutC+0LzQv9C70LXQutGCINCy0LzQtdGB0YLQtSDRgSDRgtC+0LLQsNGA0L7QvDog0LjQvdGB0YLRgNGD0LrRhtC40Y8sINGH0LXRhdC+0LssINC60L7QvNC/0LvQtdC60YIg0L/RgNC+0LLQvtC00L7QsiDQuCDRgi7Qvy4g0J3QtSDQtNGD0LHQu9C40YDRg9C50YLQtSDRgdGO0LTQsCDQt9C90LDRh9C10L3QuNGPINC00YDRg9Cz0LjRhSDRhdCw0YDQsNC60YLQtdGA0LjRgdGC0LjQuiAo0LDQvdC90L7RgtCw0YbQuNGOLCDRgtC40L8g0LjQu9C4INC60L7Qu9C40YfQtdGB0YLQstC+INCyINGD0L/QsNC60L7QstC60LUpLiDQldGB0LvQuCDQstGLINC/0L7RgdGC0LDQstC70Y/QtdGC0LUg0YLQvtCy0LDRgCDQsdC10Lcg0LTQvtC/0L7Qu9C90LjRgtC10LvRjNC90L7QuSDQutC+0LzQv9C70LXQutGC0LDRhtC40LgsINC90LUg0LfQsNC/0L7Qu9C90Y/QudGC0LUg0Y3RgtGDINGF0LDRgNCw0LrRgtC10YDQuNGB0YLQuNC60YMuICIsIlVSTCI6IiJ9LCJIaW50S2V5IjoiIiwiSXNBc3BlY3QiOmZhbHNlLCJJc092ZXJzaXplZCI6ZmFsc2UsIkNhdGVnb3J5SURzIjpudWxsLCJDb21wbGV4TmFtZSI6IiIsIkNhdGVnb3J5TmFtZSI6ItCd0LDQv9C+0LvRjNC90YvQuSDRg9C90LjRgtCw0LcifSwiNDM4OSI6eyJJRCI6NDM4OSwiUGFyZW50SUQiOjAsIk5hbWUiOiLQodGC0YDQsNC90LAt0LjQt9Cz0L7RgtC+0LLQuNGC0LXQu9GMIiwiTG9uZ05hbWUiOiLQodGC0YDQsNC90LAt0LjQt9Cz0L7RgtC+0LLQuNGC0LXQu9GMIiwiVHlwZSI6IlN0cmluZyIsIklzQ29sbGVjdGlvbiI6dHJ1ZSwiTWF4VmFsdWVDb3VudCI6MCwiSXNDb21wbGV4IjpmYWxzZSwiQ29tcGxleElEIjowLCJJc1JlcXVpcmVkIjpmYWxzZSwiSXNSZWNvbW1lbmRlZCI6ZmFsc2UsIklzTWFpbkNhdGVnb3J5IjpmYWxzZSwiTG9va3VwRGF0YSI6eyJMb29rdXBOYW1lIjoiIiwiVmFsdWVzIjp7IjkwMjk1Ijp7IklEIjo5MDI5NSwiVmFsdWUiOiLQoNC+0YHRgdC40Y8ifSwiOTAyOTYiOnsiSUQiOjkwMjk2LCJWYWx1ZSI6ItCa0LjRgtCw0LkifSwiOTAyOTciOnsiSUQiOjkwMjk3LCJWYWx1ZSI6ItCd0LUg0YPQutCw0LfQsNC90LAifSwiOTAyOTgiOnsiSUQiOjkwMjk4LCJWYWx1ZSI6ItCY0YLQsNC70LjRjyJ9LCI5MDI5OSI6eyJJRCI6OTAyOTksIlZhbHVlIjoi0KHQqNCQIn0sIjkwMzAwIjp7IklEIjo5MDMwMCwiVmFsdWUiOiLQk9C10YDQvNCw0L3QuNGPIn0sIjkwMzAyIjp7IklEIjo5MDMwMiwiVmFsdWUiOiLQktC10LvQuNC60L7QsdGA0LjRgtCw0L3QuNGPIn0sIjkwMzAzIjp7IklEIjo5MDMwMywiVmFsdWUiOiLQldCy0YDQvtC/0LXQudGB0LrQuNC5INCh0L7RjtC3In0sIjkwMzA0Ijp7IklEIjo5MDMwNCwiVmFsdWUiOiLQpNGA0LDQvdGG0LjRjyJ9LCI5MDMwNSI6eyJJRCI6OTAzMDUsIlZhbHVlIjoi0KLRg9GA0YbQuNGPIn0sIjkwMzA2Ijp7IklEIjo5MDMwNiwiVmFsdWUiOiLQr9C/0L7QvdC40Y8ifSwiOTAzMDciOnsiSUQiOjkwMzA3LCJWYWx1ZSI6ItCQ0LLRgdGC0YDQuNGPIn0sIjkwMzA4Ijp7IklEIjo5MDMwOCwiVmFsdWUiOiLQodCh0KHQoCJ9LCI5MDMwOSI6eyJJRCI6OTAzMDksIlZhbHVlIjoi0JjRgdC/0LDQvdC40Y8ifSwiOTAzMTAiOnsiSUQiOjkwMzEwLCJWYWx1ZSI6ItCf0L7Qu9GM0YjQsCJ9LCI5MDMxMSI6eyJJRCI6OTAzMTEsIlZhbHVlIjoi0JrQvtGA0LXRjyJ9LCI5MDMxMiI6eyJJRCI6OTAzMTIsIlZhbHVlIjoi0JjQvdC00LjRjyJ9LCI5MDMxMyI6eyJJRCI6OTAzMTMsIlZhbHVlIjoi0JzQvtC70LTQvtCy0LAifSwiOTAzMTQiOnsiSUQiOjkwMzE0LCJWYWx1ZSI6ItCa0LDQvdCw0LTQsCJ9LCI5MDMxNSI6eyJJRCI6OTAzMTUsIlZhbHVlIjoi0JHRgNCw0LfQuNC70LjRjyJ9LCI5MDMxNiI6eyJJRCI6OTAzMTYsIlZhbHVlIjoi0JTQsNC90LjRjyJ9LCI5MDMxNyI6eyJJRCI6OTAzMTcsIlZhbHVlIjoi0JrQuNGC0LDQuSAo0KLQsNC50LLQsNC90YwpIn0sIjkwMzE4Ijp7IklEIjo5MDMxOCwiVmFsdWUiOiLQkdC10LvRjNCz0LjRjyJ9LCI5MDMxOSI6eyJJRCI6OTAzMTksIlZhbHVlIjoi0KPQutGA0LDQuNC90LAifSwiOTAzMjAiOnsiSUQiOjkwMzIwLCJWYWx1ZSI6ItCa0LjRgtCw0LkgKNCT0L7QvdC60L7QvdCzKSJ9LCI5MDMyMSI6eyJJRCI6OTAzMjEsIlZhbHVlIjoi0KfQtdGF0LjRjyJ9LCI5MDMyMiI6eyJJRCI6OTAzMjIsIlZhbHVlIjoi0KjQstC10YbQuNGPIn0sIjkwMzIzIjp7IklEIjo5MDMyMywiVmFsdWUiOiLQqNCy0LXQudGG0LDRgNC40Y8ifSwiOTAzMjQiOnsiSUQiOjkwMzI0LCJWYWx1ZSI6ItCR0LXQu9Cw0YDRg9GB0YwifSwiOTAzMjUiOnsiSUQiOjkwMzI1LCJWYWx1ZSI6ItCd0LjQtNC10YDQu9Cw0L3QtNGLIn0sIjkwMzI2Ijp7IklEIjo5MDMyNiwiVmFsdWUiOiLQktC10L3Qs9GA0LjRjyJ9LCI5MDMyNyI6eyJJRCI6OTAzMjcsIlZhbHVlIjoi0KTQuNC90LvRj9C90LTQuNGPIn0sIjkwMzI4Ijp7IklEIjo5MDMyOCwiVmFsdWUiOiLQotCw0LjQu9Cw0L3QtCJ9LCI5MDMyOSI6eyJJRCI6OTAzMjksIlZhbHVlIjoi0JDQstGB0YLRgNCw0LvQuNGPIn0sIjkwMzMwIjp7IklEIjo5MDMzMCwiVmFsdWUiOiLQn9C+0YDRgtGD0LPQsNC70LjRjyJ9LCI5MDMzMSI6eyJJRCI6OTAzMzEsIlZhbHVlIjoi0JLRjNC10YLQvdCw0LwifSwiOTAzMzIiOnsiSUQiOjkwMzMyLCJWYWx1ZSI6ItCT0L7Qu9C70LDQvdC00LjRjyJ9LCI5MDMzMyI6eyJJRCI6OTAzMzMsIlZhbHVlIjoi0K7QttC90LDRjyDQmtC+0YDQtdGPIn0sIjkwMzM0Ijp7IklEIjo5MDMzNCwiVmFsdWUiOiLQkdCw0L3Qs9C70LDQtNC10YgifSwiOTAzMzUiOnsiSUQiOjkwMzM1LCJWYWx1ZSI6ItCh0LvQvtCy0LXQvdC40Y8ifSwiOTAzMzYiOnsiSUQiOjkwMzM2LCJWYWx1ZSI6ItCd0L7RgNCy0LXQs9C40Y8ifSwiOTAzMzciOnsiSUQiOjkwMzM3LCJWYWx1ZSI6ItCY0L3QtNC+0L3QtdC30LjRjyJ9LCI5MDMzOCI6eyJJRCI6OTAzMzgsIlZhbHVlIjoi0JjRgNC70LDQvdC00LjRjyJ9LCI5MDMzOSI6eyJJRCI6OTAzMzksIlZhbHVlIjoi0JzQsNC70LDQudC30LjRjyJ9LCI5MDM0MCI6eyJJRCI6OTAzNDAsIlZhbHVlIjoi0JjQt9GA0LDQuNC70YwifSwiOTAzNDEiOnsiSUQiOjkwMzQxLCJWYWx1ZSI6ItCg0YPQvNGL0L3QuNGPIn0sIjkwMzQyIjp7IklEIjo5MDM0MiwiVmFsdWUiOiLQkdC+0LvQs9Cw0YDQuNGPIn0sIjkwMzQzIjp7IklEIjo5MDM0MywiVmFsdWUiOiLQodC10YDQsdC40Y8ifSwiOTAzNDQiOnsiSUQiOjkwMzQ0LCJWYWx1ZSI6ItCT0YDQtdGG0LjRjyJ9LCI5MDM0NSI6eyJJRCI6OTAzNDUsIlZhbHVlIjoi0JzQtdC60YHQuNC60LAifSwiOTAzNDYiOnsiSUQiOjkwMzQ2LCJWYWx1ZSI6ItCf0LDQutC40YHRgtCw0L0ifSwiOTAzNDciOnsiSUQiOjkwMzQ3LCJWYWx1ZSI6ItCk0LjQu9C40L/Qv9C40L3RiyJ9LCI5MDM0OCI6eyJJRCI6OTAzNDgsIlZhbHVlIjoi0JDRgNCz0LXQvdGC0LjQvdCwIn0sIjkwMzQ5Ijp7IklEIjo5MDM0OSwiVmFsdWUiOiLQo9C30LHQtdC60LjRgdGC0LDQvSJ9LCI5MDM1MCI6eyJJRCI6OTAzNTAsIlZhbHVlIjoi0J3QvtCy0LDRjyDQl9C10LvQsNC90LTQuNGPIn0sIjkwMzUxIjp7IklEIjo5MDM1MSwiVmFsdWUiOiLQm9Cw0YLQstC40Y8ifSwiOTAzNTIiOnsiSUQiOjkwMzUyLCJWYWx1ZSI6ItCn0LDQtCJ9LCI5MDM1MyI6eyJJRCI6OTAzNTMsIlZhbHVlIjoi0JjQvtGA0LTQsNC90LjRjyJ9LCI5MDM1NCI6eyJJRCI6OTAzNTQsIlZhbHVlIjoi0JrQvtC70YPQvNCx0LjRjyJ9LCI5MDM1NSI6eyJJRCI6OTAzNTUsIlZhbHVlIjoi0KfQtdGF0L7RgdC70L7QstCw0LrQuNGPIn0sIjkwMzU2Ijp7IklEIjo5MDM1NiwiVmFsdWUiOiLQpNCg0JMifSwiOTAzNTciOnsiSUQiOjkwMzU3LCJWYWx1ZSI6ItCY0YDQsNC9In0sIjkwMzU4Ijp7IklEIjo5MDM1OCwiVmFsdWUiOiLQmtC+0YIt0LQnINCY0LLRg9Cw0YAifSwiOTAzNTkiOnsiSUQiOjkwMzU5LCJWYWx1ZSI6ItCc0LDQutC10LTQvtC90LjRjyJ9LCI5MDM2MCI6eyJJRCI6OTAzNjAsIlZhbHVlIjoi0K7Qs9C+0YHQu9Cw0LLQuNGPIn0sIjkwMzYxIjp7IklEIjo5MDM2MSwiVmFsdWUiOiLQrdGB0YLQvtC90LjRjyJ9LCI5MDM2MiI6eyJJRCI6OTAzNjIsIlZhbHVlIjoi0KHQu9C+0LLQsNC60LjRjyJ9LCI5MDM2MyI6eyJJRCI6OTAzNjMsIlZhbHVlIjoi0JzQsNC00LDQs9Cw0YHQutCw0YAifSwiOTAzNjQiOnsiSUQiOjkwMzY0LCJWYWx1ZSI6ItCa0LDQt9Cw0YXRgdGC0LDQvSJ9LCI5MDM2NSI6eyJJRCI6OTAzNjUsIlZhbHVlIjoi0KLRg9C90LjRgSJ9LCI5MDM2NiI6eyJJRCI6OTAzNjYsIlZhbHVlIjoi0JzQsNC70LgifSwiOTAzNjciOnsiSUQiOjkwMzY3LCJWYWx1ZSI6ItCU0LbQuNCx0YPRgtC4In0sIjkwMzY4Ijp7IklEIjo5MDM2OCwiVmFsdWUiOiLQkdC10L3QuNC9In0sIjkwMzY5Ijp7IklEIjo5MDM2OSwiVmFsdWUiOiLQmtCw0LzQsdC+0LTQttCwIn0sIjkwMzcwIjp7IklEIjo5MDM3MCwiVmFsdWUiOiLQm9C40YLQstCwIn0sIjkwMzcxIjp7IklEIjo5MDM3MSwiVmFsdWUiOiLQnNC+0LfQsNC80LHQuNC6In0sIjkwMzcyIjp7IklEIjo5MDM3MiwiVmFsdWUiOiLQmNGB0LvQsNC90LTQuNGPIn0sIjkwMzczIjp7IklEIjo5MDM3MywiVmFsdWUiOiLQmtGD0LHQsCJ9LCI5MDM3NCI6eyJJRCI6OTAzNzQsIlZhbHVlIjoi0JPQlNCgIn0sIjkwMzc1Ijp7IklEIjo5MDM3NSwiVmFsdWUiOiLQr9C80LDQudC60LAifSwiOTAzNzYiOnsiSUQiOjkwMzc2LCJWYWx1ZSI6ItCh0LjQvdCz0LDQv9GD0YAifSwiOTAzNzciOnsiSUQiOjkwMzc3LCJWYWx1ZSI6ItCu0JDQoCJ9LCI5MDM3OCI6eyJJRCI6OTAzNzgsIlZhbHVlIjoi0JvRjtC60YHQtdC80LHRg9GA0LMifSwiOTAzNzkiOnsiSUQiOjkwMzc5LCJWYWx1ZSI6ItCV0LPQuNC/0LXRgiJ9LCI5MDM4MCI6eyJJRCI6OTAzODAsIlZhbHVlIjoi0J7QkNCtIn0sIjkwMzgxIjp7IklEIjo5MDM4MSwiVmFsdWUiOiLQk9GA0YPQt9C40Y8ifSwiOTAzODIiOnsiSUQiOjkwMzgyLCJWYWx1ZSI6ItCT0LLQuNC90LXQudGB0LrQsNGPINCgLdC60LAifSwiOTAzODMiOnsiSUQiOjkwMzgzLCJWYWx1ZSI6ItCf0LXRgNGDIn0sIjkwMzg0Ijp7IklEIjo5MDM4NCwiVmFsdWUiOiLQmtC+0LzQvtGA0YHQutC40LUg0L4t0LLQsCJ9LCI5MDM4NSI6eyJJRCI6OTAzODUsIlZhbHVlIjoi0KjRgNC4LdCb0LDQvdC60LAifSwiOTAzODYiOnsiSUQiOjkwMzg2LCJWYWx1ZSI6ItCa0LjQv9GAIn0sIjkwMzg3Ijp7IklEIjo5MDM4NywiVmFsdWUiOiLQoNGD0LDQvdC00LAifSwiOTAzODgiOnsiSUQiOjkwMzg4LCJWYWx1ZSI6ItCc0LDRgNC+0LrQutC+In0sIjkwMzg5Ijp7IklEIjo5MDM4OSwiVmFsdWUiOiLQpdC+0YDQstCw0YLQuNGPIn0sIjkwMzkwIjp7IklEIjo5MDM5MCwiVmFsdWUiOiLQnNC+0L3QsNC60L4ifSwiOTAzOTEiOnsiSUQiOjkwMzkxLCJWYWx1ZSI6ItCc0L7QvdCz0L7Qu9C40Y8ifSwiOTAzOTIiOnsiSUQiOjkwMzkyLCJWYWx1ZSI6ItCT0LDQsdC+0L0ifSwiOTAzOTMiOnsiSUQiOjkwMzkzLCJWYWx1ZSI6ItCa0L7QvdCz0L4ifSwiOTAzOTQiOnsiSUQiOjkwMzk0LCJWYWx1ZSI6ItCd0LXQv9Cw0LsifSwiOTAzOTUiOnsiSUQiOjkwMzk1LCJWYWx1ZSI6ItCQ0YDQvNC10L3QuNGPIn0sIjkwMzk2Ijp7IklEIjo5MDM5NiwiVmFsdWUiOiLQotC+0LPQviJ9LCI5MDM5NyI6eyJJRCI6OTAzOTcsIlZhbHVlIjoi0KHQuNGA0LjRjyJ9LCI5MDM5OCI6eyJJRCI6OTAzOTgsIlZhbHVlIjoi0JHRg9GA0YPQvdC00LgifSwiOTAzOTkiOnsiSUQiOjkwMzk5LCJWYWx1ZSI6ItCc0LDQu9Cw0LLQuCJ9LCI5MDQwMCI6eyJJRCI6OTA0MDAsIlZhbHVlIjoi0KPRgNGD0LPQstCw0LkifSwiOTA0MDEiOnsiSUQiOjkwNDAxLCJWYWx1ZSI6ItCR0L7RgdC90LjRjyDQuCDQk9C10YDRhtC10LPQvtCy0LjQvdCwIn0sIjkwNDAyIjp7IklEIjo5MDQwMiwiVmFsdWUiOiLQl9C40LzQsdCw0LHQstC1In0sIjkwNDAzIjp7IklEIjo5MDQwMywiVmFsdWUiOiLQnNCw0LLRgNC40LrQuNC5In0sIjkwNDA0Ijp7IklEIjo5MDQwNCwiVmFsdWUiOiLQkNC30LXRgNCx0LDQudC00LbQsNC9In0sIjkwNDA1Ijp7IklEIjo5MDQwNSwiVmFsdWUiOiLQk9C+0L3QtNGD0YDQsNGBIn0sIjkwNDA2Ijp7IklEIjo5MDQwNiwiVmFsdWUiOiLQkNC90LPQuNC70YzRjyJ9LCI5MDQwNyI6eyJJRCI6OTA0MDcsIlZhbHVlIjoi0KfQuNC70LgifSwiOTA0MDgiOnsiSUQiOjkwNDA4LCJWYWx1ZSI6ItCi0LDQtNC20LjQutC40YHRgtCw0L0ifSwiOTA0MDkiOnsiSUQiOjkwNDA5LCJWYWx1ZSI6ItCT0LjQsdGA0LDQu9GC0LDRgCJ9LCI5MDQxMCI6eyJJRCI6OTA0MTAsIlZhbHVlIjoi0JvQuNGF0YLQtdC90YjRgtC10LnQvSJ9LCI5MDQxMSI6eyJJRCI6OTA0MTEsIlZhbHVlIjoi0JvQsNC+0YEifSwiOTA0MTIiOnsiSUQiOjkwNDEyLCJWYWx1ZSI6ItCS0LXQvdC10YHRg9GN0LvQsCJ9LCI5MDQxMyI6eyJJRCI6OTA0MTMsIlZhbHVlIjoi0JzQsNC70YzRgtCwIn0sIjkwNDE0Ijp7IklEIjo5MDQxNCwiVmFsdWUiOiLQl9Cw0LzQsdC40Y8ifSwiOTA0MTUiOnsiSUQiOjkwNDE1LCJWYWx1ZSI6ItCi0YPRgNC60LzQtdC90LjRgdGC0LDQvSJ9LCI5MDQxNiI6eyJJRCI6OTA0MTYsIlZhbHVlIjoi0KHQsNC9LdCi0L7QvNC1INC4INCf0YDQuNC90YHQuNC/0LgifSwiOTA0MTciOnsiSUQiOjkwNDE3LCJWYWx1ZSI6ItCY0YDQsNC6In0sIjkwNDE4Ijp7IklEIjo5MDQxOCwiVmFsdWUiOiLQndC40LPQtdGA0LjRjyJ9LCI5MDQxOSI6eyJJRCI6OTA0MTksIlZhbHVlIjoi0JzRjNGP0L3QvNCwIn0sIjkwNDIwIjp7IklEIjo5MDQyMCwiVmFsdWUiOiLQoNC10Y7QvdGM0L7QvSJ9LCI5MDQyMSI6eyJJRCI6OTA0MjEsIlZhbHVlIjoi0JvQuNCy0LDQvSJ9LCI5MDQyMiI6eyJJRCI6OTA0MjIsIlZhbHVlIjoi0JLQsNGC0LjQutCw0L0ifSwiOTA0MjMiOnsiSUQiOjkwNDIzLCJWYWx1ZSI6ItCf0LDRgNCw0LPQstCw0LkifSwiOTA0MjQiOnsiSUQiOjkwNDI0LCJWYWx1ZSI6ItCa0LXQvdC40Y8ifSwiOTA0MjUiOnsiSUQiOjkwNDI1LCJWYWx1ZSI6ItCf0YPRjdGA0YLQvi3QoNC40LrQviJ9LCI5MDQyNiI6eyJJRCI6OTA0MjYsIlZhbHVlIjoi0KHQsNGD0LTQvtCy0YHQutCw0Y8g0JDRgNCw0LLQuNGPIn0sIjkwNDI3Ijp7IklEIjo5MDQyNywiVmFsdWUiOiLQodGD0YDQuNC90LDQvCJ9LCI5MDQyOCI6eyJJRCI6OTA0MjgsIlZhbHVlIjoi0JDRhNCz0LDQvdC40YHRgtCw0L0ifSwiOTA0MjkiOnsiSUQiOjkwNDI5LCJWYWx1ZSI6ItCR0YPRgtCw0L0ifSwiOTA0MzAiOnsiSUQiOjkwNDMwLCJWYWx1ZSI6ItCa0YvRgNCz0YvQt9GB0YLQsNC9In0sIjkwNDMxIjp7IklEIjo5MDQzMSwiVmFsdWUiOiLQodCw0L0t0JzQsNGA0LjQvdC+In0sIjkwNDMyIjp7IklEIjo5MDQzMiwiVmFsdWUiOiLQk9Cw0LjRgtC4In0sIjkwNDMzIjp7IklEIjo5MDQzMywiVmFsdWUiOiLQotCw0L3Qt9Cw0L3QuNGPIn0sIjkwNDM0Ijp7IklEIjo5MDQzNCwiVmFsdWUiOiLQkNC70LbQuNGAIn0sIjkwNDM1Ijp7IklEIjo5MDQzNSwiVmFsdWUiOiLQo9Cz0LDQvdC00LAifSwiOTA0MzYiOnsiSUQiOjkwNDM2LCJWYWx1ZSI6ItCf0LDQu9Cw0YMifSwiOTA0MzciOnsiSUQiOjkwNDM3LCJWYWx1ZSI6ItCT0LDQudCw0L3QsCJ9LCI5MDQzOCI6eyJJRCI6OTA0MzgsIlZhbHVlIjoi0KHRg9C00LDQvSJ9LCI5MDQzOSI6eyJJRCI6OTA0MzksIlZhbHVlIjoi0JDQu9Cx0LDQvdC40Y8ifSwiOTA0NDAiOnsiSUQiOjkwNDQwLCJWYWx1ZSI6ItCf0LDQvdCw0LzQsCJ9LCI5MDQ0MSI6eyJJRCI6OTA0NDEsIlZhbHVlIjoi0J3QtdCy0LjRgSJ9LCI5MDQ0MiI6eyJJRCI6OTA0NDIsIlZhbHVlIjoi0JvQuNCx0LXRgNC40Y8ifSwiOTA0NDMiOnsiSUQiOjkwNDQzLCJWYWx1ZSI6ItCd0LjQutCw0YDQsNCz0YPQsCJ9LCI5MDQ0NCI6eyJJRCI6OTA0NDQsIlZhbHVlIjoi0JrRg9C60LAg0L4t0LLQsCJ9LCI5MDQ0NSI6eyJJRCI6OTA0NDUsIlZhbHVlIjoi0JPQstC40L3QtdGPLdCR0LjRgdCw0YMifSwiOTA0NDYiOnsiSUQiOjkwNDQ2LCJWYWx1ZSI6ItCh0L7QvNCw0LvQuCJ9LCI5MDQ0NyI6eyJJRCI6OTA0NDcsIlZhbHVlIjoi0K3QutCy0LDRgtC+0YDQuNCw0LvRjNC90LDRjyDQk9Cy0LjQvdC10Y8ifSwiOTA0NDgiOnsiSUQiOjkwNDQ4LCJWYWx1ZSI6ItCt0YDQuNGC0YDQtdGPIn0sIjkwNDQ5Ijp7IklEIjo5MDQ0OSwiVmFsdWUiOiLQk9GA0LXQvdCw0LTQsCJ9LCI5MDQ1MCI6eyJJRCI6OTA0NTAsIlZhbHVlIjoi0JTQvtC80LjQvdC40LrQsNC90YHQutCw0Y8g0KDQtdGB0L/Rg9Cx0LvQuNC60LAifSwiOTA0NTEiOnsiSUQiOjkwNDUxLCJWYWx1ZSI6ItCh0YzQtdGA0YDQsC3Qm9C10L7QvdC1In0sIjkwNDUyIjp7IklEIjo5MDQ1MiwiVmFsdWUiOiLQmtCw0YLQsNGAIn0sIjkwNDUzIjp7IklEIjo5MDQ1MywiVmFsdWUiOiLQk9Cw0LzQsdC40Y8ifSwiOTA0NTQiOnsiSUQiOjkwNDU0LCJWYWx1ZSI6ItCR0L7Qu9C40LLQuNGPIn0sIjkwNDU1Ijp7IklEIjo5MDQ1NSwiVmFsdWUiOiLQpNC40LTQttC4In0sIjkwNDU2Ijp7IklEIjo5MDQ1NiwiVmFsdWUiOiLQkNC80LXRgNC40LrQsNC90YHQutC+0LUg0KHQsNC80L7QsCJ9LCI5MDQ1NyI6eyJJRCI6OTA0NTcsIlZhbHVlIjoi0JrQvtGB0YLQsCDQoNC40LrQsCJ9LCI5MDQ1OCI6eyJJRCI6OTA0NTgsIlZhbHVlIjoi0JnQtdC80LXQvSJ9LCI5MDQ1OSI6eyJJRCI6OTA0NTksIlZhbHVlIjoi0JrQsNCx0L4g0JLQtdGA0LTQtSJ9LCI5MDQ2MCI6eyJJRCI6OTA0NjAsIlZhbHVlIjoi0JPQstCw0YLQtdC80LDQu9CwIn0sIjkwNDYxIjp7IklEIjo5MDQ2MSwiVmFsdWUiOiLQodC10L3QtdCz0LDQuyJ9LCI5MDQ2MiI6eyJJRCI6OTA0NjIsIlZhbHVlIjoi0KLRgNC40L3QuNC00LDQtCDQuCDQotC+0LHQsNCz0L4ifSwiOTA0NjMiOnsiSUQiOjkwNDYzLCJWYWx1ZSI6ItCh0LLQsNC30LjQu9C10L3QtCJ9LCI5MDQ2NiI6eyJJRCI6OTA0NjYsIlZhbHVlIjoi0JzQvtC90YLRgdC10YDRgNCw0YIifSwiOTA0NjciOnsiSUQiOjkwNDY3LCJWYWx1ZSI6ItCT0LXRgNC90YHQuCJ9LCI5MDQ2OCI6eyJJRCI6OTA0NjgsIlZhbHVlIjoi0J7QvNCw0L0ifSwiOTA0NjkiOnsiSUQiOjkwNDY5LCJWYWx1ZSI6ItCT0LDQvdCwIn0sIjkwNDcwIjp7IklEIjo5MDQ3MCwiVmFsdWUiOiLQpNC+0LvQutC70LXQvdC00YHQutC40LUg0L4t0LLQsCJ9LCI5MDQ3MSI6eyJJRCI6OTA0NzEsIlZhbHVlIjoi0KHQvtC70L7QvNC+0L3QvtCy0Ysg0L4t0LLQsCJ9LCI5MDQ3MiI6eyJJRCI6OTA0NzIsIlZhbHVlIjoi0K3RhNC40L7Qv9C40Y8ifSwiOTA0NzMiOnsiSUQiOjkwNDczLCJWYWx1ZSI6ItCX0LDQv9Cw0LTQvdC+0LUg0KHQsNC80L7QsCJ9LCI5MDQ3NCI6eyJJRCI6OTA0NzQsIlZhbHVlIjoi0JrQuNGA0LjQsdCw0YLQuCwg0KAt0LrQsCJ9LCI5MDQ3NSI6eyJJRCI6OTA0NzUsIlZhbHVlIjoi0K3QutCy0LDQtNC+0YAifSwiOTA0NzYiOnsiSUQiOjkwNDc2LCJWYWx1ZSI6ItCb0LXRgdC+0YLQviJ9LCI5MDQ3NyI6eyJJRCI6OTA0NzcsIlZhbHVlIjoi0JHQvtGC0YHQstCw0L3QsCJ9LCI5MDQ3OCI6eyJJRCI6OTA0NzgsIlZhbHVlIjoi0JDQvdCz0L7Qu9CwIn0sIjkwNDc5Ijp7IklEIjo5MDQ3OSwiVmFsdWUiOiLQkdCw0LPQsNC80YHQutC40LUg0L4t0LLQsCJ9LCI5MDQ4MCI6eyJJRCI6OTA0ODAsIlZhbHVlIjoi0KHQtdC50YjQtdC70YzRgdC60LjQtSDQvi3QstCwIn0sIjkwNDgxIjp7IklEIjo5MDQ4MSwiVmFsdWUiOiLQn9Cw0L/Rg9CwINCd0L7QstCw0Y8g0JPQstC40L3QtdGPIn0sIjkwNDgyIjp7IklEIjo5MDQ4MiwiVmFsdWUiOiLQodCw0LnQv9Cw0L0ifSwiOTA0ODMiOnsiSUQiOjkwNDgzLCJWYWx1ZSI6ItCc0LDQstGA0LjRgtCw0L3QuNGPIn0sIjkwNDg0Ijp7IklEIjo5MDQ4NCwiVmFsdWUiOiLQm9C40LLQuNGPIn0sIjkwNDg1Ijp7IklEIjo5MDQ4NSwiVmFsdWUiOiLQndCw0LzQuNCx0LjRjyJ9LCI5MDQ4NiI6eyJJRCI6OTA0ODYsIlZhbHVlIjoi0JHQsNGA0LHQsNC00L7RgSJ9LCI5MDQ4NyI6eyJJRCI6OTA0ODcsIlZhbHVlIjoi0JrQsNC80LXRgNGD0L0ifSwiOTA0ODgiOnsiSUQiOjkwNDg4LCJWYWx1ZSI6ItCi0L7QvdCz0LAifSwiOTA0ODkiOnsiSUQiOjkwNDg5LCJWYWx1ZSI6ItCk0LDRgNC10YDRgdC60LjQtSDQvi3QstCwIn0sIjkwNDkwIjp7IklEIjo5MDQ5MCwiVmFsdWUiOiLQkdC10LvQuNC3In0sIjkwNDkxIjp7IklEIjo5MDQ5MSwiVmFsdWUiOiLQnNCw0LvRjNC00LjQstGB0LrQuNC1INC+LdCy0LAifSwiOTA0OTIiOnsiSUQiOjkwNDkyLCJWYWx1ZSI6ItCc0LDQutCw0L4ifSwiOTA0OTMiOnsiSUQiOjkwNDkzLCJWYWx1ZSI6ItCU0L7QvNC40L3QuNC60LAifSwiOTA0OTQiOnsiSUQiOjkwNDk0LCJWYWx1ZSI6ItCd0LjQs9C10YAifSwiOTA0OTUiOnsiSUQiOjkwNDk1LCJWYWx1ZSI6ItCh0LXQvdGCLdCS0LjQvdGB0LXQvdGCIn0sIjkwNDk2Ijp7IklEIjo5MDQ5NiwiVmFsdWUiOiLQk9GD0LDQvCJ9LCI5MDQ5NyI6eyJJRCI6OTA0OTcsIlZhbHVlIjoi0JLQuNGA0LPQuNC90YHQutC40LUg0L4t0LLQsCwg0JHRgNC40YIuIn0sIjkwNDk4Ijp7IklEIjo5MDQ5OCwiVmFsdWUiOiLQk9Cy0LDQtNC10LvRg9C/0LAifSwiOTA0OTkiOnsiSUQiOjkwNDk5LCJWYWx1ZSI6ItCR0L7QvdC10YAifSwiOTA1MDAiOnsiSUQiOjkwNTAwLCJWYWx1ZSI6ItCa0YPQstC10LnRgiJ9LCI5MDUwMSI6eyJJRCI6OTA1MDEsIlZhbHVlIjoi0KLQsNC40YLQuCJ9LCI5MDUwMiI6eyJJRCI6OTA1MDIsIlZhbHVlIjoi0KLQtdGA0LrRgSDQuCDQmtCw0LnQutC+0YEifSwiOTA1MDMiOnsiSUQiOjkwNTAzLCJWYWx1ZSI6ItCT0YDQtdC90LvQsNC90LTQuNGPIn0sIjkwNTA0Ijp7IklEIjo5MDUwNCwiVmFsdWUiOiLQodC10L3Rgi3Qm9GO0YHQuNGPIn0sIjkwNTA1Ijp7IklEIjo5MDUwNSwiVmFsdWUiOiLQkdCw0YXRgNC10LnQvSJ9LCI5MDUwNiI6eyJJRCI6OTA1MDYsIlZhbHVlIjoi0KLRg9Cy0LDQu9GDIn0sIjkwNTA3Ijp7IklEIjo5MDUwNywiVmFsdWUiOiLQktCw0L3Rg9Cw0YLRgyJ9LCI5MDUwOCI6eyJJRCI6OTA1MDgsIlZhbHVlIjoi0JDRgNGD0LHQsCJ9LCI5MDUwOSI6eyJJRCI6OTA1MDksIlZhbHVlIjoi0J3QvtCy0LDRjyDQmtCw0LvQtdC00L7QvdC40Y8ifSwiOTA1MTAiOnsiSUQiOjkwNTEwLCJWYWx1ZSI6ItCU0LbQtdGA0YHQuCJ9LCI5MDUxMSI6eyJJRCI6OTA1MTEsIlZhbHVlIjoi0JHRgNGD0L3QtdC5In0sIjkwNTEyIjp7IklEIjo5MDUxMiwiVmFsdWUiOiLQkdGD0YDQutC40L3QsC3QpNCw0YHQviJ9LCI5MDUxMyI6eyJJRCI6OTA1MTMsIlZhbHVlIjoi0JDQvdGC0LjQs9GD0LAg0Lgg0JHQsNGA0LHRg9C00LAifSwiOTA1MTQiOnsiSUQiOjkwNTE0LCJWYWx1ZSI6ItCu0JLQkCJ9LCI5MDUxNSI6eyJJRCI6OTA1MTUsIlZhbHVlIjoi0JDQvdC00L7RgNGA0LAifSwiOTA1MTYiOnsiSUQiOjkwNTE2LCJWYWx1ZSI6ItCa0LDQudC80LDQvdGB0LrQuNC1INC+LdCy0LAifSwiOTA1MTciOnsiSUQiOjkwNTE3LCJWYWx1ZSI6ItCa0LDQvdCw0YDRgdC60LjQtSDQvi3QstCwIn0sIjkwNTE4Ijp7IklEIjo5MDUxOCwiVmFsdWUiOiLQndC40YPRjSDQvi3QsiJ9LCI5MDUxOSI6eyJJRCI6OTA1MTksIlZhbHVlIjoi0J3QsNGD0YDRgyJ9LCI5MDUyMCI6eyJJRCI6OTA1MjAsIlZhbHVlIjoi0JrQvtC90LPQviwg0JTQtdC80L7QutGA0LDRgtC40YcuINGALdC60LAifSwiOTA1MjEiOnsiSUQiOjkwNTIxLCJWYWx1ZSI6ItCa0Y7RgNCw0YHQsNC+In0sIjkwNTIyIjp7IklEIjo5MDUyMiwiVmFsdWUiOiLQnNCw0YDRiNCw0LvQu9C+0LLRiyDQvi3QstCwIn0sIjkwNTIzIjp7IklEIjo5MDUyMywiVmFsdWUiOiLQnNCw0YDRgtC40L3QuNC60LAifSwiOTA1MjQiOnsiSUQiOjkwNTI0LCJWYWx1ZSI6ItCS0LjRgNCz0LjQvdGB0LrQuNC1INC+LdCy0LAsINCh0KjQkCJ9LCI5MDUyNSI6eyJJRCI6OTA1MjUsIlZhbHVlIjoi0KHQtdC90YIt0K7RgdGC0LDRgSJ9LCI5MDUyNiI6eyJJRCI6OTA1MjYsIlZhbHVlIjoi0KTRgNCw0L3RhtGD0LfRgdC60LDRjyDQk9Cy0LjQsNC90LAifSwiOTA1MjciOnsiSUQiOjkwNTI3LCJWYWx1ZSI6ItCR0LXRgNC80YPQtNGB0LrQuNC1INC+LdCy0LAifSwiOTA1MjgiOnsiSUQiOjkwNTI4LCJWYWx1ZSI6ItCh0LIuINCR0LDRgNGC0L7Qu9C+0LzRjNGOIn0sIjkwNTI5Ijp7IklEIjo5MDUyOSwiVmFsdWUiOiLQodCw0LvRjNCy0LDQtNC+0YAifSwiOTA1MzAiOnsiSUQiOjkwNTMwLCJWYWx1ZSI6ItCh0LXQvdGCLdCa0LjRgtGBIn0sIjkwNTMxIjp7IklEIjo5MDUzMSwiVmFsdWUiOiLQodC10L0t0JzQsNGA0YLQtdC9In0sIjkwNTMyIjp7IklEIjo5MDUzMiwiVmFsdWUiOiLQkNCx0YXQsNC30LjRjyJ9LCI5MDUzMyI6eyJJRCI6OTA1MzMsIlZhbHVlIjoi0JDQvdCz0LvQuNGPIn0sIjkwNTM0Ijp7IklEIjo5MDUzNCwiVmFsdWUiOiLQkdC40YDQvNCwIn0sIjkwNTM1Ijp7IklEIjo5MDUzNSwiVmFsdWUiOiLQl9Cw0LjRgCJ9LCI5MDUzNiI6eyJJRCI6OTA1MzYsIlZhbHVlIjoi0JfQsNC/0LDQtNC90LDRjyDQldCy0YDQvtC/0LAifSwiOTA1MzkiOnsiSUQiOjkwNTM5LCJWYWx1ZSI6ItCa0J3QlNCgIn0sIjkwNTQwIjp7IklEIjo5MDU0MCwiVmFsdWUiOiLQnNCw0LvQsNCz0LDQt9C4In0sIjkwNTQxIjp7IklEIjo5MDU0MSwiVmFsdWUiOiLQndC40LTQtdGA0LvQsNC90LTRgdC60LjQtSDQkNC90YLQuNC70LvRiyJ9LCI5MDU0MiI6eyJJRCI6OTA1NDIsIlZhbHVlIjoi0J/RgNC40LTQvdC10YHRgtGA0L7QstGB0LrQsNGPINCc0L7Qu9C00LDQstGB0LrQsNGPINCg0LXRgdC/0YPQsdC70LjQutCwIn0sIjkwNTQ0Ijp7IklEIjo5MDU0NCwiVmFsdWUiOiLQodC+0LzQsNC70LjQu9C10L3QtCJ9LCI5MDU0NSI6eyJJRCI6OTA1NDUsIlZhbHVlIjoi0KLRgNC40YHRgtCw0L0t0LTQsC3QmtGD0L3RjNGPIn0sIjkwNTQ2Ijp7IklEIjo5MDU0NiwiVmFsdWUiOiLQptCQ0KAifSwiOTA1NDciOnsiSUQiOjkwNTQ3LCJWYWx1ZSI6ItCm0LXQudC70L7QvSJ9LCI5MDU0OCI6eyJJRCI6OTA1NDgsIlZhbHVlIjoi0KfQtdGA0L3QvtCz0L7RgNC40Y8ifSwiOTA1NDkiOnsiSUQiOjkwNTQ5LCJWYWx1ZSI6ItCo0L7RgtC70LDQvdC00LjRjyJ9LCI5MDU1MCI6eyJJRCI6OTA1NTAsIlZhbHVlIjoi0K7QttC90YvQuSDQodGD0LTQsNC9In0sIjk3MDYzODMzOSI6eyJJRCI6OTcwNjM4MzM5LCJWYWx1ZSI6ItCh0J3QkyJ9LCI5NzA2MzgzNTYiOnsiSUQiOjk3MDYzODM1NiwiVmFsdWUiOiLQmtGL0YDQs9GL0LfRgdC60LDRjyDQoNC10YHQv9GD0LHQu9C40LrQsCJ9LCI5NzA2MzgzNjAiOnsiSUQiOjk3MDYzODM2MCwiVmFsdWUiOiLQoNC10YHQv9GD0LHQu9C40LrQsCDQnNC+0LvQtNC+0LLQsCJ9LCI5NzEwMTAxODYiOnsiSUQiOjk3MTAxMDE4NiwiVmFsdWUiOiLQmtC40YDQs9C40LfQuNGPIn0sIjk3MTI4NDQ0OCI6eyJJRCI6OTcxMjg0NDQ4LCJWYWx1ZSI6ItCu0LbQvdCw0Y8g0J7RgdC10YLQuNGPIn0sIjk3MTMwNjQ3MiI6eyJJRCI6OTcxMzA2NDcyLCJWYWx1ZSI6ItCm0LXQvdGC0YDQsNC70YzQvdC+0LDRhNGA0LjQutCw0L3RgdC60LDRjyDQoNC10YHQv9GD0LHQu9C40LrQsCJ9LCI5NzIwNjAwMjMiOnsiSUQiOjk3MjA2MDAyMywiVmFsdWUiOiLQlNGA0LXQstC90LjQuSDQoNC40LwifSwiOTcyMDg4MTc4Ijp7IklEIjo5NzIwODgxNzgsIlZhbHVlIjoi0JzQuNC60YDQvtC90LXQt9C40Y8ifSwiOTcyMDg4MTg0Ijp7IklEIjo5NzIwODgxODQsIlZhbHVlIjoi0J/QsNC70LXRgdGC0LjQvdCwIn0sIjk3MjA4ODE4NSI6eyJJRCI6OTcyMDg4MTg1LCJWYWx1ZSI6ItCf0LjRgtC60Y3RgNC9In0sIjk3MjA4ODE4OCI6eyJJRCI6OTcyMDg4MTg4LCJWYWx1ZSI6ItCh0LXQvS3QkdCw0YDRgtC10LvQtdC80LgifSwiOTcyMDg4MTg5Ijp7IklEIjo5NzIwODgxODksIlZhbHVlIjoi0KHQtdC9LdCf0YzQtdGAINC4INCc0LjQutC10LvQvtC9In0sIjk3MjA4ODE5MSI6eyJJRCI6OTcyMDg4MTkxLCJWYWx1ZSI6ItCj0L7Qu9C70LjRgSDQuCDQpNGD0YLRg9C90LAifSwiOTcyMDg4MTkzIjp7IklEIjo5NzIwODgxOTMsIlZhbHVlIjoi0K7QttC90LDRjyDQkNGE0YDQuNC60LAifSwiOTcyMDg4MjA5Ijp7IklEIjo5NzIwODgyMDksIlZhbHVlIjoi0JHQvtC90Y3QudGALCDQodC40L3Rgi3QrdGB0YLQsNGC0LjRg9GBINC4INCh0LDQsdCwIn0sIjk3MjA4ODIxMCI6eyJJRCI6OTcyMDg4MjEwLCJWYWx1ZSI6ItCS0L7RgdGC0L7Rh9C90YvQuSDQotC40LzQvtGAIn0sIjk3MjA4ODIxMyI6eyJJRCI6OTcyMDg4MjEzLCJWYWx1ZSI6ItCT0LLQuNC90LXRjyJ9fSwiT3JkZXJlZFZhbHVlSURzIjpbOTA1MzIsOTAzMjksOTAzMDcsOTA0MDQsOTA0MzksOTA0MzQsOTA0NTYsOTA0MDYsOTA1MzMsOTA0NzgsOTA1MTUsOTA1MTMsOTAzNDgsOTAzOTUsOTA1MDgsOTA0MjgsOTA0NzksOTAzMzQsOTA0ODYsOTA1MDUsOTAzMjQsOTA0OTAsOTAzMTgsOTAzNjgsOTA1MjcsOTA1MzQsOTAzNDIsOTA0NTQsOTA0OTksOTcyMDg4MjA5LDkwNDAxLDkwNDc3LDkwMzE1LDkwNTExLDkwNTEyLDkwMzk4LDkwNDI5LDkwNTA3LDkwNDIyLDkwMzAyLDkwMzI2LDkwNDEyLDkwNDk3LDkwNTI0LDk3MjA4ODIxMCw5MDMzMSw5MDM3NCw5MDM5Miw5MDQzMiw5MDQzNyw5MDQ1Myw5MDQ2OSw5MDQ5OCw5MDQ2MCw5MDM4Miw5NzIwODgyMTMsOTA0NDUsOTAzMDAsOTA0NjcsOTA0MDksOTAzMzIsOTA0MDUsOTA0NDksOTA1MDMsOTAzNDQsOTAzODEsOTA0OTYsOTAzMTYsOTA1MTAsOTAzNjcsOTA0OTMsOTA0NTAsOTcyMDYwMDIzLDkwMzAzLDkwMzc5LDkwNTM1LDkwNDE0LDkwNTM2LDkwNDczLDkwNDAyLDkwMzQwLDkwMzEyLDkwMzM3LDkwMzUzLDkwNDE3LDkwMzU3LDkwMzM4LDkwMzcyLDkwMzA5LDkwMjk4LDkwNDU4LDkwNTM5LDkwNDU5LDkwMzY0LDkwNTE2LDkwMzY5LDkwNDg3LDkwMzE0LDkwNTE3LDkwNDUyLDkwNDI0LDkwMzg2LDk3MTAxMDE4Niw5MDQ3NCw5MDI5Niw5MDMyMCw5MDMxNyw5MDM1NCw5MDM4NCw5MDM5Myw5MDUyMCw5MDMxMSw5MDQ1Nyw5MDM1OCw5MDM3Myw5MDUwMCw5MDQ0NCw5NzA2MzgzNTYsOTA0MzAsOTA1MjEsOTA0MTEsOTAzNTEsOTA0NzYsOTA0NDIsOTA0MjEsOTA0ODQsOTAzNzAsOTA0MTAsOTAzNzgsOTA0MDMsOTA0ODMsOTAzNjMsOTA0OTIsOTAzNTksOTAzOTksOTA1NDAsOTAzMzksOTAzNjYsOTA0OTEsOTA0MTMsOTAzODgsOTA1MjMsOTA1MjIsOTAzNDUsOTcyMDg4MTc4LDkwMzcxLDkwMzEzLDkwMzkwLDkwMzkxLDkwNDY2LDkwNDE5LDkwNDg1LDkwNTE5LDkwMjk3LDkwNDQxLDkwMzk0LDkwNDk0LDkwNDE4LDkwNTQxLDkwMzI1LDkwNDQzLDkwNTE4LDkwMzUwLDkwNTA5LDkwMzM2LDkwMzgwLDkwNDY4LDkwMzQ2LDkwNDM2LDk3MjA4ODE4NCw5MDQ0MCw5MDQ4MSw5MDQyMyw5MDM4Myw5NzIwODgxODUsOTAzMTAsOTAzMzAsOTA1NDIsOTA0MjUsOTcwNjM4MzYwLDkwNDIwLDkwMjk1LDkwMzg3LDkwMzQxLDk3MDYzODMzOSw5MDMwOCw5MDI5OSw5MDQ4Miw5MDUyOSw5MDQzMSw5MDQxNiw5MDQyNiw5MDUyOCw5MDQ2Myw5MDQ4MCw5NzIwODgxODgsOTA1MzEsOTcyMDg4MTg5LDkwNDYxLDkwNDk1LDkwNTMwLDkwNTA0LDkwNTI1LDkwMzQzLDkwMzc2LDkwMzk3LDkwMzYyLDkwMzM1LDkwNDcxLDkwNDQ2LDkwNTQ0LDkwNDM4LDkwNDI3LDkwNDUxLDkwNDA4LDkwMzI4LDkwNTAxLDkwNDMzLDkwNTAyLDkwMzk2LDkwNDg4LDkwNDYyLDkwNTQ1LDkwNTA2LDkwMzY1LDkwNDE1LDkwMzA1LDkwNDM1LDkwMzQ5LDkwMzE5LDk3MjA4ODE5MSw5MDQwMCw5MDM1Niw5MDQ4OSw5MDQ1NSw5MDM0Nyw5MDMyNyw5MDQ3MCw5MDMwNCw5MDUyNiw5MDM4OSw5MDU0Niw5MDU0Nyw5NzEzMDY0NzIsOTAzNTIsOTA1NDgsOTAzMjEsOTAzNTUsOTA0MDcsOTAzMjMsOTAzMjIsOTA1NDksOTAzODUsOTA0NzUsOTA0NDcsOTA0NDgsOTAzNjEsOTA0NzIsOTAzNzcsOTA1MTQsOTAzNjAsOTcyMDg4MTkzLDkwMzMzLDk3MTI4NDQ0OCw5MDU1MCw5MDM3NSw5MDMwNl19LCJNb2RlbE1hdGNoaW5nIjpmYWxzZSwiTGFiZWwiOnsiVmFsdWUiOiLQodGC0YDQsNC90LAsINCyINC60L7RgtC+0YDQvtC5INC40LfQs9C+0YLQvtCy0LvQtdC9L9GB0L7QsdGA0LDQvSDRgtC+0LLQsNGAINC4INC60L7RgtC+0YDQsNGPINGD0LrQsNC30LDQvdCwINC90LAg0YPQv9Cw0LrQvtCy0LrQtS4g0JzQvtC20LXRgiDQvtGC0LvQuNGH0LDRgtGM0YHRjyDQvtGCINGB0YLRgNCw0L3RiyDQsdGA0LXQvdC00LAuINCS0YvQsdC10YDQuNGC0LUg0LjQtyDRgdC/0LjRgdC60LAg0LjQu9C4INGD0LrQsNC20LjRgtC1INCy0YDRg9GH0L3Rg9GOLiDQnNC+0LbQvdC+INC00L7QsdCw0LLQuNGC0Ywg0L3QtdGB0LrQvtC70YzQutC+INC30L3QsNGH0LXQvdC40Lkg0YfQtdGA0LXQtyDRgtC+0YfQutGDINGBINC30LDQv9GP0YLQvtC5LiIsIlVSTCI6IiJ9LCJIaW50S2V5IjoiIiwiSXNBc3BlY3QiOmZhbHNlLCJJc092ZXJzaXplZCI6ZmFsc2UsIkNhdGVnb3J5SURzIjpudWxsLCJDb21wbGV4TmFtZSI6IiIsIkNhdGVnb3J5TmFtZSI6ItCd0LDQv9C+0LvRjNC90YvQuSDRg9C90LjRgtCw0LcifSwiNjYyNiI6eyJJRCI6NjYyNiwiUGFyZW50SUQiOjAsIk5hbWUiOiLQnNCw0YLQtdGA0LjQsNC7IiwiTG9uZ05hbWUiOiLQnNCw0YLQtdGA0LjQsNC7IiwiVHlwZSI6IlN0cmluZyIsIklzQ29sbGVjdGlvbiI6ZmFsc2UsIk1heFZhbHVlQ291bnQiOjAsIklzQ29tcGxleCI6ZmFsc2UsIkNvbXBsZXhJRCI6MCwiSXNSZXF1aXJlZCI6ZmFsc2UsIklzUmVjb21tZW5kZWQiOmZhbHNlLCJJc01haW5DYXRlZ29yeSI6ZmFsc2UsIkxvb2t1cERhdGEiOnsiTG9va3VwTmFtZSI6IiIsIlZhbHVlcyI6eyI2MTc0OCI6eyJJRCI6NjE3NDgsIlZhbHVlIjoi0JDQutGA0LjQuyJ9LCI2MTgxNSI6eyJJRCI6NjE4MTUsIlZhbHVlIjoi0JTQtdGA0LXQstC+In0sIjYxODQ0Ijp7IklEIjo2MTg0NCwiVmFsdWUiOiLQmNGB0LrRg9GB0YHRgtCy0LXQvdC90YvQuSDQs9GA0LDQvdC40YIifSwiNjE4NDciOnsiSUQiOjYxODQ3LCJWYWx1ZSI6ItCY0YHQutGD0YHRgdGC0LLQtdC90L3Ri9C5INC60LDQvNC10L3RjCJ9LCI2MTg1MSI6eyJJRCI6NjE4NTEsIlZhbHVlIjoi0JjRgdC60YPRgdGB0</text:p>
          </table:table-cell>
          <table:table-cell office:value-type="string">
            <text:p>YLQstC10L3QvdGL0Lkg0LzRgNCw0LzQvtGAIn0sIjYxODczIjp7IklEIjo2MTg3MywiVmFsdWUiOiLQmtC10YDQsNC80LjQutCwIn0sIjYxOTI4Ijp7IklEIjo2MTkyOCwiVmFsdWUiOiLQnNC10LTRjCJ9LCI2MTk1NSI6eyJJRCI6NjE5NTUsIlZhbHVlIjoi0JzRgNCw0LzQvtGAIn0sIjYxOTYzIjp7IklEIjo2MTk2MywiVmFsdWUiOiLQndCw0YLRg9GA0LDQu9GM0L3Ri9C5INC60LDQvNC10L3RjCJ9LCI2MTk2OSI6eyJJRCI6NjE5NjksIlZhbHVlIjoi0J3QtdGA0LbQsNCy0LXRjtGJ0LDRjyDRgdGC0LDQu9GMIn0sIjYxOTcwIjp7IklEIjo2MTk3MCwiVmFsdWUiOiLQndC10YDQttCw0LLQtdGO0YnQsNGPINGB0YLQsNC70Ywg0YEgUFZEINC/0L7QutGA0YvRgtC40LXQvCJ9LCI2MTk4NCI6eyJJRCI6NjE5ODQsIlZhbHVlIjoi0J7QvdC40LrRgSJ9LCI2MTk5NiI6eyJJRCI6NjE5OTYsIlZhbHVlIjoi0J/QktClICjQv9C+0LvQuNCy0LjQvdC40LvRhdC70L7RgNC40LQpIn0sIjYyMDA1Ijp7IklEIjo2MjAwNSwiVmFsdWUiOiLQn9C10L3QvtC/0L7Qu9C40YPRgNC10YLQsNC9In0sIjYyMDE1Ijp7IklEIjo2MjAxNSwiVmFsdWUiOiLQn9C70LDRgdGC0LjQuiJ9LCI2MjAzMyI6eyJJRCI6NjIwMzMsIlZhbHVlIjoi0J/QvtC70LjRgdGC0LjRgNC+0LsifSwiNjIwNTkiOnsiSUQiOjYyMDU5LCJWYWx1ZSI6ItCg0LXQt9C40L3QsCJ9LCI2MjA5OSI6eyJJRCI6NjIwOTksIlZhbHVlIjoi0KHRgtCw0LvRjCJ9LCI2MjEwMiI6eyJJRCI6NjIxMDIsIlZhbHVlIjoi0KHRgtC10LrQu9C+In0sIjYyMTQ5Ijp7IklEIjo2MjE0OSwiVmFsdWUiOiLQpNCw0YDRhNC+0YAifSwiNjIxNTAiOnsiSUQiOjYyMTUwLCJWYWx1ZSI6ItCk0LDRj9C90YEifSwiNjIxOTEiOnsiSUQiOjYyMTkxLCJWYWx1ZSI6ItCn0YPQs9GD0L0ifSwiNjIyNDAiOnsiSUQiOjYyMjQwLCJWYWx1ZSI6ItCa0LLQsNGA0LjQuyJ9LCI5NzA2ODgyODQiOnsiSUQiOjk3MDY4ODI4NCwiVmFsdWUiOiLQkdC10YLQvtC9In0sIjk3MDkwNTAxNiI6eyJJRCI6OTcwOTA1MDE2LCJWYWx1ZSI6ItCa0LLQsNGA0YbQtdCy0YvQuSDQv9C10YHQvtC6In0sIjk3MDk0NTcyMCI6eyJJRCI6OTcwOTQ1NzIwLCJWYWx1ZSI6ItCR0LjQvtC/0LvQsNGB0YLQuNC6In19LCJPcmRlcmVkVmFsdWVJRHMiOls2MTc0OCw5NzA2ODgyODQsOTcwOTQ1NzIwLDYxODE1LDYxODQ0LDYxODQ3LDYxODUxLDYyMjQwLDk3MDkwNTAxNiw2MTg3Myw2MTkyOCw2MTk1NSw2MTk2Myw2MTk2OSw2MTk3MCw2MTk4NCw2MTk5Niw2MjAwNSw2MjAxNSw2MjAzMyw2MjA1OSw2MjA5OSw2MjEwMiw2MjE0OSw2MjE1MCw2MjE5MV19LCJNb2RlbE1hdGNoaW5nIjpmYWxzZSwiTGFiZWwiOnsiVmFsdWUiOiLQktGL0LHQtdGA0LjRgtC1INC40Lcg0YHQv9C40YHQutCwLiDQnNC+0LbQvdC+INGD0LrQsNC30LDRgtGMINGC0L7Qu9GM0LrQviDQvtC00L3QviDQt9C90LDRh9C10L3QuNC1LiIsIlVSTCI6IiJ9LCJIaW50S2V5IjoiIiwiSXNBc3BlY3QiOmZhbHNlLCJJc092ZXJzaXplZCI6ZmFsc2UsIkNhdGVnb3J5SURzIjpudWxsLCJDb21wbGV4TmFtZSI6IiIsIkNhdGVnb3J5TmFtZSI6ItCd0LDQv9C+0LvRjNC90YvQuSDRg9C90LjRgtCw0LcifSwiNjc3NCI6eyJJRCI6Njc3NCwiUGFyZW50SUQiOjAsIk5hbWUiOiLQmtC+0LvQuNGH0LXRgdGC0LLQviDQv9GA0LXQtNC80LXRgtC+0LIg0LIg0LrQvtC80L/Qu9C10LrRgtC1IiwiTG9uZ05hbWUiOiLQmtC+0LvQuNGH0LXRgdGC0LLQviDQv9GA0LXQtNC80LXRgtC+0LIg0LIg0LrQvtC80L/Qu9C10LrRgtC1IiwiVHlwZSI6IlN0cmluZyIsIklzQ29sbGVjdGlvbiI6dHJ1ZSwiTWF4VmFsdWVDb3VudCI6MCwiSXNDb21wbGV4IjpmYWxzZSwiQ29tcGxleElEIjowLCJJc1JlcXVpcmVkIjpmYWxzZSwiSXNSZWNvbW1lbmRlZCI6ZmFsc2UsIklzTWFpbkNhdGVnb3J5IjpmYWxzZSwiTG9va3VwRGF0YSI6eyJMb29rdXBOYW1lIjoiIiwiVmFsdWVzIjp7IjQ1NTM2Ijp7IklEIjo0NTUzNiwiVmFsdWUiOiIxIn0sIjQ1NTM3Ijp7IklEIjo0NTUzNywiVmFsdWUiOiIxMSJ9LCI0NTU0NiI6eyJJRCI6NDU1NDYsIlZhbHVlIjoiMTIifSwiNDU1NTMiOnsiSUQiOjQ1NTUzLCJWYWx1ZSI6IjEzIn0sIjQ1NTU2Ijp7IklEIjo0NTU1NiwiVmFsdWUiOiIxNCJ9LCI0NTU1NyI6eyJJRCI6NDU1NTcsIlZhbHVlIjoiMTUifSwiNDU1NTkiOnsiSUQiOjQ1NTU5LCJWYWx1ZSI6IjE2In0sIjQ1NTYwIjp7IklEIjo0NTU2MCwiVmFsdWUiOiIxNyJ9LCI0NTU2MyI6eyJJRCI6NDU1NjMsIlZhbHVlIjoiMTgifSwiNDU1NjUiOnsiSUQiOjQ1NTY1LCJWYWx1ZSI6IjE5In0sIjQ1NTY2Ijp7IklEIjo0NTU2NiwiVmFsdWUiOiIyIn0sIjQ1NTY3Ijp7IklEIjo0NTU2NywiVmFsdWUiOiIyMCJ9LCI0NTU3MCI6eyJJRCI6NDU1NzAsIlZhbHVlIjoiMjEifSwiNDU1NzEiOnsiSUQiOjQ1NTcxLCJWYWx1ZSI6IjIyIn0sIjQ1NTczIjp7IklEIjo0NTU3MywiVmFsdWUiOiIyMyJ9LCI0NTU3NCI6eyJJRCI6NDU1NzQsIlZhbHVlIjoiMjQifSwiNDU1NzUiOnsiSUQiOjQ1NTc1LCJWYWx1ZSI6IjI1In0sIjQ1NTc3Ijp7IklEIjo0NTU3NywiVmFsdWUiOiIyNiJ9LCI0NTU4MCI6eyJJRCI6NDU1ODAsIlZhbHVlIjoiMjcifSwiNDU1ODEiOnsiSUQiOjQ1NTgxLCJWYWx1ZSI6IjI4In0sIjQ1NTgyIjp7IklEIjo0NTU4MiwiVmFsdWUiOiIyOSJ9LCI0NTU4MyI6eyJJRCI6NDU1ODMsIlZhbHVlIjoiMyJ9LCI0NTU4NCI6eyJJRCI6NDU1ODQsIlZhbHVlIjoiMzAifSwiNDU1ODciOnsiSUQiOjQ1NTg3LCJWYWx1ZSI6IjMxIn0sIjQ1NTg4Ijp7IklEIjo0NTU4OCwiVmFsdWUiOiIzMiJ9LCI0NTU4OSI6eyJJRCI6NDU1ODksIlZhbHVlIjoiMzMifSwiNDU1OTEiOnsiSUQiOjQ1NTkxLCJWYWx1ZSI6IjM0In0sIjQ1NTkyIjp7IklEIjo0NTU5MiwiVmFsdWUiOiIzNSJ9LCI0NTU5NCI6eyJJRCI6NDU1OTQsIlZhbHVlIjoiMzYifSwiNDU1OTUiOnsiSUQiOjQ1NTk1LCJWYWx1ZSI6IjM3In0sIjQ1NTk3Ijp7IklEIjo0NTU5NywiVmFsdWUiOiIzOCJ9LCI0NTU5OSI6eyJJRCI6NDU1OTksIlZhbHVlIjoiMzkifSwiNDU2MDAiOnsiSUQiOjQ1NjAwLCJWYWx1ZSI6IjQifSwiNDU2MDEiOnsiSUQiOjQ1NjAxLCJWYWx1ZSI6IjQwIn0sIjQ1NjAyIjp7IklEIjo0NTYwMiwiVmFsdWUiOiI0MSJ9LCI0NTYwMyI6eyJJRCI6NDU2MDMsIlZhbHVlIjoiNDIifSwiNDU2MDQiOnsiSUQiOjQ1NjA0LCJWYWx1ZSI6IjQzIn0sIjQ1NjA2Ijp7IklEIjo0NTYwNiwiVmFsdWUiOiI0NSJ9LCI0NTYwOSI6eyJJRCI6NDU2MDksIlZhbHVlIjoiNDkifSwiNDU2MTAiOnsiSUQiOjQ1NjEwLCJWYWx1ZSI6IjUifSwiNDU2MTEiOnsiSUQiOjQ1NjExLCJWYWx1ZSI6IjUwIn0sIjQ1NjE4Ijp7IklEIjo0NTYxOCwiVmFsdWUiOiI1NiJ9LCI0NTYyMCI6eyJJRCI6NDU2MjAsIlZhbHVlIjoiNiJ9LCI0NTYyMSI6eyJJRCI6NDU2MjEsIlZhbHVlIjoiNjAifSwiNDU2MzYiOnsiSUQiOjQ1NjM2LCJWYWx1ZSI6IjcifSwiNDU2MzciOnsiSUQiOjQ1NjM3LCJWYWx1ZSI6IjcwIn0sIjQ1NjQzIjp7IklEIjo0NTY0MywiVmFsdWUiOiI3NSJ9LCI0NTY0OSI6eyJJRCI6NDU2NDksIlZhbHVlIjoiOCJ9LCI0NTY2MSI6eyJJRCI6NDU2NjEsIlZhbHVlIjoiOSJ9LCI0NTY2NSI6eyJJRCI6NDU2NjUsIlZhbHVlIjoiOTQifSwiNDU2NzIiOnsiSUQiOjQ1NjcyLCJWYWx1ZSI6IjEwIn0sIjQ1NjczIjp7IklEIjo0NTY3MywiVmFsdWUiOiIxMDAifSwiOTcwNzEzNDA5Ijp7IklEIjo5NzA3MTM0MDksIlZhbHVlIjoiNTEifX0sIk9yZGVyZWRWYWx1ZUlEcyI6WzQ1NTM2LDQ1NjcyLDQ1NjczLDQ1NTM3LDQ1NTQ2LDQ1NTUzLDQ1NTU2LDQ1NTU3LDQ1NTU5LDQ1NTYwLDQ1NTYzLDQ1NTY1LDQ1NTY2LDQ1NTY3LDQ1NTcwLDQ1NTcxLDQ1NTczLDQ1NTc0LDQ1NTc1LDQ1NTc3LDQ1NTgwLDQ1NTgxLDQ1NTgyLDQ1NTgzLDQ1NTg0LDQ1NTg3LDQ1NTg4LDQ1NTg5LDQ1NTkxLDQ1NTkyLDQ1NTk0LDQ1NTk1LDQ1NTk3LDQ1NTk5LDQ1NjAwLDQ1NjAxLDQ1NjAyLDQ1NjAzLDQ1NjA0LDQ1NjA2LDQ1NjA5LDQ1NjEwLDQ1NjExLDk3MDcxMzQwOSw0NTYxOCw0NTYyMCw0NTYyMSw0NTYzNiw0NTYzNyw0NTY0Myw0NTY0OSw0NTY2MSw0NTY2NV19LCJNb2RlbE1hdGNoaW5nIjpmYWxzZSwiTGFiZWwiOnsiVmFsdWUiOiLQktGL0LHQtdGA0LjRgtC1INC40Lcg0YHQv9C40YHQutCwINC40LvQuCDRg9C60LDQttC40YLQtSDQstGA0YPRh9C90YPRji4g0JzQvtC20L3QviDQtNC+0LHQsNCy0LjRgtGMINC90LXRgdC60L7Qu9GM0LrQviDQt9C90LDRh9C10L3QuNC5INGH0LXRgNC10Lcg0YLQvtGH0LrRgyDRgSDQt9Cw0L/Rj9GC0L7QuS4g0JXRgdC70Lgg0YLQvtGH0LrQsCDRgSDQt9Cw0L/Rj9GC0L7QuSDQtdGB0YLRjCDQsiDQt9C90LDRh9C10L3QuNC4INCw0YLRgNC40LHRg9GC0LAsINC/0L7QvNC10YHRgtC40YLQtSDQt9C90LDQuiDQsiDQutCw0LLRi9GH0LrQuCBcIjtcIi4iLCJVUkwiOiIifSwiSGludEtleSI6IiIsIklzQXNwZWN0IjpmYWxzZSwiSXNPdmVyc2l6ZWQiOmZhbHNlLCJDYXRlZ29yeUlEcyI6bnVsbCwiQ29tcGxleE5hbWUiOiIiLCJDYXRlZ29yeU5hbWUiOiLQndCw0L/QvtC70YzQvdGL0Lkg0YPQvdC40YLQsNC3In0sIjgyMjkiOnsiSUQiOjgyMjksIlBhcmVudElEIjowLCJOYW1lIjoi0KLQuNC/IiwiTG9uZ05hbWUiOiLQotC40L8iLCJUeXBlIjoiU3RyaW5nIiwiSXNDb2xsZWN0aW9uIjpmYWxzZSwiTWF4VmFsdWVDb3VudCI6MCwiSXNDb21wbGV4IjpmYWxzZSwiQ29tcGxleElEIjowLCJJc1JlcXVpcmVkIjp0cnVlLCJJc1JlY29tbWVuZGVkIjpmYWxzZSwiSXNNYWluQ2F0ZWdvcnkiOmZhbHNlLCJMb29rdXBEYXRhIjp7Ikxvb2t1cE5hbWUiOiIiLCJWYWx1ZXMiOnsiOTQ3NDgiOnsiSUQiOjk0NzQ4LCJWYWx1ZSI6ItCR0LjQtNC1In0sIjk0NzU0Ijp7IklEIjo5NDc1NCwiVmFsdWUiOiLQn9C40YHRgdGD0LDRgCJ9LCI5NDc1OCI6eyJJRCI6OTQ3NTgsIlZhbHVlIjoi0JHQsNGH0L7QuiDQtNC70Y8g0YPQvdC40YLQsNC30LAifSwiOTcwNTkxNzE5Ijp7IklEIjo5NzA1OTE3MTksIlZhbHVlIjoi0J3QsNC/0L7Qu9GM0L3Ri9C5INGD0L3QuNGC0LDQtyJ9LCI5NzA1OTE3MjEiOnsiSUQiOjk3MDU5MTcyMSwiVmFsdWUiOiLQn9C+0LTQstC10YHQvdC+0Lkg0YPQvdC40YLQsNC3In0sIjk3MDU5MTcyMiI6eyJJRCI6OTcwNTkxNzIyLCJWYWx1ZSI6ItCa0L7QvNC/0LvQtdC60YIg0YPQvdC40YLQsNC30LAgYyDQuNC90YHRgtCw0LvQu9GP0YbQuNC10LkifSwiOTcwNTkxNzc3Ijp7IklEIjo5NzA1OTE3NzcsIlZhbHVlIjoi0JrRgNGL0YjQutCwLdCx0LjQtNC1INC00LvRjyDRg9C90LjRgtCw0LfQsCJ9LCI5NzA3NDAwMDkiOnsiSUQiOjk3MDc0MDAwOSwiVmFsdWUiOiLQkdC40LTQtS3QvdCw0LrQu9Cw0LTQutCwINC00LvRjyDRg9C90LjRgtCw0LfQsCJ9fSwiT3JkZXJlZFZhbHVlSURzIjpbOTQ3NTgsOTQ3NDgsOTcwNzQwMDA5LDk3MDU5MTcyMiw5NzA1OTE3NzcsOTcwNTkxNzE5LDk0NzU0LDk3MDU5MTcyMV19LCJNb2RlbE1hdGNoaW5nIjpmYWxzZSwiTGFiZWwiOnsiVmFsdWUiOiLQktGL0LHQtdGA0LjRgtC1INC40Lcg0YHQv9C40YHQutCwINC90LDQuNCx0L7Qu9C10LUg0L/QvtC00YXQvtC00Y/RidC40Lkg0YLQuNC/INGC0L7QstCw0YDQsC4g0KLQuNC/0Ysg0YPRh9Cw0YHRgtCy0YPRjtGCINCyINGA0LDRgdC/0YDQtdC00LXQu9C10L3QuNC4INGC0L7QstCw0YDQvtCyINC/0L4g0LrQsNGC0LXQs9C+0YDQuNGP0Lwg0L3QsCDRgdCw0LnRgtC1IE96b24uINCn0YLQvtCx0Ysg0L/RgNCw0LLQuNC70YzQvdC+INGD0LrQsNC30LDRgtGMINGC0LjQvywg0L3QsNC50LTQuNGC0LUg0L3QsCDRgdCw0LnRgtC1IE96b24g0YLQvtCy0LDRgNGLLCDQv9C+0YXQvtC20LjQtSDQvdCwINCy0LDRiCwg0Lgg0YPQutCw0LbQuNGC0LUg0LIg0Y3RgtC+0Lwg0L/QvtC70LUg0YLQsNC60L7QuSDQttC1INGC0LjQvy4iLCJVUkwiOiIifSwiSGludEtleSI6IiIsIklzQXNwZWN0IjpmYWxzZSwiSXNPdmVyc2l6ZWQiOmZhbHNlLCJDYXRlZ29yeUlEcyI6bnVsbCwiQ29tcGxleE5hbWUiOiIiLCJDYXRlZ29yeU5hbWUiOiLQndCw0L/QvtC70YzQvdGL0Lkg0YPQvdC40YLQsNC3In0sIjg0MzEiOnsiSUQiOjg0MzEsIlBhcmVudElEIjowLCJOYW1lIjoi0JzQvtC90YLQsNC2IiwiTG9uZ05hbWUiOiLQnNC+0L3RgtCw0LYiLCJUeXBlIjoiU3RyaW5nIiwiSXNDb2xsZWN0aW9uIjp0cnVlLCJNYXhWYWx1ZUNvdW50IjowLCJJc0NvbXBsZXgiOmZhbHNlLCJDb21wbGV4SUQiOjAsIklzUmVxdWlyZWQiOmZhbHNlLCJJc1JlY29tbWVuZGVkIjpmYWxzZSwiSXNNYWluQ2F0ZWdvcnkiOmZhbHNlLCJMb29rdXBEYXRhIjp7Ikxvb2t1cE5hbWUiOiIiLCJWYWx1ZXMiOnsiNDA4NTciOnsiSUQiOjQwODU3LCJWYWx1ZSI6ItCd0LAg0L/QvtC00LTQvtC9In0sIjQwODU4Ijp7IklEIjo0MDg1OCwiVmFsdWUiOiLQndCwINGA0LDRgdGC0Y/QttC60LUifSwiNDA4NTkiOnsiSUQiOjQwODU5LCJWYWx1ZSI6ItCd0LDQv9C+0LvRjNC90YvQuSJ9LCI0MDg2MCI6eyJJRCI6NDA4NjAsIlZhbHVlIjoi0J3QsNGB0YLQtdC90L3Ri9C5In0sIjQwODYxIjp7IklEIjo0MDg2MSwiVmFsdWUiOiLQndCw0YHRgtC+0LvRjNC90YvQuSJ9LCI0MDg2MiI6eyJJRCI6NDA4NjIsIlZhbHVlIjoi0J/QvtC00LLQtdGB0L3QvtC5In0sIjQwODYzIjp7IklEIjo0MDg2MywiVmFsdWUiOiLQn9GA0LjRgdGC0LXQvdC90YvQuSJ9LCI5NzA2MzEzMTciOnsiSUQiOjk3MDYzMTMxNywiVmFsdWUiOiLQktC90YPRgtGA0LjQv9C+0LvRjNC90YvQuSJ9LCI5NzA2MzEzMTgiOnsiSUQiOjk3MDYzMTMxOCwiVmFsdWUiOiLQn9C70LjQvdGC0YPRgdC90YvQuSJ9LCI5NzA4MjYyNDQiOnsiSUQiOjk3MDgyNjI0NCwiVmFsdWUiOiLQndCwINC60LDRgNC60LDRgSJ9fSwiT3JkZXJlZFZhbHVlSURzIjpbOTcwNjMxMzE3LDk3MDgyNjI0NCw0MDg1Nyw0MDg1OCw0MDg1OSw0MDg2MCw0MDg2MSw5NzA2MzEzMTgsNDA4NjIsNDA4NjNdfSwiTW9kZWxNYXRjaGluZyI6ZmFsc2UsIkxhYmVsIjp7IlZhbHVlIjoi0JLRi9Cx0LXRgNC40YLQtSDQuNC3INGB0L/QuNGB0LrQsCDQuNC70Lgg0YPQutCw0LbQuNGC0LUg0LLRgNGD0YfQvdGD0Y4uINCc0L7QttC90L4g0LTQvtCx0LDQstC40YLRjCDQvdC10YHQutC+0LvRjNC60L4g0LfQvdCw0YfQtdC90LjQuSDRh9C10YDQtdC3INGC0L7Rh9C60YMg0YEg0LfQsNC/0Y/RgtC+0LkuINCV0YHQu9C4INGC0L7Rh9C60LAg0YEg0LfQsNC/0Y/RgtC+0Lkg0LXRgdGC0Ywg0LIg0LfQvdCw0YfQtdC90LjQuCDQsNGC0YDQuNCx0YPRgtCwLCDQv9C+0LzQtdGB0YLQuNGC0LUg0LfQvdCw0Log0LIg0LrQsNCy0YvRh9C60LggXCI7XCIuIiwiVVJMIjoiIn0sIkhpbnRLZXkiOiIiLCJJc0FzcGVjdCI6ZmFsc2UsIklzT3ZlcnNpemVkIjpmYWxzZSwiQ2F0ZWdvcnlJRHMiOm51bGwsIkNvbXBsZXhOYW1lIjoiIiwiQ2F0ZWdvcnlOYW1lIjoi0J3QsNC/0L7Qu9GM0L3Ri9C5INGD0L3QuNGC0LDQtyJ9LCI4NSI6eyJJRCI6ODUsIlBhcmVudElEIjowLCJOYW1lIjoi0JHRgNC10L3QtCIsIkxvbmdOYW1lIjoi0JHRgNC10L3QtCIsIlR5cGUiOiJTdHJpbmciLCJJc0NvbGxlY3Rpb24iOmZhbHNlLCJNYXhWYWx1ZUNvdW50IjowLCJJc0NvbXBsZXgiOmZhbHNlLCJDb21wbGV4SUQiOjAsIklzUmVxdWlyZWQiOnRydWUsIklzUmVjb21tZW5kZWQiOmZhbHNlLCJJc01haW5DYXRlZ29yeSI6ZmFsc2UsIkxvb2t1cERhdGEiOnsiTG9va3VwTmFtZSI6IiIsIlZhbHVlcyI6e30sIk9yZGVyZWRWYWx1ZUlEcyI6W119LCJNb2RlbE1hdGNoaW5nIjp0cnVlLCJMYWJlbCI6eyJWYWx1ZSI6ItCd0LDQuNC80LXQvdC+0LLQsNC90LjQtSDQsdGA0LXQvdC00LAsINC/0L7QtCDQutC+0YLQvtGA0YvQvCDQv9GA0L7QuNC30LLQtdC00LXQvSDRgtC+0LLQsNGALiDQldGB0LvQuCDRgtC+0LLQsNGAINC90LUg0LjQvNC10LXRgiDQsdGA0LXQvdC00LAsINC40YHQv9C+0LvRjNC30YPQudGC0LUg0LfQvdCw0YfQtdC90LjQtSBcItCd0LXRgiDQsdGA0LXQvdC00LBcIi4iLCJVUkwiOiIifSwiSGludEtleSI6IiIsIklzQXNwZWN0IjpmYWxzZSwiSXNPdmVyc2l6ZWQiOnRydWUsIkNhdGVnb3J5SURzIjpudWxsLCJDb21wbGV4TmFtZSI6IiIsIkNhdGVnb3J5TmFtZSI6ItCd0LDQv9C+0LvRjNC90YvQuSDRg9C90LjRgtCw0LcifSwiODc4OSI6eyJJRCI6ODc4OSwiUGFyZW50SUQiOjg3ODgsIk5hbWUiOiLQndCw0LfQstCw0L3QuNC1INGE0LDQudC70LAgUERGIiwiTG9uZ05hbWUiOiLQndCw0LfQstCw0L3QuNC1INGE0LDQudC70LAgUERGIiwiVHlwZSI6IlN0cmluZyIsIklzQ29sbGVjdGlvbiI6ZmFsc2UsIk1heFZhbHVlQ291bnQiOjAsIklzQ29tcGxleCI6ZmFsc2UsIkNvbXBsZXhJRCI6ODc4OCwiSXNSZXF1aXJlZCI6ZmFsc2UsIklzUmVjb21tZW5kZWQiOmZhbHNlLCJJc01haW5DYXRlZ29yeSI6ZmFsc2UsIkxvb2t1cERhdGEiOnsiTG9va3VwTmFtZSI6IiIsIlZhbHVlcyI6e30sIk9yZGVyZWRWYWx1ZUlEcyI6W119LCJNb2RlbE1hdGNoaW5nIjpmYWxzZSwiTGFiZWwiOnsiVmFsdWUiOiIiLCJVUkwiOiIifSwiSGludEtleSI6IiIsIklzQXNwZWN0IjpmYWxzZSwiSXNPdmVyc2l6ZWQiOmZhbHNlLCJDYXRlZ29yeUlEcyI6bnVsbCwiQ29tcGxleE5hbWUiOiLQlNC+0LrRg9C80LXQvdGC0LDRhtC40Y8gUERGIiwiQ2F0ZWdvcnlOYW1lIjoi0J3QsNC/0L7Qu9GM0L3Ri9C5INGD0L3QuNGC0LDQtyJ9LCI4NzkwIjp7IklEIjo4NzkwLCJQYXJlbnRJRCI6ODc4OCwiTmFtZSI6ItCU0L7QutGD0LzQtdC90YIgUERGIiwiTG9uZ05hbWUiOiLQlNC+0LrRg9C80LXQvdGCIFBERiIsIlR5cGUiOiJVUkwiLCJJc0NvbGxlY3Rpb24iOmZhbHNlLCJNYXhWYWx1ZUNvdW50IjowLCJJc0NvbXBsZXgiOmZhbHNlLCJDb21wbGV4SUQiOjg3ODgsIklzUmVxdWlyZWQiOmZhbHNlLCJJc1JlY29tbWVuZGVkIjpmYWxzZSwiSXNNYWluQ2F0ZWdvcnkiOmZhbHNlLCJMb29rdXBEYXRhIjp7Ikxvb2t1cE5hbWUiOiIiLCJWYWx1ZXMiOnt9LCJPcmRlcmVkVmFsdWVJRHMiOltdfSwiTW9kZWxNYXRjaGluZyI6ZmFsc2UsIkxhYmVsIjp7IlZhbHVlIjoiIiwiVVJMIjoiIn0sIkhpbnRLZXkiOiIiLCJJc0FzcGVjdCI6ZmFsc2UsIklzT3ZlcnNpemVkIjpmYWxzZSwiQ2F0ZWdvcnlJRHMiOm51bGwsIkNvbXBsZXhOYW1lIjoi0JTQvtC60YPQvNC10L3RgtCw0YbQuNGPIFBERiIsIkNhdGVnb3J5TmFtZSI6ItCd0LDQv9C+0LvRjNC90YvQuSDRg9C90LjRgtCw0LcifSwiOTA0OCI6eyJJRCI6OTA0OCwiUGFyZW50SUQiOjAsIk5hbWUiOiLQndCw0LfQstCw0L3QuNC1INC80L7QtNC10LvQuCAo0LTQu9GPINC+0LHRitC10LTQuNC90LXQvdC40Y8g0LIg0L7QtNC90YMg0LrQsNGA0YLQvtGH0LrRgykiLCJMb25nTmFtZSI6ItCd0LDQt9Cy0LDQvdC40LUg0LzQvtC00LXQu9C4ICjQtNC70Y8g0L7QsdGK0LXQtNC40L3QtdC90LjRjyDQsiDQvtC00L3RgyDQutCw0YDRgtC+0YfQutGDKSIsIlR5cGUiOiJTdHJpbmciLCJJc0NvbGxlY3Rpb24iOmZhbHNlLCJNYXhWYWx1ZUNvdW50IjowLCJJc0NvbXBsZXgiOmZhbHNlLCJDb21wbGV4SUQiOjAsIklzUmVxdWlyZWQiOnRydWUsIklzUmVjb21tZW5kZWQiOmZhbHNlLCJJc01haW5DYXRlZ29yeSI6ZmFsc2UsIkxvb2t1cERhdGEiOnsiTG9va3VwTmFtZSI6IiIsIlZhbHVlcyI6e30sIk9yZGVyZWRWYWx1ZUlEcyI6W119LCJNb2RlbE1hdGNoaW5nIjp0cnVlLCJMYWJlbCI6eyJWYWx1ZSI6ItCX0LDQv9C+0LvQvdC40YLQtSDQtNCw0L3QvdC+0LUg0L/QvtC70LUg0LvRjtCx0YvQvCDQvtC00LjQvdCw0LrQvtCy0YvQvCDQt9C90LDRh9C10L3QuNC10Lwg0L3QsCDRgtC+0LLQsNGA0LDRhSwg0LrQvtGC0L7RgNGL0LUg0YXQvtGC0LjRgtC1INC+0LHRitC10LTQuNC90LjRgtGMLiDQmCDQv9C+INGA0LDQt9C90L7QvNGDLCDQtdGB0LvQuCDRgtC+0LLQsNGA0Ysg0L3Rg9C20L3QviDRgNCw0LfRitC10LTQuNC90LjRgtGMLiDQntCx0YrQtdC00LjQvdC10L3QuNC1INC/0YDQvtC40LfQvtC50LTQtdGCINC/0YDQuCDRg9GB0LvQvtCy0LjQuCwg0YfRgtC+INGC0L7QstCw0YDRiyDQuNC80LXRjtGCINC+0LTQuNC90LDQutC+0LLRi9C5INCi0LjQvyDQuCDQkdGA0LXQvdC0LCDQuCDRhdC+0YLRjyDQsdGLINC+0LTQvdCwINCy0LDRgNC40LDRgtC40LLQvdCw0Y8g0YXQsNGA0LDQutGC0LXRgNC40YHRgtC40LrQsCDQt9Cw0L/QvtC70L3QtdC90LAg0L/QviDRgNCw0LfQvdC+0LzRgyDQvdCwINCy0YHQtdGFINGC0L7QstCw0YDQsNGFINCyINC+0LHRitC10LTQuNC90LXQvdC40LgiLCJVUkwiOiIifSwiSGludEtleSI6IiIsIklzQXNwZWN0IjpmYWxzZSwiSXNPdmVyc2l6ZWQiOmZhbHNlLCJDYXRlZ29yeUlEcyI6bnVsbCwiQ29tcGxleE5hbWUiOiIiLCJDYXRlZ29yeU5hbWUiOiLQndCw0L/QvtC70YzQvdGL0Lkg0YPQvdC40YLQsNC3In0sIjk3NTkiOnsiSUQiOjk3NTksIlBhcmVudElEIjowLCJOYW1lIjoi0JLQuNC0INC90LDQv9C+0LvRjNC90L7Qs9C+INGD0L3QuNGC0LDQt9CwIiwiTG9uZ05hbWUiOiLQktC40LQg0L3QsNC/0L7Qu9GM0L3QvtCz0L4g0YPQvdC40YLQsNC30LAiLCJUeXBlIjoiU3RyaW5nIiwiSXNDb2xsZWN0aW9uIjpmYWxzZSwiTWF4VmFsdWVDb3VudCI6MCwiSXNDb21wbGV4IjpmYWxzZSwiQ29tcGxleElEIjowLCJJc1JlcXVpcmVkIjpmYWxzZSwiSXNSZWNvbW1lbmRlZCI6ZmFsc2UsIklzTWFpbkNhdGVnb3J5IjpmYWxzZSwiTG9va3VwRGF0YSI6eyJMb29rdXBOYW1lIjoiIiwiVmFsdWVzIjp7Ijk3MDU5MTczMyI6eyJJRCI6OTcwNTkxNzMzLCJWYWx1ZSI6ItCj0L3QuNGC0LDQtyDQtNC70Y8g0LLRi9GB0L7QutC+0LPQviDQsdCw0YfQutCwIn0sIjk3MDU5MTczNCI6eyJJRCI6OTcwNTkxNzM0LCJWYWx1ZSI6ItCj0L3QuNGC0LDQty3QutC+0LzQv9Cw0LrRgiJ9LCI5NzA1OTE3MzUiOnsiSUQiOjk3MDU5MTczNSwiVmFsdWUiOiLQo9C90LjRgtCw0Lct0LzQvtC90L7QsdC70L7QuiJ9fSwiT3JkZXJlZFZhbHVlSURzIjpbOTcwNTkxNzMzLDk3MDU5MTczNCw5NzA1OTE3MzVdfSwiTW9kZWxNYXRjaGluZyI6ZmFsc2UsIkxhYmVsIjp7IlZhbHVlIjoi0JLRi9Cx0LXRgNC40YLQtSDQuNC3INGB0L/QuNGB0LrQsC4g0JzQvtC20L3QviDRg9C60LDQt9Cw0YLRjCDRgtC+0LvRjNC60L4g0L7QtNC90L4g0LfQvdCw0YfQtdC90LjQtS4iLCJVUkwiOiIifSwiSGludEtleSI6IiIsIklzQXNwZWN0IjpmYWxzZSwiSXNPdmVyc2l6ZWQiOmZhbHNlLCJDYXRlZ29yeUlEcyI6bnVsbCwiQ29tcGxleE5hbWUiOiIiLCJDYXRlZ29yeU5hbWUiOiLQndCw0L/QvtC70YzQvdGL0Lkg0YPQvdC40YLQsNC3In0sIjk3NjAiOnsiSUQiOjk3NjAsIlBhcmVudElEIjowLCJOYW1lIjoi0KPQv9GA0LDQstC70LXQvdC40LUg0YHQu9C40LLQvtC8IiwiTG9uZ05hbWUiOiLQo9C/0YDQsNCy0LvQtdC90LjQtSDRgdC70LjQstC+0LwiLCJUeXBlIjoiU3RyaW5nIiwiSXNDb2xsZWN0aW9uIjpmYWxzZSwiTWF4VmFsdWVDb3VudCI6MCwiSXNDb21wbGV4IjpmYWxzZSwiQ29tcGxleElEIjowLCJJc1JlcXVpcmVkIjpmYWxzZSwiSXNSZWNvbW1lbmRlZCI6ZmFsc2UsIklzTWFpbkNhdGVnb3J5IjpmYWxzZSwiTG9va3VwRGF0YSI6eyJMb29rdXBOYW1lIjoiIiwiVmFsdWVzIjp7Ijk3MDU5MTczNiI6eyJJRCI6OTcwNTkxNzM2LCJWYWx1ZSI6ItCU0LLQtSDQutC90L7Qv9C60LggKNC/0L7Qu9C90YvQuSArINGN0LrQvtC90L7QvCkifSwiOTcwNTkxNzM3Ijp7IklEIjo5NzA1OTE3MzcsIlZhbHVlIjoi0J7QtNC90LAg0LrQvdC+0L/QutCwICjQv9C+0LvQvdGL0Lkg0YHQu9C40LIpIn0sIjk3MDU5MTczOCI6eyJJRCI6OTcwNTkxNzM4LCJWYWx1ZSI6ItCe0LTQvdCwINC60L3QvtC/0LrQsCAo0YHRgtCw0YDRgi3RgdGC0L7QvykifX0sIk9yZGVyZWRWYWx1ZUlEcyI6Wzk3MDU5MTczNiw5NzA1OTE3MzcsOTcwNTkxNzM4XX0sIk1vZGVsTWF0Y2hpbmciOmZhbHNlLCJMYWJlbCI6eyJWYWx1ZSI6ItCS0YvQsdC10YDQuNGC0LUg0LjQtyDRgdC/0LjRgdC60LAuINCc0L7QttC90L4g0YPQutCw0LfQsNGC0Ywg0YLQvtC70YzQutC+INC+0LTQvdC+INC30L3QsNGH0LXQvdC40LUuIiwiVVJMIjoiIn0sIkhpbnRLZXkiOiIiLCJJc0FzcGVjdCI6ZmFsc2UsIklzT3ZlcnNpemVkIjpmYWxzZSwiQ2F0ZWdvcnlJRHMiOm51bGwsIkNvbXBsZXhOYW1lIjoiIiwiQ2F0ZWdvcnlOYW1lIjoi0J3QsNC/0L7Qu9GM0L3Ri9C5INGD0L3QuNGC0LDQtyJ9LCI5NzYxIjp7IklEIjo5NzYxLCJQYXJlbnRJRCI6MCwiTmFtZSI6ItCd0LDQv9GA0LDQstC70LXQvdC40LUg0LLRi9C/0YPRgdC60LAiLCJMb25nTmFtZSI6ItCd0LDQv9GA0LDQstC70LXQvdC40LUg0LLRi9C/0YPRgdC60LAiLCJUeXBlIjoiU3RyaW5nIiwiSXNDb2xsZWN0aW9uIjpmYWxzZSwiTWF4VmFsdWVDb3VudCI6MCwiSXNDb21wbGV4IjpmYWxzZSwiQ29tcGxleElEIjowLCJJc1JlcXVpcmVkIjpmYWxzZSwiSXNSZWNvbW1lbmRlZCI6ZmFsc2UsIklzTWFpbkNhdGVnb3J5IjpmYWxzZSwiTG9va3VwRGF0YSI6eyJMb29rdXBOYW1lIjoiIiwiVmFsdWVzIjp7Ijk3MDU5MTczOSI6eyJJRCI6OTcwNTkxNzM5LCJWYWx1ZSI6ItCS0LXRgNGC0LjQutCw0LvRjNC90L7QtSAo0LIg0L/QvtC7KSJ9LCI5NzA1OTE3NDAiOnsiSUQiOjk3MDU5MTc0MCwiVmFsdWUiOiLQk9C+0YDQuNC30L7QvdGC0LDQu9GM0L3QvtC1ICjQsiDRgdGC0LXQvdGDKSJ9LCI5NzA1OTE3NDEiOnsiSUQiOjk3MDU5MTc0MSwiVmFsdWUiOiLQmtC+0YHQvtC1ICjQv9C+0LQg0YPQs9C70L7QvCkifSwiOTcwODU1MzM5Ijp7IklEIjo5NzA4NTUzMzksIlZhbHVlIjoi0KPQvdC40LLQtdGA0YHQsNC70YzQvdC+0LUifX0sIk9yZGVyZWRWYWx1ZUlEcyI6Wzk3MDU5MTczOSw5NzA1OTE3NDAsOTcwNTkxNzQxLDk3MDg1NTMzOV19LCJNb2RlbE1hdGNoaW5nIjpmYWxzZSwiTGFiZWwiOnsiVmFsdWUiOiLQktGL0LHQtdGA0LjRgtC1INC40Lcg0YHQv9C40YHQutCwLiDQnNC+0LbQvdC+INGD0LrQsNC30LDRgtGMINGC0L7Qu9GM0LrQviDQvtC00L3QviDQt9C90LDRh9C10L3QuNC1LiIsIlVSTCI6IiJ9LCJIaW50S2V5IjoiIiwiSXNBc3BlY3QiOmZhbHNlLCJJc092ZXJzaXplZCI6ZmFsc2UsIkNhdGVnb3J5SURzIjpudWxsLCJDb21wbGV4TmFtZSI6IiIsIkNhdGVnb3J5TmFtZSI6ItCd0LDQv9C+0LvRjNC90YvQuSDRg9C90LjRgtCw0LcifSwiOTc2MiI6eyJJRCI6OTc2MiwiUGFyZW50SUQiOjAsIk5hbWUiOiLQlNC70LjQvdCwLCDRgdC8IiwiTG9uZ05hbWUiOiLQlNC70LjQvdCwLCDRgdC8IiwiVHlwZSI6IkRlY2ltYWwiLCJJc0NvbGxlY3Rpb24iOmZhbHNlLCJNYXhWYWx1ZUNvdW50IjowLCJJc0NvbXBsZXgiOmZhbHNlLCJDb21wbGV4SUQiOjAsIklzUmVxdWlyZWQiOmZhbHNlLCJJc1JlY29tbWVuZGVkIjpmYWxzZSwiSXNNYWluQ2F0ZWdvcnkiOmZhbHNlLCJMb29rdXBEYXRhIjp7Ikxvb2t1cE5hbWUiOiIiLCJWYWx1ZXMiOnt9LCJPcmRlcmVkVmFsdWVJRHMiOltdfSwiTW9kZWxNYXRjaGluZyI6ZmFsc2UsIkxhYmVsIjp7IlZhbHVlIjoi0JTQu9C40L3QsCDQvdCw0L/QvtC70YzQvdGL0YUg0YPQvdC40YLQsNC30L7QsiDQuNC30LzQtdGA0Y/QtdGC0YHRjyDQv9C+INC/0YDRj9C80L7QuSDQvtGCINC60YDQsNC50L3QtdC5INGC0L7Rh9C60Lgg0L/QtdGA0LXQtNC90LXQuSDRh9Cw0YHRgtC4INGH0LDRiNC4INC00L4g0LrRgNCw0LnQvdC10Lkg0YLQvtGH0LrQuCDQt9Cw0LTQvdC10Lkg0YHRgtC10L3QutC4INGB0LzRi9Cy0L3QvtCz0L4g0LHQsNGH0LrQsCDQuCDRgdC+0YHRgtCw0LLQu9GP0LXRgiDQvtCx0YvRh9C90L4g0L7RgiA0NSDQtNC+IDY4INGB0LwuINCU0LvQuNC90LAg0LTQtdGC0YHQutC40YUg0YPQvdC40YLQsNC30L7QsiDRgdC+0YHRgtCw0LLQu9GP0LXRgiDQvtGCIDI4INC00L4gNDAuNSDRgdC8LiDQlNC70LjQvdCwINC/0L7QtNCy0LXRgdC90YvRhSDQuCDQv9GA0LjRgdGC0LDQstC90YvRhSDRg9C90LjRgtCw0LfQvtCyINC40LfQvNC10YDRj9C10YLRgdGPINC/0L4g0L/RgNGP0LzQvtC5INC+0YIg0LrRgNCw0LnQvdC10Lkg0YLQvtGH0LrQuCDQv9C10YDQtdC00L3QtdC5INGH0LDRgdGC0Lgg0YfQsNGI0Lgg0LTQviDQutGA0LDQudC90LXQuSDRgtC+0YfQutC4INC30LDQtNC90LXQuSDRh9Cw0YHRgtC4INGD0L3QuNGC0LDQt9CwINC4INGB0L7RgdGC0LDQstC70Y/QtdGCINC+0YIgNDUg0LTQviA1MyDRgdC8LiDQnNC+0LbQvdC+INGD0LrQsNC30LDRgtGMINGC0L7Qu9GM0LrQviDRhtC10LvQvtC1INGH0LjRgdC70L4g0LjQu9C4INC00LXRgdGP0YLQuNGH0L3Rg9GOINC00YDQvtCx0YwuINCg0LDQt9C00LXQu9C40YLQtdC70Ywg4oCUINGC0L7Rh9C60LAuIiwiVVJMIjoiIn0sIkhpbnRLZXkiOiIiLCJJc0FzcGVjdCI6ZmFsc2UsIklzT3ZlcnNpemVkIjpmYWxzZSwiQ2F0ZWdvcnlJRHMiOm51bGwsIkNvbXBsZXhOYW1lIjoiIiwiQ2F0ZWdvcnlOYW1lIjoi0J3QsNC/0L7Qu9GM0L3Ri9C5INGD0L3QuNGC0LDQtyJ9LCI5NzYzIjp7IklEIjo5NzYzLCJQYXJlbnRJRCI6MCwiTmFtZSI6ItCo0LjRgNC40L3QsCwg0YHQvCIsIkxvbmdOYW1lIjoi0KjQuNGA0LjQvdCwLCDRgdC8IiwiVHlwZSI6IkRlY2ltYWwiLCJJc0NvbGxlY3Rpb24iOmZhbHNlLCJNYXhWYWx1ZUNvdW50IjowLCJJc0NvbXBsZXgiOmZhbHNlLCJDb21wbGV4SUQiOjAsIklzUmVxdWlyZWQiOmZhbHNlLCJJc1JlY29tbWVuZGVkIjpmYWxzZSwiSXNNYWluQ2F0ZWdvcnkiOmZhbHNlLCJMb29rdXBEYXRhIjp7Ikxvb2t1cE5hbWUiOiIiLCJWYWx1ZXMiOnt9LCJPcmRlcmVkVmFsdWVJRHMiOltdfSwiTW9kZWxNYXRjaGluZyI6ZmFsc2UsIkxhYmVsIjp7IlZhbHVlIjoi0KjQuNGA0LjQvdCwINGD0L3QuNGC0LDQt9CwLCDQutC+0YLQvtGA0LDRjyDQuNC30LzQtdGA0Y/QtdGC0YHRjyDQv9C+INCz0L7RgNC40LfQvtC90YLQsNC70YzQvdC+0Lkg0LvQuNC90LjQuCDQvtGCINC+0LTQvdC+0Lkg0LrRgNCw0LnQvdC10Lkg0LLQvdC10YjQvdC10Lkg0YLQvtGH0LrQuCDRh9Cw0YjQuCDQtNC+INC00YDRg9Cz0L7QuSwg0Lgg0L7QsdGL0YfQvdC+INGA0LDQstC90LAg0LTQuNCw0LzQtdGC0YDRgyDQvtCx0L7QtNC60LAg0YfQsNGI0LguINCh0YLQsNC90LTQsNGA0YLQvdCw0Y8g0YjQuNGA0LjQvdCwINC60L7Qu9C10LHQu9C10YLRgdGPINCyINC/0YDQtdC00LXQu9Cw0YUgMzAtMzcg0YHQvCwg0LAg0YjQuNGA0LjQvdCwINC00LXRgtGB0LrQuNGFINC80L7QtNC10LvQtdC5INGB0L7RgdGC0LDQstC70Y/QtdGCIDI5LTM1INGB0LwuINCSINGB0LvRg9GH0LDQtSwg0LXRgdC70Lgg0LHQsNGH0L7QuiDQsiDQvdCw0L/QvtC70YzQvdGL0YUg0YPQvdC40YLQsNC30LDRhSDRiNC40YDQtSDRh9Cw0YjQuCwg0YLQviDRiNC40YDQuNC90LAg0LjQt9C80LXRgNGP0LXRgtGB0Y8g0L/QviDQtdCz0L4g0LrRgNCw0LnQvdC40Lwg0YLQvtGH0LrQsNC8LiDQnNC+0LbQvdC+INGD0LrQsNC30LDRgtGMINGC0L7Qu9GM0LrQviDRhtC10LvQvtC1INGH0LjRgdC70L4g0LjQu9C4INC00LXRgdGP0YLQuNGH0L3Rg9GOINC00YDQvtCx0YwuINCg0LDQt9C00LXQu9C40YLQtdC70Ywg4oCUINGC0L7Rh9C60LAuIiwiVVJMIjoiIn0sIkhpbnRLZXkiOiIiLCJJc0FzcGVjdCI6ZmFsc2UsIklzT3ZlcnNpemVkIjpmYWxzZSwiQ2F0ZWdvcnlJRHMiOm51bGwsIkNvbXBsZXhOYW1lIjoiIiwiQ2F0ZWdvcnlOYW1lIjoi0J3QsNC/0L7Qu9GM0L3Ri9C5INGD0L3QuNGC0LDQtyJ9LCI5NzY0Ijp7IklEIjo5NzY0LCJQYXJlbnRJRCI6MCwiTmFtZSI6ItCS0YvRgdC+0YLQsCwg0YHQvCIsIkxvbmdOYW1lIjoi0JLRi9GB0L7RgtCwLCDRgdC8IiwiVHlwZSI6IkRlY2ltYWwiLCJJc0NvbGxlY3Rpb24iOmZhbHNlLCJNYXhWYWx1ZUNvdW50IjowLCJJc0NvbXBsZXgiOmZhbHNlLCJDb21wbGV4SUQiOjAsIklzUmVxdWlyZWQiOmZhbHNlLCJJc1JlY29tbWVuZGVkIjpmYWxzZSwiSXNNYWluQ2F0ZWdvcnkiOmZhbHNlLCJMb29rdXBEYXRhIjp7Ikxvb2t1cE5hbWUiOiIiLCJWYWx1ZXMiOnt9LCJPcmRlcmVkVmFsdWVJRHMiOltdfSwiTW9kZWxNYXRjaGluZyI6ZmFsc2UsIkxhYmVsIjp7IlZhbHVlIjoi0JLRi9GB0L7RgtCwINC90LDQv9C+0LvRjNC90L7Qs9C+INGD0L3QuNGC0LDQt9CwINGBINGB0LzRi9Cy0L3Ri9C8INCx0LDRh9C60L7QvCDQsiDRhNC+0YDQvNCw0YLQtSDRhtC10LvQvtCz0L4g0LjQu9C4INC00LXRgdGP0YLQuNGH0L3QvtCz0L4g0YfQuNGB0LvQsCwg0LPQtNC1INGA0LDQt9C00LXQu9C40YLQtdC70Ywg4oCUINGC0L7Rh9C60LAuINCd0LDQv9GA0LjQvNC10YAsIDc4INC40LvQuCA3OS41LiDQodGC0LDQvdC00LDRgNGC0L3QsNGPINCy0YvRgdC+0YLQsCDRg9C90LjRgtCw0LfQvtCyIOKAlCA3OC04MCDRgdC8LiDQktGL0YHQvtGC0LAg0L/QvtC00LLQtdGB0L3Ri9GFINC4INC/0YDQuNGB0YLQsNCy0L3Ri9GFINGD0L3QuNGC0LDQt9C+0LIg0YDQsNCy0L3QsCDQstGL0YHQvtGC0LUg0YfQsNGI0LggKDQwLTUxINGB0LwpLiIsIlVSTCI6IiJ9LCJIaW50S2V5IjoiIiwiSXNBc3BlY3QiOmZhbHNlLCJJc092ZXJzaXplZCI6ZmFsc2UsIkNhdGVnb3J5SURzIjpudWxsLCJDb21wbGV4TmFtZSI6IiIsIkNhdGVnb3J5TmFtZSI6ItCd0LDQv9C+0LvRjNC90YvQuSDRg9C90LjRgtCw0LcifSwiOTc2NSI6eyJJRCI6OTc2NSwiUGFyZW50SUQiOjAsIk5hbWUiOiLQktGL0YHQvtGC0LAg0YfQsNGI0LgsINGB0LwiLCJMb25nTmFtZSI6ItCS0YvRgdC+0YLQsCDRh9Cw0YjQuCwg0YHQvCIsIlR5cGUiOiJEZWNpbWFsIiwiSXNDb2xsZWN0aW9uIjpmYWxzZSwiTWF4VmFsdWVDb3VudCI6MCwiSXNDb21wbGV4IjpmYWxzZSwiQ29tcGxleElEIjowLCJJc1JlcXVpcmVkIjpmYWxzZSwiSXNSZWNvbW1lbmRlZCI6ZmFsc2UsIklzTWFpbkNhdGVnb3J5IjpmYWxzZSwiTG9va3VwRGF0YSI6eyJMb29rdXBOYW1lIjoiIiwiVmFsdWVzIjp7fSwiT3JkZXJlZFZhbHVlSURzIjpbXX0sIk1vZGVsTWF0Y2hpbmciOmZhbHNlLCJMYWJlbCI6eyJWYWx1ZSI6ItCS0YvRgdC+0YLQsCDRh9Cw0YjQuCDRg9C90LjRgtCw0LfQsCDQuNC30LzQtdGA0Y/QtdGC0YHRjyDQv9C+INCy0LXRgNGC0LjQutCw0LvRjNC90L7QuSDQu9C40L3QuNC4INC+0YIg0LrRgNCw0LnQvdC10Lkg0L3QuNC20L3QtdC5INGC0L7Rh9C60Lgg0LrQvtC70LXQvdCwINGH0LDRiNC4INC00L4g0YHQsNC80L7QuSDQstGL0YHQvtC60L7QuSDRgtC+0YfQutC4INC00LDQvdC90L7Qs9C+INGN0LvQtdC80LXQvdGC0LAg0YPRgdGC0YDQvtC50YHRgtCy0LAuINCa0YDRi9GI0LrQsC3RgdC40LTQtdC90YzQtSDQvdC1INGD0YfQuNGC0YvQstCw0LXRgtGB0Y8uINCV0YHQu9C4INC80L7QtNC10LvRjCDQv9C+0LTQstC10YHQvdCw0Y8sINGC0L4g0LjQt9C80LXRgNGP0LXRgtGB0Y8g0L3QtSDQvtGCINC/0L7Qu9CwLiDQnNC+0LbQvdC+INGD0LrQsNC30LDRgtGMINGC0L7Qu9GM0LrQviDRhtC10LvQvtC1INGH0LjRgdC70L4g0LjQu9C4INC00LXRgdGP0YLQuNGH0L3Rg9GOINC00YDQvtCx0YwuINCg0LDQt9C00LXQu9C40YLQtdC70Ywg4oCUINGC0L7Rh9C60LAuIiwiVVJMIjoiIn0sIkhpbnRLZXkiOiIiLCJJc0FzcGVjdCI6ZmFsc2UsIklzT3ZlcnNpemVkIjpmYWxzZSwiQ2F0ZWdvcnlJRHMiOm51bGwsIkNvbXBsZXhOYW1lIjoiIiwiQ2F0ZWdvcnlOYW1lIjoi0J3QsNC/0L7Qu9GM0L3Ri9C5INGD0L3QuNGC0LDQtyJ9fSwiYWRkaXRpb25hbF9jb2x1bW5fYnlfbmFtZSI6eyJuYW1lIjoi0J3QsNC30LLQsNC90LjQtSDRgtC+0LLQsNGA0LAiLCJjb21tZXJjaWFsX2NhdGVnb3J5X25hbWUiOiLQmtC+0LzQvNC10YDRh9C10YHQutC40Lkg0YLQuNC/IiwiYmFyY29kZSI6ItCo0YLRgNC40YXQutC+0LQgKNCh0LXRgNC40LnQvdGL0Lkg0L3QvtC80LXRgCAvIEVBTikiLCJ3ZWlnaHQiOiLQktC10YEg0LIg0YPQv9Cw0LrQvtCy0LrQtSwg0LMiLCJ3aWR0aCI6ItCo0LjRgNC40L3QsCDRg9C/0LDQutC+0LLQutC4LCDQvNC8IiwiaGVpZ2h0Ijoi0JLRi9GB0L7RgtCwINGD0L/QsNC60L7QstC60LgsINC80LwiLCJkZXB0aCI6ItCU0LvQuNC90LAg0YPQv9Cw0LrQvtCy0LrQuCwg0LzQvCIsInNrdSI6IlNLVSIsInBpY3R1cmUiOiLQodGB0YvQu9C60LAg0L3QsCDQs9C70LDQstC90L7QtSDRhNC+0YLQviIsInBpY3R1cmVzIjoi0KHRgdGL0LvQutC4INC90LAg0LTQvtC/0L7Qu9C90LjRgtC10LvRjNC90YvQtSDRhNC+0YLQviIsInBpY3R1cmVzXzM2MCI6ItCh0YHRi9C70LrQuCDQvdCwINGE0L7RgtC+IDM2MCIsInBob3RvX2dyb3VwX2lkIjoi0JDRgNGC0LjQutGD0Lsg0YTQvtGC0L4iLCJwcmljZSI6ItCm0LXQvdCwLCDRgNGD0LEuIiwicmV0YWlsX3ByaWNlIjoi0JfQsNC60YPQv9C+0YfQvdCw0Y8g0YbQtdC90LAsINGA0YPQsS4iLCJvbGRfcHJpY2UiOiLQptC10L3QsCDQtNC+INGB0LrQuNC00LrQuCwg0YDRg9CxLiIsInZhdCI6ItCd0JTQoSwgJSIsImdlb19uYW1lcyI6ItCT0LXQvtCz0YDQsNGE0LjRjyDQv9GA0LXQtNC+0YHRgtCw0LLQu9C10L3QuNGPINGD0YHQu9GD0LPQuCIsInBpY3R1cmVfY29sb3IiOiLQntCx0YDQsNC30LXRhiDRhtCy0LXRgtCwIiwidmF0X25vbmUiOiLQndC1INC+0LHQu9Cw0LPQsNC10YLRgdGPIiwibGlzdF9uYW1lIjoi0KjQsNCx0LvQvtC9Iiwib2ZmZXJfaWQiOiLQkNGA0YLQuNC60YPQuyIsImNvbXBsZXhfcHJlZml4Ijoi0JDRgtGALiAiLCJkZXNjX3R5cGUiOiLQotC40L8iLCJub19icmFuZCI6ItCd0LXRgiDQsdGA0LXQvdC00LAiLCJzZXJ2aWNlX3R5cGUiOiLQotC40L8g0YPRgdC70YPQs9C4IiwiaXNfY29kZV9zZXJ2aWNlIjoi0KEg0LrQvtC00LDQvNC4IiwiaXNfbm9fY29kZV9zZXJ2aWNlIjoi0JHQtdC3INC60L7QtNC+0LIiLCJwcm9tb3Rpb25feWVzIjoi0JTQsCIsInByb21vdGlvbl9ubyI6ItCd0LXRgiIsImluc3RhbGxtZW50X3Byb21vIjoi0KDQsNGB0YHRgNC+0YfQutCwIiwicmV2aWV3X3Byb21vIjoi0KPRgdC60L7RgNC10L3QvdGL0Lkg0YHQsdC+0YAg0L7RgtC30YvQstC+0LIifSwiY29tcGxleF9saXN0Ijp7IjEwMDAwMSI6ItCe0LfQvtC9LtCS0LjQtNC10L4iLCIxMDAwMDIiOiLQntC30L7QvS7QktC40LTQtdC+0L7QsdC70L7QttC60LAiLCI4Nzg4Ijoi0JTQvtC60YPQvNC10L3RgtCw0YbQuNGPIFBERiJ9LCJzb3J0ZWRfY29tcGxleF9hdHRyaWJ1dGVzIjpbeyJJRCI6ODc4OSwiUGFyZW50SUQiOjg3ODgsIk5hbWUiOiLQndCw0LfQstCw0L3QuNC1INGE0LDQudC70LAgUERGIiwiTG9uZ05hbWUiOiLQndCw0LfQstCw0L3QuNC1INGE0LDQudC70LAgUERGIiwiVHlwZSI6IlN0cmluZyIsIklzQ29sbGVjdGlvbiI6ZmFsc2UsIk1heFZhbHVlQ291bnQiOjAsIklzQ29tcGxleCI6ZmFsc2UsIkNvbXBsZXhJRCI6ODc4OCwiSXNSZXF1aXJlZCI6ZmFsc2UsIklzUmVjb21tZW5kZWQiOmZhbHNlLCJJc01haW5DYXRlZ29yeSI6ZmFsc2UsIkxvb2t1cERhdGEiOnsiTG9va3VwTmFtZSI6IiIsIlZhbHVlcyI6e30sIk9yZGVyZWRWYWx1ZUlEcyI6W119LCJNb2RlbE1hdGNoaW5nIjpmYWxzZSwiTGFiZWwiOnsiVmFsdWUiOiIiLCJVUkwiOiIifSwiSGludEtleSI6IiIsIklzQXNwZWN0IjpmYWxzZSwiSXNPdmVyc2l6ZWQiOmZhbHNlLCJDYXRlZ29yeUlEcyI6bnVsbCwiQ29tcGxleE5hbWUiOiLQlNC+0LrRg9C80LXQvdGC0LDRhtC40Y8gUERGIiwiQ2F0ZWdvcnlOYW1lIjoi0J3QsNC/0L7Qu9GM0L3Ri9C5INGD0L3QuNGC0LDQtyJ9LHsiSUQiOjg3OTAsIlBhcmVudElEIjo4Nzg4LCJOYW1lIjoi0JTQvtC60YPQvNC10L3RgiBQREYiLCJMb25nTmFtZSI6ItCU0L7QutGD0LzQtdC90YIgUERGIiwiVHlwZSI6IlVSTCIsIklzQ29sbGVjdGlvbiI6ZmFsc2UsIk1heFZhbHVlQ291bnQiOjAsIklzQ29tcGxleCI6ZmFsc2UsIkNvbXBsZXhJRCI6ODc4OCwiSXNSZXF1aXJlZCI6ZmFsc2UsIklzUmVjb21tZW5kZWQiOmZhbHNlLCJJc01haW5DYXRlZ29yeSI6ZmFsc2UsIkxvb2t1cERhdGEiOnsiTG9va3VwTmFtZSI6IiIsIlZhbHVlcyI6e30sIk9yZGVyZWRWYWx1ZUlEcyI6W119LCJNb2RlbE1hdGNoaW5nIjpmYWxzZSwiTGFiZWwiOnsiVmFsdWUiOiIiLCJVUkwiOiIifSwiSGludEtleSI6IiIsIklzQXNwZWN0IjpmYWxzZSwiSXNPdmVyc2l6ZWQiOmZhbHNlLCJDYXRlZ29yeUlEcyI6bnVsbCwiQ29tcGxleE5hbWUiOiLQlNC+0LrRg9C80LXQvdGC0LDRhtC40Y8gUERGIiwiQ2F0ZWdvcnlOYW1lIjoi0J3QsNC/0L7Qu9GM0L3Ri9C5INGD0L3QuNGC0LDQtyJ9LHsiSUQiOjIxODM3LCJQYXJlbnRJRCI6MTAwMDAxLCJOYW1lIjoi0J7Qt9C+0L0u0JLQuNC00LXQvjog0L3QsNC30LLQsNC90LjQtSIsIkxvbmdOYW1lIjoi0J7Qt9C+0L0u0JLQuNC00LXQvjog0L3QsNC30LLQsNC90LjQtSIsIlR5cGUiOiJTdHJpbmciLCJJc0NvbGxlY3Rpb24iOmZhbHNlLCJNYXhWYWx1ZUNvdW50IjowLCJJc0NvbXBsZXgiOmZhbHNlLCJDb21wbGV4SUQiOjEwMDAwMSwiSXNSZXF1aXJlZCI6ZmFsc2UsIklzUmVjb21tZW5kZWQiOmZhbHNlLCJJc01haW5DYXRlZ29yeSI6ZmFsc2UsIkxvb2t1cERhdGEiOnsiTG9va3VwTmFtZSI6IiIsIlZhbHVlcyI6e30sIk9yZGVyZWRWYWx1ZUlEcyI6W119LCJNb2RlbE1hdGNoaW5nIjpmYWxzZSwiTGFiZWwiOnsiVmFsdWUiOiLQo9C60LDQttC40YLQtSDQvdCw0LfQstCw0L3QuNC1INC00LvRjyDQstC40LTQtdC+IiwiVVJMIjoiIn0sIkhpbnRLZXkiOiIiLCJJc0FzcGVjdCI6ZmFsc2UsIklzT3ZlcnNpemVkIjpmYWxzZSwiQ2F0ZWdvcnlJRHMiOm51bGwsIkNvbXBsZXhOYW1lIjoi0J7Qt9C+0L0u0JLQuNC00LXQviIsIkNhdGVnb3J5TmFtZSI6ItCd0LDQv9C+0LvRjNC90YvQuSDRg9C90LjRgtCw0LcifSx7IklEIjoyMTg0MSwiUGFyZW50SUQiOjEwMDAwMSwiTmFtZSI6ItCe0LfQvtC9LtCS0LjQtNC10L46INGB0YHRi9C70LrQsCIsIkxvbmdOYW1lIjoi0J7Qt9C+0L0u0JLQuNC00LXQvjog0YHRgdGL0LvQutCwIiwiVHlwZSI6IlN0cmluZyIsIklzQ29sbGVjdGlvbiI6ZmFsc2UsIk1heFZhbHVlQ291bnQiOjAsIklzQ29tcGxleCI6ZmFsc2UsIkNvbXBsZXhJRCI6MTAwMDAxLCJJc1JlcXVpcmVkIjpmYWxzZSwiSXNSZWNvbW1lbmRlZCI6ZmFsc2UsIklzTWFpbkNhdGVnb3J5IjpmYWxzZSwiTG9va3VwRGF0YSI6eyJMb29rdXBOYW1lIjoiIiwiVmFsdWVzIjp7fSwiT3JkZXJlZFZhbHVlSURzIjpbXX0sIk1vZGVsTWF0Y2hpbmciOmZhbHNlLCJMYWJlbCI6eyJWYWx1ZSI6ItCj0LrQsNC20LjRgtC1INGB0YHRi9C70LrRgyDQvdCwINCy0LjQtNC10L4gKE1QNCwgTU9WKS4g0J/RgNC+0LTQvtC70LbQuNGC0LXQu9GM0L3QvtGB0YLRjCDQvtGCIDgg0YHQtdC6INC00L4gNSDQvNC40L3Rg9GCLCDRgNCw0LfQvNC10YAg0YTQsNC50LvQsCDQvdC1INCx0L7Qu9C10LUgMtCT0JEiLCJVUkwiOiIifSwiSGludEtleSI6IiIsIklzQXNwZWN0IjpmYWxzZSwiSXNPdmVyc2l6ZWQiOmZhbHNlLCJDYXRlZ29yeUlEcyI6bnVsbCwiQ29tcGxleE5hbWUiOiLQntC30L7QvS7QktC40LTQtdC+IiwiQ2F0ZWdvcnlOYW1lIjoi0J3QsNC/0L7Qu9GM0L3Ri9C5INGD0L3QuNGC0LDQtyJ9LHsiSUQiOjIxODQ1LCJQYXJlbnRJRCI6MTAwMDAyLCJOYW1lIjoi0J7Qt9C+0L0u0JLQuNC00LXQvtC+0LHQu9C+0LbQutCwOiDRgdGB0YvQu9C60LAiLCJMb25nTmFtZSI6ItCe0LfQvtC9LtCS0LjQtNC10L7QvtCx0LvQvtC20LrQsDog0YHRgdGL0LvQutCwIiwiVHlwZSI6IlN0cmluZyIsIklzQ29sbGVjdGlvbiI6ZmFsc2UsIk1heFZhbHVlQ291bnQiOjAsIklzQ29tcGxleCI6ZmFsc2UsIkNvbXBsZXhJRCI6MTAwMDAyLCJJc1JlcXVpcmVkIjpmYWxzZSwiSXNSZWNvbW1lbmRlZCI6ZmFsc2UsIklzTWFpbkNhdGVnb3J5IjpmYWxzZSwiTG9va3VwRGF0YSI6eyJMb29rdXBOYW1lIjoiIiwiVmFsdWVzIjp7fSwiT3JkZXJlZFZhbHVlSURzIjpbXX0sIk1vZGVsTWF0Y2hpbmciOmZhbHNlLCJMYWJlbCI6eyJWYWx1ZSI6ItCj0LrQsNC20LjRgtC1INGB0YHRi9C70LrRgyDQvdCwINCy0LjQtNC10L4gKE1QNCwgTU9WKS4g0J/RgNC+0LTQvtC70LbQuNGC0LXQu9GM0L3QvtGB0YLRjCDQvtGCIDgg0LTQviAzMCDRgdC10LrRg9C90LQsINGA0LDQt9C80LXRgCDRhNCw0LnQu9CwINC90LUg0LHQvtC70LXQtSAyMNCc0JEiLCJVUkwiOiIifSwiSGludEtleSI6IiIsIklzQXNwZWN0IjpmYWxzZSwiSXNPdmVyc2l6ZWQiOmZhbHNlLCJDYXRlZ29yeUlEcyI6bnVsbCwiQ29tcGxleE5hbWUiOiLQntC30L7QvS7QktC40LTQtdC+0L7QsdC70L7QttC60LAiLCJDYXRlZ29yeU5hbWUiOiLQndCw0L/QvtC70YzQvdGL0Lkg0YPQvdC40YLQsNC3In0seyJJRCI6MjIyNzMsIlBhcmVudElEIjoxMDAwMDEsIk5hbWUiOiLQntC30L7QvS7QktC40LTQtdC+OiDRgtC+0LLQsNGA0Ysg0L3QsCDQstC40LTQtdC+IiwiTG9uZ05hbWUiOiLQntC30L7QvS7QktC40LTQtdC+OiDRgtC+0LLQsNGA0Ysg0L3QsCDQstC40LTQtdC+IiwiVHlwZSI6IlN0cmluZyIsIklzQ29sbGVjdGlvbiI6ZmFsc2UsIk1heFZhbHVlQ291bnQiOjAsIklzQ29tcGxleCI6ZmFsc2UsIkNvbXBsZXhJRCI6MTAwMDAxLCJJc1JlcXVpcmVkIjpmYWxzZSwiSXNSZWNvbW1lbmRlZCI6ZmFsc2UsIklzTWFpbkNhdGVnb3J5IjpmYWxzZSwiTG9va3VwRGF0YSI6eyJMb29rdXBOYW1lIjoiIiwiVmFsdWVzIjp7fSwiT3JkZXJlZFZhbHVlSURzIjpbXX0sIk1vZGVsTWF0Y2hpbmciOmZhbHNlLCJMYWJlbCI6eyJWYWx1ZSI6ItCj0LrQsNC20LjRgtC1INGC0L7QstCw0YDRiywg0LrQvtGC0L7RgNGL0LUg0LTQtdC80L7QvdGB0YLRgNC40YDRg9GO0YLRgdGPINCyINCy0LDRiNC10Lwg0LLQuNC00LXQvi4g0J/QtdGA0LXRh9C40YHQu9C40YLQtSBTS1Ug0YfQtdGA0LXQtyDQt9Cw0L/Rj9GC0YPRjiAo0L3QtSDQsdC+0LvQtdC1IDUpLiIsIlVSTCI6IiJ9LCJIaW50S2V5IjoiIiwiSXNBc3BlY3QiOmZhbHNlLCJJc092ZXJzaXplZCI6ZmFsc2UsIkNhdGVnb3J5SURzIjpudWxsLCJDb21wbGV4TmFtZSI6ItCe0LfQvtC9LtCS0LjQtNC10L4iLCJDYXRlZ29yeU5hbWUiOiLQndCw0L/QvtC70YzQvdGL0Lkg0YPQvdC40YLQsNC3In1dLCJjb21wbGV4X2F0dHJpYnV0ZV9ieV9wYXJlbnRfaWQiOnsiMTAwMDAxIjp7IjIxODM3IjoxLCIyMTg0MSI6MiwiMjIyNzMiOjN9LCIxMDAwMDIiOnsiMjE4NDUiOjF9LCI4Nzg4Ijp7Ijg3ODkiOjEsIjg3OTAiOjJ9fSwiY29tbWVyY2lhbF90eXBlIjp7Ik5hbWUiOiIiLCJPcHRpb25zIjp7fX19</text:p>
          </table:table-cell>
          <table:table-cell table:number-columns-repeated="1007"/>
        </table:table-row>
        <table:table-row table:style-name="ro6">
          <table:table-cell office:value-type="string">
            <text:p>PRODUCTS_COMPLEX_ATTR_TITLE_ROW_INDEX</text:p>
          </table:table-cell>
          <table:table-cell office:value-type="string">
            <text:p>2</text:p>
          </table:table-cell>
          <table:table-cell table:number-columns-repeated="1022"/>
        </table:table-row>
        <table:table-row table:style-name="ro6">
          <table:table-cell office:value-type="string">
            <text:p>DESCRIPTION_CATEGORY_ID</text:p>
          </table:table-cell>
          <table:table-cell office:value-type="string">
            <text:p>17037583</text:p>
          </table:table-cell>
          <table:table-cell table:number-columns-repeated="1022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info" table:style-name="ta3" table:print="false">
        <table:table-column table:style-name="co5" table:number-columns-repeated="1024" table:default-cell-style-name="Excel_20_Built-in_20_Normal"/>
        <table:table-row table:style-name="ro6">
          <table:table-cell office:value-type="string">
            <text:p>eyJuYW1lIjoi0J3QsNC/0L7Qu9GM0L3Ri9C5INGD0L3QuNGC0LDQtyIsImF0dHJpYnV0ZXMiOnsiMTAwOTYiOnsiSUQiOjEwMDk2LCJQYXJlbnRJRCI6MCwiTmFtZSI6ItCm0LLQtdGCINGC0L7QstCw0YDQsCIsIkxvbmdOYW1lIjoi0KbQstC10YIg0YLQvtCy0LDRgNCwIiwiVHlwZSI6IlN0cmluZyIsIklzQ29sbGVjdGlvbiI6dHJ1ZSwiTWF4VmFsdWVDb3VudCI6MCwiSXNDb21wbGV4IjpmYWxzZSwiQ29tcGxleElEIjowLCJJc1JlcXVpcmVkIjpmYWxzZSwiSXNSZWNvbW1lbmRlZCI6ZmFsc2UsIklzTWFpbkNhdGVnb3J5IjpmYWxzZSwiTG9va3VwRGF0YSI6eyJMb29rdXBOYW1lIjoiIiwiVmFsdWVzIjp7IjI1ODQxMTY0MyI6eyJJRCI6MjU4NDExNjQzLCJWYWx1ZSI6ItC70LDQt9GD0YDQvdGL0LkifSwiMjU4NDExNjQ4Ijp7IklEIjoyNTg0MTE2NDgsIlZhbHVlIjoi0LrRgNC10LzQvtCy0YvQuSJ9LCIyNTg0MTE2NTQiOnsiSUQiOjI1ODQxMTY1NCwiVmFsdWUiOiLRhdCw0LrQuCJ9LCIyNTg0MTE2NTkiOnsiSUQiOjI1ODQxMTY1OSwiVmFsdWUiOiLRgdCw0LvQsNGC0L7QstGL0LkifSwiMjU4NDExNjY0Ijp7IklEIjoyNTg0MTE2NjQsIlZhbHVlIjoi0LPQvtGA0YfQuNGH0L3Ri9C5In0sIjM2OTkzOTA4NSI6eyJJRCI6MzY5OTM5MDg1LCJWYWx1ZSI6ItGA0LDQt9C90L7RhtCy0LXRgtC90YvQuSJ9LCI2MTU3MSI6eyJJRCI6NjE1NzEsIlZhbHVlIjoi0LHQtdC70YvQuSJ9LCI2MTU3MiI6eyJJRCI6NjE1NzIsIlZhbHVlIjoi0L/RgNC+0LfRgNCw0YfQvdGL0LkifSwiNjE1NzMiOnsiSUQiOjYxNTczLCJWYWx1ZSI6ItCx0LXQttC10LLRi9C5In0sIjYxNTc0Ijp7IklEIjo2MTU3NCwiVmFsdWUiOiLRh9C10YDQvdGL0LkifSwiNjE1NzUiOnsiSUQiOjYxNTc1LCJWYWx1ZSI6ItC60L7RgNC40YfQvdC10LLRi9C5In0sIjYxNTc2Ijp7IklEIjo2MTU3NiwiVmFsdWUiOiLRgdC10YDRi9C5In0sIjYxNTc3Ijp7IklEIjo2MTU3NywiVmFsdWUiOiLRgdC10YDRi9C5INC80LXRgtCw0LvQu9C40LoifSwiNjE1NzgiOnsiSUQiOjYxNTc4LCJWYWx1ZSI6ItC20LXQu9GC0YvQuSJ9LCI2MTU3OSI6eyJJRCI6NjE1NzksIlZhbHVlIjoi0LrRgNCw0YHQvdGL0LkifSwiNjE1ODAiOnsiSUQiOjYxNTgwLCJWYWx1ZSI6ItGA0L7Qt9C+0LLRi9C5In0sIjYxNTgxIjp7IklEIjo2MTU4MSwiVmFsdWUiOiLRgdC40L3QuNC5In0sIjYxNTgyIjp7IklEIjo2MTU4MiwiVmFsdWUiOiLQt9C+0LvQvtGC0L7QuSJ9LCI2MTU4MyI6eyJJRCI6NjE1ODMsIlZhbHVlIjoi0LfQtdC70LXQvdGL0LkifSwiNjE1ODQiOnsiSUQiOjYxNTg0LCJWYWx1ZSI6ItCz0L7Qu9GD0LHQvtC5In0sIjYxNTg1Ijp7IklEIjo2MTU4NSwiVmFsdWUiOiLQvtGA0LDQvdC20LXQstGL0LkifSwiNjE1ODYiOnsiSUQiOjYxNTg2LCJWYWx1ZSI6ItGE0LjQvtC70LXRgtC+0LLRi9C5In0sIjYxNTg3Ijp7IklEIjo2MTU4NywiVmFsdWUiOiLQsdGA0L7QvdC30LAifSwiNjE1ODgiOnsiSUQiOjYxNTg4LCJWYWx1ZSI6ItGB0LjRgNC10L3QtdCy0YvQuSJ9LCI2MTU4OSI6eyJJRCI6NjE1ODksIlZhbHVlIjoi0YHQstC10YLQu9C+LdC30LXQu9C10L3Ri9C5In0sIjYxNTkwIjp7IklEIjo2MTU5MCwiVmFsdWUiOiLQsdC+0YDQtNC+0LLRi9C5In0sIjYxNTkxIjp7IklEIjo2MTU5MSwiVmFsdWUiOiLRgdCy0LXRgtC70L4t0LrQvtGA0LjRh9C90LXQstGL0LkifSwiNjE1OTIiOnsiSUQiOjYxNTkyLCJWYWx1ZSI6ItGC0LXQvNC90L4t0YHQuNC90LjQuSJ9LCI2MTU5MyI6eyJJRCI6NjE1OTMsIlZhbHVlIjoi0YHQstC10YLQu9C+LdCx0LXQttC10LLRi9C5In0sIjYxNTk0Ijp7IklEIjo2MTU5NCwiVmFsdWUiOiLRgdCy0LXRgtC70L4t0YHQtdGA0YvQuSJ9LCI2MTU5NSI6eyJJRCI6NjE1OTUsIlZhbHVlIjoi0LHQuNGA0Y7Qt9C+0LLRi9C5In0sIjYxNTk2Ijp7IklEIjo2MTU5NiwiVmFsdWUiOiLRgdCy0LXRgtC70L4t0YDQvtC30L7QstGL0LkifSwiNjE1OTciOnsiSUQiOjYxNTk3LCJWYWx1ZSI6ItGB0LvQvtC90L7QstCw0Y8g0LrQvtGB0YLRjCJ9LCI2MTU5OCI6eyJJRCI6NjE1OTgsIlZhbHVlIjoi0YLQtdC80L3Qvi3QutC+0YDQuNGH0L3QtdCy0YvQuSJ9LCI2MTU5OSI6eyJJRCI6NjE1OTksIlZhbHVlIjoi0YTRg9C60YHQuNGPIn0sIjYxNjAwIjp7IklEIjo2MTYwMCwiVmFsdWUiOiLRgtC10LzQvdC+LdGB0LXRgNGL0LkifSwiNjE2MDEiOnsiSUQiOjYxNjAxLCJWYWx1ZSI6ItC60L7RgNCw0LvQu9C+0LLRi9C5In0sIjYxNjAyIjp7IklEIjo2MTYwMiwiVmFsdWUiOiLRgtC10LzQvdC+LdC30LXQu9C10L3Ri9C5In0sIjYxNjAzIjp7IklEIjo2MTYwMywiVmFsdWUiOiLQutC+0YDQuNGH0L3QtdCy0L4t0LrRgNCw0YHQvdGL0LkifSwiNjE2MDQiOnsiSUQiOjYxNjA0LCJWYWx1ZSI6ItGC0LXQvNC90L4t0LHQtdC20LXQstGL0LkifSwiNjE2MDUiOnsiSUQiOjYxNjA1LCJWYWx1ZSI6ItC+0LvQuNCy0LrQvtCy0YvQuSJ9LCI2MTYwNiI6eyJJRCI6NjE2MDYsIlZhbHVlIjoi0YjQvtC60L7Qu9Cw0LTQvdGL0LkifSwiNjE2MDciOnsiSUQiOjYxNjA3LCJWYWx1ZSI6ItGH0LXRgNC90L4t0YHQtdGA0YvQuSJ9LCI2MTYwOSI6eyJJRCI6NjE2MDksIlZhbHVlIjoi0LzQtdC00YwifSwiNjE2MTAiOnsiSUQiOjYxNjEwLCJWYWx1ZSI6ItGB0LXRgNC10LHRgNC40YHRgtGL0LkifSwiNjE2MTEiOnsiSUQiOjYxNjExLCJWYWx1ZSI6ItGC0LXQvNC90L4t0YDQvtC30L7QstGL0LkifSwiOTcwNjI4NDkxIjp7IklEIjo5NzA2Mjg0OTEsIlZhbHVlIjoi0L/Rg9GA0L/Rg9GA0L3Ri9C5In0sIjk3MDY3MTI1MSI6eyJJRCI6OTcwNjcxMjUxLCJWYWx1ZSI6ItGH0LXRgNC90YvQuSDQvNCw0YLQvtCy0YvQuSJ9LCI5NzA2NzEyNTIiOnsiSUQiOjk3MDY3MTI1MiwiVmFsdWUiOiLQvNCw0LvQuNC90L7QstGL0LkifSwiOTcwNjczOTY3Ijp7IklEIjo5NzA2NzM5NjcsIlZhbHVlIjoi0YHQstC10YLQu9C+LdC20LXQu9GC0YvQuSJ9LCI5NzA2OTMwMDMiOnsiSUQiOjk3MDY5MzAwMywiVmFsdWUiOiLQt9C10YDQutCw0LvRjNC90YvQuSJ9LCI5NzA3MjY2MTMiOnsiSUQiOjk3MDcyNjYxMywiVmFsdWUiOiLRhdGA0L7QvCJ9LCI5NzA4MzIxNDUiOnsiSUQiOjk3MDgzMjE0NSwiVmFsdWUiOiLRgtC10LzQvdC+LdCx0L7RgNC00L7QstGL0LkifSwiOTcxMDAxMjAxIjp7IklEIjo5NzEwMDEyMDEsIlZhbHVlIjoi0YHQstC10YLQu9C+LdGB0LjQvdC40LkifSwiOTcxMDM5NTY4Ijp7IklEIjo5NzEwMzk1NjgsIlZhbHVlIjoi0L/QtdGA0LvQsNC80YPRgtGA0L7QstGL0LkifSwiOTcxMDM5NTY5Ijp7IklEIjo5NzEwMzk1NjksIlZhbHVlIjoi0LvQuNC70L7QstGL0LkifSwiOTcyMDc1NTQzIjp7IklEIjo5NzIwNzU1NDMsIlZhbHVlIjoi0LHQtdC70YvQuSDQvNCw0YLQvtCy0YvQuSJ9fSwiT3JkZXJlZFZhbHVlSURzIjpbNjE1NzMsNjE1NzEsOTcyMDc1NTQzLDYxNTk1LDYxNTkwLDYxNTg3LDYxNTg0LDI1ODQxMTY2NCw2MTU3OCw2MTU4Myw5NzA2OTMwMDMsNjE1ODIsNjE2MDEsNjE2MDMsNjE1NzUsNjE1NzksMjU4NDExNjQ4LDI1ODQxMTY0Myw5NzEwMzk1NjksOTcwNjcxMjUyLDYxNjA5LDYxNjA1LDYxNTg1LDk3MTAzOTU2OCw2MTU3Miw5NzA2Mjg0OTEsMzY5OTM5MDg1LDYxNTgwLDI1ODQxMTY1OSw2MTU5Myw5NzA2NzM5NjcsNjE1ODksNjE1OTEsNjE1OTYsNjE1OTQsOTcxMDAxMjAxLDYxNjEwLDYxNTc2LDYxNTc3LDYxNTgxLDYxNTg4LDYxNTk3LDYxNjA0LDk3MDgzMjE0NSw2MTYwMiw2MTU5OCw2MTYxMSw2MTYwMCw2MTU5Miw2MTU4Niw2MTU5OSwyNTg0MTE2NTQsOTcwNzI2NjEzLDYxNjA3LDYxNTc0LDk3MDY3MTI1MSw2MTYwNl19LCJNb2RlbE1hdGNoaW5nIjpmYWxzZSwiTGFiZWwiOnsiVmFsdWUiOiLQntGB0L3QvtCy0L3QvtC5INC40LvQuCDQtNC+0LzQuNC90LjRgNGD0Y7RidC40Lkg0YbQstC10YIg0YLQvtCy0LDRgNCwLiDQldGB0LvQuCDRgtC+0YfQvdC+0LPQviDRgdC+0L7RgtCy0LXRgtGB0YLQstC40Y8g0L3QtdGCLCDQuNGB0L/QvtC70YzQt9GD0LnRgtC1INCx0LvQuNC20LDQudGI0LjQtSDRhtCy0LXRgtCwLiDQodC70L7QttC90YvQtSDRhtCy0LXRgtCwINC90YPQttC90L4g0L7Qv9C40YHRi9Cy0LDRgtGMINC/0LXRgNC10YfQuNGB0LvQtdC90LjQtdC8INC/0YDQvtGB0YLRi9GFINGG0LLQtdGC0L7Qsi4g0J3QsNC/0YDQuNC80LXRgCwg0LXRgdC70Lgg0LIg0YLQvtCy0LDRgNC1INC/0YDQtdC+0LHQu9Cw0LTQsNGO0YIg0YfQtdGA0L3Ri9C5LCDQttC10LvRgtGL0Lkg0Lgg0LHQtdC70YvQuSDRhtCy0LXRgtCwLCDRgtC+INGD0LrQsNC20LjRgtC1INC40YUg0LLRgdC1INC/0YDQvtGB0YLRi9C8INC/0LXRgNC10YfQuNGB0LvQtdC90LjQtdC8LiDQkNGC0YDQuNCx0YPRgiBcItCm0LLQtdGCINGC0L7QstCw0YDQsFwiIOKAlCDRjdGC0L4g0L7RgdC90L7QstC90L7QuSDRhtCy0LXRgi4g0JLRgdC1INC+0YHRgtCw0LvRjNC90YvQtSDRhtCy0LXRgtCwINC80L7QttC90L4g0L/QtdGA0LXRh9C40YHQu9C40YLRjCDQsiDQsNGC0YDQuNCx0YPRgtC1IFwi0J3QsNC30LLQsNC90LjQtSDRhtCy0LXRgtCwXCIsINC10YHQu9C4INC+0L0g0LTQvtGB0YLRg9C/0LXQvSDQsiDQutCw0YLQtdCz0L7RgNC40LgiLCJVUkwiOiIifSwiSGludEtleSI6IiIsIklzQXNwZWN0Ijp0cnVlLCJJc092ZXJzaXplZCI6ZmFsc2UsIkNhdGVnb3J5SURzIjpudWxsLCJDb21wbGV4TmFtZSI6IiIsIkNhdGVnb3J5TmFtZSI6ItCd0LDQv9C+0LvRjNC90YvQuSDRg9C90LjRgtCw0LcifSwiMTAwOTciOnsiSUQiOjEwMDk3LCJQYXJlbnRJRCI6MCwiTmFtZSI6ItCd0LDQt9Cy0LDQvdC40LUg0YbQstC10YLQsCIsIkxvbmdOYW1lIjoi0J3QsNC30LLQsNC90LjQtSDRhtCy0LXRgtCwIiwiVHlwZSI6IlN0cmluZyIsIklzQ29sbGVjdGlvbiI6ZmFsc2UsIk1heFZhbHVlQ291bnQiOjAsIklzQ29tcGxleCI6ZmFsc2UsIkNvbXBsZXhJRCI6MCwiSXNSZXF1aXJlZCI6ZmFsc2UsIklzUmVjb21tZW5kZWQiOmZhbHNlLCJJc01haW5DYXRlZ29yeSI6ZmFsc2UsIkxvb2t1cERhdGEiOnsiTG9va3VwTmFtZSI6IiIsIlZhbHVlcyI6e30sIk9yZGVyZWRWYWx1ZUlEcyI6W119LCJNb2RlbE1hdGNoaW5nIjpmYWxzZSwiTGFiZWwiOnsiVmFsdWUiOiLQodC70L7QstC10YHQvdC+0LUg0L7Qv9C40YHQsNC90LjQtSDRhtCy0LXRgtCwINGC0L7QstCw0YDQsC4g0JXRgdC70Lgg0YLQvtCy0LDRgCDQuNC80LXQtdGCINC60YDQsNGB0LjQstC+0LUg0L3QsNC30LLQsNC90LjQtSDRhtCy0LXRgtCwINC+0YIg0L/QvtGB0YLQsNCy0YnQuNC60LAsINGD0LrQsNC20LjRgtC1INC10LPQvi4g0JTQu9GPINC60L7RgdC80LXRgtC40LrQuCDQvNC+0LbQvdC+INGD0LrQsNC30LDRgtGMINC90L7QvNC10YDQsCDRgtC+0L3QvtCyINC4INC+0YLRgtC10L3QutC+0LIsINC4INC00LDQttC1IFwi0J3QtdC20L3QsNGPINCz0L7Qu9GD0LHQsNGPINC70LDQt9GD0YDRjFwiINCx0YPQtNC10YIg0YPQvNC10YHRgtC90LAiLCJVUkwiOiIifSwiSGludEtleSI6IiIsIklzQXNwZWN0Ijp0cnVlLCJJc092ZXJzaXplZCI6ZmFsc2UsIkNhdGVnb3J5SURzIjpudWxsLCJDb21wbGV4TmFtZSI6IiIsIkNhdGVnb3J5TmFtZSI6ItCd0LDQv9C+0LvRjNC90YvQuSDRg9C90LjRgtCw0LcifSwiMTAwOTgiOnsiSUQiOjEwMDk4LCJQYXJlbnRJRCI6MCwiTmFtZSI6ItCe0LHRgNCw0LfQtdGGINGG0LLQtdGC0LAiLCJMb25nTmFtZSI6ItCe0LHRgNCw0LfQtdGGINGG0LLQtdGC0LAiLCJUeXBlIjoiSW1hZ2VVUkwiLCJJc0NvbGxlY3Rpb24iOmZhbHNlLCJNYXhWYWx1ZUNvdW50IjowLCJJc0NvbXBsZXgiOmZhbHNlLCJDb21wbGV4SUQiOjAsIklzUmVxdWlyZWQiOmZhbHNlLCJJc1JlY29tbWVuZGVkIjpmYWxzZSwiSXNNYWluQ2F0ZWdvcnkiOmZhbHNlLCJMb29rdXBEYXRhIjp7Ikxvb2t1cE5hbWUiOiIiLCJWYWx1ZXMiOnt9LCJPcmRlcmVkVmFsdWVJRHMiOltdfSwiTW9kZWxNYXRjaGluZyI6ZmFsc2UsIkxhYmVsIjp7IlZhbHVlIjoi0JXRgdC70Lgg0YbQstC10YIg0LLQsNGI0LXQs9C+INGC0L7QstCw0YDQsCDQvdCw0YHRgtC+0LvRjNC60L4g0L/RgNC40LLQu9C10LrQsNGC0LXQu9C10L0sINGH0YLQviDQt9Cw0YHQu9GD0LbQuNCy0LDQtdGCINC/0L7QutCw0LfQsCDQvdCwINGB0LDQudGC0LUg0LIg0LLQuNC00LUg0LzQsNC70LXQvdGM0LrQvtC5INC80LjQvdC40LDRgtGO0YDRiyAtINC30LDQs9GA0YPQttCw0LnRgtC1INGB0Y7QtNCwINC10LPQviDQvtCx0YDQsNC30LXRhi4g0K3RgtC+INC80L7QttC10YIg0LHRi9GC0Ywg0LrRgNGD0L/QvdGL0Lkg0YTRgNCw0LPQvNC10L3RgiDRgtC+0LLQsNGA0LAsINC80LDQt9C+0Log0LrRgNCw0YHQutC4INC40LvQuCDQv9C+0LzQsNC00YsuINCT0LvQsNCy0L3QvtC1INC/0L7QvNC90LjRgtC1LCDRh9GC0L4g0Y3RgtC+INCy0YHQtdCz0L4g0LvQuNGI0Ywg0LzQuNC90LjQsNGC0Y7RgNCwLCDQvdC1INC30LDQu9C40LLQsNC50YLQtSDQuNC30L7QsdGA0LDQttC10L3QuNGPLCDRgdC+0LTQtdGA0LbQsNGJ0LjQtSDRgtC10LrRgdGCINC40LvQuCDQutCw0LrQuNC1LdC70LjQsdC+INC/0L7Rj9GB0L3QuNGC0LXQu9GM0L3Ri9C1INGA0LjRgdGD0L3QutC4LCDQvdCw0Ygg0YHQsNC50YIg0YHQtNC10LvQsNC10YIg0LXQs9C+INC+0YfQtdC90Ywg0LzQsNC70LXQvdGM0LrQuNC8LiDQn9GA0L7RidC1INCz0L7QstC+0YDRjywg0LXRgdC70Lgg0LLQvNC10YHRgtC+INGB0YLQsNC90LTQsNGA0YLQvdGL0YUg0LrRgNGD0LbQvtGH0LrQvtCyINC/0YDQvtGB0YLRi9GFINGG0LLQtdGC0L7QsiDQstGL0LHQvtGA0LAg0LLQsNGA0LjQsNC90YLQsCDRgtC+0LLQsNGA0LAg0LLRiyDQttC10LvQsNC10YLQtSDQv9C+0LrQsNC30LDRgtGMINC60LvQuNC10L3RgtGDINGA0LXQsNC70YzQvdGL0Lkg0YbQstC10YIsINGB0LzQtdC70L4g0LfQsNC70LjQstCw0LnRgtC1INGB0Y7QtNCwINC40LfQvtCx0YDQsNC20LXQvdC40LUiLCJVUkwiOiIifSwiSGludEtleSI6IiIsIklzQXNwZWN0IjpmYWxzZSwiSXNPdmVyc2l6ZWQiOmZhbHNlLCJDYXRlZ29yeUlEcyI6bnVsbCwiQ29tcGxleE5hbWUiOiIiLCJDYXRlZ29yeU5hbWUiOiLQndCw0L/QvtC70YzQvdGL0Lkg0YPQvdC40YLQsNC3In0sIjEwMjUzIjp7IklEIjoxMDI1MywiUGFyZW50SUQiOjAsIk5hbWUiOiLQn9C+0LTQstC+0LQg0LLQvtC00YsiLCJMb25nTmFtZSI6ItCf0L7QtNCy0L7QtCDQstC+0LTRiyIsIlR5cGUiOiJTdHJpbmciLCJJc0NvbGxlY3Rpb24iOmZhbHNlLCJNYXhWYWx1ZUNvdW50IjowLCJJc0NvbXBsZXgiOmZhbHNlLCJDb21wbGV4SUQiOjAsIklzUmVxdWlyZWQiOmZhbHNlLCJJc1JlY29tbWVuZGVkIjpmYWxzZSwiSXNNYWluQ2F0ZWdvcnkiOmZhbHNlLCJMb29rdXBEYXRhIjp7Ikxvb2t1cE5hbWUiOiIiLCJWYWx1ZXMiOnsiOTcwNjk5OTg5Ijp7IklEIjo5NzA2OTk5ODksIlZhbHVlIjoi0KHQutGA0YvRgtGL0LkifSwiOTcwNjk5OTkwIjp7IklEIjo5NzA2OTk5OTAsIlZhbHVlIjoi0J3QsNGA0YPQttC90YvQuSJ9fSwiT3JkZXJlZFZhbHVlSURzIjpbOTcwNjk5OTkwLDk3MDY5OTk4OV19LCJNb2RlbE1hdGNoaW5nIjpmYWxzZSwiTGFiZWwiOnsiVmFsdWUiOiLQktGL0LHQtdGA0LjRgtC1INC40Lcg0YHQv9C40YHQutCwLiDQnNC+0LbQvdC+INGD0LrQsNC30LDRgtGMINGC0L7Qu9GM0LrQviDQvtC00L3QviDQt9C90LDRh9C10L3QuNC1LiIsIlVSTCI6IiJ9LCJIaW50S2V5IjoiIiwiSXNBc3BlY3QiOmZhbHNlLCJJc092ZXJzaXplZCI6ZmFsc2UsIkNhdGVnb3J5SURzIjpudWxsLCJDb21wbGV4TmFtZSI6IiIsIkNhdGVnb3J5TmFtZSI6ItCd0LDQv9C+0LvRjNC90YvQuSDRg9C90LjRgtCw0LcifSwiMTA0MDAiOnsiSUQiOjEwNDAwLCJQYXJlbnRJRCI6MCwiTmFtZSI6ItCT0LDRgNCw0L3RgtC40Y8iLCJMb25nTmFtZSI6ItCT0LDRgNCw0L3RgtC40Y8iLCJUeXBlIjoiU3RyaW5nIiwiSXNDb2xsZWN0aW9uIjpmYWxzZSwiTWF4VmFsdWVDb3VudCI6MCwiSXNDb21wbGV4IjpmYWxzZSwiQ29tcGxleElEIjowLCJJc1JlcXVpcmVkIjpmYWxzZSwiSXNSZWNvbW1lbmRlZCI6ZmFsc2UsIklzTWFpbkNhdGVnb3J5IjpmYWxzZSwiTG9va3VwRGF0YSI6eyJMb29rdXBOYW1lIjoiIiwiVmFsdWVzIjp7Ijk3MDcxNjM5NyI6eyJJRCI6OTcwNzE2Mzk3LCJWYWx1ZSI6IjEg0LPQvtC0In0sIjk3MDcxNjM5OCI6eyJJRCI6OTcwNzE2Mzk4LCJWYWx1ZSI6IjIg0LPQvtC00LAifSwiOTcwNzE2Mzk5Ijp7IklEIjo5NzA3MTYzOTksIlZhbHVlIjoiMyDQs9C+0LTQsCJ9LCI5NzA3MTY0MDAiOnsiSUQiOjk3MDcxNjQwMCwiVmFsdWUiOiI1INC70LXRgiJ9LCI5NzA3MTY0MDEiOnsiSUQiOjk3MDcxNjQwMSwiVmFsdWUiOiLQntCz0YDQsNC90LjRh9C10L3QvdCw0Y8g0L/QvtC20LjQt9C90LXQvdC90LDRjyJ9LCI5NzA3MjQ3NzkiOnsiSUQiOjk3MDcyNDc3OSwiVmFsdWUiOiI0INCz0L7QtNCwIn0sIjk3MDcyNDc4MCI6eyJJRCI6OTcwNzI0NzgwLCJWYWx1ZSI6Ijcg0LvQtdGCIn0sIjk3MDczMTk5MyI6eyJJRCI6OTcwNzMxOTkzLCJWYWx1ZSI6IjEwINC70LXRgiJ9LCI5NzA3NDg0NDUiOnsiSUQiOjk3MDc0ODQ0NSwiVmFsdWUiOiIxNSDQu9C10YIifSwiOTcwNzQ5NTg4Ijp7IklEIjo5NzA3NDk1ODgsIlZhbHVlIjoiMjUg0LvQtdGCIn0sIjk3MDg1NjA1NSI6eyJJRCI6OTcwODU2MDU1LCJWYWx1ZSI6IjYg0LzQtdGB0Y/RhtC10LIifSwiOTcwODY4NzI5Ijp7IklEIjo5NzA4Njg3MjksIlZhbHVlIjoiMjAg0LvQtdGCIn0sIjk3MDg3NDg3MiI6eyJJRCI6OTcwODc0ODcyLCJWYWx1ZSI6IjMg0LzQtdGB0Y/RhtCwIn0sIjk3MDg3ODE5NyI6eyJJRCI6OTcwODc4MTk3LCJWYWx1ZSI6IjYg0LvQtdGCIn0sIjk3MDg5Mjk3NyI6eyJJRCI6OTcwODkyOTc3LCJWYWx1ZSI6IjE0INC00L3QtdC5In0sIjk3MDk2MDIwMiI6eyJJRCI6OTcwOTYwMjAyLCJWYWx1ZSI6Ijcg0LTQvdC10LkifSwiOTcwOTYwMjAzIjp7IklEIjo5NzA5NjAyMDMsIlZhbHVlIjoi0JHQtdC3INCz0LDRgNCw0L3RgtC40LgifSwiOTcwOTgyMDM4Ijp7IklEIjo5NzA5ODIwMzgsIlZhbHVlIjoiNDIg0LzQtdGB0Y/RhtCwIn0sIjk3MDk4NDY1NCI6eyJJRCI6OTcwOTg0NjU0LCJWYWx1ZSI6Ijgg0LvQtdGCIn0sIjk3MTA3ODYzOSI6eyJJRCI6OTcxMDc4NjM5LCJWYWx1ZSI6IjE4INC80LXRgdGP0YbQtdCyIn0sIjk3MTExNDcxNyI6eyJJRCI6OTcxMTE0NzE3LCJWYWx1ZSI6IjIg0LzQtdGB0Y/RhtCwIn0sIjk3MTE0ODA2OCI6eyJJRCI6OTcxMTQ4MDY4LCJWYWx1ZSI6IjMwINC70LXRgiJ9LCI5NzExNTc5NDAiOnsiSUQiOjk3MTE1Nzk0MCwiVmFsdWUiOiI1MCDQu9C10YIifSwiOTcxMjI0ODA1Ijp7IklEIjo5NzEyMjQ4MDUsIlZhbHVlIjoiOSDQvNC10YHRj9GG0LXQsiJ9LCI5NzEyODM3NTYiOnsiSUQiOjk3MTI4Mzc1NiwiVmFsdWUiOiIzMCDQvNC10YHRj9GG0LXQsiJ9LCI5NzEyOTU2MTUiOnsiSUQiOjk3MTI5NTYxNSwiVmFsdWUiOiIxINC80LXRgdGP0YYifSwiOTcxMjk4NTEwIjp7IklEIjo5NzEyOTg1MTAsIlZhbHVlIjoiMTQg0LzQtdGB0Y/RhtC10LIifSwiOTcxMzYyNTY0Ijp7IklEIjo5NzEzNjI1NjQsIlZhbHVlIjoiMTIg0LvQtdGCIn0sIjk3MTQwNDA1NSI6eyJJRCI6OTcxNDA0MDU1LCJWYWx1ZSI6IjQg0LzQtdGB0Y/RhtCwIn0sIjk3MTQ1Mzk5NCI6eyJJRCI6OTcxNDUzOTk0LCJWYWx1ZSI6IjI1INC80LXRgdGP0YbQtdCyIn0sIjk3MTk4NDYwMSI6eyJJRCI6OTcxOTg0NjAxLCJWYWx1ZSI6IjUg0LzQtdGB0Y/RhtC10LIifSwiOTcxOTg1NDgyIjp7IklEIjo5NzE5ODU0ODIsIlZhbHVlIjoiNDAg0LvQtdGCIn0sIjk3MjAzNjY4MSI6eyJJRCI6OTcyMDM2NjgxLCJWYWx1ZSI6IjE3INC70LXRgiJ9LCI5NzIwOTkxNTciOnsiSUQiOjk3MjA5OTE1NywiVmFsdWUiOiIxMSDQu9C10YIifSwiOTcyMDk5NzA5Ijp7IklEIjo5NzIwOTk3MDksIlZhbHVlIjoiMTUg0LzQtdGB0Y/RhtC10LIifSwiOTcyMTIwNTM4Ijp7IklEIjo5NzIxMjA1MzgsIlZhbHVlIjoiMTAg0LTQvdC10LkifSwiOTcyMTIwNTQwIjp7IklEIjo5NzIxMjA1NDAsIlZhbHVlIjoiMTIg0LzQtdGB0Y/RhtC10LIifSwiOTcyMTIwNTQ0Ijp7IklEIjo5NzIxMjA1NDQsIlZhbHVlIjoiMTIg0LTQvdC10LkifSwiOTcyMTIwNTUzIjp7IklEIjo5NzIxMjA1NTMsIlZhbHVlIjoiNSDQtNC90LXQuSJ9LCI5NzIxMjA1NTgiOnsiSUQiOjk3MjEyMDU1OCwiVmFsdWUiOiI5INC70LXRgiJ9LCI5NzIxMjA1NjIiOnsiSUQiOjk3MjEyMDU2MiwiVmFsdWUiOiIxMyDQu9C10YIifSwiOTcyMTIwNTY1Ijp7IklEIjo5NzIxMjA1NjUsIlZhbHVlIjoiMTQg0LvQtdGCIn0sIjk3MjEyMDU2NiI6eyJJRCI6OTcyMTIwNTY2LCJWYWx1ZSI6IjE1INC00L3QtdC5In0sIjk3MjEyMDU2NyI6eyJJRCI6OTcyMTIwNTY3LCJWYWx1ZSI6IjE2INC80LXRgdGP0YbQtdCyIn0sIjk3MjEyMDU2OCI6eyJJRCI6OTcyMTIwNTY4LCJWYWx1ZSI6IjE2INC70LXRgiJ9LCI5NzIxMjA1NjkiOnsiSUQiOjk3MjEyMDU2OSwiVmFsdWUiOiIxOCDQu9C10YIifSwiOTcyMTIwNTcxIjp7IklEIjo5NzIxMjA1NzEsIlZhbHVlIjoiMTkg0LvQtdGCIn0sIjk3Mjg5MTAxNCI6eyJJRCI6OTcyODkxMDE0LCJWYWx1ZSI6IjM0INCz0L7QtNCwIn0sIjk3MjkyOTg0MCI6eyJJRCI6OTcyOTI5ODQwLCJWYWx1ZSI6IjEg0LTQtdC90YwifSwiOTcyOTI5ODQ2Ijp7IklEIjo5NzI5Mjk4NDYsIlZhbHVlIjoiMSw1INC80LXRgdGP0YbQsCJ9LCI5NzI5MzAxNzQiOnsiSUQiOjk3MjkzMDE3NCwiVmFsdWUiOiIyLDUg0LzQtdGB0Y/RhtCwIn0sIjk3MjkzMDE3OSI6eyJJRCI6OTcyOTMwMTc5LCJWYWx1ZSI6IjIxINC00LXQvdGMIn0sIjk3MjkzMDE4MiI6eyJJRCI6OTcyOTMwMTgyLCJWYWx1ZSI6IjI4INC00L3QtdC5In0sIjk3MjkzMDE4NSI6eyJJRCI6OTcyOTMwMTg1LCJWYWx1ZSI6IjI5INC00L3QtdC5In0sIjk3MjkzMDE4NiI6eyJJRCI6OTcyOTMwMTg2LCJWYWx1ZSI6IjMg0LTQvdGPIn0sIjk3MjkzMTQ1OCI6eyJJRCI6OTcyOTMxNDU4LCJWYWx1ZSI6IjExINC00L3QtdC5In0sIjk3MjkzMTQ1OSI6eyJJRCI6OTcyOTMxNDU5LCJWYWx1ZSI6IjEzINC00L3QtdC5In0sIjk3MjkzMTQ2OCI6eyJJRCI6OTcyOTMxNDY4LCJWYWx1ZSI6IjEwINC80LXRgdGP0YbQtdCyIn0sIjk3MjkzMTg5MCI6eyJJRCI6OTcyOTMxODkwLCJWYWx1ZSI6Ijcg0LzQtdGB0Y/RhtC10LIifSwiOTcyOTMxODkxIjp7IklEIjo5NzI5MzE4OTEsIlZhbHVlIjoiMTcg0LzQtdGB0Y/RhtC10LIifSwiOTcyOTMxODk2Ijp7IklEIjo5NzI5MzE4OTYsIlZhbHVlIjoiMjAg0LTQvdC10LkifSwiOTcyOTMxODk3Ijp7IklEIjo5NzI5MzE4OTcsIlZhbHVlIjoiMTYg0LTQvdC10LkifSwiOTcyOTMxODk5Ijp7IklEIjo5NzI5MzE4OTksIlZhbHVlIjoiMTcg0LTQvdC10LkifSwiOTczMDE1ODMzIjp7IklEIjo5NzMwMTU4MzMsIlZhbHVlIjoiMTAwINC00L3QtdC5In0sIjk3MzAxNTgzNCI6eyJJRCI6OTczMDE1ODM0LCJWYWx1ZSI6IjEwMDAg0LTQvdC10LkifSwiOTczMDE1ODU4Ijp7IklEIjo5NzMwMTU4NTgsIlZhbHVlIjoiMTA5MCDQtNC90LXQuSJ9LCI5NzMwMTU5MDUiOnsiSUQiOjk3MzAxNTkwNSwiVmFsdWUiOiIxMSDQvNC10YHRj9GG0LXQsiJ9LCI5NzMwMTY3NDUiOnsiSUQiOjk3MzAxNjc0NSwiVmFsdWUiOiIxOSDQvNC10YHRj9GG0LXQsiJ9fSwiT3JkZXJlZFZhbHVlSURzIjpbOTcwNzE2Mzk3LDk3MjkyOTg0MCw5NzEyOTU2MTUsOTcyOTI5ODQ2LDk3MjEyMDUzOCw5NzA3MzE5OTMsOTcyOTMxNDY4LDk3MzAxNTgzMyw5NzMwMTU4MzQsOTczMDE1ODU4LDk3MjkzMTQ1OCw5NzIwOTkxNTcsOTczMDE1OTA1LDk3MjEyMDU0NCw5NzEzNjI1NjQsOTcyMTIwNTQwLDk3MjkzMTQ1OSw5NzIxMjA1NjIsOTcwODkyOTc3LDk3MjEyMDU2NSw5NzEyOTg1MTAsOTcyMTIwNTY2LDk3MDc0ODQ0NSw5NzIwOTk3MDksOTcyOTMxODk3LDk3MjEyMDU2OCw5NzIxMjA1NjcsOTcyOTMxODk5LDk3MjAzNjY4MSw5NzI5MzE4OTEsOTcyMTIwNTY5LDk3MTA3ODYzOSw5NzIxMjA1NzEsOTczMDE2NzQ1LDk3MDcxNjM5OCw5NzExMTQ3MTcsOTcyOTMwMTc0LDk3MjkzMTg5Niw5NzA4Njg3MjksOTcyOTMwMTc5LDk3MDc0OTU4OCw5NzE0NTM5OTQsOTcyOTMwMTgyLDk3MjkzMDE4NSw5NzA3MTYzOTksOTcyOTMwMTg2LDk3MDg3NDg3Miw5NzExNDgwNjgsOTcxMjgzNzU2LDk3Mjg5MTAxNCw5NzA3MjQ3NzksOTcxNDA0MDU1LDk3MTk4NTQ4Miw5NzA5ODIwMzgsOTcyMTIwNTUzLDk3MDcxNjQwMCw5NzE5ODQ2MDEsOTcxMTU3OTQwLDk3MDg3ODE5Nyw5NzA4NTYwNTUsOTcwOTYwMjAyLDk3MDcyNDc4MCw5NzI5MzE4OTAsOTcwOTg0NjU0LDk3MjEyMDU1OCw5NzEyMjQ4MDUsOTcwOTYwMjAzLDk3MDcxNjQwMV19LCJNb2RlbE1hdGNoaW5nIjpmYWxzZSwiTGFiZWwiOnsiVmFsdWUiOiLQn9C10YDQuNC+0LQsINCyINGC0LXRh9C10L3QuNC1INC60L7RgtC+0YDQvtCz0L4g0L/RgNC+0LjQt9Cy0L7QtNC40YLQtdC70Ywg0L7RgtCy0LXRh9Cw0LXRgiDQt9CwINC60LDRh9C10YHRgtCy0L4g0YLQvtCy0LDRgNCwLiDQkCDQv9C+0LrRg9C/0LDRgtC10LvRjCDQvNC+0LbQtdGCINC+0YTQvtGA0LzQuNGC0Ywg0LfQsNGP0LLQutGDINC90LAg0LLQvtC30LLRgNCw0YIg0L/QviDQs9Cw0YDQsNC90YLQuNC50L3QvtC80YMg0YHQu9GD0YfQsNGOLiDQktGL0LHQtdGA0LjRgtC1INC+0LTQvdC+INC30L3QsNGH0LXQvdC40LUg0LjQtyDQstGL0L/QsNC00LDRjtGJ0LXQs9C+INGB0L/QuNGB0LrQsC4iLCJVUkwiOiIifSwiSGludEtleSI6IiIsIklzQXNwZWN0IjpmYWxzZSwiSXNPdmVyc2l6ZWQiOmZhbHNlLCJDYXRlZ29yeUlEcyI6bnVsbCwiQ29tcGxleE5hbWUiOiIiLCJDYXRlZ29yeU5hbWUiOiLQndCw0L/QvtC70YzQvdGL0Lkg0YPQvdC40YLQsNC3In0sIjExMjU0Ijp7IklEIjoxMTI1NCwiUGFyZW50SUQiOjAsIk5hbWUiOiJSaWNoLdC60L7QvdGC0LXQvdGCIEpTT04iLCJMb25nTmFtZSI6IlJpY2gt0LrQvtC90YLQtdC90YIgSlNPTiIsIlR5cGUiOiJtdWx0aWxpbmUiLCJJc0NvbGxlY3Rpb24iOmZhbHNlLCJNYXhWYWx1ZUNvdW50IjowLCJJc0NvbXBsZXgiOmZhbHNlLCJDb21wbGV4SUQiOjAsIklzUmVxdWlyZWQiOmZhbHNlLCJJc1JlY29tbWVuZGVkIjpmYWxzZSwiSXNNYWluQ2F0ZWdvcnkiOmZhbHNlLCJMb29rdXBEYXRhIjp7Ikxvb2t1cE5hbWUiOiIiLCJWYWx1ZXMiOnt9LCJPcmRlcmVkVmFsdWVJRHMiOltdfSwiTW9kZWxNYXRjaGluZyI6ZmFsc2UsIkxhYmVsIjp7IlZhbHVlIjoi0JTQvtCx0LDQstGM0YLQtSDRgNCw0YHRiNC40YDQtdC90L3QvtC1INC+0L/QuNGB0LDQvdC40LUg0YLQvtCy0LDRgNCwINGBINGE0L7RgtC+INC4INCy0LjQtNC10L4g0L/QviDRiNCw0LHQu9C+0L3RgyDQsiDRhNC+0YDQvNCw0YLQtSBKU09OLiDQn9C+0LTRgNC+0LHQvdC10LUg0L4g0LfQsNC/0L7Qu9C90LXQvdC40Lgg0Y3RgtC+0Lkg0YXQsNGA0LDQutGC0LXRgNC40YHRgtC40LrQuCDQvNC+0LbQvdC+INGD0LfQvdCw0YLRjCDQsiDRgdGC0LDRgtGM0LUgXCJSaWNoLdC60L7QvdGC0LXQvdGCXCIg0LIgXCLQkdCw0LfQtSDQt9C90LDQvdC40LlcIi4iLCJVUkwiOiIifSwiSGludEtleSI6IiIsIklzQXNwZWN0IjpmYWxzZSwiSXNPdmVyc2l6ZWQiOmZhbHNlLCJDYXRlZ29yeUlEcyI6bnVsbCwiQ29tcGxleE5hbWUiOiIiLCJDYXRlZ29yeU5hbWUiOiLQndCw0L/QvtC70YzQvdGL0Lkg0YPQvdC40YLQsNC3In0sIjExNjUwIjp7IklEIjoxMTY1MCwiUGFyZW50SUQiOjAsIk5hbWUiOiLQmtC+0LvQuNGH0LXRgdGC0LLQviDQt9Cw0LLQvtC00YHQutC40YUg0YPQv9Cw0LrQvtCy0L7QuiIsIkxvbmdOYW1lIjoi0JrQvtC70LjRh9C10YHRgtCy0L4g0LfQsNCy0L7QtNGB0LrQuNGFINGD0L/QsNC60L7QstC+0LoiLCJUeXBlIjoiSW50ZWdlciIsIklzQ29sbGVjdGlvbiI6ZmFsc2UsIk1heFZhbHVlQ291bnQiOjAsIklzQ29tcGxleCI6ZmFsc2UsIkNvbXBsZXhJRCI6MCwiSXNSZXF1aXJlZCI6ZmFsc2UsIklzUmVjb21tZW5kZWQiOmZhbHNlLCJJc01haW5DYXRlZ29yeSI6ZmFsc2UsIkxvb2t1cERhdGEiOnsiTG9va3VwTmFtZSI6IiIsIlZhbHVlcyI6e30sIk9yZGVyZWRWYWx1ZUlEcyI6W119LCJNb2RlbE1hdGNoaW5nIjpmYWxzZSwiTGFiZWwiOnsiVmFsdWUiOiLQodC60L7Qu9GM0LrQviDQt9Cw0LLQvtC00YHQutC40YUg0YPQv9Cw0LrQvtCy0L7QuiDQv9GA0L7QtNCw0ZHRgtC1INC/0L7QtCDRjdGC0LjQvCBTS1UuINCf0YDQuNC80LXRgDogMjQg0LHQsNC90LrQuCDQtNC10YLRgdC60L7Qs9C+INC/0Y7RgNC1INC30LDQv9Cw0Y/QvdGLINCyIDEg0YPQv9Cw0LrQvtCy0LrRgyDQvdCwINC30LDQstC+0LTQtSDQuCDQsiDRgtCw0LrQvtC8INC20LUg0LLQuNC00LUg0L/RgNC+0LTQsNGO0YLRgdGPINCyINC00YDRg9Cz0LjRhSDQvNCw0LPQsNC30LjQvdCw0YUg4oCUINGD0LrQsNC20LjRgtC1INC30L3QsNGH0LXQvdC40LUgMS4gXG7QlNGA0YPQs9C+0Lkg0L/RgNC40LzQtdGAOiDQt9Cw0LLQvtC0INCy0YvQv9GD0YHQutCw0LXRgiDQu9Cw0LzQv9C+0YfQutC4INCyINGD0L/QsNC60L7QstC60LDRhSDQv9C+IDEg0LjQu9C4IDEwINGI0YLRg9C6LCDQsCDQstGLINGA0LXRiNC40LvQuCDQv9GA0L7QtNCw0LLQsNGC0Ywg0L/QviAzINC70LDQvNC/0L7Rh9C60Lgg0Lgg0LfQsNC/0LDRj9C70Lgg0LjRhSDQsiDQvtC00L3RgyDRg9C/0LDQutC+0LLQutGDIOKAlCDQt9C90LDRh9C10L3QuNC1INCw0YLRgNC40LHRg9GC0LAg0LHRg9C00LXRgiAzIiwiVVJMIjoiIn0sIkhpbnRLZXkiOiIiLCJJc0FzcGVjdCI6ZmFsc2UsIklzT3ZlcnNpemVkIjpmYWxzZSwiQ2F0ZWdvcnlJRHMiOm51bGwsIkNvbXBsZXhOYW1lIjoiIiwiQ2F0ZWdvcnlOYW1lIjoi0J3QsNC/0L7Qu9GM0L3Ri9C5INGD0L3QuNGC0LDQtyJ9LCIyMTI3MSI6eyJJRCI6MjEyNzEsIlBhcmVudElEIjowLCJOYW1lIjoi0J7RgdC+0LHQtdC90L3QvtGB0YLQuCDRg9C90LjRgtCw0LfQsCIsIkxvbmdOYW1lIjoi0J7RgdC+0LHQtdC90L3QvtGB0YLQuCDRg9C90LjRgtCw0LfQsCIsIlR5cGUiOiJTdHJpbmciLCJJc0NvbGxlY3Rpb24iOnRydWUsIk1heFZhbHVlQ291bnQiOjAsIklzQ29tcGxleCI6ZmFsc2UsIkNvbXBsZXhJRCI6MCwiSXNSZXF1aXJlZCI6ZmFsc2UsIklzUmVjb21tZW5kZWQiOmZhbHNlLCJJc01haW5DYXRlZ29yeSI6ZmFsc2UsIkxvb2t1cERhdGEiOnsiTG9va3VwTmFtZSI6IiIsIlZhbHVlcyI6eyI5NzExMzY2MjkiOnsiSUQiOjk3MTEzNjYyOSwiVmFsdWUiOiLQkdC10LfQvtCx0L7QtNC60L7QstGL0LkifSwiOTcxMTM2NjMwIjp7IklEIjo5NzExMzY2MzAsIlZhbHVlIjoi0JzQuNC60YDQvtC70LjRhNGCIn0sIjk3MTEzNjYzMSI6eyJJRCI6OTcxMTM2NjMxLCJWYWx1ZSI6ItCQ0L3RgtC40LLRgdC/0LvQtdGB0LoifSwiOTcxMTM2NjMyIjp7IklEIjo5NzExMzY2MzIsIlZhbHVlIjoi0J/QvtC00LLQvtC00L3QsNGPINC/0L7QtNGB0LLQtdGC0LrQsCJ9LCI5NzExMzY2MzMiOnsiSUQiOjk3MTEzNjYzMywiVmFsdWUiOiLQn9GD0LvRjNGCINCU0KMifSwiOTcxMTM2NjM0Ijp7IklEIjo5NzExMzY2MzQsIlZhbHVlIjoi0JTQsNGC0YfQuNC6INCw0LLRgtC+INGB0LzRi9Cy0LDQvdC40Y8ifSwiOTcxMTM2NjM1Ijp7IklEIjo5NzExMzY2MzUsIlZhbHVlIjoi0KEg0YTRg9C90LrRhtC40LXQuSDQsdC40LTQtSJ9LCI5NzExMzY2MzYiOnsiSUQiOjk3MTEzNjYzNiwiVmFsdWUiOiLQoNC10LPRg9C70LjRgNC+0LLQutCwINGC0LXQvNC/0LXRgNCw0YLRg9GA0Ysg0LLQvtC00YsifSwiOTcxMTM2NjM3Ijp7IklEIjo5NzExMzY2MzcsIlZhbHVlIjoi0KDQtdCz0YPQu9C40YDQvtCy0LrQsCDRgtC10LzQv9C10YDQsNGC0YPRgNGLINGB0LjQtNC10L3RjNGPIn0sIjk3MTEzNjYzOCI6eyJJRCI6OTcxMTM2NjM4LCJWYWx1ZSI6ItCg0LXQs9GD0LvQuNGA0L7QstC60LAg0YLQtdC80L/QtdGA0LDRgtGD0YDRiyDRhNC10L3QsCJ9LCI5NzExMzY2MzkiOnsiSUQiOjk3MTEzNjYzOSwiVmFsdWUiOiLQlNC10LfQuNC90YTQtdC60YbQuNGPIn0sIjk3MTEzNjY0MCI6eyJJRCI6OTcxMTM2NjQwLCJWYWx1ZSI6ItCh0LvQuNCy0L3QvtC5INC60LvQsNC/0LDQvSJ9LCI5NzExMzY2NDIiOnsiSUQiOjk3MTEzNjY0MiwiVmFsdWUiOiLQoSDRgdC40YTQvtC90L7QvCJ9LCI5NzExMzY2NDMiOnsiSUQiOjk3MTEzNjY0MywiVmFsdWUiOiLQo9C00LDQu9C10L3QuNC1INC90LXQv9GA0LjRj9GC0L3Ri9GFINC30LDQv9Cw0YXQvtCyIn0sIjk3MTEzNjY0NCI6eyJJRCI6OTcxMTM2NjQ0LCJWYWx1ZSI6ItCo0YPQvNC+0LjQt9C+0LvRj9GG0LjRjyJ9LCI5NzExMzY2NDUiOnsiSUQiOjk3MTEzNjY0NSwiVmFsdWUiOiLQo9Cz0LvQvtCy0LDRjyDQutC+0L3RgdGC0YDRg9C60YbQuNGPIn0sIjk3MTEzNjY0NiI6eyJJRCI6OTcxMTM2NjQ2LCJWYWx1ZSI6ItCU0LvRjyDQtNC10YLQtdC5In0sIjk3MTEzNjY0NyI6eyJJRCI6OTcxMTM2NjQ3LCJWYWx1ZSI6ItCU0LvRjyDQu9GO0LTQtdC5INGBINC+0LPRgNCw0L3QuNGH0LXQvdC90YvQvNC4INCy0L7Qt9C80L7QttC90L7RgdGC0Y/QvNC4In0sIjk3MTEzNjY0OCI6eyJJRCI6OTcxMTM2NjQ4LCJWYWx1ZSI6ItCt0LrQvtC90L7QvNC40Y8g0LLQvtC00YsifSwiOTcxMTM2NjQ5Ijp7IklEIjo5NzExMzY2NDksIlZhbHVlIjoi0JDRgNC+0LzQsNGC0LjQt9Cw0YbQuNGPINCy0L7Qt9C00YPRhdCwIn0sIjk3MTEzNjY1MCI6eyJJRCI6OTcxMTM2NjUwLCJWYWx1ZSI6ItCR0YvRgdGC0YDQvtGB0YrQtdC80L3QvtC1INGB0LjQtNC10L3QuNC1In0sIjk3MTEzNjY1MSI6eyJJRCI6OTcxMTM2NjUxLCJWYWx1ZSI6ItCf0L7Qu9C+0YfQutCwINCyINGH0LDRiNC1In0sIjk3MTEzNjY1MiI6eyJJRCI6OTcxMTM2NjUyLCJWYWx1ZSI6ItCQ0L3RgtC40LLQsNC90LTQsNC70YzQvdC+0YHRgtGMIn0sIjk3MTEzNjY1MyI6eyJJRCI6OTcxMTM2NjUzLCJWYWx1ZSI6ItCX0LDRidC40YLQsCDQvtGCINC60L7QvdC00LXQvdGB0LDRgtCwIn0sIjk3MTEzNjY1NCI6eyJJRCI6OTcxMTM2NjU0LCJWYWx1ZSI6ItCQ0L3RgtC40LPRgNGP0LfQtdCy0L7QtSDQv9C+0LrRgNGL0YLQuNC1In19LCJPcmRlcmVkVmFsdWVJRHMiOls5NzExMzY2NTIsOTcxMTM2NjMxLDk3MTEzNjY1NCw5NzExMzY2NDksOTcxMTM2NjI5LDk3MTEzNjY1MCw5NzExMzY2MzQsOTcxMTM2NjM5LDk3MTEzNjY0Niw5NzExMzY2NDcsOTcxMTM2NjUzLDk3MTEzNjYzMCw5NzExMzY2MzIsOTcxMTM2NjUxLDk3MTEzNjYzMyw5NzExMzY2MzYsOTcxMTM2NjM3LDk3MTEzNjYzOCw5NzExMzY2NDIsOTcxMTM2NjM1LDk3MTEzNjY0MCw5NzExMzY2NDUsOTcxMTM2NjQzLDk3MTEzNjY0NCw5NzExMzY2NDhdfSwiTW9kZWxNYXRjaGluZyI6ZmFsc2UsIkxhYmVsIjp7IlZhbHVlIjoi0JLRi9Cx0LXRgNC40YLQtSDQuNC3INGB0L/QuNGB0LrQsCDQuNC70Lgg0YPQutCw0LbQuNGC0LUg0LLRgNGD0YfQvdGD0Y4uINCc0L7QttC90L4g0LTQvtCx0LDQstC40YLRjCDQvdC10YHQutC+0LvRjNC60L4g0LfQvdCw0YfQtdC90LjQuSDRh9C10YDQtdC3INGC0L7Rh9C60YMg0YEg0LfQsNC/0Y/RgtC+0LkuINCV0YHQu9C4INGC0L7Rh9C60LAg0YEg0LfQsNC/0Y/RgtC+0Lkg0LXRgdGC0Ywg0LIg0LfQvdCw0YfQtdC90LjQuCDQsNGC0YDQuNCx0YPRgtCwLCDQv9C+0LzQtdGB0YLQuNGC0LUg0LfQvdCw0Log0LIg0LrQsNCy0YvRh9C60LggXCI7XCIuIiwiVVJMIjoiIn0sIkhpbnRLZXkiOiIiLCJJc0FzcGVjdCI6ZmFsc2UsIklzT3ZlcnNpemVkIjpmYWxzZSwiQ2F0ZWdvcnlJRHMiOm51bGwsIkNvbXBsZXhOYW1lIjoiIiwiQ2F0ZWdvcnlOYW1lIjoi0J3QsNC/0L7Qu9GM0L3Ri9C5INGD0L3QuNGC0LDQtyJ9LCIyMTM4NCI6eyJJRCI6MjEzODQsIlBhcmVudElEIjowLCJOYW1lIjoi0J/QvtC60YDRi9GC0LjQtSIsIkxvbmdOYW1lIjoi0J/QvtC60YDRi9GC0LjQtSIsIlR5cGUiOiJTdHJpbmciLCJJc0NvbGxlY3Rpb24iOnRydWUsIk1heFZhbHVlQ291bnQiOjAsIklzQ29tcGxleCI6ZmFsc2UsIkNvbXBsZXhJRCI6MCwiSXNSZXF1aXJlZCI6ZmFsc2UsIklzUmVjb21tZW5kZWQiOmZhbHNlLCJJc01haW5DYXRlZ29yeSI6ZmFsc2UsIkxvb2t1cERhdGEiOnsiTG9va3VwTmFtZSI6IiIsIlZhbHVlcyI6eyI5NzExNTE3MzkiOnsiSUQiOjk3MTE1MTczOSwiVmFsdWUiOiLQkNC90YLQuNCx0LDQutGC0LXRgNC40LDQu9GM0L3QvtC1In0sIjk3MTE1MTc0MCI6eyJJRCI6OTcxMTUxNzQwLCJWYWx1ZSI6ItCQ0L3RgtC40LLQsNC90LTQsNC70YzQvdC+0LUifSwiOTcxMTUxNzQxIjp7IklEIjo5NzExNTE3NDEsIlZhbHVlIjoi0JDQvdGC0LjQutC+0YDRgNC+0LfQuNC50L3QvtC1In0sIjk3MTE1MTc0MiI6eyJJRCI6OTcxMTUxNzQyLCJWYWx1ZSI6ItCR0LXQtyDQv9C+0LrRgNGL0YLQuNGPIn0sIjk3MTE1MTc0MyI6eyJJRCI6OTcxMTUxNzQzLCJWYWx1ZSI6ItCR0YDQsNGI0LjRgNC+0LLQsNC90L3QvtC1In0sIjk3MTE1MTc0NCI6eyJJRCI6OTcxMTUxNzQ0LCJWYWx1ZSI6ItCS0L7QtNC+0L7RgtGC0LDQu9C60LjQstCw0Y7RidC10LUifSwiOTcxMTUxNzQ1Ijp7IklEIjo5NzExNTE3NDUsIlZhbHVlIjoi0JPQu9Cw0LfRg9GA0YwifSwiOTcxMTUxNzQ2Ijp7IklEIjo5NzExNTE3NDYsIlZhbHVlIjoi0JPQu9GP0L3RhtC10LLQvtC1In0sIjk3MTE1MTc0NyI6eyJJRCI6OTcxMTUxNzQ3LCJWYWx1ZSI6ItCT0YDRj9C30LXQt9Cw0YnQuNGC0L3QvtC1In0sIjk3MTE1MTc0OCI6eyJJRCI6OTcxMTUxNzQ4LCJWYWx1ZSI6ItCX0LDRidC40YLQvdC+0LUifSwiOTcxMTUxNzQ5Ijp7IklEIjo5NzExNTE3NDksIlZhbHVlIjoi0KEg0LfQtdGA0LrQsNC70YzQvdC+0Lkg0L/QvtC70LjRgNC+0LLQutC+0LkifSwiOTcxMTUxNzUwIjp7IklEIjo5NzExNTE3NTAsIlZhbHVlIjoi0JvQsNC60LjRgNC+0LLQsNC90L3QvtC1In0sIjk3MTE1MTc1MSI6eyJJRCI6OTcxMTUxNzUxLCJWYWx1ZSI6ItCc0LDRgtC+0LLQvtC1In0sIjk3MTE1MTc1NSI6eyJJRCI6OTcxMTUxNzU1LCJWYWx1ZSI6ItCf0L7Qu9C40LzQtdGA0L3QvtC1In0sIjk3MTE1MTc1NiI6eyJJRCI6OTcxMTUxNzU2LCJWYWx1ZSI6ItCf0YDQvtGC0LjQstC+0YHQutC+0LvRjNC30Y/RidC10LUifSwiOTcxMTUxNzU3Ijp7IklEIjo5NzExNTE3NTcsIlZhbHVlIjoi0KPRgdGC0L7QudGH0LjQstC+0LUg0Log0YbQsNGA0LDQv9C40L3QsNC8In0sIjk3MTE1MTc1OCI6eyJJRCI6OTcxMTUxNzU4LCJWYWx1ZSI6ItCl0YDQvtC80LjRgNC+0LLQsNC90L3QvtC1In0sIjk3MTE1MTc1OSI6eyJJRCI6OTcxMTUxNzU5LCJWYWx1ZSI6ItCt0LzQsNC70LXQstC+0LUifSwiOTcyMjMxODQzIjp7IklEIjo5NzIyMzE4NDMsIlZhbHVlIjoi0JPQtdC70YzQutC+0YPRgiJ9fSwiT3JkZXJlZFZhbHVlSURzIjpbOTcxMTUxNzM5LDk3MTE1MTc0MCw5NzExNTE3NDEsOTcxMTUxNzQyLDk3MTE1MTc0Myw5NzExNTE3NDQsOTcyMjMxODQzLDk3MTE1MTc0NSw5NzExNTE3NDYsOTcxMTUxNzQ3LDk3MTE1MTc0OCw5NzExNTE3NTAsOTcxMTUxNzUxLDk3MTE1MTc1NSw5NzExNTE3NTYsOTcxMTUxNzQ5LDk3MTE1MTc1Nyw5NzExNTE3NTgsOTcxMTUxNzU5XX0sIk1vZGVsTWF0Y2hpbmciOmZhbHNlLCJMYWJlbCI6eyJWYWx1ZSI6ItCS0YvQsdC10YDQuNGC0LUg0LjQtyDRgdC/0LjRgdC60LAg0LjQu9C4INGD0LrQsNC20LjRgtC1INCy0YDRg9GH0L3Rg9GOLiDQnNC+0LbQvdC+INC00L7QsdCw0LLQuNGC0Ywg0L3QtdGB0LrQvtC70YzQutC+INC30L3QsNGH0LXQvdC40Lkg0YfQtdGA0LXQtyDRgtC+0YfQutGDINGBINC30LDQv9GP0YLQvtC5LiDQldGB0LvQuCDRgtC+0YfQutCwINGBINC30LDQv9GP0YLQvtC5INC10YHRgtGMINCyINC30L3QsNGH0LXQvdC40Lgg0LDRgtGA0LjQsdGD0YLQsCwg0L/QvtC80LXRgdGC0LjRgtC1INC30L3QsNC6INCyINC60LDQstGL0YfQutC4IFwiO1wiLiIsIlVSTCI6IiJ9LCJIaW50S2V5IjoiIiwiSXNBc3BlY3QiOmZhbHNlLCJJc092ZXJzaXplZCI6ZmFsc2UsIkNhdGVnb3J5SURzIjpudWxsLCJDb21wbGV4TmFtZSI6IiIsIkNhdGVnb3J5TmFtZSI6ItCd0LDQv9C+0LvRjNC90YvQuSDRg9C90LjRgtCw0LcifSwiMjE4MzciOnsiSUQiOjIxODM3LCJQYXJlbnRJRCI6MTAwMDAxLCJOYW1lIjoi0J7Qt9C+0L0u0JLQuNC00LXQvjog0L3QsNC30LLQsNC90LjQtSIsIkxvbmdOYW1lIjoi0J7Qt9C+0L0u0JLQuNC00LXQvjog0L3QsNC30LLQsNC90LjQtSIsIlR5cGUiOiJTdHJpbmciLCJJc0NvbGxlY3Rpb24iOmZhbHNlLCJNYXhWYWx1ZUNvdW50IjowLCJJc0NvbXBsZXgiOmZhbHNlLCJDb21wbGV4SUQiOjEwMDAwMSwiSXNSZXF1aXJlZCI6ZmFsc2UsIklzUmVjb21tZW5kZWQiOmZhbHNlLCJJc01haW5DYXRlZ29yeSI6ZmFsc2UsIkxvb2t1cERhdGEiOnsiTG9va3VwTmFtZSI6IiIsIlZhbHVlcyI6e30sIk9yZGVyZWRWYWx1ZUlEcyI6W119LCJNb2RlbE1hdGNoaW5nIjpmYWxzZSwiTGFiZWwiOnsiVmFsdWUiOiLQo9C60LDQttC40YLQtSDQvdCw0LfQstCw0L3QuNC1INC00LvRjyDQstC40LTQtdC+IiwiVVJMIjoiIn0sIkhpbnRLZXkiOiIiLCJJc0FzcGVjdCI6ZmFsc2UsIklzT3ZlcnNpemVkIjpmYWxzZSwiQ2F0ZWdvcnlJRHMiOm51bGwsIkNvbXBsZXhOYW1lIjoi0J7Qt9C+0L0u0JLQuNC00LXQviIsIkNhdGVnb3J5TmFtZSI6ItCd0LDQv9C+0LvRjNC90YvQuSDRg9C90LjRgtCw0LcifSwiMjE4NDEiOnsiSUQiOjIxODQxLCJQYXJlbnRJRCI6MTAwMDAxLCJOYW1lIjoi0J7Qt9C+0L0u0JLQuNC00LXQvjog0YHRgdGL0LvQutCwIiwiTG9uZ05hbWUiOiLQntC30L7QvS7QktC40LTQtdC+OiDRgdGB0YvQu9C60LAiLCJUeXBlIjoiU3RyaW5nIiwiSXNDb2xsZWN0aW9uIjpmYWxzZSwiTWF4VmFsdWVDb3VudCI6MCwiSXNDb21wbGV4IjpmYWxzZSwiQ29tcGxleElEIjoxMDAwMDEsIklzUmVxdWlyZWQiOmZhbHNlLCJJc1JlY29tbWVuZGVkIjpmYWxzZSwiSXNNYWluQ2F0ZWdvcnkiOmZhbHNlLCJMb29rdXBEYXRhIjp7Ikxvb2t1cE5hbWUiOiIiLCJWYWx1ZXMiOnt9LCJPcmRlcmVkVmFsdWVJRHMiOltdfSwiTW9kZWxNYXRjaGluZyI6ZmFsc2UsIkxhYmVsIjp7IlZhbHVlIjoi0KPQutCw0LbQuNGC0LUg0YHRgdGL0LvQutGDINC90LAg0LLQuNC00LXQviAoTVA0LCBNT1YpLiDQn9GA0L7QtNC+0LvQttC40YLQtdC70YzQvdC+0YHRgtGMINC+0YIgOCDRgdC10Log0LTQviA1INC80LjQvdGD0YIsINGA0LDQt9C80LXRgCDRhNCw0LnQu9CwINC90LUg0LHQvtC70LXQtSAy0JPQkSIsIlVSTCI6IiJ9LCJIaW50S2V5IjoiIiwiSXNBc3BlY3QiOmZhbHNlLCJJc092ZXJzaXplZCI6ZmFsc2UsIkNhdGVnb3J5SURzIjpudWxsLCJDb21wbGV4TmFtZSI6ItCe0LfQvtC9LtCS0LjQtNC10L4iLCJDYXRlZ29yeU5hbWUiOiLQndCw0L/QvtC70YzQvdGL0Lkg0YPQvdC40YLQsNC3In0sIjIxODQ1Ijp7IklEIjoyMTg0NSwiUGFyZW50SUQiOjEwMDAwMiwiTmFtZSI6ItCe0LfQvtC9LtCS0LjQtNC10L7QvtCx0LvQvtC20LrQsDog0YHRgdGL0LvQutCwIiwiTG9uZ05hbWUiOiLQntC30L7QvS7QktC40LTQtdC+0L7QsdC70L7QttC60LA6INGB0YHRi9C70LrQsCIsIlR5cGUiOiJTdHJpbmciLCJJc0NvbGxlY3Rpb24iOmZhbHNlLCJNYXhWYWx1ZUNvdW50IjowLCJJc0NvbXBsZXgiOmZhbHNlLCJDb21wbGV4SUQiOjEwMDAwMiwiSXNSZXF1aXJlZCI6ZmFsc2UsIklzUmVjb21tZW5kZWQiOmZhbHNlLCJJc01haW5DYXRlZ29yeSI6ZmFsc2UsIkxvb2t1cERhdGEiOnsiTG9va3VwTmFtZSI6IiIsIlZhbHVlcyI6e30sIk9yZGVyZWRWYWx1ZUlEcyI6W119LCJNb2RlbE1hdGNoaW5nIjpmYWxzZSwiTGFiZWwiOnsiVmFsdWUiOiLQo9C60LDQttC40YLQtSDRgdGB0YvQu9C60YMg0L3QsCDQstC40LTQtdC+IChNUDQsIE1PVikuINCf0YDQvtC00L7Qu9C20LjRgtC10LvRjNC90L7RgdGC0Ywg0L7RgiA4INC00L4gMzAg0YHQtdC60YPQvdC0LCDRgNCw0LfQvNC10YAg0YTQsNC50LvQsCDQvdC1INCx0L7Qu9C10LUgMjDQnNCRIiwiVVJMIjoiIn0sIkhpbnRLZXkiOiIiLCJJc0FzcGVjdCI6ZmFsc2UsIklzT3ZlcnNpemVkIjpmYWxzZSwiQ2F0ZWdvcnlJRHMiOm51bGwsIkNvbXBsZXhOYW1lIjoi0J7Qt9C+0L0u0JLQuNC00LXQvtC+0LHQu9C+0LbQutCwIiwiQ2F0ZWdvcnlOYW1lIjoi0J3QsNC/0L7Qu9GM0L3Ri9C5INGD0L3QuNGC0LDQtyJ9LCIyMjA3MyI6eyJJRCI6MjIwNzMsIlBhcmVudElEIjowLCJOYW1lIjoi0J/Qu9Cw0L3QuNGA0YPRjiDQtNC+0YHRgtCw0LLQu9GP0YLRjCDRgtC+0LLQsNGAINCyINC90LXRgdC60L7Qu9GM0LrQuNGFINGD0L/QsNC60L7QstC60LDRhSIsIkxvbmdOYW1lIjoi0J/Qu9Cw0L3QuNGA0YPRjiDQtNC+0YHRgtCw0LLQu9GP0YLRjCDRgtC+0LLQsNGAINCyINC90LXRgdC60L7Qu9GM0LrQuNGFINGD0L/QsNC60L7QstC60LDRhSIsIlR5cGUiOiJCb29sZWFuIiwiSXNDb2xsZWN0aW9uIjpmYWxzZSwiTWF4VmFsdWVDb3VudCI6MCwiSXNDb21wbGV4IjpmYWxzZSwiQ29tcGxleElEIjowLCJJc1JlcXVpcmVkIjpmYWxzZSwiSXNSZWNvbW1lbmRlZCI6ZmFsc2UsIklzTWFpbkNhdGVnb3J5IjpmYWxzZSwiTG9va3VwRGF0YSI6eyJMb29rdXBOYW1lIjoiIiwiVmFsdWVzIjp7fSwiT3JkZXJlZFZhbHVlSURzIjpbXX0sIk1vZGVsTWF0Y2hpbmciOmZhbHNlLCJMYWJlbCI6eyJWYWx1ZSI6ItCV0YHQu9C4INGC0L7QstCw0YAg0L/QvtGB0YLQsNCy0LvRj9C10YLRgdGPINCyINC90LXRgdC60L7Qu9GM0LrQuNGFINGD0L/QsNC60L7QstC60LDRhSwg0LLRi9Cx0LXRgNC40YLQtSDQt9C90LDRh9C10L3QuNC1IFwi0JTQsFwiINC40LvQuCDQv9C+0YHRgtCw0LLRjNGC0LUg0LPQsNC70L7Rh9C60YMuINCd0LDQv9GA0LjQvNC10YAsINGN0YLQviDQv9GA0LjQs9C+0LTQuNGC0YHRjyDQv9GA0Lgg0L/RgNC+0LTQsNC20LUg0LzQtdCx0LXQu9C4INCyINGA0LDQt9C+0LHRgNCw0L3QvdC+0Lwg0LLQuNC00LUuINCt0YLQsCDRhdCw0YDQsNC60YLQtdGA0LjRgdGC0LjQutCwINC00L7RgdGC0YPQv9C90LAg0YLQvtC70YzQutC+INC00LvRjyDQutGA0YPQv9C90L7Qs9Cw0LHQsNGA0LjRgtC90YvRhSDRgtC+0LLQsNGA0L7QsiDQvdCwIHJlYWxGQlMuINCV0YHQu9C4INC30LDQv9C+0LvQvdC40YLQtSDQv9C+0LvQtSDigJQg0L3QtSDRgdC80L7QttC10YLQtSDQvtCx0L3QvtCy0LvRj9GC0Ywg0L7RgdGC0LDRgtC60Lgg0L3QsCBGQlMg0LjQu9C4INGB0L7Qt9C00LDQstCw0YLRjCDQt9Cw0Y/QstC60Lgg0L3QsCDQv9C+0YHRgtCw0LLQutGDIEZCTyIsIlVSTCI6IiJ9LCJIaW50S2V5IjoiIiwiSXNBc3BlY3QiOmZhbHNlLCJJc092ZXJzaXplZCI6ZmFsc2UsIkNhdGVnb3J5SURzIjpudWxsLCJDb21wbGV4TmFtZSI6IiIsIkNhdGVnb3J5TmFtZSI6ItCd0LDQv9C+0LvRjNC90YvQuSDRg9C90LjRgtCw0LcifSwiMjIyMzIiOnsiSUQiOjIyMjMyLCJQYXJlbnRJRCI6MCwiTmFtZSI6ItCi0J0g0JLQrdCUINC60L7QtNGLINCV0JDQrdChIiwiTG9uZ05hbWUiOiLQotCdINCS0K3QlCDQutC+0LTRiyDQldCQ0K3QoSIsIlR5cGUiOiJTdHJpbmciLCJJc0NvbGxlY3Rpb24iOmZhbHNlLCJNYXhWYWx1ZUNvdW50IjowLCJJc0NvbXBsZXgiOmZhbHNlLCJDb21wbGV4SUQiOjAsIklzUmVxdWlyZWQiOmZhbHNlLCJJc1JlY29tbWVuZGVkIjpmYWxzZSwiSXNNYWluQ2F0ZWdvcnkiOmZhbHNlLCJMb29rdXBEYXRhIjp7Ikxvb2t1cE5hbWUiOiIiLCJWYWx1ZXMiOnsiOTcxMzk2Nzc1Ijp7IklEIjo5NzEzOTY3NzUsIlZhbHVlIjoiMDUwODAwMDAwMCAtINCa0L7RgNCw0LvQu9GLINC4INCw0L3QsNC70L7Qs9C40YfQvdGL0LUg0LzQsNGC0LXRgNC40LDQu9GLLNC90LXQvtCx0YDQsNCx0L7RgtCw0L3QvdGL0LUg0LjQu9C4INC/0LXRgNCy0LjRh9C90L7QuSDQvtCx0YDQsNCx0L7RgtC60LU7INGA0LDQutC+0LLQuNC90Yss0L/QsNC90YbQuNGA0Lgg0LzQvtC70LvRjtGB0LrQvtCyLi4u0YHQutC10LvQtdGC0L3Ri9C1INC/0LvQsNGB0YLQuNC90Ysg0LrQsNGA0LDQutCw0YLQuNGGLNC90LXQvtCx0YDQsNCx0L7RgtCw0L0u0LjQu9C4INC/0L7QtNCy0LXRgNCz0L3Rg9GCLtC/0LXRgNCy0LjRhy7QvtCx0YDQsNCx0L7RgtC60LUs0LHQtdC3INC/0YDQuNC00LDQvdC40Y8g0YTQvtGA0LzRizvQv9C+0YDQvtGI0L7QuiDQuCDQvtGC0YXQvtC00Ysg0Y3RgtC40YUg0L/RgNC+0LTRg9C60YLQvtCyIn0sIjk3MTM5NzcxOCI6eyJJRCI6OTcxMzk3NzE4LCJWYWx1ZSI6IjMyMTQxMDEwMDkgLSDQl9Cw0LzQsNC30LrQuCDRgdGC0LXQutC+0LvRjNC90LDRjyDQuCDRgdCw0LTQvtCy0LDRjywg0YbQtdC80LXQvdGC0Ysg0YHQvNC+0LvRj9C90YvQtSwg0YHQvtGB0YLQsNCy0Ysg0LTQu9GPINGD0L/Qu9C+0YLQvdC10L3QuNGPINC4INC/0YDQvtGH0LjQtSDQvNCw0YHRgtC40LrQuDog0L/RgNC+0YfQuNC1In0sIjk3MTM5Nzg5MSI6eyJJRCI6OTcxMzk3ODkxLCJWYWx1ZSI6IjM5MTAwMDAwMDggLSDQn9GA0L7Rh9C40LUg0YHQuNC</text:p>
          </table:table-cell>
          <table:table-cell office:value-type="string">
            <text:p>70LjQutC+0L3RiyDQsiDQv9C10YDQstC40YfQvdGL0YUg0YTQvtGA0LzQsNGFIn0sIjk3MTM5Nzg5NiI6eyJJRCI6OTcxMzk3ODk2LCJWYWx1ZSI6IjM5MTYyMDAwMDAgLSDQnNC+0L3QvtC90LjRgtGMINGBINGA0LDQt9C80LXRgNC+0Lwg0L/QvtC/0LXRgNC10YfQvdC+0LPQviDRgdC10YfQtdC90LjRjyDQsdC+0LvQtdC1IDEg0LzQvCwg0L/RgNGD0YLQutC4LCDRgdGC0LXRgNC20L3QuCDQuCDQv9GA0L7RhNC40LvQuCDRhNCw0YHQvtC90L3Ri9C1LCDRgSDQvtCx0YDQsNCx0L7RgtCw0L3QvdC+0Lkg0LjQu9C4INC90LXQvtCx0YDQsNCx0L7RgtCw0L3QvdC+0Lkg0L/QvtCy0LXRgNGF0L3QvtGB0YLRjNGOLCDQvdC+INC90LUg0L/QvtC00LLQtdGA0LPRiNC40LXRgdGPINC40L3QvtC5INC+0LHRgNCw0LHQvtGC0LrQtSDQuNC3INC/0L7Qu9C40LzQtdGA0L7QsiDQstC40L3QuNC70YXQu9C+0YDQuNC00LAifSwiOTcxMzk3OTIwIjp7IklEIjo5NzEzOTc5MjAsIlZhbHVlIjoiMzkxOTEwODAwMCAtINCf0YDQvtGH0LjQtSDQv9C70LjRgtGLLCDQu9C40YHRgtGLLCDQv9C70LXQvdC60LAsINC70LXQvdGC0LAsINC/0L7Qu9C+0YHQsCDQuCDQv9GA0L7Rh9C40LUg0L/Qu9C+0YHQutC40LUg0YTQvtGA0LzRiywg0LjQtyDQv9C70LDRgdGC0LzQsNGB0YEsINGB0LDQvNC+0LrQu9C10Y/RidC40LXRgdGPLCDQsiDRgNGD0LvQvtC90LDRhSDRiNC40YDQuNC90L7QuSDQvdC1INCx0L7Qu9C10LUgMjAg0YHQvCJ9LCI5NzEzOTc5NDEiOnsiSUQiOjk3MTM5Nzk0MSwiVmFsdWUiOiIzOTIwOTk1OTAwIC0g0J/RgNC+0YfQuNC1INC/0LvQuNGC0YssINC70LXQvdGC0Ysg0Lgg0L/QvtC70L7RgdGLINC40LvQuCDQv9C70LXQvdC60LAuLiwg0LjQtyDQv9GA0L7Rh9C40YUg0L/Qu9Cw0YHRgtC80LDRgdGBIn0sIjk3MTM5Nzk0MiI6eyJJRCI6OTcxMzk3OTQyLCJWYWx1ZSI6IjM5MjA5OTkwMDAgLSDQn9C70LjRgtGLLCDQu9C40YHRgtGLLCDQv9C70LXQvdC60Lgg0Lgg0L/QvtC70L7RgdGLINC40LvQuCDQu9C10L3RgtGLINC/0YDQvtGH0LjQtSwg0LjQtyDQv9GA0L7Rh9C40YUg0L/QvtC70LjQvNC10YDQvdGL0YUg0LzQsNGC0LXRgNC40LDQu9C+0LIsINC90LXQv9C+0YDQuNGB0YLRi9C1INC4INC90LXQsNGA0LzQuNGA0L7QstCw0L3QvdGL0LUsINC90LXRgdC70L7QuNGB0YLRi9C1LCDQsdC10Lcg0L/QvtC00LvQvtC20LrQuCDQuCDQvdC1INGB0L7QtdC00LjQvdC10L3QvdGL0LUg0YEg0LTRgNGD0LPQuNC80Lgg0LzQsNGC0LXRgNC40LDQu9Cw0LzQuCJ9LCI5NzEzOTc5NDMiOnsiSUQiOjk3MTM5Nzk0MywiVmFsdWUiOiIzOTIxMTEwMDAwIC0g0J/Qu9C40YLRiywg0LvQuNGB0YLRiywg0L/Qu9C10L3QutCwINC4INC/0L7Qu9C+0YHRiyDQuNC70Lgg0LvQtdC90YLRiywg0L/QvtGA0LjRgdGC0YvQtSDQuNC3INC/0L7Qu9C40LzQtdGA0L7QsiDRgdGC0LjRgNC+0LvQsCJ9LCI5NzEzOTc5NTEiOnsiSUQiOjk3MTM5Nzk1MSwiVmFsdWUiOiIzOTIyMTAwMDAwIC0g0JLQsNC90L3Riywg0LTRg9GI0Lgg0Lgg0YDQsNC60L7QstC40L3RiyDQtNC70Y8g0YHRgtC+0LrQsCDQstC+0LTRiyDQuCDRgNCw0LrQvtCy0LjQvdGLINC00LvRjyDRg9C80YvQstCw0L3QuNGPLCDQuNC3INC/0LvQsNGB0YLQvNCw0YHRgdGLIn0sIjk3MTM5Nzk1MiI6eyJJRCI6OTcxMzk3OTUyLCJWYWx1ZSI6IjM5MjIyMDAwMDAgLSDQodC40LTQtdC90YzRjyDQuCDQutGA0YvRiNC60Lgg0LTQu9GPINGD0L3QuNGC0LDQt9C+0LIsINC40Lcg0L/Qu9Cw0YHRgtC80LDRgdGBIn0sIjk3MTM5Nzk1MyI6eyJJRCI6OTcxMzk3OTUzLCJWYWx1ZSI6IjM5MjI5MDAwMDAgLSDQn9GA0L7Rh9C40LUg0LLQsNC90L3Riywg0LTRg9GI0LgsINGA0LDQutC+0LLQuNC90YssINCx0LjQtNC1LCDRg9C90LjRgtCw0LfRiywg0YHQuNC00LXQvdGM0Y8g0Lgg0LrRgNGL0YjQutC4INC00LvRjyDQvdC40YUsINCx0LDRh9C60Lgg0YHQu9C40LLQvdGL0LUg0Lgg0LDQvdCw0LvQvtCz0LjRh9C90YvQtSDRgdCw0L3QuNGC0LDRgNC90L4t0YLQtdGF0L3QuNGH0LXRgdC60LjQtSDQuNC30LTQtdC70LjRjywg0LjQtyDQv9C70LDRgdGC0LzQsNGB0YEifSwiOTcxMzk3OTU5Ijp7IklEIjo5NzEzOTc5NTksIlZhbHVlIjoiMzkyMzMwOTA5MCAtINCf0YDQvtGH0LjQtSDQsdGD0YLRi9C70LgsINCx0YPRgtGL0LvQutC4LCDRhNC70LDQutC+0L3RiyDQuCDQsNC90LDQu9C+0LPQuNGH0L3Ri9C1INC40LfQtNC10LvQuNGPLCDQtdC80LrQvtGB0YLRjNGOINCx0L7Qu9C10LUgMiDQuywg0LjQtyDQv9C70LDRgdGC0LzQsNGB0YEifSwiOTcxMzk3OTYxIjp7IklEIjo5NzEzOTc5NjEsIlZhbHVlIjoiMzkyMzUwOTAwMCAtINCf0YDQvtGH0LjQtSDQv9GA0L7QsdC60LgsINC60YDRi9GI0LrQuCwg0LrQvtC70L/QsNC60Lgg0Lgg0LTRgNGD0LPQuNC1INGD0LrRg9C/0L7RgNC+0YfQvdGL0LUg0YHRgNC10LTRgdGC0LLQsCwg0LjQtyDQv9C70LDRgdGC0LzQsNGB0YEifSwiOTcxMzk3OTYzIjp7IklEIjo5NzEzOTc5NjMsIlZhbHVlIjoiMzkyNDEwMDAwMCAtINCf0L7RgdGD0LTQsCDRgdGC0L7Qu9C+0LLQsNGPINC4INC60YPRhdC+0L3QvdCw0Y8sINC40Lcg0L/Qu9Cw0YHRgtC80LDRgdGBIn0sIjk3MTM5Nzk2NSI6eyJJRCI6OTcxMzk3OTY1LCJWYWx1ZSI6IjM5MjQ5MDAwMDkgLSDQn9GA0L7Rh9C40LUg0L/RgNC40LHQvtGA0Ysg0YHRgtC+0LvQvtCy0YvQtSDQuCDQutGD0YXQvtC90L3Ri9C1INC/0YDQuNC90LDQtNC70LXQttC90L7RgdGC0LgsINC/0YDQvtGH0LjQtSDQv9GA0LXQtNC80LXRgtGLINC00L7QvNCw0YjQvdC10LPQviDQvtCx0LjRhdC+0LTQsCDQuCDQv9GA0LXQtNC80LXRgtGLINCz0LjQs9C40LXQvdGLINC40LvQuCDRgtGD0LDQu9C10YLQsCwg0LjQtyDQv9C70LDRgdGC0LzQsNGB0YEifSwiOTcxMzk3OTcxIjp7IklEIjo5NzEzOTc5NzEsIlZhbHVlIjoiMzkyNTkwODAwMSAtINCf0YDQvtGH0LjQtSDQtNC10YLQsNC70Lgg0YHRgtGA0L7QuNGC0LXQu9GM0L3Ri9C1LCDQuNC3INC/0LvQsNGB0YLQvNCw0YHRgSwg0LIg0LTRgNGD0LPQvtC8INC80LXRgdGC0LUg0L3QtSDQv9C+0LjQvNC10L3QvtCy0LDQvdC90YvQtSDQuNC70Lgg0L3QtSDQstC60LvRjtGH0LXQvdC90YvQtSwg0LjQt9Cz0L7RgtC+0LLQu9C10L3QvdGL0LUg0LjQtyDQv9C+0LvQuNGD0YDQtdGC0LDQvdCwIn0sIjk3MTM5Nzk3MiI6eyJJRCI6OTcxMzk3OTcyLCJWYWx1ZSI6IjM5MjU5MDgwMDkgLSDQn9GA0L7Rh9C40LUg0LTQtdGC0LDQu9C4INGB0YLRgNC+0LjRgtC10LvRjNC90YvQtSwg0LjQtyDQv9C70LDRgdGC0LzQsNGB0YEsINCyINC00YDRg9Cz0L7QvCDQvNC10YHRgtC1INC90LUg0L/QvtC40LzQtdC90L7QstCw0L3QvdGL0LUg0LjQu9C4INC90LUg0LLQutC70Y7Rh9C10L3QvdGL0LUsINC/0YDQvtGH0LjQtSJ9LCI5NzEzOTc5NzciOnsiSUQiOjk3MTM5Nzk3NywiVmFsdWUiOiIzOTI2OTA1MDAwIC0g0J/RgNC+0YfQuNC1INC10LzQutC+0YHRgtC4INC/0LXRgNGE0L7RgNC40YDQvtCy0LDQvdC90YvQtSDQuCDQsNC90LDQu9C+0LPQuNGH0L3Ri9C1INC40LfQtNC10LvQuNGPLCDQv9GA0LXQtNC90LDQt9C90LDRh9C10L3QvdGL0LUg0LTQu9GPINGE0LjQu9GM0YLRgNC+0LLQsNC90LjRjyDQstC+0LTRiyDQvdCwINCy0YXQvtC00LDRhSDQsiDQtNGA0LXQvdCw0LbQvdGD0Y4g0YHQuNGB0YLQtdC80YMsINC40Lcg0L/Qu9Cw0YHRgtC80LDRgdGBIn0sIjk3MTM5Nzk3OCI6eyJJRCI6OTcxMzk3OTc4LCJWYWx1ZSI6IjM5MjY5MDkyMDAgLSDQmNC30LTQtdC70LjRjyDQv9GA0L7Rh9C40LUg0LjQtyDQv9C70LDRgdGC0LzQsNGB0YEg0Lgg0LjQt9C00LXQu9C40Y8g0LjQt9Cz0L7RgtC+0LLQu9C10L3QvdGL0LUg0LjQtyDQu9C40YHRgtC+0LLQvtCz0L4g0LzQsNGC0LXRgNC40LDQu9CwINC40Lcg0L/RgNC+0YfQuNGFINC80LDRgtC10YDQuNCw0LvQvtCyINGC0L7QstCw0YDQvdGL0YUg0L/QvtC30LjRhtC40LkgMzkwMSAtIDM5MTQifSwiOTcxMzk3OTgyIjp7IklEIjo5NzEzOTc5ODIsIlZhbHVlIjoiMzkyNjkwOTcwOSAtINCY0LfQtNC10LvQuNGPINC/0YDQvtGH0LjQtSDQuNC3INC/0LvQsNGB0YLQvNCw0YHRgSDQuCDQuNC30LTQtdC70LjRjyDQuNC3INC/0YDQvtGH0LjRhSDQvNCw0YLQtdGA0LjQsNC70L7QsiDRgtC+0LLQsNGA0L3Ri9GFINC/0L7Qt9C40YbQuNC5IDM5MDEgLSAzOTE0LCDQv9GA0L7Rh9C40LUsINC/0YDQvtGH0LjQtSwg0L/RgNC+0YfQuNC1LCDQv9GA0L7Rh9C40LUifSwiOTcxMzk3OTkzIjp7IklEIjo5NzEzOTc5OTMsIlZhbHVlIjoiNDAwODIxOTAwMCAtINCf0YDQvtGH0LjQtSDQv9C70LDRgdGC0LjQvdGLLCDQu9C40YHRgtGLLCDQv9C+0LvQvtGB0LAsINC40Lcg0L3QtdC/0L7RgNC40YHRgtC+0Lkg0YDQtdC30LjQvdGLIn0sIjk3MTM5ODAzNyI6eyJJRCI6OTcxMzk4MDM3LCJWYWx1ZSI6IjQwMTYxMDAwMDkgLSDQmNC30LTQtdC70LjRjyDQuNC3INC/0L7RgNC40YHRgtC+0Lkg0YDQtdC30LjQvdGLLCDQv9GA0L7Rh9C40LUifSwiOTcxMzk4MDM4Ijp7IklEIjo5NzEzOTgwMzgsIlZhbHVlIjoiNDAxNjkxMDAwMCAtINCf0YDQvtGH0LjQtSDQv9C+0LrRgNGL0YLQuNGPINC90LDQv9C+0LvRjNC90YvQtSDQuCDQutC+0LLRgNC40LrQuCwg0LjQtyDQstGD0LvQutCw0L3QuNC30L7QstCw0L3QvdC+0Lkg0YDQtdC30LjQvdGLIn0sIjk3MTM5ODEzMCI6eyJJRCI6OTcxMzk4MTMwLCJWYWx1ZSI6IjQ0MTg5OTIwMDAgLSDQn9GA0L7Rh9C40LUg0LjQt9C00LXQu9C40Y8g0LTQtdGA0LXQstGP0L3QvdGL0LUg0YHRgtGA0L7QuNGC0LXQu9GM0L3Ri9C1OyDQv9GA0L7Rh9C40Lkg0YHQu9C+0LjRgdGC0L4t0LrQu9C10LXQvdGL0Lkg0LvQtdGB0L7QvNCw0YLQtdGA0LjQsNC7In0sIjk3MTM5ODE0MyI6eyJJRCI6OTcxMzk4MTQzLCJWYWx1ZSI6IjQ0MjE5OTEwMDAgLSDQn9GA0L7Rh9C40LUg0LTQtdGA0LXQstGP0L3QvdGL0LUg0LjQt9C00LXQu9C40Y8g0LjQtyDQstC+0LvQvtC60L3QuNGB0YLRi9GFINC/0LvQuNGCIn0sIjk3MTM5ODE1NCI6eyJJRCI6OTcxMzk4MTU0LCJWYWx1ZSI6IjQ1MDQ5MDgwMDAgLSDQn9GA0L7QsdC60Lgg0Lgg0LfQsNCz0LvRg9GI0LrQuCDQv9GA0L7Rh9C40LUifSwiOTcxMzk4MTkxIjp7IklEIjo5NzEzOTgxOTEsIlZhbHVlIjoiNDgxMTQxMjAwMCAtINCR0YPQvNCw0LPQsCDQuCDQutCw0YDRgtC+0L0sINGB0LDQvNC+0LrQu9C10Y/RidC40LXRgdGPLCDRgSDRiNC40YDQuNC90L7QuSDQvdC1INCx0L7Qu9C10LUgMTAg0YHQvCwg0L/QvtC60YDRi9GC0YvQtSDQvdC10LLRg9C70LrQsNC90LjQt9C+0LLQsNC90L3Ri9C8INC90LDRgtGD0YDQsNC70YzQvdGL0Lwg0LjQu9C4INGB0LjQvdGC0LXRgtC40YfQtdGB0LrQuNC8INC60LDRg9GH0YPQutC+0LwifSwiOTcxMzk4MjQwIjp7IklEIjo5NzEzOTgyNDAsIlZhbHVlIjoiNDgyMzkwODU5NyAtINCR0YPQvNCw0LPQsCwg0LrQsNGA0YLQvtC9LCDRhtC10LvQu9GO0LvQvtC30L3QsNGPINCy0LDRgtCwINC4INC/0L7Qu9C+0YLQvdC+INC40Lcg0YbQtdC70LvRjtC70L7Qt9C90YvRhSDQstC+0LvQvtC60L7QvSwg0L/RgNC+0YfQuNC1LCDQvdCw0YDQtdC30LDQvdC90YvQtSDQv9C+INGA0LDQt9C80LXRgNGDINC40LvQuCDRhNC+0YDQvNC1OyDQuNC30LTQtdC70LjRjyDQuNC3INCx0YPQvNCw0LbQvdC+0Lkg0LzQsNGB0YHRiywg0LHRg9C80LDQs9C4LCDQutCw0YDRgtC+0L0uLi4sINC/0YDQvtGH0LjQtTog0L/RgNC+0YfQuNC1OiDQv9GA0L7Rh9C40LU6INC/0YDQvtGH0LjQtTog0L/RgNC+0YfQuNC1In0sIjk3MTM5ODM1MSI6eyJJRCI6OTcxMzk4MzUxLCJWYWx1ZSI6IjU2MDgxOTMwMDAgLSDQn9GA0L7Rh9C40LUg0LPQvtGC0L7QstGL0LUg0YHQtdGC0Lgg0LjQtyDRhdC40LzQuNGH0LXRgdC60LjRhSDRgtC10LrRgdGC0LjQu9GM0L3Ri9GFINC80LDRgtC10YDQuNCw0LvQvtCyIn0sIjk3MTM5ODM1MiI6eyJJRCI6OTcxMzk4MzUyLCJWYWx1ZSI6IjU2MDgxOTkwMDAgLSDQn9GA0L7Rh9C40LUg0YHQtdGC0Lgg0LjQtyDRhdC40LzQuNGH0LXRgdC60LjRhSDRgtC10LrRgdGC0LjQu9GM0L3Ri9GFINC80LDRgtC10YDQuNCw0LvQvtCyIn0sIjk3MTM5ODQwNyI6eyJJRCI6OTcxMzk4NDA3LCJWYWx1ZSI6IjU5MTE5MDkwMDAgLSDQn9GA0L7Rh9C40LUg0YLQtdC60YHRgtC40LvRjNC90YvQtSDQvNCw0YLQtdGA0LjQsNC70Ysg0Lgg0LjQt9C00LXQu9C40Y8g0LTQu9GPINGC0LXRhdC90LjRh9C10YHQutC40YUg0YbQtdC70LXQuSwg0YPQv9C+0LzRj9C90YPRgtGL0LUg0LIg0L/RgNC40LzQtdGH0LDQvdC40LggNyDQuiDQtNCw0L3QvdC+0Lkg0LPRgNGD0L/Qv9C1In0sIjk3MTM5ODcwOSI6eyJJRCI6OTcxMzk4NzA5LCJWYWx1ZSI6IjYyMTcxMDAwMDAgLSDQn9GA0LjQvdCw0LTQu9C10LbQvdC+0YHRgtC4INC6INC+0LTQtdC20LTQtSDQs9C+0YLQvtCy0YvQtSDQv9GA0L7Rh9C40LUsINC60YDQvtC80LUg0LLQutC70Y7Rh9C10L3QvdGL0YUg0LIg0YLQvtCy0LDRgNC90YPRjiDQv9C+0LfQuNGG0LjRjiA2MjEyIn0sIjk3MTM5ODczOCI6eyJJRCI6OTcxMzk4NzM4LCJWYWx1ZSI6IjYzMDI1MzEwMDAgLSDQnNCQ0KDQmtCY0KDQntCS0JrQkCDQoNCkIC0g0JHQtdC70YzQtSDRgdGC0L7Qu9C+0LLQvtC1INC/0YDQvtGH0LXQtSDQuNC3INGF0LjQvNC40YfQtdGB0LrQuNGFINC90LjRgtC10Lkg0LjQtyDQvdC10YLQutCw0L3Ri9GFINC80LDRgtC10YDQuNCw0LvQvtCyIn0sIjk3MTM5ODczOSI6eyJJRCI6OTcxMzk4NzM5LCJWYWx1ZSI6IjYzMDI1MzkwMDAgLSDQnNCQ0KDQmtCY0KDQntCS0JrQkCDQoNCkIC0g0J/RgNC+0YfQtdC1INCx0LXQu9GM0LUg0YHRgtC+0LvQvtCy0L7QtSwg0LjQtyDRhdC40LzQuNGH0LXRgdC60LjRhSDQvdC40YLQtdC5In0sIjk3MTM5ODc4MSI6eyJJRCI6OTcxMzk4NzgxLCJWYWx1ZSI6IjYzMDc5MDk4MDAgLSDQn9GA0L7Rh9C40LUg0LPQvtGC0L7QstGL0LUg0LjQt9C00LXQu9C40Y8sINCy0LrQu9GO0YfQsNGPINCy0YvQutGA0L7QudC60Lgg0L7QtNC10LbQtNGLIn0sIjk3MTM5ODg4MyI6eyJJRCI6OTcxMzk4ODgzLCJWYWx1ZSI6IjY4MDI5OTkwMDAgLSDQmtCw0LzQvdC4INC/0YDQvtGH0LjQtSAo0LrRgNC+0LzQtSDRgdC70LDQvdGG0LApLCDQvtCx0YDQsNCx0L7RgtCw0L3QvdGL0LUg0LTQu9GPINC/0LDQvNGP0YLQvdC40LrQvtCyINC40LvQuCDRgdGC0YDQvtC40YLQtdC70YzRgdGC0LLQsCJ9LCI5NzEzOTg4ODYiOnsiSUQiOjk3MTM5ODg4NiwiVmFsdWUiOiI2ODA0MjEwMDAwIC0g0J/RgNC+0YfQuNC1INC20LXRgNC90L7QstCwLCDQutCw0LzQvdC4INGC0L7Rh9C40LvRjNC90YvQtSwg0LrRgNGD0LPQuCDRiNC70LjRhNC+0LLQsNC70YzQvdGL0LUg0Lgg0LDQvdCw0LvQvtCz0LjRh9C90YvQtSDQuNC30LTQtdC70LjRjywg0LjQtyDQsNCz0LvQvtC80LXRgNC40YDQvtCy0LDQvdC90YvRhSDRgdC40L3RgtC10YLQuNGH0LXRgdC60LjRhSDQuNC70Lgg0L/RgNC40YDQvtC00L3Ri9GFINCw0LvQvNCw0LfQvtCyIn0sIjk3MTM5ODkwNyI6eyJJRCI6OTcxMzk4OTA3LCJWYWx1ZSI6IjY4MTA5OTAwMDAgLSDQn9GA0L7Rh9C40LUg0LjQt9C00LXQu9C40Y8g0LjQtyDRhtC10LzQtdC90YLQsCwg0LHQtdGC0L7QvdCwINC40LvQuCDQuNGB0LrRg9GB0YHRgtCy0LXQvdC90L7Qs9C+INC60LDQvNC90Y8sINC90LXQsNGA0LzQuNGA0L7QstCw0L3QvdGL0LUg0LjQu9C4INCw0YDQvNC40YDQvtCy0LDQvdC90YvQtSJ9LCI5NzEzOTg5NDIiOnsiSUQiOjk3MTM5ODk0MiwiVmFsdWUiOiI2OTEwMTAwMDAwIC0g0KDQsNC60L7QstC40L3Riywg0YPQvNGL0LLQsNC70YzQvdC40LrQuCwg0LrQvtC90YHQvtC70Lgg0YDQsNC60L7QstC40L0sINCy0LDQvdC90YssINCx0LjQtNC1LCDRg9C90LjRgtCw0LfRiywg0YHQu9C40LLQvdGL0LUg0LHQsNGH0LrQuCwg0L/QuNGB0YHRg9Cw0YDRiyDQuCDQsNC90LDQu9C+0LPQuNGH0L3Ri9C1INGB0LDQvdC40YLQsNGA0L3Qvi3RgtC10YXQvdC40YfQtdGB0LrQuNC1INC40LfQtNC10LvQuNGPLCDQuNC3INGE0LDRgNGE0L7RgNCwIn0sIjk3MTM5ODk0MyI6eyJJRCI6OTcxMzk4OTQzLCJWYWx1ZSI6IjY5MTA5MDAwMDAgLSDQn9GA0L7Rh9C40LUg0YDQsNC60L7QstC40L3Riywg0YPQvNGL0LLQsNC70YzQvdC40LrQuCwg0LrQvtC90YHQvtC70Lgg0YDQsNC60L7QstC40L0sINCy0LDQvdC90YssINCx0LjQtNC1LCDRg9C90LjRgtCw0LfRiywg0YHQu9C40LLQvdGL0LUg0LHQsNGH0LrQuCwg0L/QuNGB0YHRg9Cw0YDRiyDQuCDQv9C+0LTQvtCx0L3Ri9C1INGB0LDQvdC40YLQsNGA0L3Qvi3RgtC10YXQvdC40YfQtdGB0LrQuNC1INC40LfQtNC10LvQuNGPIn0sIjk3MTM5ODk1MiI6eyJJRCI6OTcxMzk4OTUyLCJWYWx1ZSI6IjY5MTIwMDg1MDAgLSDQn9C+0YHRg9C00LAg0YHRgtC+0LvQvtCy0LDRjywg0LrRg9GF0L7QvdC90LDRjyDQuCDQv9GA0L7Rh9C40LUg0YXQvtC30Y/QudGB0YLQstC10L3QvdGL0LUg0Lgg0YLRg9Cw0LvQtdGC0L3Ri9C1INC40LfQtNC10LvQuNGPINC40Lcg0YTQsNGP0L3RgdCwINC40LvQuCDRgtC+0L3QutC+0Lkg0LrQtdGA0LDQvNC40LrQuCJ9LCI5NzEzOTkwMTAiOnsiSUQiOjk3MTM5OTAxMCwiVmFsdWUiOiI3MDE5OTAwMDI5IC0g0KLQutCw0L3QuCDQv9GA0L7Rh9C40LUsINC40Lcg0YHRgtC10LrQu9C+0LLQvtC70L7QutC90LAifSwiOTcxMzk5MDE1Ijp7IklEIjo5NzEzOTkwMTUsIlZhbHVlIjoiNzAyMDAwODAwMCAtINCf0YDQvtGH0LjQtSDQuNC30LTQtdC70LjRjyDQuNC3INGB0YLQtdC60LvQsCJ9LCI5NzEzOTkwNzgiOnsiSUQiOjk3MTM5OTA3OCwiVmFsdWUiOiI3MzA3MTk5MDAwIC0g0J/RgNC+0YfQuNC1INGE0LjRgtC40L3Qs9C4INC70LjRgtGL0LUg0LjQtyDRh9C10YDQvdGL0YUg0LzQtdGC0LDQu9C70L7QsiJ9LCI5NzEzOTkwODgiOnsiSUQiOjk3MTM5OTA4OCwiVmFsdWUiOiI3MzA4NDAwMDA5IC0g0J/RgNC+0YfQtdC1INC+0LHQvtGA0YPQtNC+0LLQsNC90LjQtSDQtNC70Y8g0LzQtdGC0LDQu9C70LjRh9C10YHQutC40YUg0YHRgtGA0L7QuNGC0LXQu9GM0L3Ri9GFINC70LXRgdC+0LIsINC+0L/QsNC70YPQsdC+0LosINC/0L7QtNC/0L7RgNC90YvRhSDRgdGC0LXQvdC+0Log0LjQu9C4INGI0LDRhdGC0L3QvtC5INC60YDQtdC/0LgsINC40Lcg0YfQtdGA0L3Ri9GFINC80LXRgtCw0LvQu9C+0LIifSwiOTcxMzk5MDkxIjp7IklEIjo5NzEzOTkwOTEsIlZhbHVlIjoiNzMwODkwOTgwOSAtINCf0YDQvtGH0LjQtSDQvNC10YLQsNC70LvQvtC60L7QvdGB0YLRgNGD0LrRhtC40Lgg0LjQtyDRh9C10YDQvdGL0YUg0LzQtdGC0LDQu9C70L7QsiJ9LCI5NzEzOTkxNDUiOnsiSUQiOjk3MTM5OTE0NSwiVmFsdWUiOiI3MzE4MTkwMDA4IC0g0JjQt9C00LXQu9C40Y8sINGB0L3QsNCx0LbQtdC90L3Ri9C1INGA0LXQt9GM0LHQvtC5INC40Lcg0YfQtdGA0L3Ri9GFINC80LXRgtCw0LvQu9C+0LIg0L/RgNC+0YfQuNC1LCDQv9GA0L7Rh9C40LUifSwiOTcxMzk5MTU3Ijp7IklEIjo5NzEzOTkxNTcsIlZhbHVlIjoiNzMyMDIwODEwOCAtINCf0YDQvtGH0LjQtSDQstC40L3RgtC+0LLRi9C1INC/0YDRg9C20LjQvdGLINC40Lcg0YfQtdGA0L3Ri9GFINC80LXRgtCw0LvQu9C+0LIsINGA0LDQsdC+0YLQsNGO0YnQuNC1INC90LAg0YHQttCw0YLQuNC1LCDQv9GA0L7Rh9C40LUifSwiOTcxMzk5MTczIjp7IklEIjo5NzEzOTkxNzMsIlZhbHVlIjoiNzMyMzkzMDAwMCAtINCf0YDQvtGH0LjQtSDQuNC30LTQtdC70LjRjyDRgdGC0L7Qu9C+0LLRi9C1LCDQutGD0YXQvtC90L3Ri9C1INC4INC/0YDQvtGH0LjQtSDQuNC30LTQtdC70LjRjyDQtNC70Y8g0LHRi9GC0L7QstGL0YUg0L3Rg9C20LQg0Lgg0LjRhSDRh9Cw0YHRgtC4LCDQuNC3INC60L7RgNGA0L7Qt9C40L7QvdC90L7RgdGC0L7QudC60L7QuSDRgdGC0LDQu9C4In0sIjk3MTM5OTE3NiI6eyJJRCI6OTcxMzk5MTc2LCJWYWx1ZSI6IjczMjQxMDAwMDkgLSDQoNCw0LrQvtCy0LjQvdGLINC4INGD0LzRi9Cy0LDQu9GM0L3QuNC60Lgg0LjQtyDQutC+0YDRgNC+0LfQuNC+0L3QvdC+0YHRgtC+0LnQutC+0Lkg0YHRgtCw0LvQuCwg0L/RgNC+0YfQuNC1In0sIjk3MTM5OTE3NyI6eyJJRCI6OTcxMzk5MTc3LCJWYWx1ZSI6IjczMjQyMTAwMDAgLSDQktCw0L3QvdGLINC40Lcg0YfRg9Cz0YPQvdC90L7Qs9C+INC70LjRgtGM0Y8sINC90LXRjdC80LDQu9C40YDQvtCy0LDQvdC90YvQtSDQuNC70Lgg0Y3QvNCw0LvQuNGA0L7QstCw0L3QvdGL0LUifSwiOTcxMzk5MTc4Ijp7IklEIjo5NzEzOTkxNzgsIlZhbHVlIjoiNzMyNDI5MDAwMCAtINCS0LDQvdC90Ysg0LjQtyDRh9C10YDQvdGL0YUg0LzQtdGC0LDQu9C70L7QsiDQv9GA0L7Rh9C40LUifSwiOTcxMzk5MTc5Ijp7IklEIjo5NzEzOTkxNzksIlZhbHVlIjoiNzMyNDkwMDAwOSAtINCe0LHQvtGA0YPQtNC+0LLQsNC90LjQtSDRgdCw0L3QuNGC0LDRgNC90L4t0YLQtdGF0L3QuNGH0LXRgdC60L7QtSDQuCDQtdCz0L4g0YfQsNGB0YLQuCwg0LjQtyDRh9C10YDQvdGL0YUg0LzQtdGC0LDQu9C70L7Qsiwg0L/RgNC+0YfQtdC1In0sIjk3MTM5OTE4MyI6eyJJRCI6OTcxMzk5MTgzLCJWYWx1ZSI6IjczMjYxOTEwMDAgLSDQn9GA0L7Rh9C40LUg0LjQt9C00LXQu9C40Y8g0LjQtyDRh9C10YDQvdGL0YUg0LzQtdGC0LDQu9C70L7QsiDQutC+0LLQsNC90YvQtSwg0L3QviDQsdC10Lcg0LTQsNC70YzQvdC10LnRiNC10Lkg0L7QsdGA0LDQsdC+0YLQutC4In0sIjk3MTM5OTE4NyI6eyJJRCI6OTcxMzk5MTg3LCJWYWx1ZSI6IjczMjYyMDAwMDkgLSDQmNC30LTQtdC70LjRjyDQuNC3INC/0YDQvtCy0L7Qu9C+0LrQuCwg0LjQt9Cz0L7RgtC+0LLQu9C10L3QvdC+0Lkg0LjQtyDRh9C10YDQvdGL0YUg0LzQtdGC0LDQu9C70L7Qsiwg0L/RgNC+0YfQuNC1In0sIjk3MTM5OTE5NCI6eyJJRCI6OTcxMzk5MTk0LCJWYWx1ZSI6IjczMjY5MDk0MDkgLSDQmNC30LTQtdC70LjRjyDQv9GA0L7Rh9C40LUg0LjQtyDRh9C10YDQvdGL0YUg0LzQtdGC0LDQu9C70L7Qsiwg0YjRgtCw0LzQv9C+0LLQsNC90L3Ri9C1In0sIjk3MTM5OTE5NyI6eyJJRCI6OTcxMzk5MTk3LCJWYWx1ZSI6IjczMjY5MDk4MDcgLSDQn9GA0L7Rh9C40LUg0LjQt9C00LXQu9C40Y8g0LjQtyDRh9C10YDQvdGL0YUg0LzQtdGC0LDQu9C70L7Qsiwg0L/RgNC+0YfQuNC1ICjQutGALiDRgdC/0LXRh9C10L3QvdGL0YUsINGI0YLQsNC80L/QvtCy0LDQvdC90YvRhSwg0LrQvtCy0LDQvdGL0YUpIn0sIjk3MTM5OTIxOSI6eyJJRCI6OTcxMzk5MjE5LCJWYWx1ZSI6Ijc1MDg5MDAwMDkgLSDQn9GA0L7Rh9C40LUg0LjQt9C00LXQu9C40Y8g0LjQtyDQvdC40LrQtdC70Y8ifSwiOTcxMzk5MjMwIjp7IklEIjo5NzEzOTkyMzAsIlZhbHVlIjoiNzYxMDkwOTAwMCAtINCc0LXRgtCw0LvQu9C+0LrQvtC90YHRgtGA0YPQutGG0LjQuCDQsNC70Y7QvNC40L3QuNC10LLRi9C1INC00LvRjyDQuNGB0L/QvtC70YzQt9C+0LLQsNC90LjRjyDQsiDRgdGC0YDQvtC40YLQtdC70YzRgdGC0LLQtSDQv9GA0L7Rh9C40LUifSwiOTcxMzk5MjQ0Ijp7IklEIjo5NzEzOTkyNDQsIlZhbHVlIjoiNzYxNjk5OTAwOCAtINCY0LfQtNC10LvQuNGPINC40Lcg0LDQu9GO0LzQuNC90LjRjyDQv9GA0L7Rh9C40LUifSwiOTcxMzk5MzAwIjp7IklEIjo5NzEzOTkzMDAsIlZhbHVlIjoiODIwNzkwOTkwMCAtINCf0YDQvtGH0LjQtSDQuNC90YHRgtGA0YPQvNC10L3RgtGLINGB0LzQtdC90L3Ri9C1INGBINGA0LDQsdC+0YfQtdC5INGH0LDRgdGC0YzRjiDQuNC3INC/0YDQvtGH0LjRhSDQvNCw0YLQtdGA0LjQsNC70L7QsiJ9LCI5NzEzOTkzMDIiOnsiSUQiOjk3MTM5OTMwMiwiVmFsdWUiOiI4MjA4MjAwMDAwIC0g0J3QvtC20Lgg0Lgg0YDQtdC20YPRidC40LUg0LvQtdC30LLQuNGPINC00LvRjyDQvNCw0YjQuNC9INC40LvQuCDQvNC10YXQsNC90LjRh9C10YHQutC40YUg0L/RgNC40YHQv9C+0YHQvtCx0LvQtdC90LjQuSDQtNC70Y8g0L7QsdGA0LDQsdC+0YLQutC4INC00YDQtdCy0LXRgdC40L3RiyJ9LCI5NzEzOTkzNDMiOnsiSUQiOjk3MTM5OTM0MywiVmFsdWUiOiI4MzAyNDE5MDAwIC0g0JrRgNC10L/QtdC20L3QsNGPINCw0YDQvNCw0YLRg9GA0LAsINGE0YPRgNC90LjRgtGD0YDQsCDQuCDQsNC90LDQu9C+0LPQuNGH0L3Ri9C1INC00LXRgtCw0LvQuCwg0L/RgNC40LzQtdC90Y/QtdC80YvQtSDQtNC70Y8g0LfQtNCw0L3QuNC5LCDQv9GA0L7Rh9C40LUifSwiOTcxMzk5MzQ1Ijp7IklEIjo5NzEzOTkzNDUsIlZhbHVlIjoiODMwMjQ5MDAwOSAtINCa0YDQtdC/0LXQttC90LDRjyDQsNGA0LzQsNGC0YPRgNCwLCDRhNGD0YDQvdC40YLRg9GA0LAg0Lgg0LDQvdCw0LvQvtCz0LjRh9C90YvQtSDQuNC30LTQtdC70LjRjyDQv9GA0L7Rh9C40LUifSwiOTcxMzk5NDk4Ijp7IklEIjo5NzEzOTk0OTgsIlZhbHVlIjoiODQxOTg5OTg5MCAtINCf0YDQvtGH0LjQtSDQvNCw0YjQuNC90YssINCw0LPRgNC10LPQsNGC0Ysg0Lgg0L7QsdC+0YDRg9C00L7QstCw0L3QuNC1In0sIjk3MTM5OTUwOSI6eyJJRCI6OTcxMzk5NTA5LCJWYWx1ZSI6Ijg0MjEyMTAwMDkgLSDQntCx0L7RgNGD0LTQvtCy0LDQvdC40LUg0Lgg0YPRgdGC0YDQvtC50YHRgtCy0LAg0LTQu9GPINGE0LjQu9GM0YLRgNC+0LLQsNC90LjRjyDQuNC70Lgg0L7Rh9C40YHRgtC60Lgg0LLQvtC00YssINC/0YDQvtGH0LXQtSJ9LCI5NzEzOTk1MTIiOnsiSUQiOjk3MTM5OTUxMiwiVmFsdWUiOiI4NDIxMjkwMDA5IC0g0J7QsdC+0YDRg9C00L7QstCw0L3QuNC1INC4INGD0YHRgtGA0L7QudGB0YLQstCwINC00LvRjyDRhNC40LvRjNGC0YDQvtCy0LDQvdC40Y8g0LjQu9C4INC+0YfQuNGB0YLQutC4INC20LjQtNC60L7RgdGC0LXQuSwg0L/RgNC+0YfQtdC1LCDQv9GA0L7Rh9C10LUsINC/0YDQvtGH0LXQtSJ9LCI5NzEzOTk1MjAiOnsiSUQiOjk3MTM5OTUyMCwiVmFsdWUiOiI4NDIyMTkwMDAwIC0g0J/QvtGB0YPQtNC+0LzQvtC10YfQvdGL0LUg0LzQsNGI0LjQvdGLINC/0YDQvtGH0LjQtSJ9LCI5NzEzOTk1MjEiOnsiSUQiOjk3MTM5OTUyMSwiVmFsdWUiOiI4NDIyMjAwMDA5IC0g0J7QsdC+0YDRg9C00L7QstCw0L3QuNC1INC00LvRjyDQvNC+0LnQutC4INC40LvQuCDRgdGD0YjQutC4INCx0YPRgtGL0LvQvtC6INC40LvQuCDQtNGA0YPQs9C40YUg0LXQvNC60L7RgdGC0LXQuSDQv9GA0L7Rh9C10LUifSwiOTcxMzk5NTM4Ijp7IklEIjo5NzEzOTk1MzgsIlZhbHVlIjoiODQyNDMwMDgwMCAtINCj0YHRgtGA0L7QudGB0YLQstCwINC00LvRjyDQvNC+0LnQutC4INCy0L7QtNC+0Lkg0YEg0LLRgdGC0YDQvtC10L3QvdGL0Lwg0LTQstC40LPQsNGC0LXQu9C10Lwg0L/RgNC+0YfQuNC1In0sIjk3MTM5OTUzOSI6eyJJRCI6OTcxMzk5NTM5LCJWYWx1ZSI6Ijg0MjQzMDEwMDAgLSDQnNCw0YjQuNC90Ysg0L/QtdGB0LrQvtGB0YLRgNGD0LnQvdGL0LUg0LjQu9C4INC/0LDRgNC+0YHRgtGA0YPQudC90YvQtSDQuCDQsNC90LDQu9C+0LPQuNGH0L3Ri9C1INC80LXRgtCw0YLQtdC70YzQvdGL0LUg0YPRgdGC0YDQvtC50YHRgtCy0LAg0L/RgNC+0YfQuNC1LCDRgNCw0LHQvtGC0LDRjtGJ0LjQtSDQvtGCINGB0LbQsNGC0L7Qs9C+INCy0L7Qt9C00YPRhdCwIn0sIjk3MTM5OTU0NSI6eyJJRCI6OTcxMzk5NTQ1LCJWYWx1ZSI6Ijg0MjQ4OTAwMDEgLSDQnNC10YXQsNC90LjRh9C10YHQutC40LUg0YPRgdGC0YDQvtC50YHRgtCy0LAg0LTQu9GPINC80L7QudC60Lgg0LDQstGC0L7QvNC+0LHQuNC70LXQuSJ9LCI5NzEzOTk3NzQiOnsiSUQiOjk3MTM5OTc3NCwiVmFsdWUiOiI4NDczMzA4MDAwIC0g0J/RgNC+0YfQuNC1LCDRh9Cw0YHRgtC4INC4INC/0YDQuNC90LDQtNC70LXQttC90L7RgdGC0Lgg0LzQsNGI0LjQvSDRgtC+0LLQsNGA0L3QvtC5INC/0L7Qt9C40YbQuNC4IDg0NzEifSwiOTcxMzk5ODAzIjp7IklEIjo5NzEzOTk4MDMsIlZhbHVlIjoiODQ3OTgyMDAwMCAtINCc0LDRiNC40L3RiyDQuCDQvNC10YXQsNC90LjRh9C10YHQutC40LUg0L/RgNC40YHQv9C+0YHQvtCx0LvQtdC90LjRjyDQtNC70Y8g0YHQvNC10YjQuNCy0LDQvdC40Y8sINC/0LXRgNC10LzQtdGI0LjQstCw0L3QuNGPLCDQtNGA0L7QsdC70LXQvdC40Y8sINGA0LDQt9C80LDQu9GL0LLQsNC90LjRjywg0LPRgNC+0YXQvtGH0LXQvdC40Y8sINC/0YDQvtGB0LXQuNCy0LDQvdC40Y8sINCz0L7QvNC+0LPQtdC90LjQt9Cw0YbQuNC4LCDRjdC80YPQu9GM0LPQuNGA0L7QstCw0L3QuNGPINC40LvQuCDRgNCw0LfQvNC10YjQuNCy0LDQvdC40Y8ifSwiOTcxMzk5ODA5Ijp7IklEIjo5NzEzOTk4MDksIlZhbHVlIjoiODQ4MTEwMDUwMCAtINCa0LvQsNC/0LDQvdGLINGA0LXQtNGD0LrRhtC40L7QvdC90YvQtSDQtNC70Y8g0YDQtdCz0YPQu9C40YDQvtCy0LrQuCDQtNCw0LLQu9C10L3QuNGPLCDQvtCx0YrQtdC00LjQvdC10L3QvdGL0LUg0YEg0YTQuNC70YzRgtGA0LDQvNC4INC40LvQuCDRgdC80LDQt9C+0YfQvdGL0LzQuCDRg9GB0YLRgNC+0LnRgdGC0LLQsNC80LgifSwiOTcxMzk5ODExIjp7IklEIjo5NzEzOTk4MTEsIlZhbHVlIjoiODQ4MTEwOTkwOCAtINCa0LvQsNC/0LDQvdGLINGA0LXQtNGD0LrRhtC40L7QvdC90YvQtSDQtNC70Y8g0YDQtdCz0YPQu9C40YDQvtCy0LrQuCDQtNCw0LLQu9C10L3QuNGPLCDQv9GA0L7Rh9C40LUsINC/0YDQvtGH0LjQtSJ9LCI5NzEzOTk4MTUiOnsiSUQiOjk3MTM5OTgxNSwiVmFsdWUiOiI4NDgxMzA5MTA4IC0g0JrQu9Cw0L/QsNC90Ysg0L7QsdGA0LDRgtC90YvQtSAo0L3QtdCy0L7Qt9Cy0YDQsNGC0L3Ri9C1KSDQuNC3INC70LjRgtC10LnQvdC+0LPQviDRh9GD0LPRg9C90LAg0LjQu9C4INGB0YLQsNC70Lgg0L/RgNC+0YfQuNC1In0sIjk3MTM5OTgxNiI6eyJJRCI6OTcxMzk5ODE2LCJWYWx1ZSI6Ijg0ODEzMDk5MDggLSDQmtC70LDQv9Cw0L3RiyDQvtCx0YDQsNGC0L3Ri9C1ICjQvdC10LLQvtC30LLRgNCw0YLQvdGL0LUpLCDQv9GA0L7Rh9C40LUsINC/0YDQvtGH0LjQtSJ9LCI5NzEzOTk4MTgiOnsiSUQiOjk3MTM5OTgxOCwiVmFsdWUiOiI4NDgxNDA5MDA5IC0g0JrQu9Cw0L/QsNC90Ysg0L/RgNC10LTQvtGF0YDQsNC90LjRgtC10LvRjNC90YvQtSDQuNC70Lgg0YDQsNC30LPRgNGD0LfQvtGH0L3Ri9C1LCDQv9GA0L7Rh9C40LUifSwiOTcxMzk5ODE5Ijp7IklEIjo5NzEzOTk4MTksIlZhbHVlIjoiODQ4MTgwMTEwMCAtINCQ0YDQvNCw0YLRg9GA0LAg0YHQvNC10YHQuNGC0LXQu9GM0L3QsNGPIn0sIjk3MTM5OTgyMSI6eyJJRCI6OTcxMzk5ODIxLCJWYWx1ZSI6Ijg0ODE4MDMxMDAgLSDQotC10YDQvNC+0YHRgtCw0YLQuNGH0LXRgdC60LDRjyDQsNGA0LzQsNGC0YPRgNCwINC00LvRjyDRgNCw0LTQuNCw0YLQvtGA0L7QsiDRhtC10L3RgtGA0LDQu9GM0L3QvtCz0L4g0L7RgtC+0L/Qu9C10L3QuNGPIn0sIjk3MTM5OTgyMiI6eyJJRCI6OTcxMzk5ODIyLCJWYWx1ZSI6Ijg0ODE4MDUxMDAgLSDQoNC10LPRg9C70Y/RgtC+0YDRiyDRgtC10LzQv9C10YDQsNGC0YPRgNGLIn0sIjk3MTM5OTgyMyI6eyJJRCI6OTcxMzk5ODIzLCJWYWx1ZSI6Ijg0ODE4MDU5MTAgLSDQn9GA0L7Rh9C40LUg0YDQtdCz0YPQu9GP0YLQvtGA0Ysg0LTQsNCy0LvQtdC90LjRjyJ9LCI5NzEzOTk4MjUiOnsiSUQiOjk3MTM5OTgyNSwiVmFsdWUiOiI4NDgxODA2MzkwIC0g0JfQsNC00LLQuNC20LrQuCDQuNC3INGB0YLQsNC70LgsINC/0YDQvtGH0LjQtSJ9LCI5NzEzOTk4MjYiOnsiSUQiOjk3MTM5OTgyNiwiVmFsdWUiOiI4NDgxODA2OTAwIC0g0J/RgNC+0YfQuNC1INC30LDQtNCy0LjQttC60LgifSwiOTcxMzk5ODI5Ijp7IklEIjo5NzEzOTk4MjksIlZhbHVlIjoiODQ4MTgwNzkwMCAtINCf0YDQvtGH0LjQtSDQutC70LDQv9Cw0L3RiyDQt9Cw0L/QvtGA0L3Ri9C1In0sIjk3MTM5OTgzMCI6eyJJRCI6OTcxMzk5ODMwLCJWYWx1ZSI6Ijg0ODE4MDgxOTkgLSDQmtGA0LDQvdGLINC/0YDQvtGH0LjQtSJ9LCI5NzEzOTk4MzMiOnsiSUQiOjk3MTM5OTgzMywiVmFsdWUiOiI4NDgxODA5OTA3IC0g0JDRgNC80LDRgtGD0YDQsCDQv9GA0L7Rh9Cw0Y8sINC/0YDQvtGH0LDRjywg0L/RgNC+0YfQsNGPIn0sIjk3MTM5OTg3NiI6eyJJRCI6OTcxMzk5ODc2LCJWYWx1ZSI6Ijg1MDExMDEwMDkgLSDQodC40L3RhdGA0L7QvdC90YvQtSDQtNCy0LjQs9Cw0YLQtdC70Lgg0LzQvtGJ0L3QvtGB0YLRjNGOINC90LUg0LHQvtC70LXQtSAxOCDQstGCLCDRjdC70LXQutGC0YDQuNGH0LXRgdC60LjQtSwg0L/RgNC+0YfQuNC1In0sIjk3MTM5OTg3NyI6eyJJRCI6OTcxMzk5ODc3LCJWYWx1ZSI6Ijg1MDExMDkxMDAgLSDQo9C90LjQstC10YDRgdCw0LvRjNC90YvQtSDQtNCy0LjQs9Cw0YLQtdC70Lgg0L/QtdGA0LXQvNC10L3QvdC+0LPQvi/Qv9C+0YHRgtC+0Y/QvdC90L7Qs9C+INGC0L7QutCwINC90L7QvNC40L3QsNC70YzQvdC+0Lkg0LLRi9GF0L7QtNC90L7QuSDQvNC+0YnQvdC+0YHRgtGM0Y4g0L3QtSDQsdC+0LvQtdC1IDM3LDUg0LLRgiJ9LCI5NzEzOTk5MTUiOnsiSUQiOjk3MTM5OTkxNSwiVmFsdWUiOiI4NTA0NDA5MTAwIC0g0J/RgNC10L7QsdGA0LDQt9C+0LLQsNGC0LXQu9C4INGB0YLQsNGC0LjRh9C10YHQutC40LUsINC/0YDQvtGH0LjQtSwg0L/RgNC+0YfQuNC1In0sIjk3MTQwMDAwNSI6eyJJRCI6OTcxNDAwMDA1LCJWYWx1ZSI6Ijg1MTY3OTcwMDAgLSDQn9GA0LjQsdC+0YDRiyDRjdC70LXQutGC0YDQvtC90LDQs9GA0LXQstCw0YLQtdC70YzQvdGL0LUg0L/RgNC+0YfQuNC1LCDQv9GA0L7Rh9C40LUifSwiOTcxNDAwMTgwIjp7IklEIjo5NzE0MDAxODAsIlZhbHVlIjoiODUzNzEwOTgwMCAtINCf0YDQvtGH0LjQtSDQv9GD0LvRjNGC0YssINC/0LDQvdC10LvQuCwg0LrQvtC90YHQvtC70LgsINGB0YLQvtC70YssINGA0LDRgdC/0YDQtdC00LXQu9C40YLQtdC70YzQvdGL0LUg0YnQuNGC0Ysg0Lgg0L7RgdC90L7QstCw0L3QuNGPINC00LvRjyDRjdC70LXQutGC0YDQuNGH0LXRgdC60L7QuSDQsNC/0L/QsNGA0LDRgtGD0YDRiyDQv9GA0L7Rh9C40LUuLiDQvdCwINC90LDQv9GA0Y/QttC10L3QuNC1INC90LUg0LHQvtC70LXQtSAxMDAwINCyIn0sIjk3MTQwMDE4MiI6eyJJRCI6OTcxNDAwMTgyLCJWYWx1ZSI6Ijg1Mzg5MDkyMDAgLSDQn9GA0L7Rh9C40LUg0Y3Qu9C10LrRgtGA0L7QvdC90YvQtSDQvNC+0LTRg9C70LgifSwiOTcxNDAwNDc0Ijp7IklEIjo5NzE0MDA0NzQsIlZhbHVlIjoiOTAxOTEwOTAwMSAtINCT0LjQtNGA0L7QvNCw0YHRgdCw0LbQvdGL0LUg0LLQsNC90L3RiyDQuCDQtNGD0YjQtdCy0YvQtSDQutCw0LHQuNC90YsifSwiOTcxNDAwNTA1Ijp7IklEIjo5NzE0MDA1MDUsIlZhbHVlIjoiOTAyNjEwMjkwMCAtINCf0YDQvtGH0LjQtSDRjdC70LXQutGC0YDQvtC90L3Ri9C1INC/0YDQuNCx0L7RgNGLINC4INCw0L/Qv9Cw0YDQsNGC0YPRgNCwINC00LvRjyDQuNC30LzQtdGA0LXQvdC40Y8g0Lgg0LrQvtC90YLRgNC+0LvRjyDRgNCw0YHRhdC+0LTQsCDQuCDRg9GA0L7QstC90Y8g0LbQuNC00LrQvtGB0YLQtdC5ICjQvdCw0L/RgNC40LzQtdGALCDRg9C60LDQt9Cw0YLQtdC70Lgg0YPRgNC+0LLQvdGPLCDQvNCw0L3QvtC80LXRgtGA0YssINGC0LXQv9C70L7QvNC10YDRiyksINC60YDQvtC80LUg0L/RgNC40LHQvtGA0L7QsiDRgtC+0LIu0L/QvtC3LjkwMTQsIDkwMTUsIDkwMjgg0LjQu9C4IDkwMzIifSwiOTcxNDAwNTA3Ijp7IklEIjo5NzE0MDA1MDcsIlZhbHVlIjoiOTAyNjEwODkwMCAtINCf0YDQuNCx0L7RgNGLINC/0YDQvtGH0LjQtSwg0LTQu9GPINC40LfQvNC10YDQtdC90LjRjyDQuNC70Lgg0LrQvtC90YLRgNC+0LvRjyDRgNCw0YHRhdC+0LTQsCDQuNC70Lgg0YPRgNC+0LLQvdGPINC20LjQtNC60L7RgdGC0LXQuSwg0L/RgNC+0YfQuNC1In0sIjk3MTQwMDUxMCI6eyJJRCI6OTcxNDAwNTEwLCJWYWx1ZSI6IjkwMjYyMDgwMDAgLSDQn9GA0LjQsdC+0YDRiyDQuCDQsNC/0L/QsNGA0LDRgtGD0YDQsCDQtNC70Y8g0LjQt9C80LXRgNC10L3QuNGPINC40LvQuCDQutC+0L3RgtGA0L7Qu9GPINC00LDQstC70LXQvdC40Y8sINC/0YDQvtGH0LjQtSJ9LCI5NzE0MDA1NTQiOnsiSUQiOjk3MTQwMDU1NCwiVmFsdWUiOiI5MDMyMTAyMDAwIC0g0KLQtdGA0LzQvtGB0YLQsNGC0Ysg0Y3Qu9C10LrRgtGA0L7QvdC90YvQtSJ9LCI5NzE0MDA1NTYiOnsiSUQiOjk3MTQwMDU1NiwiVmFsdWUiOiI5MDMyMTA4OTAwIC0g0KLQtdGA0LzQvtGB0YLQsNGC0Ysg0L/RgNC+0YfQuNC1ICjQutGALiDRgSDRjdC70LXQutGC0YDQuNGH0LXRgdC60LjQvCDQv9GD0YHQutC+0LLRi9C8INGD0YHRgtGA0L7QudGB0YLQstC+0LwpIn0sIjk3MTQwMDU1OSI6eyJJRCI6OTcxNDAwNTU5LCJWYWx1ZSI6IjkwMzI4OTAwMDAgLSDQn9GA0LjQsdC+0YDRiyDQuCDRg9GB0YLRgNC+0LnRgdGC0LLQsCDQtNC70Y8g0LDQstGC0L7QvNCw0YLQuNGH0LXRgdC60L7Qs9C+INGA0LXQs9GD0LvQuNGA0L7QstCw0L3QuNGPINC40LvQuCDRg9C/0YDQsNCy0LvQtdC90LjRjywg0L/RgNC+0YfQuNC1In0sIjk3MTQwMDYzMCI6eyJJRCI6OTcxNDAwNjMwLCJWYWx1ZSI6Ijk0MDE4MDAwMDkgLSDQn9GA0L7Rh9Cw0Y8g0LzQtdCx0LXQu9GMINC00LvRjyDRgdC40LTQtdC90LjRjzog0L/RgNC+0YfQsNGPIn0sIjk3MTQwMDY0MSI6eyJJRCI6OTcxNDAwNjQxLCJWYWx1ZSI6Ijk0MDMyMDgwMDkgLSDQnNC10LHQtdC70Ywg0LzQtdGC0LDQu9C70LjRh9C10YHQutCw0Y8g0L/RgNC+0YfQsNGPICjQutGA0L7QvNC1OiDQutGA0L7QstCw0YLQtdC5KSwg0L/RgNC+0YfQsNGPIn0sIjk3MTQwMDY1OSI6eyJJRCI6OTcxNDAwNjU5LCJWYWx1ZSI6Ijk0MDM5OTAwMDEgLSDQp9Cw0YHRgtC4INC80LXQsdC10LvQuCDQv9GA0L7Rh9C40LUsINC40Lcg0LzQtdGC0LDQu9C70LAifSwiOTcxNDAwNzA4Ijp7IklEIjo5NzE0MDA3MDgsIlZhbHVlIjoiOTUwMzAwNDkwMCAtINCY0LPRgNGD0YjQutC4LCDQuNC30L7QsdGA0LDQttCw0Y7RidC40LUg0LbQuNCy0L7RgtC90YvRhSDQuNC70Lgg0LTRgNGD0LPQuNGFINGB0YPRidC10YHRgtCyLCDQutGA0L7QvNC1INC70Y7QtNC10LksINC/0YDQvtGH0LjQtSAo0LrRgC4g0L3QsNCx0LjQstC90YvRhSkifSwiOTcxNDAwNzMzIjp7IklEIjo5NzE0MDA3MzMsIlZhbHVlIjoiOTUwNTkwMDAwMCAtINCf0YDQvtGH0LjQtSDQuNC30LTQtdC70LjRjyDQtNC70Y8g0L/RgNCw0LfQtNC90LjQutC+0LIg0Lgg0YDQsNC30LLQu9C10YfQtdC90LjQuSJ9LCI5NzE0MDA4MTMiOnsiSUQiOjk3MTQwMDgxMywiVmFsdWUiOiI5NjE2MTAxMDAwIC0g0KDQsNGB0L/Ri9C70LjRgtC10LvQuCDQtNC70Y8g0LPQuNCz0LjQtdC90LjRh9GB0LrQuNGFINGG0LXQu9C10LkifSwiOTcxNDcyNzg1Ijp7IklEIjo5NzE0NzI3ODUsIlZhbHVlIjoiOTQwNTIxMDAxMiAtINCh0LLQtdGC0LjQu9GM0L3QuNC60Lgg0Y3Quy7QvdCw0YHRgtC+0LvRjNC90YvQtSzQv9GA0LjQutGA0L7QstCw0YLQvdGL0LUv0L3QsNC/0L7Qu9GM0L3Ri9C1LNC/0YDQtdC00L3QsNC30L3QsNGH0LXQvdC90YvQtSDQtNC70Y8g0LjRgdC/0L7Qu9GM0LfQvtCy0LDQvdC40Y8g0LjRgdC60LvRjtGH0LjRgtC10LvRjNC90L4g0YEg0LjRgdGC0L7Rh9C90LjQutCw0LzQuCDRgdCy0LXRgtCwINGB0LLQtdGC0L7QtNC40L7QtNC90YvQvNC4IChsZWQpLNC40Lcg0L/Qu9Cw0YHRgtC80LDRgdGB0Yss0L/RgNC10LTQvdCw0LfQvdCw0YfQtdC9LtC00LvRjyDQuNGB0L/QvtC70YzQty7RgdC+INGB0LLQtdGC0L7QtNC40L7QtC7QuNGB0YLQvtGH0L0u0YHQstC10YLQsCDQvdCwINC20LXRgdGC0Lou0L/QtdGH0LDRgi7Qv9C70LDRgtC1In0sIjk3MTk0OTAxMyI6eyJJRCI6OTcxOTQ5MDEzLCJWYWx1ZSI6IjczMDcxOTEwMDAgLSDQn9GA0L7Rh9C40LUg0YTQuNGC0LjQvdCz0Lgg0LvQuNGC0YvQtSDQuNC3INC60L7QstC60L7Qs9C+INGH0YPQs9GD0L3QsCDQtNC70Y8g0YLRgNGD0LEg0LjQu9C4INGC0YDRg9Cx0L7QuiJ9LCI5NzE5NTYzODciOnsiSUQiOjk3MTk1NjM4NywiVmFsdWUiOiI4MTAxOTk5MDAwIC0g0J/RgNC+0YfQuNC1INC40LfQtNC10LvQuNGPINC40Lcg0LLQvtC70YzRhNGA0LDQvNCwLCDQstC60LvRjtGH0LDRjyDQvtGC0YXQvtC00Ysg0Lgg0LvQvtC8In0sIjk3MTk2OTE1NCI6eyJJRCI6OTcxOTY5MTU0LCJWYWx1ZSI6Ijg0ODE4MDM5MDAgLSDQn9GA0L7Rh9Cw0Y8g0LDRgNC80LDRgtGD0YDQsCDQtNC70Y8g0YDQsNC00LjQsNGC0L7RgNC+0LIg0YbQtdC90YLRgNCw0LvRjNC90L7Qs9C+INC+0YLQvtC/0LvQtdC90LjRjyJ9LCI5NzE5NzY4MjAiOnsiSUQiOjk3MTk3NjgyMCwiVmFsdWUiOiI4NDgxODA2MzEwIC0g0JfQsNC00LLQuNC20LrQuCDQuNC3INGB0YLQsNC70LgsINC/0YDQtdC00L3QsNC30L3QsNGH0LXQvdC90YvQtSDQtNC70Y8g0YDQsNCx0L7RgtGLINC/0YDQuCDRgtC10LzQv9C10YDQsNGC0YPRgNC1INC+0LrRgNGD0LbQsNGO0YnQtdCz0L4g0LLQvtC30LTRg9GF0LAgLSA0MCDCsNGBINC4INC90LjQttC1LCDQtNCw0LLQu9C10L3QuNC4IDE2INC/0LAg0Lgg0LLRi9GI0LUsINCyINGB0YDQtdC00LUsINGB0L7QtNC10YDQttCw0YnQtdC5INGB0LXRgNC+0LLQvtC00L7RgNC+0LQgKGgycykgMikifSwiOTcxOTk5MDM2Ijp7IklEIjo5NzE5OTkwMzYsIlZhbHVlIjoiNjgxMjk5OTAwOCAtINCS0L7Qu9C+0LrQvdC+INCw0YHQsdC10YHRgtC+0LLQvtC1INC+0LHRgNCw0LHQvtGC0LDQvdC90L7QtTsg0YHQvNC10YHQuCDQvdCwINC+0YHQvdC+0LLQtSDQsNGB0LHQtdGB0YLQsCDQuNC70Lgg0LDRgdCx0LXRgdGC0LAg0Lgg0LrQsNGA0LHQvtC90LDRgtCwINC80LDQs9C90LjRjzsg0LjQt9C00LXQu9C40Y8g0LjQtyDRjdGC0LjRhSDRgdC80LXRgdC10Lkg0LjQu9C4INC40Lcg0LDRgdCx0LXRgdGC0LAsINCw0YDQvNC40YDQvtCy0LDQvdC90YvQtSDQuNC70Lgg0L3QtdCw0YDQvNC40YDQvtCy0LDQvdC90YvQtSwg0LrRgNC+0LzQtSDRgtC+0LLQsNGA0L7QsiDRgtC+0LLQsNGA0L3QvtC5INC/0L7Qt9C40YbQuNC4IDY4MTEg0LjQu9C4IDY4MTMsINC/0YDQvtGH0LjQtSwg0L/RgNC+0YfQuNC1LCDQv9GA0L7Rh9C40LUifSwiOTcyMDU5NzgyIjp7IklEIjo5NzIwNTk3ODIsIlZhbHVlIjoiODU0MTQzMDAwMCAtINCt0LvQtdC80LXQvdGC0Ysg0YTQvtGC0L7Qs9Cw0LvRjNCy0LDQvdC40YfQtdGB0LrQuNC1LCDRgdC+0LHRgNCw0L3QvdGL0LUg0LIg0LzQvtC00YPQu9C4INC40LvQuCDQstC80L7QvdGC0LjRgNC+0LLQsNC90L3Ri9C1INCyINC/0LDQvdC10LvQuCJ9LCI5NzIxMjU0NjIiOnsiSUQiOjk3MjEyNTQ2MiwiVmFsdWUiOiIzOTEwMDAwMDAxIC0g0KHQuNC70LjQutC+0L3RiyDQsiDQv9C10YDQstC40YfQvdGL0YUg0YTQvtGA0LzQsNGFOiDQtNC70Y8g0L/RgNC+0LzRi9GI0LvQtdC90L3QvtC5INGB0LHQvtGA0LrQuCDQvNC+0YLQvtGA0L3Ri9GFINGC0YDQsNC90YHQv9C+0YDRgtC90YvRhSDRgdGA0LXQtNGB0YLQsiDRgtC+0LLQsNGA0L3Ri9GFINC/0L7Qt9C40YbQuNC5IDg3MDEg4oCTIDg3MDUsINC40YUg0YPQt9C70L7QsiDQuCDQsNCz0YDQtdCz0LDRgtC+0LI1KSJ9LCI5NzIxMjU0NzYiOnsiSUQiOjk3MjEyNTQ3NiwiVmFsdWUiOiIzOTIwMTAyMzAwIC0g0J/Qu9C40YLRiywg0LvQuNGB0YLRiywg0L/Qu9C10L3QutCwINC4INC/0L7Qu9C+0YHRiyDQuNC70Lgg0LvQtdC90YLRiywg0L/RgNC+0YfQuNC1LCDQuNC3INC/0LvQsNGB0YLQvNCw0YHRgSwg0L3QtdC/0L7RgNC40YHRgtGL0LUg0Lgg0L3QtdCw0YDQvNC40YDQvtCy0LDQvdC90YvQtSwg0L3QtdGB0LvQvtC40YHRgtGL0LUsINCx0LXQtyDQv9C+0LTQu9C+0LbQutC4INC4INC90LUg0YHQvtC10LTQuNC90LXQvdC90YvQtSDQsNC90LDQu9C+0LPQuNGH0L3Ri9C8INGB0L/QvtGB0L7QsdC+0Lwg0YEg0LTRgNGD0LPQuNC80Lgg0LzQsNGC0LXRgNC40LDQu9Cw0LzQuDog0LjQtyDQv9C+0LvQuNC80LXRgNC+0LIg0Y3RgtC40LvQtdC90LA6INGC0L7Qu9GJ0LjQvdC+0Lkg0L3QtSDQsdC+0LvQtdC1IDAsMTI1INC80Lw6INC40Lcg0L/QvtC70LjRjdGC0LjQu9C10L3QsCDRgSDRg9C00LXQu9GM0L3Ri9C8INCy0LXRgdC+0Lw6INC80LXQvdC10LUgMCw5NDog0L/Qu9C10L3QutCwINC/0L7Qu9C40Y3RgtC40LvQtdC90L7QstCw0Y8g0YLQvtC70YnQuNC90L7QuSAyMCDQvNC60Lwg0LjQu9C4INCx0L7Qu9C10LUsINC90L4g0L3QtSDQsdC+0LvQtdC1IDQwINC80LrQvCwg0LTQu9GPINC/0L7Qu9GD0YfQtdC90LjRjyDQv9C70LXQvdC60Lgg0YTQvtGC0L7RgNC10LfQuNGB0YLQsCwg0LjRgdC/0L7Qu9GM0LfRg9C10LzQvtC5INCyINC/0YDQvtC40LfQstC+0LTRgdGC0LLQtSDQv9C+0LvRg9C/0YDQvtCy0L7QtNC90LjQutC+0LLRi9GFINC40LvQuCDQv9C10YfQsNGC0L3Ri9GFINGB0YXQtdC8In0sIjk3MjEyNTQ3NyI6eyJJRCI6OTcyMTI1NDc3LCJWYWx1ZSI6IjM5MjAxMDQwMDEgLSDQn9C70LjRgtGLLCDQu9C40YHRgtGLLCDQv9C70LXQvdC60LAg0Lgg0L/QvtC70L7RgdGLINC40LvQuCDQu9C10L3RgtGLLCDQv9GA0L7Rh9C40LUsINC40Lcg0L/Qu9Cw0YHRgtC80LDRgdGBLCDQvdC10L/QvtGA0LjRgdGC0YvQtSDQuCDQvdC10LDRgNC80LjRgNC+0LLQsNC90L3Ri9C1LCDQvdC10YHQu9C+0LjRgdGC0YvQtSwg0LHQtdC3INC/0L7QtNC70L7QttC60Lgg0Lgg0L3QtSDRgdC+0LXQtNC40L3QtdC90L3Ri9C1INCw0L3QsNC70L7Qs9C40YfQvdGL0Lwg0YHQv9C+0YHQvtCx0L7QvCDRgSDQtNGA0YPQs9C40LzQuCDQvNCw0YLQtdGA0LjQsNC70LDQvNC4OiDQuNC3INC/0L7Qu9C40LzQtdGA0L7QsiDRjdGC0LjQu9C10L3QsDog0YLQvtC70YnQuNC90L7QuSDQvdC1INCx0L7Qu9C10LUgMCwxMjUg0LzQvDog0L/RgNC+0YfQuNC1OiDQv9C70LXQvdC60LAg0LTQu9GPINGE0LjQutGB0LDRhtC40Lgg0Y3Qu9C10LrRgtGA0L7QtNC+0LIg0YTQvtGC0L7RjdC70LXQutGC0YDQuNGH0LXRgdC60LjRhSDRjdC70LXQvNC10L3RgtC+0LIsINGB0L7RgdGC0L7Rj9GJ0LDRjyDQuNC3INGB0LvQvtGPINC/0L7Qu9C40Y3RgtC40LvQtdC90YLQtdGA0LXRhNGC0LDQu9Cw0YLQsCDRgtC+0LvRidC40L3QvtC5INC90LUg0LzQtdC90LXQtSAxMCw4INC80LrQvCwg0L3QviDQvdC1INCx0L7Qu9C10LUgMTMsMiDQvNC60Lwg0Lgg0YHQu9C+0Y8g0LjQtyDQv9C+0LvQuNC80LXRgNC+0LIg0Y3RgtC40LvQtdC90LAg0YLQvtC70YnQuNC90L7QuSDQvdC1INC80LXQvdC10LUgNTksMiDQvNC60LwsINC90L4g0L3QtSDQsdC+0LvQtdC1IDcyLDgg0LzQutC8LCDQsiDRgNGD0LvQvtC90LDRhSDRiNC40YDQuNC90L7QuSDQvdC1INC80LXQvdC10LUgMTQ0LDYg0LzQvCwg0L3QviDQvdC1INCx0L7Qu9C10LUgMTQ1LDQg0LzQvCwg0LjRgdC/0L7Qu9GM0LfRg9C10LzQsNGPINC00LvRjyDQv9GA0L7QuNC30LLQvtC00YHRgtCy0LAg0YHQvtC70L3QtdGH0L3Ri9GFINCx0LDRgtCw0YDQtdC5NSkifSwiOTcyMTI1NDc4Ijp7IklEIjo5NzIxMjU0NzgsIlZhbHVlIjoiMzkyMDEwODEwMCAtINCf0LvQuNGC0YssINC70LjRgdGC0YssINC/0LvQtdC90LrQsCDQuCDQv9C+0LvQvtGB0Ysg0LjQu9C4INC70LXQvdGC0YssINC/0YDQvtGH0LjQtSwg0LjQtyDQv9C70LDRgdGC0LzQsNGB0YEsINC90LXQv9C+0YDQuNGB0YLRi9C1INC4INC90LXQsNGA0LzQuNGA0L7QstCw0L3QvdGL0LUsINC90LXRgdC70L7QuNGB0YLRi9C1LCDQsdC10Lcg0L/QvtC00LvQvtC20LrQuCDQuCDQvdC1INGB0L7QtdC00LjQvdC10L3QvdGL0LUg0LDQvdCw0LvQvtCz0LjRh9C90YvQvCDRgdC/0L7RgdC+0LHQvtC8INGBINC00YDRg9Cz0LjQvNC4INC80LDRgtC10YDQuNCw0LvQsNC80Lg6INC40Lcg0L/QvtC70LjQvNC10YDQvtCyINGN0YLQuNC70LXQvdCwOiDRgtC+0LvRidC40L3QvtC5INCx0L7Qu9C10LUgMCwxMjUg0LzQvDog0YHQuNC90YLQtdGC0LjRh9C10YHQutCw0Y8g0LHRg9C80LDQttC90LDRjyDQvNCw0YHRgdCwINCyINCy0LjQtNC1INCy0LvQsNC20L3Ri9GFINC70LjRgdGC0L7Qsiwg0L/QvtC70YPRh9C10L3QvdCw0Y8g0LjQtyDQvdC10YHQstGP0LfQsNC90L3Ri9GFINGC0L7QvdC60L4g0YDQsNC30LLQtdGC0LLQu9C10L3QvdGL0YUg0YTQuNCx0YDQuNC70Lsg0L/QvtC70LjRjdGC0LjQu9C10L3QsCwg0YHQvNC10YjQsNC90L3QsNGPINC40LvQuCDQvdC10YHQvNC10YjQsNC90L3QsNGPINGBINCy0L7Qu9C+0LrQvdCw0LzQuCDRhtC10LvQu9GO0LvQvtC30Ysg0LIg0LrQvtC70LjRh9C10YHRgtCy0LUg0L3QtSDQsdC+0LvQtdC1IDE1JSwg0YHQvtC00LXRgNC20LDRidCw0Y8g0YDQsNGB0YLQstC+0YDQtdC90L3Ri9C5INCyINCy0L7QtNC1INC/0L7Qu9C40LLQuNC90LjQu9C+0LLRi9C5INGB0L/QuNGA0YIg0LIg0LrQsNGH0LXRgdGC0LLQtSDRg9Cy0LvQsNC20L3Rj9GO0YnQtdCz0L4g0LDQs9C10L3RgtCwIn0sIjk3MjEyNTQ3OSI6eyJJRCI6OTcyMTI1NDc5LCJWYWx1ZSI6IjM5MjAxMDg5MDEgLSDQn9C70LjRgtGLLCDQu9C40YHRgtGLLCDQv9C70LXQvdC60LAg0Lgg0L/QvtC70L7RgdGLINC40LvQuCDQu9C10L3RgtGLLCDQv9GA0L7Rh9</text:p>
          </table:table-cell>
          <table:table-cell office:value-type="string">
            <text:p>C40LUsINC40Lcg0L/Qu9Cw0YHRgtC80LDRgdGBLCDQvdC10L/QvtGA0LjRgdGC0YvQtSDQuCDQvdC10LDRgNC80LjRgNC+0LLQsNC90L3Ri9C1LCDQvdC10YHQu9C+0LjRgdGC0YvQtSwg0LHQtdC3INC/0L7QtNC70L7QttC60Lgg0Lgg0L3QtSDRgdC+0LXQtNC40L3QtdC90L3Ri9C1INCw0L3QsNC70L7Qs9C40YfQvdGL0Lwg0YHQv9C+0YHQvtCx0L7QvCDRgSDQtNGA0YPQs9C40LzQuCDQvNCw0YLQtdGA0LjQsNC70LDQvNC4OiDQuNC3INC/0L7Qu9C40LzQtdGA0L7QsiDRjdGC0LjQu9C10L3QsDog0YLQvtC70YnQuNC90L7QuSDQsdC+0LvQtdC1IDAsMTI1INC80Lw6INC/0YDQvtGH0LjQtTog0L/Qu9C10L3QutCwINC40LfQvtC70Y/RhtC40L7QvdC90LDRjywg0YHQvtGB0YLQvtGP0YnQsNGPINC40Lcg0YHQu9C+0Y8g0L/QvtC70LjRjdGC0LjQu9C10L3RgtC10YDQtdGE0YLQsNC70LDRgtCwINGC0L7Qu9GJ0LjQvdC+0LkgNTAg0LzQutC8INGBINC00LLRg9GF0YHRgtC+0YDQvtC90L3QuNC8INC/0L7QutGA0YvRgtC40LXQvCDQuNC3INC/0L7Qu9C40LzQtdGA0L7QsiDRjdGC0LjQu9C10L3QsCDRgtC+0LvRidC40L3QvtC5IDEwMCDQvNC60Lwg0LrQsNC20LTRi9C5LCDQsiDRgNGD0LvQvtC90LDRhSDRiNC40YDQuNC90L7QuSDQvdC1INC80LXQvdC10LUgMTAwINC80LwsINC90L4g0L3QtSDQsdC+0LvQtdC1IDExNTAg0LzQvCwg0LjRgdC/0L7Qu9GM0LfRg9C10LzQsNGPINC00LvRjyDQv9GA0L7QuNC30LLQvtC00YHRgtCy0LAg0YHQvtC70L3QtdGH0L3Ri9GFINCx0LDRgtCw0YDQtdC5NSkifSwiOTcyMTI1NDgwIjp7IklEIjo5NzIxMjU0ODAsIlZhbHVlIjoiMzkyMDEwODkwMiAtINCf0LvQuNGC0YssINC70LjRgdGC0YssINC/0LvQtdC90LrQsCDQuCDQv9C+0LvQvtGB0Ysg0LjQu9C4INC70LXQvdGC0YssINC/0YDQvtGH0LjQtSwg0LjQtyDQv9C70LDRgdGC0LzQsNGB0YEsINC90LXQv9C+0YDQuNGB0YLRi9C1INC4INC90LXQsNGA0LzQuNGA0L7QstCw0L3QvdGL0LUsINC90LXRgdC70L7QuNGB0YLRi9C1LCDQsdC10Lcg0L/QvtC00LvQvtC20LrQuCDQuCDQvdC1INGB0L7QtdC00LjQvdC10L3QvdGL0LUg0LDQvdCw0LvQvtCz0LjRh9C90YvQvCDRgdC/0L7RgdC+0LHQvtC8INGBINC00YDRg9Cz0LjQvNC4INC80LDRgtC10YDQuNCw0LvQsNC80Lg6INC40Lcg0L/QvtC70LjQvNC10YDQvtCyINGN0YLQuNC70LXQvdCwOiDRgtC+0LvRidC40L3QvtC5INCx0L7Qu9C10LUgMCwxMjUg0LzQvDog0L/RgNC+0YfQuNC1OiDQv9C70LXQvdC60LAg0LjQtyDQv9C+0LvQuNC80LXRgNC+0LIg0Y3RgtC40LvQtdC90LAg0YLQvtC70YnQuNC90L7QuSA0NTAg0LzQutC8INCyINGA0YPQu9C+0L3QsNGFINGI0LjRgNC40L3QvtC5INC90LUg0LzQtdC90LXQtSA2NTAg0LzQvCwg0L3QviDQvdC1INCx0L7Qu9C10LUgMTEwMCDQvNC8LCDQuNGB0L/QvtC70YzQt9GD0LXQvNCw0Y8g0LTQu9GPINC/0YDQvtC40LfQstC+0LTRgdGC0LLQsCDRgdC+0LvQvdC10YfQvdGL0YUg0LHQsNGC0LDRgNC10Lk1KSJ9LCI5NzIxMjU0ODEiOnsiSUQiOjk3MjEyNTQ4MSwiVmFsdWUiOiIzOTIwMjAyMTAxIC0g0J/Qu9C40YLRiywg0LvQuNGB0YLRiywg0L/Qu9C10L3QutCwINC4INC/0L7Qu9C+0YHRiyDQuNC70Lgg0LvQtdC90YLRiywg0L/RgNC+0YfQuNC1LCDQuNC3INC/0LvQsNGB0YLQvNCw0YHRgSwg0L3QtdC/0L7RgNC40YHRgtGL0LUg0Lgg0L3QtdCw0YDQvNC40YDQvtCy0LDQvdC90YvQtSwg0L3QtdGB0LvQvtC40YHRgtGL0LUsINCx0LXQtyDQv9C+0LTQu9C+0LbQutC4INC4INC90LUg0YHQvtC10LTQuNC90LXQvdC90YvQtSDQsNC90LDQu9C+0LPQuNGH0L3Ri9C8INGB0L/QvtGB0L7QsdC+0Lwg0YEg0LTRgNGD0LPQuNC80Lgg0LzQsNGC0LXRgNC40LDQu9Cw0LzQuDog0LjQtyDQv9C+0LvQuNC80LXRgNC+0LIg0L/RgNC+0L/QuNC70LXQvdCwOiDRgtC+0LvRidC40L3QvtC5INC90LUg0LHQvtC70LXQtSAwLDEwINC80Lw6INCx0LjQsNC60YHQuNCw0LvRjNC90L4g0L7RgNC40LXQvdGC0LjRgNC+0LLQsNC90L3Ri9C1OiDQv9C70LXQvdC60LAg0LTQu9GPINC/0YDQvtC40LfQstC+0LTRgdGC0LLQsCDQutC+0L3QtNC10L3RgdCw0YLQvtGA0L7QsiDRjdC70LXQutGC0YDQuNGH0LXRgdC60LjRhTUpIn0sIjk3MjEyNTQ4MiI6eyJJRCI6OTcyMTI1NDgyLCJWYWx1ZSI6IjM5MjAzMDAwMDEgLSDQn9C70LjRgtGLLCDQu9C40YHRgtGLLCDQv9C70LXQvdC60LAg0Lgg0L/QvtC70L7RgdGLINC40LvQuCDQu9C10L3RgtGLLCDQv9GA0L7Rh9C40LUsINC40Lcg0L/Qu9Cw0YHRgtC80LDRgdGBLCDQvdC10L/QvtGA0LjRgdGC0YvQtSDQuCDQvdC10LDRgNC80LjRgNC+0LLQsNC90L3Ri9C1LCDQvdC10YHQu9C+0LjRgdGC0YvQtSwg0LHQtdC3INC/0L7QtNC70L7QttC60Lgg0Lgg0L3QtSDRgdC+0LXQtNC40L3QtdC90L3Ri9C1INCw0L3QsNC70L7Qs9C40YfQvdGL0Lwg0YHQv9C+0YHQvtCx0L7QvCDRgSDQtNGA0YPQs9C40LzQuCDQvNCw0YLQtdGA0LjQsNC70LDQvNC4OiDQuNC3INC/0L7Qu9C40LzQtdGA0L7QsiDRgdGC0LjRgNC+0LvQsDog0LvQuNGB0YLRiyDQtNC70Y8g0LTQtdC60L7RgNCw0YLQuNCy0L3QvtC5INC+0LHQu9C40YbQvtCy0LrQuCDQv9C+0LLQtdGA0YXQvdC+0YHRgtC10Lkg0LzQtdGC0L7QtNC+0Lwg0L/RgNC10YHRgdC+0LLQsNC90LjRjyDQv9GA0Lgg0L/RgNC+0LjQt9Cy0L7QtNGB0YLQstC1INC80LXQsdC10LvQuDUpIn0sIjk3MjEyNTQ4MyI6eyJJRCI6OTcyMTI1NDgzLCJWYWx1ZSI6IjM5MjA0MzEwMDEgLSDQn9C70LjRgtGLLCDQu9C40YHRgtGLLCDQv9C70LXQvdC60LAg0Lgg0L/QvtC70L7RgdGLINC40LvQuCDQu9C10L3RgtGLLCDQv9GA0L7Rh9C40LUsINC40Lcg0L/Qu9Cw0YHRgtC80LDRgdGBLCDQvdC10L/QvtGA0LjRgdGC0YvQtSDQuCDQvdC10LDRgNC80LjRgNC+0LLQsNC90L3Ri9C1LCDQvdC10YHQu9C+0LjRgdGC0YvQtSwg0LHQtdC3INC/0L7QtNC70L7QttC60Lgg0Lgg0L3QtSDRgdC+0LXQtNC40L3QtdC90L3Ri9C1INCw0L3QsNC70L7Qs9C40YfQvdGL0Lwg0YHQv9C+0YHQvtCx0L7QvCDRgSDQtNGA0YPQs9C40LzQuCDQvNCw0YLQtdGA0LjQsNC70LDQvNC4OiDQuNC3INC/0L7Qu9C40LzQtdGA0L7QsiDQstC40L3QuNC70YXQu9C+0YDQuNC00LA6INGB0L7QtNC10YDQttCw0YnQuNC1INC90LUg0LzQtdC90LXQtSA2INC80LDRgS4lINC/0LvQsNGB0YLQuNGE0LjQutCw0YLQvtGA0L7Qsjog0YLQvtC70YnQuNC90L7QuSDQvdC1INCx0L7Qu9C10LUgMSDQvNC8OiDQv9C70LXQvdC60LAg0LIg0YDRg9C70L7QvdCw0YUg0LTQu9GPINC00LXQutC+0YDQsNGC0LjQstC90L7QuSDQvtCx0LvQuNGG0L7QstC60Lgg0L/QvtCy0LXRgNGF0L3QvtGB0YLQtdC5INC80LXRgtC+0LTQvtC8INC/0YDQtdGB0YHQvtCy0LDQvdC40Y8g0L/RgNC4INC/0YDQvtC40LfQstC+0LTRgdGC0LLQtSDQvNC10LHQtdC70Lg1KSJ9LCI5NzIxMjU0ODQiOnsiSUQiOjk3MjEyNTQ4NCwiVmFsdWUiOiIzOTIwNTkxMDAwIC0g0J/Qu9C40YLRiywg0LvQuNGB0YLRiywg0L/Qu9C10L3QutCwINC4INC/0L7Qu9C+0YHRiyDQuNC70Lgg0LvQtdC90YLRiywg0L/RgNC+0YfQuNC1LCDQuNC3INC/0LvQsNGB0YLQvNCw0YHRgSwg0L3QtdC/0L7RgNC40YHRgtGL0LUg0Lgg0L3QtdCw0YDQvNC40YDQvtCy0LDQvdC90YvQtSwg0L3QtdGB0LvQvtC40YHRgtGL0LUsINCx0LXQtyDQv9C+0LTQu9C+0LbQutC4INC4INC90LUg0YHQvtC10LTQuNC90LXQvdC90YvQtSDQsNC90LDQu9C+0LPQuNGH0L3Ri9C8INGB0L/QvtGB0L7QsdC+0Lwg0YEg0LTRgNGD0LPQuNC80Lgg0LzQsNGC0LXRgNC40LDQu9Cw0LzQuDog0LjQtyDQsNC60YDQuNC70L7QstGL0YUg0L/QvtC70LjQvNC10YDQvtCyOiDQv9GA0L7Rh9C40LU6INC/0LvQtdC90LrQsCDRgtC+0LvRidC40L3QvtC5INC90LUg0LHQvtC70LXQtSAxNTAg0LzQutC8INC40Lcg0YHQvtC/0L7Qu9C40LzQtdGA0LAg0YHQu9C+0LbQvdGL0YUg0Y3RhNC40YDQvtCyINCw0LrRgNC40LvQvtCy0L7QuSDQuCDQvNC10YLQsNC60YDQuNC70L7QstC+0Lkg0LrQuNGB0LvQvtGCIn0sIjk3MjEyNTQ4NSI6eyJJRCI6OTcyMTI1NDg1LCJWYWx1ZSI6IjM5MjA2MjEyMDAgLSDQn9C70LjRgtGLLCDQu9C40YHRgtGLLCDQv9C70LXQvdC60LAg0Lgg0L/QvtC70L7RgdGLINC40LvQuCDQu9C10L3RgtGLLCDQv9GA0L7Rh9C40LUsINC40Lcg0L/Qu9Cw0YHRgtC80LDRgdGBLCDQvdC10L/QvtGA0LjRgdGC0YvQtSDQuCDQvdC10LDRgNC80LjRgNC+0LLQsNC90L3Ri9C1LCDQvdC10YHQu9C+0LjRgdGC0YvQtSwg0LHQtdC3INC/0L7QtNC70L7QttC60Lgg0Lgg0L3QtSDRgdC+0LXQtNC40L3QtdC90L3Ri9C1INCw0L3QsNC70L7Qs9C40YfQvdGL0Lwg0YHQv9C+0YHQvtCx0L7QvCDRgSDQtNGA0YPQs9C40LzQuCDQvNCw0YLQtdGA0LjQsNC70LDQvNC4OiDQuNC3INC/0L7Qu9C40LrQsNGA0LHQvtC90LDRgtC+0LIsINCw0LvQutC40LTQvdGL0YUg0YHQvNC+0LssINC/0L7Qu9C40LDQu9C70LjQu9GM0L3Ri9GFINGB0LvQvtC20L3Ri9GFINGN0YTQuNGA0L7QsiDQuNC70Lgg0L/QvtC70LjRjdGE0LjRgNC+0LIg0YHQu9C+0LbQvdGL0YUg0L/RgNC+0YfQuNGFOiDQuNC3INC/0L7Qu9C40Y3RgtC40LvQtdC90YLQtdGA0LXRhNGC0LDQu9Cw0YLQsDog0YLQvtC70YnQuNC90L7QuSDQvdC1INCx0L7Qu9C10LUgMCwzNSDQvNC8OiDQv9C70LXQvdC60LAg0LjQtyDQv9C+0LvQuNGN0YLQuNC70LXQvdGC0LXRgNC10YTRgtCw0LvQsNGC0LAg0YLQvtC70YnQuNC90L7QuSA3MiDQvNC60Lwg0LjQu9C4INCx0L7Qu9C10LUsINC90L4g0L3QtSDQsdC+0LvQtdC1IDc5INC80LrQvCwg0LTQu9GPINC/0YDQvtC40LfQstC+0LTRgdGC0LLQsCDQs9C40LHQutC40YUg0LzQsNCz0L3QuNGC0L3Ri9GFINC00LjRgdC60L7Qsjsg0L/Qu9C10L3QutCwINC40Lcg0L/QvtC70LjRjdGC0LjQu9C10L3RgtC10YDQtdGE0YLQsNC70LDRgtCwINGC0L7Qu9GJ0LjQvdC+0LkgMTAwINC80LrQvCDQuNC70Lgg0LHQvtC70LXQtSwg0L3QviDQvdC1INCx0L7Qu9C10LUgMTUwINC80LrQvCwg0LTQu9GPINC/0YDQvtC40LfQstC+0LTRgdGC0LLQsCDRhNC+0YLQvtC/0L7Qu9C40LzQtdGA0L3Ri9GFINC/0LXRh9Cw0YLQvdGL0YUg0L/Qu9Cw0YHRgtC40L0ifSwiOTcyMTI1NDg2Ijp7IklEIjo5NzIxMjU0ODYsIlZhbHVlIjoiMzkyMDYyMTkwMiAtINCf0LvQuNGC0YssINC70LjRgdGC0YssINC/0LvQtdC90LrQsCDQuCDQv9C+0LvQvtGB0Ysg0LjQu9C4INC70LXQvdGC0YssINC/0YDQvtGH0LjQtSwg0LjQtyDQv9C70LDRgdGC0LzQsNGB0YEsINC90LXQv9C+0YDQuNGB0YLRi9C1INC4INC90LXQsNGA0LzQuNGA0L7QstCw0L3QvdGL0LUsINC90LXRgdC70L7QuNGB0YLRi9C1LCDQsdC10Lcg0L/QvtC00LvQvtC20LrQuCDQuCDQvdC1INGB0L7QtdC00LjQvdC10L3QvdGL0LUg0LDQvdCw0LvQvtCz0LjRh9C90YvQvCDRgdC/0L7RgdC+0LHQvtC8INGBINC00YDRg9Cz0LjQvNC4INC80LDRgtC10YDQuNCw0LvQsNC80Lg6INC40Lcg0L/QvtC70LjQutCw0YDQsdC+0L3QsNGC0L7Qsiwg0LDQu9C60LjQtNC90YvRhSDRgdC80L7Quywg0L/QvtC70LjQsNC70LvQuNC70YzQvdGL0YUg0YHQu9C+0LbQvdGL0YUg0Y3RhNC40YDQvtCyINC40LvQuCDQv9C+0LvQuNGN0YTQuNGA0L7QsiDRgdC70L7QttC90YvRhSDQv9GA0L7Rh9C40YU6INC40Lcg0L/QvtC70LjRjdGC0LjQu9C10L3RgtC10YDQtdGE0YLQsNC70LDRgtCwOiDRgtC+0LvRidC40L3QvtC5INC90LUg0LHQvtC70LXQtSAwLDM1INC80Lw6INC/0YDQvtGH0LjQtTog0L/Qu9C10L3QutCwOiDQsiDRgNGD0LvQvtC90LDRhSDQtNC70Y8g0LTQtdC60L7RgNCw0YLQuNCy0L3QvtC5INC+0LHQu9C40YbQvtCy0LrQuCDQv9C+0LLQtdGA0YXQvdC+0YHRgtC10Lkg0LzQtdGC0L7QtNC+0Lwg0L/RgNC10YHRgdC+0LLQsNC90LjRjyDQv9GA0Lgg0L/RgNC+0LjQt9Cy0L7QtNGB0YLQstC1INC80LXQsdC10LvQuDUpIn0sIjk3MjEyNTQ4NyI6eyJJRCI6OTcyMTI1NDg3LCJWYWx1ZSI6IjM5MjA2MjE5MDQgLSDQn9C70LjRgtGLLCDQu9C40YHRgtGLLCDQv9C70LXQvdC60LAg0Lgg0L/QvtC70L7RgdGLINC40LvQuCDQu9C10L3RgtGLLCDQv9GA0L7Rh9C40LUsINC40Lcg0L/Qu9Cw0YHRgtC80LDRgdGBLCDQvdC10L/QvtGA0LjRgdGC0YvQtSDQuCDQvdC10LDRgNC80LjRgNC+0LLQsNC90L3Ri9C1LCDQvdC10YHQu9C+0LjRgdGC0YvQtSwg0LHQtdC3INC/0L7QtNC70L7QttC60Lgg0Lgg0L3QtSDRgdC+0LXQtNC40L3QtdC90L3Ri9C1INCw0L3QsNC70L7Qs9C40YfQvdGL0Lwg0YHQv9C+0YHQvtCx0L7QvCDRgSDQtNGA0YPQs9C40LzQuCDQvNCw0YLQtdGA0LjQsNC70LDQvNC4OiDQuNC3INC/0L7Qu9C40LrQsNGA0LHQvtC90LDRgtC+0LIsINCw0LvQutC40LTQvdGL0YUg0YHQvNC+0LssINC/0L7Qu9C40LDQu9C70LjQu9GM0L3Ri9GFINGB0LvQvtC20L3Ri9GFINGN0YTQuNGA0L7QsiDQuNC70Lgg0L/QvtC70LjRjdGE0LjRgNC+0LIg0YHQu9C+0LbQvdGL0YUg0L/RgNC+0YfQuNGFOiDQuNC3INC/0L7Qu9C40Y3RgtC40LvQtdC90YLQtdGA0LXRhNGC0LDQu9Cw0YLQsDog0YLQvtC70YnQuNC90L7QuSDQvdC1INCx0L7Qu9C10LUgMCwzNSDQvNC8OiDQv9GA0L7Rh9C40LU6INC/0LvQtdC90LrQsDog0L/Qu9C10L3QutCwLCDRgdC+0YHRgtC+0Y/RidCw0Y8g0LjQtyDRgdC70L7RjyDQv9C+0LvQuNGN0YLQuNC70LXQvdGC0LXRgNC10YTRgtCw0LvQsNGC0LAsINGB0L7QtNC10YDQttCw0YnQtdCz0L4g0LrQsNGA0LHQvtC00LjQuNC80LjQtCDQuCDQvtC60YHQuNC0INGC0LjRgtCw0L3QsCwg0YLQvtC70YnQuNC90L7QuSA2MCDQvNC60LwsINGB0LvQvtGPINC/0L7Qu9C40Y3RgtC40LvQtdC90YLQtdGA0LXRhNGC0LDQu9Cw0YLQsCDRgtC+0LvRidC40L3QvtC5IDEzMCDQvNC60LwsINGB0LvQvtGPINC40Lcg0L/QvtC70LjQvNC10YDQvtCyINGN0YLQuNC70LXQvdCwINGC0L7Qu9GJ0LjQvdC+0LkgMTIwINC80LrQvCDQuCDQvdCw0L/Ri9C70LXQvdC90L7Qs9C+INGB0LvQvtGPINCw0LvRjtC80LjQvdC40Y8g0YLQvtC70YnQuNC90L7QuSAyMCDQvNC60LwsINCyINGA0YPQu9C+0L3QsNGFINGI0LjRgNC40L3QvtC5IDEwMTYg0LzQvCwg0LjRgdC/0L7Qu9GM0LfRg9C10LzQsNGPINC00LvRjyDQv9GA0L7QuNC30LLQvtC00YHRgtCy0LAg0YHQvtC70L3QtdGH0L3Ri9GFINCx0LDRgtCw0YDQtdC5NSkifSwiOTcyMTI1NDg4Ijp7IklEIjo5NzIxMjU0ODgsIlZhbHVlIjoiMzkyMDYyOTAwMSAtINCf0LvQuNGC0YssINC70LjRgdGC0YssINC/0LvQtdC90LrQsCDQuCDQv9C+0LvQvtGB0Ysg0LjQu9C4INC70LXQvdGC0YssINC/0YDQvtGH0LjQtSwg0LjQtyDQv9C70LDRgdGC0LzQsNGB0YEsINC90LXQv9C+0YDQuNGB0YLRi9C1INC4INC90LXQsNGA0LzQuNGA0L7QstCw0L3QvdGL0LUsINC90LXRgdC70L7QuNGB0YLRi9C1LCDQsdC10Lcg0L/QvtC00LvQvtC20LrQuCDQuCDQvdC1INGB0L7QtdC00LjQvdC10L3QvdGL0LUg0LDQvdCw0LvQvtCz0LjRh9C90YvQvCDRgdC/0L7RgdC+0LHQvtC8INGBINC00YDRg9Cz0LjQvNC4INC80LDRgtC10YDQuNCw0LvQsNC80Lg6INC40Lcg0L/QvtC70LjQutCw0YDQsdC+0L3QsNGC0L7Qsiwg0LDQu9C60LjQtNC90YvRhSDRgdC80L7Quywg0L/QvtC70LjQsNC70LvQuNC70YzQvdGL0YUg0YHQu9C+0LbQvdGL0YUg0Y3RhNC40YDQvtCyINC40LvQuCDQv9C+0LvQuNGN0YTQuNGA0L7QsiDRgdC70L7QttC90YvRhSDQv9GA0L7Rh9C40YU6INC40Lcg0L/QvtC70LjRjdGC0LjQu9C10L3RgtC10YDQtdGE0YLQsNC70LDRgtCwOiDRgtC+0LvRidC40L3QvtC5INCx0L7Qu9C10LUgMCwzNSDQvNC8OiDQv9C70LXQvdC60LAg0LIg0YDRg9C70L7QvdCw0YUg0LTQu9GPINC00LXQutC+0YDQsNGC0LjQstC90L7QuSDQvtCx0LvQuNGG0L7QstC60Lgg0L/QvtCy0LXRgNGF0L3QvtGB0YLQtdC5INC80LXRgtC+0LTQvtC8INC/0YDQtdGB0YHQvtCy0LDQvdC40Y8g0L/RgNC4INC/0YDQvtC40LfQstC+0LTRgdGC0LLQtSDQvNC10LHQtdC70Lg1KSJ9LCI5NzIxMjU0ODkiOnsiSUQiOjk3MjEyNTQ4OSwiVmFsdWUiOiIzOTIwNjMwMDAwIC0g0J/Qu9C40YLRiywg0LvQuNGB0YLRiywg0L/Qu9C10L3QutCwINC4INC/0L7Qu9C+0YHRiyDQuNC70Lgg0LvQtdC90YLRiywg0L/RgNC+0YfQuNC1LCDQuNC3INC/0LvQsNGB0YLQvNCw0YHRgSwg0L3QtdC/0L7RgNC40YHRgtGL0LUg0Lgg0L3QtdCw0YDQvNC40YDQvtCy0LDQvdC90YvQtSwg0L3QtdGB0LvQvtC40YHRgtGL0LUsINCx0LXQtyDQv9C+0LTQu9C+0LbQutC4INC4INC90LUg0YHQvtC10LTQuNC90LXQvdC90YvQtSDQsNC90LDQu9C+0LPQuNGH0L3Ri9C8INGB0L/QvtGB0L7QsdC+0Lwg0YEg0LTRgNGD0LPQuNC80Lgg0LzQsNGC0LXRgNC40LDQu9Cw0LzQuDog0LjQtyDQv9C+0LvQuNC60LDRgNCx0L7QvdCw0YLQvtCyLCDQsNC70LrQuNC00L3Ri9GFINGB0LzQvtC7LCDQv9C+0LvQuNCw0LvQu9C40LvRjNC90YvRhSDRgdC70L7QttC90YvRhSDRjdGE0LjRgNC+0LIg0LjQu9C4INC/0L7Qu9C40Y3RhNC40YDQvtCyINGB0LvQvtC20L3Ri9GFINC/0YDQvtGH0LjRhTog0LjQtyDQvdC10L3QsNGB0YvRidC10L3QvdGL0YUg0L/QvtC70LjRjdGE0LjRgNC+0LIg0YHQu9C+0LbQvdGL0YUifSwiOTcyMTI1NDkwIjp7IklEIjo5NzIxMjU0OTAsIlZhbHVlIjoiMzkyMDcxMDAwMCAtINCf0LvQuNGC0YssINC70LjRgdGC0YssINC/0LvQtdC90LrQsCDQuCDQv9C+0LvQvtGB0Ysg0LjQu9C4INC70LXQvdGC0YssINC/0YDQvtGH0LjQtSwg0LjQtyDQv9C70LDRgdGC0LzQsNGB0YEsINC90LXQv9C+0YDQuNGB0YLRi9C1INC4INC90LXQsNGA0LzQuNGA0L7QstCw0L3QvdGL0LUsINC90LXRgdC70L7QuNGB0YLRi9C1LCDQsdC10Lcg0L/QvtC00LvQvtC20LrQuCDQuCDQvdC1INGB0L7QtdC00LjQvdC10L3QvdGL0LUg0LDQvdCw0LvQvtCz0LjRh9C90YvQvCDRgdC/0L7RgdC+0LHQvtC8INGBINC00YDRg9Cz0LjQvNC4INC80LDRgtC10YDQuNCw0LvQsNC80Lg6INC40Lcg0YbQtdC70LvRjtC70L7Qt9GLINC40LvQuCDQtdC1INGF0LjQvNC40YfQtdGB0LrQuNGFINC/0YDQvtC40LfQstC+0LTQvdGL0YU6INC40Lcg0YDQtdCz0LXQvdC10YDQuNGA0L7QstCw0L3QvdC+0Lkg0YbQtdC70LvRjtC70L7Qt9GLIn0sIjk3MjEyNTQ5MSI6eyJJRCI6OTcyMTI1NDkxLCJWYWx1ZSI6IjM5MjA3MzEwMDAgLSDQn9C70LjRgtGLLCDQu9C40YHRgtGLLCDQv9C70LXQvdC60LAg0Lgg0L/QvtC70L7RgdGLINC40LvQuCDQu9C10L3RgtGLLCDQv9GA0L7Rh9C40LUsINC40Lcg0L/Qu9Cw0YHRgtC80LDRgdGBLCDQvdC10L/QvtGA0LjRgdGC0YvQtSDQuCDQvdC10LDRgNC80LjRgNC+0LLQsNC90L3Ri9C1LCDQvdC10YHQu9C+0LjRgdGC0YvQtSwg0LHQtdC3INC/0L7QtNC70L7QttC60Lgg0Lgg0L3QtSDRgdC+0LXQtNC40L3QtdC90L3Ri9C1INCw0L3QsNC70L7Qs9C40YfQvdGL0Lwg0YHQv9C+0YHQvtCx0L7QvCDRgSDQtNGA0YPQs9C40LzQuCDQvNCw0YLQtdGA0LjQsNC70LDQvNC4OiDQuNC3INGG0LXQu9C70Y7Qu9C+0LfRiyDQuNC70Lgg0LXQtSDRhdC40LzQuNGH0LXRgdC60LjRhSDQv9GA0L7QuNC30LLQvtC00L3Ri9GFOiDQuNC3INCw0YbQtdGC0LDRgtCwINGG0LXQu9C70Y7Qu9C+0LfRizog0L/Qu9C10L3QutCwINCyINGA0YPQu9C+0L3QsNGFINC40LvQuCDQsiDQstC40LTQtSDQv9C+0LvQvtGBINC40LvQuCDQu9C10L3RgiDQtNC70Y8g0LrQuNC90LXQvNCw0YLQvtCz0YDQsNGE0LjQuCDQuNC70Lgg0YTQvtGC0L7RgdGK0LXQvNC60LgifSwiOTcyMTI1NDkyIjp7IklEIjo5NzIxMjU0OTIsIlZhbHVlIjoiMzkyMDczODAwMCAtINCf0LvQuNGC0YssINC70LjRgdGC0YssINC/0LvQtdC90LrQsCDQuCDQv9C+0LvQvtGB0Ysg0LjQu9C4INC70LXQvdGC0YssINC/0YDQvtGH0LjQtSwg0LjQtyDQv9C70LDRgdGC0LzQsNGB0YEsINC90LXQv9C+0YDQuNGB0YLRi9C1INC4INC90LXQsNGA0LzQuNGA0L7QstCw0L3QvdGL0LUsINC90LXRgdC70L7QuNGB0YLRi9C1LCDQsdC10Lcg0L/QvtC00LvQvtC20LrQuCDQuCDQvdC1INGB0L7QtdC00LjQvdC10L3QvdGL0LUg0LDQvdCw0LvQvtCz0LjRh9C90YvQvCDRgdC/0L7RgdC+0LHQvtC8INGBINC00YDRg9Cz0LjQvNC4INC80LDRgtC10YDQuNCw0LvQsNC80Lg6INC40Lcg0YbQtdC70LvRjtC70L7Qt9GLINC40LvQuCDQtdC1INGF0LjQvNC40YfQtdGB0LrQuNGFINC/0YDQvtC40LfQstC+0LTQvdGL0YU6INC40Lcg0LDRhtC10YLQsNGC0LAg0YbQtdC70LvRjtC70L7Qt9GLOiDQv9GA0L7Rh9C40LUifSwiOTcyMTI1NDkzIjp7IklEIjo5NzIxMjU0OTMsIlZhbHVlIjoiMzkyMDc5MTAwMCAtINCf0LvQuNGC0YssINC70LjRgdGC0YssINC/0LvQtdC90LrQsCDQuCDQv9C+0LvQvtGB0Ysg0LjQu9C4INC70LXQvdGC0YssINC/0YDQvtGH0LjQtSwg0LjQtyDQv9C70LDRgdGC0LzQsNGB0YEsINC90LXQv9C+0YDQuNGB0YLRi9C1INC4INC90LXQsNGA0LzQuNGA0L7QstCw0L3QvdGL0LUsINC90LXRgdC70L7QuNGB0YLRi9C1LCDQsdC10Lcg0L/QvtC00LvQvtC20LrQuCDQuCDQvdC1INGB0L7QtdC00LjQvdC10L3QvdGL0LUg0LDQvdCw0LvQvtCz0LjRh9C90YvQvCDRgdC/0L7RgdC+0LHQvtC8INGBINC00YDRg9Cz0LjQvNC4INC80LDRgtC10YDQuNCw0LvQsNC80Lg6INC40Lcg0YbQtdC70LvRjtC70L7Qt9GLINC40LvQuCDQtdC1INGF0LjQvNC40YfQtdGB0LrQuNGFINC/0YDQvtC40LfQstC+0LTQvdGL0YU6INC40Lcg0L/RgNC+0YfQuNGFINC/0YDQvtC40LfQstC+0LTQvdGL0YUg0YbQtdC70LvRjtC70L7Qt9GLOiDQuNC3INCy0YPQu9C60LDQvdC40LfQvtCy0LDQvdC90L7Qs9C+INCy0L7Qu9C+0LrQvdCwIn0sIjk3MjEyNTQ5NCI6eyJJRCI6OTcyMTI1NDk0LCJWYWx1ZSI6IjM5MjA3OTkwMDAgLSDQn9C70LjRgtGLLCDQu9C40YHRgtGLLCDQv9C70LXQvdC60LAg0Lgg0L/QvtC70L7RgdGLINC40LvQuCDQu9C10L3RgtGLLCDQv9GA0L7Rh9C40LUsINC40Lcg0L/Qu9Cw0YHRgtC80LDRgdGBLCDQvdC10L/QvtGA0LjRgdGC0YvQtSDQuCDQvdC10LDRgNC80LjRgNC+0LLQsNC90L3Ri9C1LCDQvdC10YHQu9C+0LjRgdGC0YvQtSwg0LHQtdC3INC/0L7QtNC70L7QttC60Lgg0Lgg0L3QtSDRgdC+0LXQtNC40L3QtdC90L3Ri9C1INCw0L3QsNC70L7Qs9C40YfQvdGL0Lwg0YHQv9C+0YHQvtCx0L7QvCDRgSDQtNGA0YPQs9C40LzQuCDQvNCw0YLQtdGA0LjQsNC70LDQvNC4OiDQuNC3INGG0LXQu9C70Y7Qu9C+0LfRiyDQuNC70Lgg0LXQtSDRhdC40LzQuNGH0LXRgdC60LjRhSDQv9GA0L7QuNC30LLQvtC00L3Ri9GFOiDQuNC3INC/0YDQvtGH0LjRhSDQv9GA0L7QuNC30LLQvtC00L3Ri9GFINGG0LXQu9C70Y7Qu9C+0LfRizog0L/RgNC+0YfQuNC1In0sIjk3MjEyNTQ5NSI6eyJJRCI6OTcyMTI1NDk1LCJWYWx1ZSI6IjM5MjA5MTAwMDAgLSDQn9C70LjRgtGLLCDQu9C40YHRgtGLLCDQv9C70LXQvdC60LAg0Lgg0L/QvtC70L7RgdGLINC40LvQuCDQu9C10L3RgtGLLCDQv9GA0L7Rh9C40LUsINC40Lcg0L/Qu9Cw0YHRgtC80LDRgdGBLCDQvdC10L/QvtGA0LjRgdGC0YvQtSDQuCDQvdC10LDRgNC80LjRgNC+0LLQsNC90L3Ri9C1LCDQvdC10YHQu9C+0LjRgdGC0YvQtSwg0LHQtdC3INC/0L7QtNC70L7QttC60Lgg0Lgg0L3QtSDRgdC+0LXQtNC40L3QtdC90L3Ri9C1INCw0L3QsNC70L7Qs9C40YfQvdGL0Lwg0YHQv9C+0YHQvtCx0L7QvCDRgSDQtNGA0YPQs9C40LzQuCDQvNCw0YLQtdGA0LjQsNC70LDQvNC4OiDQuNC3INC/0YDQvtGH0LjRhSDQv9C70LDRgdGC0LzQsNGB0YE6INC40Lcg0L/QvtC70LjQstC40L3QuNC70LHRg9GC0LjRgNCw0LvRjyJ9LCI5NzIxMjU0OTYiOnsiSUQiOjk3MjEyNTQ5NiwiVmFsdWUiOiIzOTIwOTMwMDAwIC0g0J/Qu9C40YLRiywg0LvQuNGB0YLRiywg0L/Qu9C10L3QutCwINC4INC/0L7Qu9C+0YHRiyDQuNC70Lgg0LvQtdC90YLRiywg0L/RgNC+0YfQuNC1LCDQuNC3INC/0LvQsNGB0YLQvNCw0YHRgSwg0L3QtdC/0L7RgNC40YHRgtGL0LUg0Lgg0L3QtdCw0YDQvNC40YDQvtCy0LDQvdC90YvQtSwg0L3QtdGB0LvQvtC40YHRgtGL0LUsINCx0LXQtyDQv9C+0LTQu9C+0LbQutC4INC4INC90LUg0YHQvtC10LTQuNC90LXQvdC90YvQtSDQsNC90LDQu9C+0LPQuNGH0L3Ri9C8INGB0L/QvtGB0L7QsdC+0Lwg0YEg0LTRgNGD0LPQuNC80Lgg0LzQsNGC0LXRgNC40LDQu9Cw0LzQuDog0LjQtyDQv9GA0L7Rh9C40YUg0L/Qu9Cw0YHRgtC80LDRgdGBOiDQuNC3INCw0LzQuNC90L4t0LDQu9GM0LTQtdCz0LjQtNC90YvRhSDRgdC80L7QuyJ9LCI5NzIxMjU0OTciOnsiSUQiOjk3MjEyNTQ5NywiVmFsdWUiOiIzOTIwOTQwMDAwIC0g0J/Qu9C40YLRiywg0LvQuNGB0YLRiywg0L/Qu9C10L3QutCwINC4INC/0L7Qu9C+0YHRiyDQuNC70Lgg0LvQtdC90YLRiywg0L/RgNC+0YfQuNC1LCDQuNC3INC/0LvQsNGB0YLQvNCw0YHRgSwg0L3QtdC/0L7RgNC40YHRgtGL0LUg0Lgg0L3QtdCw0YDQvNC40YDQvtCy0LDQvdC90YvQtSwg0L3QtdGB0LvQvtC40YHRgtGL0LUsINCx0LXQtyDQv9C+0LTQu9C+0LbQutC4INC4INC90LUg0YHQvtC10LTQuNC90LXQvdC90YvQtSDQsNC90LDQu9C+0LPQuNGH0L3Ri9C8INGB0L/QvtGB0L7QsdC+0Lwg0YEg0LTRgNGD0LPQuNC80Lgg0LzQsNGC0LXRgNC40LDQu9Cw0LzQuDog0LjQtyDQv9GA0L7Rh9C40YUg0L/Qu9Cw0YHRgtC80LDRgdGBOiDQuNC3INGE0LXQvdC+0LvQvi3QsNC70YzQtNC10LPQuNC00L3Ri9GFINGB0LzQvtC7In0sIjk3MjEyNTQ5OCI6eyJJRCI6OTcyMTI1NDk4LCJWYWx1ZSI6IjM5MjA5OTUyMDAgLSDQn9C70LjRgtGLLCDQu9C40YHRgtGLLCDQv9C70LXQvdC60LAg0Lgg0L/QvtC70L7RgdGLINC40LvQuCDQu9C10L3RgtGLLCDQv9GA0L7Rh9C40LUsINC40Lcg0L/Qu9Cw0YHRgtC80LDRgdGBLCDQvdC10L/QvtGA0LjRgdGC0YvQtSDQuCDQvdC10LDRgNC80LjRgNC+0LLQsNC90L3Ri9C1LCDQvdC10YHQu9C+0LjRgdGC0YvQtSwg0LHQtdC3INC/0L7QtNC70L7QttC60Lgg0Lgg0L3QtSDRgdC+0LXQtNC40L3QtdC90L3Ri9C1INCw0L3QsNC70L7Qs9C40YfQvdGL0Lwg0YHQv9C+0YHQvtCx0L7QvCDRgSDQtNGA0YPQs9C40LzQuCDQvNCw0YLQtdGA0LjQsNC70LDQvNC4OiDQuNC3INC/0YDQvtGH0LjRhSDQv9C70LDRgdGC0LzQsNGB0YE6INC40Lcg0L/RgNC+0YfQuNGFINC/0LvQsNGB0YLQvNCw0YHRgTog0LjQtyDQv9GA0L7QtNGD0LrRgtC+0LIg0L/QvtC70LjQv9GA0LjRgdC+0LXQtNC40L3QtdC90LjRjzog0LvQuNGB0YIg0LjQtyDQv9C+0LvQuNCy0LjQvdC40LvRhNGC0L7RgNC40LTQsDsg0L/Qu9C10L3QutCwINC40Lcg0L/QvtC70LjQstC40L3QuNC70L7QstC+0LPQviDRgdC/0LjRgNGC0LAg0LHQuNCw0LrRgdC40LDQu9GM0L3QviDQvtGA0LjQtdC90YLQuNGA0L7QstCw0L3QvdCw0Y8sINGB0L7QtNC10YDQttCw0YnQsNGPIDk3INC80LDRgS4lINC40LvQuCDQsdC+0LvQtdC1INC/0L7Qu9C40LLQuNC90LjQu9C+0LLQvtCz0L4g0YHQv9C40YDRgtCwLCDQsdC10Lcg0L/QvtC60YDRi9GC0LjRjywg0YLQvtC70YnQuNC90L7QuSDQvdC1INCx0L7Qu9C10LUgMSDQvNC8In0sIjk3MjEyNTQ5OSI6eyJJRCI6OTcyMTI1NDk5LCJWYWx1ZSI6IjM5MjA5OTUzMDAgLSDQn9C70LjRgtGLLCDQu9C40YHRgtGLLCDQv9C70LXQvdC60LAg0Lgg0L/QvtC70L7RgdGLINC40LvQuCDQu9C10L3RgtGLLCDQv9GA0L7Rh9C40LUsINC40Lcg0L/Qu9Cw0YHRgtC80LDRgdGBLCDQvdC10L/QvtGA0LjRgdGC0YvQtSDQuCDQvdC10LDRgNC80LjRgNC+0LLQsNC90L3Ri9C1LCDQvdC10YHQu9C+0LjRgdGC0YvQtSwg0LHQtdC3INC/0L7QtNC70L7QttC60Lgg0Lgg0L3QtSDRgdC+0LXQtNC40L3QtdC90L3Ri9C1INCw0L3QsNC70L7Qs9C40YfQvdGL0Lwg0YHQv9C+0YHQvtCx0L7QvCDRgSDQtNGA0YPQs9C40LzQuCDQvNCw0YLQtdGA0LjQsNC70LDQvNC4OiDQuNC3INC/0YDQvtGH0LjRhSDQv9C70LDRgdGC0LzQsNGB0YE6INC40Lcg0L/RgNC+0YfQuNGFINC/0LvQsNGB0YLQvNCw0YHRgTog0LjQtyDQv9GA0L7QtNGD0LrRgtC+0LIg0L/QvtC70LjQv9GA0LjRgdC+0LXQtNC40L3QtdC90LjRjzog0LzQtdC80LHRgNCw0L3RiyDQuNC+0L3QvtC+0LHQvNC10L3QvdGL0LUg0LjQtyDRhNGC0L7RgNC40YDQvtCy0LDQvdC90YvRhSDQv9C70LDRgdGC0LzQsNGB0YEsINC00LvRjyDQuNGB0L/QvtC70YzQt9C+0LLQsNC90LjRjyDQsiDRhdC70L7RgNGJ0LXQu9C+0YfQvdGL0YUg0Y3Qu9C10LrRgtGA0L7Qu9C40LfQtdGA0LDRhSJ9LCI5NzIxMjU1MDUiOnsiSUQiOjk3MjEyNTUwNSwiVmFsdWUiOiIzOTI2OTA5NzAyIC0g0JjQt9C00LXQu9C40Y8g0L/RgNC+0YfQuNC1INC40Lcg0L/Qu9Cw0YHRgtC80LDRgdGBINC4INC40LfQtNC10LvQuNGPINC40Lcg0L/RgNC+0YfQuNGFINC80LDRgtC10YDQuNCw0LvQvtCyINGC0L7QstCw0YDQvdGL0YUg0L/QvtC30LjRhtC40LkgMzkwMSDigJMgMzkxNDog0L/RgNC+0YfQuNC1OiDQv9GA0L7Rh9C40LU6INC/0YDQvtGH0LjQtTog0YbQuNC70LjQvdC00YDRiyDQstGL0YHQvtGC0L7QuSDQvdC1INC80LXQvdC10LUgNSDQvNC8LCDQvdC+INC90LUg0LHQvtC70LXQtSA4INC80LwsINC00LjQsNC80LXRgtGA0L7QvCDQvdC1INC80LXQvdC10LUgMTIg0LzQvCwg0L3QviDQvdC1INCx0L7Qu9C10LUgMTUg0LzQvCwg0LHQtdC3INC+0L/RgtC40YfQtdGB0LrQvtC5INC+0LHRgNCw0LHQvtGC0LrQuCwg0YHQviDRgdGE0LXRgNC40YfQtdGB0LrQvtC5INC70YPQvdC60L7QuSDQvdCwINC+0LTQvdC+0Lwg0YLQvtGA0YbQtSwg0LTQu9GPINC/0YDQvtC40LfQstC+0LTRgdGC0LLQsCDQutC+0L3RgtCw0LrRgtC90YvRhSDQu9C40L3QtyDRgdGD0LHQv9C+0LfQuNGG0LjQuCA5MDAxIDMwIDAwMCAwIn0sIjk3MjEyNTUwNiI6eyJJRCI6OTcyMTI1NTA2LCJWYWx1ZSI6IjM5MjY5MDk3MDMgLSDQmNC30LTQtdC70LjRjyDQv9GA0L7Rh9C40LUg0LjQtyDQv9C70LDRgdGC0LzQsNGB0YEg0Lgg0LjQt9C00LXQu9C40Y8g0LjQtyDQv9GA0L7Rh9C40YUg0LzQsNGC0LXRgNC40LDQu9C+0LIg0YLQvtCy0LDRgNC90YvRhSDQv9C+0LfQuNGG0LjQuSAzOTAxIOKAkyAzOTE0OiDQv9GA0L7Rh9C40LU6INC/0YDQvtGH0LjQtTog0L/RgNC+0YfQuNC1OiDRhNC40LvRjNGC0YDRjdC70LXQvNC10L3RgtGLINC00LvRjyDQv9GA0L7QvNGL0YjQu9C10L3QvdC+0Lkg0YHQsdC+0YDQutC4INC80L7RgtC+0YDQvdGL0YUg0YLRgNCw0L3RgdC/0L7RgNGC0L3Ri9GFINGB0YDQtdC00YHRgtCyINGC0L7QstCw0YDQvdGL0YUg0L/QvtC30LjRhtC40LkgODcwMSDigJMgODcwNSwg0LjRhSDRg9C30LvQvtCyINC4INCw0LPRgNC10LPQsNGC0L7QsjUpIn0sIjk3MjEyNTUwNyI6eyJJRCI6OTcyMTI1NTA3LCJWYWx1ZSI6IjM5MjY5MDk3MDQgLSDQmNC30LTQtdC70LjRjyDQv9GA0L7Rh9C40LUg0LjQtyDQv9C70LDRgdGC0LzQsNGB0YEg0Lgg0LjQt9C00LXQu9C40Y8g0LjQtyDQv9GA0L7Rh9C40YUg0LzQsNGC0LXRgNC40LDQu9C+0LIg0YLQvtCy0LDRgNC90YvRhSDQv9C+0LfQuNGG0LjQuSAzOTAxIOKAkyAzOTE0OiDQv9GA0L7Rh9C40LU6INC/0YDQvtGH0LjQtTog0L/RgNC+0YfQuNC1OiDQtdC80LrQvtGB0YLQuCDQtNC70Y8g0L/RgNC40YDQvtC00L3QvtCz0L4g0LPQsNC30LAsINGA0LDRgdGB0YfQuNGC0LDQvdC90YvQtSDQvdCwINGA0LDQsdC+0YfQtdC1INC00LDQstC70LXQvdC40LUgMjAg0JzQn9CwINC40LvQuCDQsdC+0LvQtdC1LCDQv9GA0LXQtNC90LDQt9C90LDRh9C10L3QvdGL0LUg0LTQu9GPINGD0YHRgtCw0L3QvtCy0LrQuCDQvdCwINGC0YDQsNC90YHQv9C+0YDRgtC90YvQtSDRgdGA0LXQtNGB0YLQstCwLCDQuNGB0L/QvtC70YzQt9GD0Y7RidC40LUg0L/RgNC40YDQvtC00L3Ri9C5INCz0LDQtyDQsiDQutCw0YfQtdGB0YLQstC1INC80L7RgtC+0YDQvdC+0LPQviDRgtC+0L/Qu9C40LLQsDUpIn0sIjk3MjEyNTUwOCI6eyJJRCI6OTcyMTI1NTA4LCJWYWx1ZSI6IjM5MjY5MDk3MDUgLSDQmNC30LTQtdC70LjRjyDQv9GA0L7Rh9C40LUg0LjQtyDQv9C70LDRgdGC0LzQsNGB0YEg0Lgg0LjQt9C00LXQu9C40Y8g0LjQtyDQv9GA0L7Rh9C40YUg0LzQsNGC0LXRgNC40LDQu9C+0LIg0YLQvtCy0LDRgNC90YvRhSDQv9C+0LfQuNGG0LjQuSAzOTAxIOKAkyAzOTE0OiDQv9GA0L7Rh9C40LU6INC/0YDQvtGH0LjQtTog0L/RgNC+0YfQuNC1OiDQtNC70Y8g0YLQtdGF0L3QuNGH0LXRgdC60LjRhSDRhtC10LvQtdC5LCDQv9GA0LXQtNC90LDQt9C90LDRh9C10L3QvdGL0LUg0LTQu9GPINCz0YDQsNC20LTQsNC90YHQutC40YUg0LLQvtC30LTRg9GI0L3Ri9GFINGB0YPQtNC+0LI6INC00LvRjyDQv9GA0L7QuNC30LLQvtC00YHRgtCy0LAg0LDQstC40LDRhtC40L7QvdC90YvRhSDQtNCy0LjQs9Cw0YLQtdC70LXQuSDQuC/QuNC70Lgg0LPRgNCw0LbQtNCw0L3RgdC60LjRhSDQstC+0LfQtNGD0YjQvdGL0YUg0YHRg9C00L7QsjUpIn0sIjk3MjEyNTUzNSI6eyJJRCI6OTcyMTI1NTM1LCJWYWx1ZSI6IjQwMTYxMDAwMDEgLSDQmNC30LTQtdC70LjRjyDQuNC3INCy0YPQu9C60LDQvdC40LfQvtCy0LDQvdC90L7QuSDRgNC10LfQuNC90YssINC60YDQvtC80LUg0YLQstC10YDQtNC+0Lkg0YDQtdC30LjQvdGLLCDQv9GA0L7Rh9C40LU6INC40Lcg0L/QvtGA0LjRgdGC0L7QuSDRgNC10LfQuNC90Ys6INC00LvRjyDRgtC10YXQvdC40YfQtdGB0LrQuNGFINGG0LXQu9C10LksINC/0YDQtdC00L3QsNC30L3QsNGH0LXQvdC90YvQtSDQtNC70Y8g0LPRgNCw0LbQtNCw0L3RgdC60LjRhSDQstC+0LfQtNGD0YjQvdGL0YUg0YHRg9C00L7QsjUpIn0sIjk3MjEyNTUzNiI6eyJJRCI6OTcyMTI1NTM2LCJWYWx1ZSI6IjQwMTY5OTU3MDEgLSDQmNC30LTQtdC70LjRjyDQuNC3INCy0YPQu9C60LDQvdC40LfQvtCy0LDQvdC90L7QuSDRgNC10LfQuNC90YssINC60YDQvtC80LUg0YLQstC10YDQtNC+0Lkg0YDQtdC30LjQvdGLLCDQv9GA0L7Rh9C40LU6INC/0YDQvtGH0LjQtTog0L/RgNC+0YfQuNC1OiDQtNC70Y8g0LzQvtGC0L7RgNC90YvRhSDRgtGA0LDQvdGB0L/QvtGA0YLQvdGL0YUg0YHRgNC10LTRgdGC0LIg0YLQvtCy0LDRgNC90YvRhSDQv9C+0LfQuNGG0LjQuSDQv9GA0L7Rh9C40LU6INC00LvRjyDQv9GA0L7QvNGL0YjQu9C10L3QvdC+0Lkg0YHQsdC+0YDQutC4INC80L7RgtC+0YDQvdGL0YUg0YLRgNCw0L3RgdC/0L7RgNGC0L3Ri9GFINGB0YDQtdC00YHRgtCyINGC0L7QstCw0YDQvdGL0YUg0L/QvtC30LjRhtC40LkgODcwMSDigJMgODcwNSwg0LjRhSDRg9C30LvQvtCyINC4INCw0LPRgNC10LPQsNGC0L7QsjUpIn0sIjk3MjEyNTUzNyI6eyJJRCI6OTcyMTI1NTM3LCJWYWx1ZSI6IjQwMTY5OTkxMDEgLSDQmNC30LTQtdC70LjRjyDQuNC3INCy0YPQu9C60LDQvdC40LfQvtCy0LDQvdC90L7QuSDRgNC10LfQuNC90YssINC60YDQvtC80LUg0YLQstC10YDQtNC+0Lkg0YDQtdC30LjQvdGLLCDQv9GA0L7Rh9C40LU6INC/0YDQvtGH0LjQtTog0L/RgNC+0YfQuNC1OiDQv9GA0L7Rh9C40LU6INGH0LDRgdGC0Lgg0LjQtyDQvNC10YLQsNC70LvQvtC90LDQv9C+0LvQvdC10L3QvdGL0YUg0YDQtdC30LjQvTog0LTQu9GPINGC0LXRhdC90LjRh9C10YHQutC40YUg0YbQtdC70LXQuSwg0L/RgNC10LTQvdCw0LfQvdCw0YfQtdC90L3Ri9C1INC00LvRjyDQs9GA0LDQttC00LDQvdGB0LrQuNGFINCy0L7Qt9C00YPRiNC90YvRhSDRgdGD0LTQvtCyNSkifSwiOTcyMTI1NTM4Ijp7IklEIjo5NzIxMjU1MzgsIlZhbHVlIjoiNDAxNjk5OTcwMyAtINCY0LfQtNC10LvQuNGPINC40Lcg0LLRg9C70LrQsNC90LjQt9C+0LLQsNC90L3QvtC5INGA0LXQt9C40L3Riywg0LrRgNC+0LzQtSDRgtCy0LXRgNC00L7QuSDRgNC10LfQuNC90YssINC/0YDQvtGH0LjQtTog0L/RgNC+0YfQuNC1OiDQv9GA0L7Rh9C40LU6INC/0YDQvtGH0LjQtTog0L/RgNC+0YfQuNC1OiDQtNC70Y8g0YLQtdGF0L3QuNGH0LXRgdC60LjRhSDRhtC10LvQtdC5LCDQv9GA0LXQtNC90LDQt9C90LDRh9C10L3QvdGL0LUg0LTQu9GPINCz0YDQsNC20LTQsNC90YHQutC40YUg0LLQvtC30LTRg9GI0L3Ri9GFINGB0YPQtNC+0LI1KSJ9LCI5NzIxMjU2ODciOnsiSUQiOjk3MjEyNTY4NywiVmFsdWUiOiI0NDE4MTExMDAwIC0g0JjQt9C00LXQu9C40Y8g0YHRgtC+0LvRj9GA0L3Ri9C1INC4INC/0LvQvtGC0L3QuNGG0LrQuNC1LCDQtNC10YDQtdCy0Y/QvdC90YvQtSwg0YHRgtGA0L7QuNGC0LXQu9GM0L3Ri9C1LCDQstC60LvRjtGH0LDRjyDRj9GH0LXQuNGB0YLRi9C1INC00LXRgNC10LLRj9C90L3Ri9C1INC/0LDQvdC10LvQuCwg0L/QsNC90LXQu9C4INC90LDQv9C+0LvRjNC90YvQtSDRgdC+0LHRgNCw0L3QvdGL0LUsINCz0L7QvdGCINC4INC00YDQsNC90LrRgyDQutGA0L7QstC10LvRjNC90YvQtTog0L7QutC90LAsINCx0LDQu9C60L7QvdC90YvQtSDQtNCy0LXRgNC4INC4INC40YUg0YDQsNC80Ys6INC40Lcg0LTRgNC10LLQtdGB0LjQvdGLINGC0YDQvtC/0LjRh9C10YHQutC40YUg0L/QvtGA0L7QtDog0LjQtyDQtNGA0LXQstC10YHQuNC90Ysg0YLRgNC+0L/QuNGH0LXRgdC60LjRhSDQv9C+0YDQvtC0LCDRg9C60LDQt9Cw0L3QvdGL0YUg0LIg0LTQvtC/0L7Qu9C90LjRgtC10LvRjNC90L7QvCDQv9GA0LjQvNC10YfQsNC90LjQuCAyINC6INC00LDQvdC90L7QuSDQs9GA0YPQv9C/0LUifSwiOTcyMTI1Njg4Ijp7IklEIjo5NzIxMjU2ODgsIlZhbHVlIjoiNDQxODExOTAwMCAtINCY0LfQtNC10LvQuNGPINGB0YLQvtC70Y/RgNC90YvQtSDQuCDQv9C70L7RgtC90LjRhtC60LjQtSwg0LTQtdGA0LXQstGP0L3QvdGL0LUsINGB0YLRgNC+0LjRgtC10LvRjNC90YvQtSwg0LLQutC70Y7Rh9Cw0Y8g0Y/Rh9C10LjRgdGC0YvQtSDQtNC10YDQtdCy0Y/QvdC90YvQtSDQv9Cw0L3QtdC70LgsINC/0LDQvdC10LvQuCDQvdCw0L/QvtC70YzQvdGL0LUg0YHQvtCx0YDQsNC90L3Ri9C1LCDQs9C+0L3RgiDQuCDQtNGA0LDQvdC60YMg0LrRgNC+0LLQtdC70YzQvdGL0LU6INC+0LrQvdCwLCDQsdCw0LvQutC+0L3QvdGL0LUg0LTQstC10YDQuCDQuCDQuNGFINGA0LDQvNGLOiDQuNC3INC00YDQtdCy0LXRgdC40L3RiyDRgtGA0L7Qv9C40YfQtdGB0LrQuNGFINC/0L7RgNC+0LQ6INC/0YDQvtGH0LjQtSJ9LCI5NzIxMjU2ODkiOnsiSUQiOjk3MjEyNTY4OSwiVmFsdWUiOiI0NDE4MTkwMDAwIC0g0J7QutC90LAsINCx0LDQu9C60L7QvdC90YvQtSDQtNCy0LXRgNC4INC4INC40YUg0YDQsNC80YssINC/0YDQvtGH0LjQtSJ9LCI5NzIxMjU2OTAiOnsiSUQiOjk3MjEyNTY5MCwiVmFsdWUiOiI0NDE4MjExMDAwIC0g0JjQt9C00LXQu9C40Y8g0YHRgtC+0LvRj9GA0L3Ri9C1INC4INC/0LvQvtGC0L3QuNGG0LrQuNC1LCDQtNC10YDQtdCy0Y/QvdC90YvQtSwg0YHRgtGA0L7QuNGC0LXQu9GM0L3Ri9C1LCDQstC60LvRjtGH0LDRjyDRj9GH0LXQuNGB0YLRi9C1INC00LXRgNC10LLRj9C90L3Ri9C1INC/0LDQvdC10LvQuCwg0L/QsNC90LXQu9C4INC90LDQv9C+0LvRjNC90YvQtSDRgdC+0LHRgNCw0L3QvdGL0LUsINCz0L7QvdGCINC4INC00YDQsNC90LrRgyDQutGA0L7QstC10LvRjNC90YvQtTog0LTQstC10YDQuCDQuCDQuNGFINGA0LDQvNGLINC4INC/0L7RgNC+0LPQuDog0LjQtyDQtNGA0LXQstC10YHQuNC90Ysg0YLRgNC+0L/QuNGH0LXRgdC60LjRhSDQv9C+0YDQvtC0OiDQuNC3INC00YDQtdCy0LXRgdC40L3RiyDRgtGA0L7Qv9C40YfQtdGB0LrQuNGFINC/0L7RgNC+0LQsINGD0LrQsNC30LDQvdC90YvRhSDQsiDQtNC+0L/QvtC70L3QuNGC0LXQu9GM0L3QvtC8INC/0YDQuNC80LXRh9Cw0L3QuNC4IDIg0Log0LTQsNC90L3QvtC5INCz0YDRg9C/0L/QtSJ9LCI5NzIxMjU2OTEiOnsiSUQiOjk3MjEyNTY5MSwiVmFsdWUiOiI0NDE4MjE5MDAwIC0g0JjQt9C00LXQu9C40Y8g0YHRgtC+0LvRj9GA0L3Ri9C1INC4INC/0LvQvtGC0L3QuNGG0LrQuNC1LCDQtNC10YDQtdCy0Y/QvdC90YvQtSwg0YHRgtGA0L7QuNGC0LXQu9GM0L3Ri9C1LCDQstC60LvRjtGH0LDRjyDRj9GH0LXQuNGB0YLRi9C1INC00LXRgNC10LLRj9C90L3Ri9C1INC/0LDQvdC10LvQuCwg0L/QsNC90LXQu9C4INC90LDQv9C+0LvRjNC90YvQtSDRgdC+0LHRgNCw0L3QvdGL0LUsINCz0L7QvdGCINC4INC00YDQsNC90LrRgyDQutGA0L7QstC10LvRjNC90YvQtTog0LTQstC10YDQuCDQuCDQuNGFINGA0LDQvNGLINC4INC/0L7RgNC+0LPQuDog0LjQtyDQtNGA0LXQstC10YHQuNC90Ysg0YLRgNC+0L/QuNGH0LXRgdC60LjRhSDQv9C+0YDQvtC0OiDQv9GA0L7Rh9C40LUifSwiOTcyMTI1NjkyIjp7IklEIjo5NzIxMjU2OTIsIlZhbHVlIjoiNDQxODMwMDAwMCAtINCY0LfQtNC10LvQuNGPINGB0YLQvtC70Y/RgNC90YvQtSDQuCDQv9C70L7RgtC90LjRhtC60LjQtSwg0LTQtdGA0LXQstGP0L3QvdGL0LUsINGB0YLRgNC+0LjRgtC10LvRjNC90YvQtSwg0LLQutC70Y7Rh9Cw0Y8g0Y/Rh9C10LjRgdGC0YvQtSDQtNC10YDQtdCy0Y/QvdC90YvQtSDQv9Cw0L3QtdC70LgsINC/0LDQvdC10LvQuCDQvdCw0L/QvtC70YzQvdGL0LUg0YHQvtCx0YDQsNC90L3Ri9C1LCDQs9C+0L3RgiDQuCDQtNGA0LDQvdC60YMg0LrRgNC+0LLQtdC70YzQvdGL0LU6INGB0YLQvtC50LrQuCDQuCDQsdCw0LvQutC4LCDQutGA0L7QvNC1INC40LfQtNC10LvQuNC5INGB0YPQsdC/0L7Qt9C40YbQuNC5IDQ0MTggODEg4oCTIDQ0MTggODkifSwiOTcyMTI1NjkzIjp7IklEIjo5NzIxMjU2OTMsIlZhbHVlIjoiNDQxODQwMDAwMCAtINCY0LfQtNC10LvQuNGPINGB0YLQvtC70Y/RgNC90YvQtSDQuCDQv9C70L7RgtC90LjRhtC60LjQtSwg0LTQtdGA0LXQstGP0L3QvdGL0LUsINGB0YLRgNC+0LjRgtC10LvRjNC90YvQtSwg0LLQutC70Y7Rh9Cw0Y8g0Y/Rh9C10LjRgdGC0YvQtSDQtNC10YDQtdCy0Y/QvdC90YvQtSDQv9Cw0L3QtdC70LgsINC/0LDQvdC10LvQuCDQvdCw0L/QvtC70YzQvdGL0LUg0YHQvtCx0YDQsNC90L3Ri9C1LCDQs9C+0L3RgiDQuCDQtNGA0LDQvdC60YMg0LrRgNC+0LLQtdC70YzQvdGL0LU6INC+0L/QsNC70YPQsdC60LAg0LTQu9GPINCx0LXRgtC+0L3QuNGA0L7QstCw0L3QuNGPIn0sIjk3MjEyNTY5NCI6eyJJRCI6OTcyMTI1Njk0LCJWYWx1ZSI6IjQ0MTg3MzAwMDEgLSDQmNC30LTQtdC70LjRjyDRgdGC0L7Qu9GP0YDQvdGL0LUg0Lgg0L/Qu9C+0YLQvdC40YbQutC40LUsINC00LXRgNC10LLRj9C90L3Ri9C1LCDRgdGC0YDQvtC40YLQtdC70YzQvdGL0LUsINCy0LrQu9GO0YfQsNGPINGP0YfQtdC40YHRgtGL0LUg0LTQtdGA0LXQstGP0L3QvdGL0LUg0L/QsNC90LXQu9C4LCDQv9Cw0L3QtdC70Lgg0L3QsNC/0L7Qu9GM0L3Ri9C1INGB0L7QsdGA0LDQvdC90YvQtSwg0LPQvtC90YIg0Lgg0LTRgNCw0L3QutGDINC60YDQvtCy0LXQu9GM0L3Ri9C1OiDQv9Cw0L3QtdC70Lgg0L3QsNC/0L7Qu9GM0L3Ri9C1INGB0L7QsdGA0LDQvdC90YvQtTog0LjQtyDQsdCw0LzQsdGD0LrQsCDQuNC70Lgg0LjQvNC10Y7RidC40LUsINC/0L4g0LrRgNCw0LnQvdC10Lkg0LzQtdGA0LUsINC70LjRhtC10LLQvtC5INGB0LvQvtC5ICjRgdC70L7QuSDQuNC30L3QvtGB0LApINC40Lcg0LHQsNC80LHRg9C60LA6INC00LvRjyDQvNC+0LfQsNC40YfQvdGL0YUg0L/QvtC70L7QsiJ9LCI5NzIxMjU2OTUiOnsiSUQiOjk3MjEyNTY5NSwiVmFsdWUiOiI0NDE4NzQwMDAwIC0g0JjQt9C00LXQu9C40Y8g0YHRgtC+0LvRj9GA0L3Ri9C1INC4INC/0LvQvtGC0L3QuNGG0LrQuNC1LCDQtNC10YDQtdCy0Y/QvdC90YvQtSwg0YHRgtGA0L7QuNGC0LXQu9GM0L3Ri9C1LCDQstC60LvRjtGH0LDRjyDRj9GH0LXQuNGB0YLRi9C1INC00LXRgNC10LLRj9C90L3Ri9C1INC/0LDQvdC10LvQuCwg0L/QsNC90LXQu9C4INC90LDQv9C+0LvRjNC90YvQtSDRgdC+0LHRgNCw0L3QvdGL0LUsINCz0L7QvdGCINC4INC00YDQsNC90LrRgyDQutGA0L7QstC10LvRjNC90YvQtTog0L/QsNC90LXQu9C4INC90LDQv9C+0LvRjNC90YvQtSDRgdC+0LHRgNCw0L3QvdGL0LU6INC/0YDQvtGH0LjQtSwg0LTQu9GPINC80L7Qt9Cw0LjRh9C90YvRhSDQv9C+0LvQvtCyIn0sIjk3MjEyNTY5NiI6eyJJRCI6OTcyMTI1Njk2LCJWYWx1ZSI6IjQ0MTg4MTAwMDAgLSDQmNC30LTQtdC70LjRjyDRgdGC0L7Qu9GP0YDQvdGL0LUg0Lgg0L/Qu9C+0YLQvdC40YbQutC40LUsINC00LXRgNC10LLRj9C90L3Ri9C1LCDRgdGC0YDQvtC40YLQtdC70YzQvdGL0LUsINCy0LrQu9GO0YfQsNGPINGP0YfQtdC40YHRgtGL0LUg0LTQtdGA0LXQstGP0L3QvdGL0LUg0L/QsNC90LXQu9C4LCDQv9Cw0L3QtdC70Lgg0L3QsNC/0L7Qu9GM0L3Ri9C1INGB0L7QsdGA0LDQvdC90YvQtSwg0LPQvtC90YIg0Lgg0LTRgNCw0L3QutGDINC60YDQvtCy0LXQu9GM0L3Ri9C1OiDQutC+0L3RgdGC0YDRg9C60YbQuNC+0L3QvdGL0LUg0LjQt9C00LXQu9C40Y8g0LjQtyDQu9C10YHQvtC80LDRgtC10YDQuNCw0LvQvtCyOiDQv9GA0L7QtNC+0LvRjNC90L4g0LrQu9C10LXQvdGL0LUg0L/QuNC70L7QvNCw0YLQtdGA0LjQsNC70YsgKGdsdWxhbSkifSwiOTcyMTI1Njk3Ijp7IklEIjo5NzIxMjU2OTcsIlZhbHVlIjoiNDQxODgyMDAwMCAtINCY0LfQtNC10LvQuNGPINGB0YLQvtC70Y/RgNC90YvQtSDQuCDQv9C70L7RgtC90LjRhtC60LjQtSwg0LTQtdGA0LXQstGP0L3QvdGL0LUsINGB0YLRgNC+0LjRgtC10LvRjNC90YvQtSwg0LLQutC70Y7Rh9Cw0Y8g0Y/Rh9C10LjRgdGC0YvQtSDQtNC10YDQtdCy0Y/QvdC90YvQtSDQv9Cw0L3QtdC70LgsINC/0LDQvdC10LvQuCDQvdCw0L/QvtC70YzQvdGL0LUg0YHQvtCx0YDQsNC90L3Ri9C1LCDQs9C+0L3RgiDQuCDQtNGA0LDQvdC60YMg0LrRgNC+0LLQtdC70YzQvdGL0LU6INC60L7QvdGB0YLRgNGD0LrRhtC40L7QvdC90YvQtSDQuNC30LTQtdC70LjRjyDQuNC3INC70LXRgdC+0LzQsNGC0LXRgNC40LDQu9C+0LI6INC/0LXRgNC10LrRgNC10YHRgtC90L4g0LrQu9C10LXQvdGL0LUg0L/QuNC70L7QvNCw0YLQtdGA0LjQsNC70YsgKENMVCDQuNC70LggWC1sYW0pIn0sIjk3MjEyNTY5OCI6eyJJRCI6OTcyMTI1Njk4LCJWYWx1ZSI6IjQ0MTg4MzAwMDAgLSDQlNCy0YPRgtCw0LLRgNC+0LLRi9C1INCx0LDQu9C60Lgg0LjQtyDQu9C10YHQvtC80LDRgtC10YDQuNCw0LvQvtCyIn0sIjk3MjEyNTY5OSI6eyJJRCI6OTcyMTI1Njk5LCJWYWx1ZSI6IjQ0MTg5MTcwMDAgLSDQmNC30LTQtdC70LjRjyDRgdGC0L7Qu9GP0YDQvdGL0LUg0Lgg0L/Qu9C+0YLQvdC40YbQutC40LUsINC00LXRgNC10LLRj9C90L3Ri9C1LCDRgdGC0YDQvtC40YLQtdC70YzQvdGL0LUsINCy0LrQu9GO0YfQsNGPINGP0YfQtdC40YHRgtGL0LUg0LTQtdGA0LXQstGP0L3QvdGL0LUg0L/QsNC90LXQu9C4LCDQv9Cw0L3QtdC70Lgg0L3QsNC/0L7Qu9GM0L3Ri9C1INGB0L7QsdGA0LDQvdC90YvQtSwg0LPQvtC90YIg0Lgg0LTRgNCw0L3QutGDINC60YDQvtCy0LXQu9GM0L3Ri9C1OiDQv9GA0L7Rh9C40LU6INC40Lcg0LHQsNC80LHRg9C60LA6INC/0YDQvtGH0LjQtSJ9LCI5NzIxMjU3MDAiOnsiSUQiOjk3MjEyNTcwMCwiVmFsdWUiOiI0NDE4OTIwMDAwIC0g0JjQt9C00LXQu9C40Y8g0YHRgtC+0LvRj9GA0L3Ri9C1INC4INC/0LvQvtGC0L3QuNGG0LrQuNC1LCDQtNC10YDQtdCy0Y/QvdC90YvQtSwg0YHRgtGA0L7QuNGC0LXQu9GM0L3Ri9C1LCDQstC60LvRjtGH0LDRjyDRj9GH0LXQuNGB0YLRi9C1INC00LXRgNC10LLRj9C90L3Ri9C1INC/0LDQvdC10LvQuCwg0L/QsNC90LXQu9C4INC90LDQv9C+0LvRjNC90YvQtSDRgdC+0LHRgNCw0L3QvdGL0LUsINCz0L7QvdGCINC4INC00YDQsNC90LrRgyDQutGA0L7QstC10LvRjNC90YvQtTog0L/RgNC+0YfQuNC1OiDRj9GH0LXQuNGB0YLRi9C1INC00LXRgNC10LLRj9C90L3Ri9C1INC/0LDQvdC10LvQuCJ9LCI5NzIxMjU3MDIiOnsiSUQiOjk3MjEyNTcwMiwiVmFsdWUiOiI0NTA0MTA5OTAwIC0g0J/RgNC+0LHQutCwINCw0LPQu9C+0LzQtdGA0LjRgNC+0LLQsNC90L3QsNGPICjRgdC+INGB0LLRj9C30YPRjtGJ0LjQvCDQstC10YnQtdGB0YLQstC+0Lwg0LjQu9C4INCx0LXQtyDQvdC10LPQvikg0Lgg0LjQt9C00LXQu9C40Y8g0LjQtyDQvdC10LU6INCx0LvQvtC60LgsINC/0LvQuNGC0YssINC70LjRgdGC0Ysg0Lgg0L/QvtC70L7RgdGLOyDQv9C70LjRgtC60Lgg0LvRjtCx0L7QuSDRhNC+0YDQvNGLOyDRhtC10LvRjNC90YvQtSDRhtC40LvQuNC90LTRgNGLLCDQstC60LvRjtGH0LDRjyDQtNC40YHQutC4OiDQv9GA0L7Rh9C40LU6INC/0YDQvtGH0LjQtSJ9LCI5NzIxMjU3NTEiOnsiSUQiOjk3MjEyNTc1MSwiVmFsdWUiOiI0ODExMTAwMDAwIC0g0JHRg9C80LDQs9CwLCDQutCw0YDRgtC+0L0sINGG0LXQu9C70Y7Qu9C+0LfQvdCw0Y8g0LLQsNGC0LAg0Lgg0L/QvtC70L7RgtC90L4g0LjQtyDRhtC10</text:p>
          </table:table-cell>
          <table:table-cell office:value-type="string">
            <text:p>LvQu9GO0LvQvtC30L3Ri9GFINCy0L7Qu9C+0LrQvtC9LCDRgSDQv9C+0LrRgNGL0YLQuNC10LwsINC/0YDQvtC/0LjRgtCw0L3QvdGL0LUsINC70LDQvNC40L3QuNGA0L7QstCw0L3QvdGL0LUsINGBINC+0LrRgNCw0YjQtdC90L3QvtC5INC40LvQuCDQtNC10LrQvtGA0LjRgNC+0LLQsNC90L3QvtC5INC/0L7QstC10YDRhdC90L7RgdGC0YzRjiDQuNC70Lgg0L3QsNC/0LXRh9Cw0YLQsNC90L3Ri9C1LCDQsiDRgNGD0LvQvtC90LDRhSDQuNC70Lgg0L/RgNGP0LzQvtGD0LPQvtC70YzQvdGL0YUgKNCy0LrQu9GO0YfQsNGPINC60LLQsNC00YDQsNGC0L3Ri9C1KSDQu9C40YHRgtCw0YUg0LvRjtCx0L7Qs9C+INGA0LDQt9C80LXRgNCwLCDQutGA0L7QvNC1INGC0L7QstCw0YDQvtCyINGC0L7QstCw0YDQvdC+0Lkg0L/QvtC30LjRhtC40LggNDgwMywgNDgwOSDQuNC70LggNDgxMDog0LHRg9C80LDQs9CwINC4INC60LDRgNGC0L7QvSDQs9GD0LTRgNC+0L3QuNGA0L7QstCw0L3QvdGL0LUsINCx0LjRgtGD0LzQuNC90LjQt9C40YDQvtCy0LDQvdC90YvQtSDQuNC70Lgg0LDRgdGE0LDQu9GM0YLQuNGA0L7QstCw0L3QvdGL0LUifSwiOTcyMTI1NzUyIjp7IklEIjo5NzIxMjU3NTIsIlZhbHVlIjoiNDgxMTUxMDAwMSAtINCR0YPQvNCw0LPQsCwg0LrQsNGA0YLQvtC9LCDRhtC10LvQu9GO0LvQvtC30L3QsNGPINCy0LDRgtCwINC4INC/0L7Qu9C+0YLQvdC+INC40Lcg0YbQtdC70LvRjtC70L7Qt9C90YvRhSDQstC+0LvQvtC60L7QvSwg0YEg0L/QvtC60YDRi9GC0LjQtdC8LCDQv9GA0L7Qv9C40YLQsNC90L3Ri9C1LCDQu9Cw0LzQuNC90LjRgNC+0LLQsNC90L3Ri9C1LCDRgSDQvtC60YDQsNGI0LXQvdC90L7QuSDQuNC70Lgg0LTQtdC60L7RgNC40YDQvtCy0LDQvdC90L7QuSDQv9C+0LLQtdGA0YXQvdC+0YHRgtGM0Y4g0LjQu9C4INC90LDQv9C10YfQsNGC0LDQvdC90YvQtSwg0LIg0YDRg9C70L7QvdCw0YUg0LjQu9C4INC/0YDRj9C80L7Rg9Cz0L7Qu9GM0L3Ri9GFICjQstC60LvRjtGH0LDRjyDQutCy0LDQtNGA0LDRgtC90YvQtSkg0LvQuNGB0YLQsNGFINC70Y7QsdC+0LPQviDRgNCw0LfQvNC10YDQsCwg0LrRgNC+0LzQtSDRgtC+0LLQsNGA0L7QsiDRgtC+0LLQsNGA0L3QvtC5INC/0L7Qt9C40YbQuNC4IDQ4MDMsIDQ4MDkg0LjQu9C4IDQ4MTA6INCx0YPQvNCw0LPQsCDQuCDQutCw0YDRgtC+0L0g0YEg0L/QvtC60YDRi9GC0LjQtdC8LCDQv9GA0L7Qv9C40YLQutC+0Lkg0LjQu9C4INC70LDQvNC40L3QuNGA0L7QstCw0L3QvdGL0LUg0L/Qu9Cw0YHRgtC80LDRgdGB0L7QuSAo0LfQsCDQuNGB0LrQu9GO0YfQtdC90LjQtdC8INC60LvQtdC10LIpOiDQsdC10LvQtdC90YvQtSwg0LzQsNGB0YHQvtC5IDEg0LzCsiDQsdC+0LvQtdC1IDE1MCDQszog0L/QvtC60YDRi9GC0LjRjyDQtNC70Y8g0L/QvtC70LAg0L3QsCDQvtGB0L3QvtCy0LUg0LjQtyDQsdGD0LzQsNCz0Lgg0LjQu9C4INC60LDRgNGC0L7QvdCwLCDQvdC1INC90LDRgNC10LfQsNC90L3Ri9C1INC40LvQuCDQvdCw0YDQtdC30LDQvdC90YvQtSDQv9C+INGA0LDQt9C80LXRgNGDIn0sIjk3MjEyNTc1MyI6eyJJRCI6OTcyMTI1NzUzLCJWYWx1ZSI6IjQ4MTE1OTAwMDEgLSDQkdGD0LzQsNCz0LAsINC60LDRgNGC0L7QvSwg0YbQtdC70LvRjtC70L7Qt9C90LDRjyDQstCw0YLQsCDQuCDQv9C+0LvQvtGC0L3QviDQuNC3INGG0LXQu9C70Y7Qu9C+0LfQvdGL0YUg0LLQvtC70L7QutC+0L0sINGBINC/0L7QutGA0YvRgtC40LXQvCwg0L/RgNC+0L/QuNGC0LDQvdC90YvQtSwg0LvQsNC80LjQvdC40YDQvtCy0LDQvdC90YvQtSwg0YEg0L7QutGA0LDRiNC10L3QvdC+0Lkg0LjQu9C4INC00LXQutC+0YDQuNGA0L7QstCw0L3QvdC+0Lkg0L/QvtCy0LXRgNGF0L3QvtGB0YLRjNGOINC40LvQuCDQvdCw0L/QtdGH0LDRgtCw0L3QvdGL0LUsINCyINGA0YPQu9C+0L3QsNGFINC40LvQuCDQv9GA0Y/QvNC+0YPQs9C+0LvRjNC90YvRhSAo0LLQutC70Y7Rh9Cw0Y8g0LrQstCw0LTRgNCw0YLQvdGL0LUpINC70LjRgdGC0LDRhSDQu9GO0LHQvtCz0L4g0YDQsNC30LzQtdGA0LAsINC60YDQvtC80LUg0YLQvtCy0LDRgNC+0LIg0YLQvtCy0LDRgNC90L7QuSDQv9C+0LfQuNGG0LjQuCA0ODAzLCA0ODA5INC40LvQuCA0ODEwOiDQsdGD0LzQsNCz0LAg0Lgg0LrQsNGA0YLQvtC9INGBINC/0L7QutGA0YvRgtC40LXQvCwg0L/RgNC+0L/QuNGC0LrQvtC5INC40LvQuCDQu9Cw0LzQuNC90LjRgNC+0LLQsNC90L3Ri9C1INC/0LvQsNGB0YLQvNCw0YHRgdC+0LkgKNC30LAg0LjRgdC60LvRjtGH0LXQvdC40LXQvCDQutC70LXQtdCyKTog0L/RgNC+0YfQuNC1OiDQv9C+0LrRgNGL0YLQuNGPINC00LvRjyDQv9C+0LvQsCDQvdCwINC+0YHQvdC+0LLQtSDQuNC3INCx0YPQvNCw0LPQuCDQuNC70Lgg0LrQsNGA0YLQvtC90LAsINC90LUg0L3QsNGA0LXQt9Cw0L3QvdGL0LUg0LjQu9C4INC90LDRgNC10LfQsNC90L3Ri9C1INC/0L4g0YDQsNC30LzQtdGA0YMifSwiOTcyMTI1NzU0Ijp7IklEIjo5NzIxMjU3NTQsIlZhbHVlIjoiNDgxMTYwMDAwMCAtINCR0YPQvNCw0LPQsCDQuCDQutCw0YDRgtC+0L0g0YEg0L/QvtC60YDRi9GC0LjQtdC8INC40LvQuCDQv9GA0L7Qv9C40YLQutC+0Lkg0LjQtyDQstC+0YHQutCwLCDQv9Cw0YDQsNGE0LjQvdCwLCDRgdGC0LXQsNGA0LjQvdCwLCDQvNCw0YHQu9CwINC40LvQuCDQs9C70LjRhtC10YDQuNC90LAifSwiOTcyMTI1NzU5Ijp7IklEIjo5NzIxMjU3NTksIlZhbHVlIjoiNDgyMzIwMDAwMSAtINCR0YPQvNCw0LPQsCwg0LrQsNGA0YLQvtC9LCDRhtC10LvQu9GO0LvQvtC30L3QsNGPINCy0LDRgtCwINC4INC/0L7Qu9C+0YLQvdC+INC40Lcg0YbQtdC70LvRjtC70L7Qt9C90YvRhSDQstC+0LvQvtC60L7QvSwg0L/RgNC+0YfQuNC1LCDQvdCw0YDQtdC30LDQvdC90YvQtSDQv9C+INGA0LDQt9C80LXRgNGDINC40LvQuCDRhNC+0YDQvNC1OyDQuNC30LTQtdC70LjRjyDQuNC3INCx0YPQvNCw0LbQvdC+0Lkg0LzQsNGB0YHRiywg0LHRg9C80LDQs9C4LCDQutCw0YDRgtC+0L3QsCwg0YbQtdC70LvRjtC70L7Qt9C90L7QuSDQstCw0YLRiyDQuNC70Lgg0L/QvtC70L7RgtC90LAg0LjQtyDRhtC10LvQu9GO0LvQvtC30L3Ri9GFINCy0L7Qu9C+0LrQvtC9LCDQv9GA0L7Rh9C40LU6INCx0YPQvNCw0LPQsCDQuCDQutCw0YDRgtC+0L0g0YTQuNC70YzRgtGA0L7QstCw0LvRjNC90YvQtTog0LIg0L/QvtC70L7RgdCw0YUg0LjQu9C4INGA0YPQu9C+0L3QsNGFINGI0LjRgNC40L3QvtC5INCx0L7Qu9C10LUgMTUg0YHQvCwg0L3QviDQvdC1INCx0L7Qu9C10LUgMzYg0YHQvCJ9LCI5NzIxMjU3NjAiOnsiSUQiOjk3MjEyNTc2MCwiVmFsdWUiOiI0ODIzNzAxMDAwIC0g0JHRg9C80LDQs9CwLCDQutCw0YDRgtC+0L0sINGG0LXQu9C70Y7Qu9C+0LfQvdCw0Y8g0LLQsNGC0LAg0Lgg0L/QvtC70L7RgtC90L4g0LjQtyDRhtC10LvQu9GO0LvQvtC30L3Ri9GFINCy0L7Qu9C+0LrQvtC9LCDQv9GA0L7Rh9C40LUsINC90LDRgNC10LfQsNC90L3Ri9C1INC/0L4g0YDQsNC30LzQtdGA0YMg0LjQu9C4INGE0L7RgNC80LU7INC40LfQtNC10LvQuNGPINC40Lcg0LHRg9C80LDQttC90L7QuSDQvNCw0YHRgdGLLCDQsdGD0LzQsNCz0LgsINC60LDRgNGC0L7QvdCwLCDRhtC10LvQu9GO0LvQvtC30L3QvtC5INCy0LDRgtGLINC40LvQuCDQv9C+0LvQvtGC0L3QsCDQuNC3INGG0LXQu9C70Y7Qu9C+0LfQvdGL0YUg0LLQvtC70L7QutC+0L0sINC/0YDQvtGH0LjQtTog0LjQt9C00LXQu9C40Y8g0LjQtyDQsdGD0LzQsNC20L3QvtC5INC80LDRgdGB0YssINC70LjRgtGL0LUg0LjQu9C4INC/0YDQtdGB0YHQvtCy0LDQvdC90YvQtTog0L/QvtC00L3QvtGB0Ysg0Lgg0LrQvtGA0L7QsdC60Lgg0LTQu9GPINGD0L/QsNC60L7QstC60Lgg0Y/QuNGGLCDQu9C40YLRi9C1In0sIjk3MjEyNTc2MSI6eyJJRCI6OTcyMTI1NzYxLCJWYWx1ZSI6IjQ4MjM5MDg1MTAgLSDQkdGD0LzQsNCz0LAsINC60LDRgNGC0L7QvSwg0YbQtdC70LvRjtC70L7Qt9C90LDRjyDQstCw0YLQsCDQuCDQv9C+0LvQvtGC0L3QviDQuNC3INGG0LXQu9C70Y7Qu9C+0LfQvdGL0YUg0LLQvtC70L7QutC+0L0sINC/0YDQvtGH0LjQtSwg0L3QsNGA0LXQt9Cw0L3QvdGL0LUg0L/QviDRgNCw0LfQvNC10YDRgyDQuNC70Lgg0YTQvtGA0LzQtTsg0LjQt9C00LXQu9C40Y8g0LjQtyDQsdGD0LzQsNC20L3QvtC5INC80LDRgdGB0YssINCx0YPQvNCw0LPQuCwg0LrQsNGA0YLQvtC90LAsINGG0LXQu9C70Y7Qu9C+0LfQvdC+0Lkg0LLQsNGC0Ysg0LjQu9C4INC/0L7Qu9C+0YLQvdCwINC40Lcg0YbQtdC70LvRjtC70L7Qt9C90YvRhSDQstC+0LvQvtC60L7QvSwg0L/RgNC+0YfQuNC1OiDQv9GA0L7Rh9C40LU6INC/0YDQvtGH0LjQtTog0LHRg9C80LDQs9CwINC60L7QvdC00LXQvdGB0LDRgtC+0YDQvdCw0Y8ifSwiOTcyMTI1NzYyIjp7IklEIjo5NzIxMjU3NjIsIlZhbHVlIjoiNDgyMzkwODU5MSAtINCR0YPQvNCw0LPQsCwg0LrQsNGA0YLQvtC9LCDRhtC10LvQu9GO0LvQvtC30L3QsNGPINCy0LDRgtCwINC4INC/0L7Qu9C+0YLQvdC+INC40Lcg0YbQtdC70LvRjtC70L7Qt9C90YvRhSDQstC+0LvQvtC60L7QvSwg0L/RgNC+0YfQuNC1LCDQvdCw0YDQtdC30LDQvdC90YvQtSDQv9C+INGA0LDQt9C80LXRgNGDINC40LvQuCDRhNC+0YDQvNC1OyDQuNC30LTQtdC70LjRjyDQuNC3INCx0YPQvNCw0LbQvdC+0Lkg0LzQsNGB0YHRiywg0LHRg9C80LDQs9C4LCDQutCw0YDRgtC+0L3QsCwg0YbQtdC70LvRjtC70L7Qt9C90L7QuSDQstCw0YLRiyDQuNC70Lgg0L/QvtC70L7RgtC90LAg0LjQtyDRhtC10LvQu9GO0LvQvtC30L3Ri9GFINCy0L7Qu9C+0LrQvtC9LCDQv9GA0L7Rh9C40LU6INC/0YDQvtGH0LjQtTog0L/RgNC+0YfQuNC1OiDQv9GA0L7Rh9C40LU6INC60LDRgNGC0Ysg0L3QtdC/0LXRgNGE0L7RgNC40YDQvtCy0LDQvdC90YvQtSDQtNC70Y8g0L/QtdGA0YTQvtGA0LDRgtC+0YDQvtCyINCyINCy0LjQtNC1INC/0L7Qu9C+0YEg0LjQu9C4INC70LXQvdGCINC40LvQuCDQuNC90L7QuSDRhNC+0YDQvNC1In0sIjk3MjEyNTc2MyI6eyJJRCI6OTcyMTI1NzYzLCJWYWx1ZSI6IjQ4MjM5MDg1OTIgLSDQkdGD0LzQsNCz0LAsINC60LDRgNGC0L7QvSwg0YbQtdC70LvRjtC70L7Qt9C90LDRjyDQstCw0YLQsCDQuCDQv9C+0LvQvtGC0L3QviDQuNC3INGG0LXQu9C70Y7Qu9C+0LfQvdGL0YUg0LLQvtC70L7QutC+0L0sINC/0YDQvtGH0LjQtSwg0L3QsNGA0LXQt9Cw0L3QvdGL0LUg0L/QviDRgNCw0LfQvNC10YDRgyDQuNC70Lgg0YTQvtGA0LzQtTsg0LjQt9C00LXQu9C40Y8g0LjQtyDQsdGD0LzQsNC20L3QvtC5INC80LDRgdGB0YssINCx0YPQvNCw0LPQuCwg0LrQsNGA0YLQvtC90LAsINGG0LXQu9C70Y7Qu9C+0LfQvdC+0Lkg0LLQsNGC0Ysg0LjQu9C4INC/0L7Qu9C+0YLQvdCwINC40Lcg0YbQtdC70LvRjtC70L7Qt9C90YvRhSDQstC+0LvQvtC60L7QvSwg0L/RgNC+0YfQuNC1OiDQv9GA0L7Rh9C40LU6INC/0YDQvtGH0LjQtTog0L/RgNC+0YfQuNC1OiDQv9C10YDRhNC+0YDQuNGA0L7QstCw0L3QvdGL0LUg0LHRg9C80LDQs9CwINC4INC60LDRgNGC0L7QvSDQtNC70Y8g0LbQsNC60LrQsNGA0LTQvtCy0YvRhSDQuCDQsNC90LDQu9C+0LPQuNGH0L3Ri9GFINC80LDRiNC40L0ifSwiOTcyMTI1NzY0Ijp7IklEIjo5NzIxMjU3NjQsIlZhbHVlIjoiNDgyMzkwODU5MyAtINCR0YPQvNCw0LPQsCwg0LrQsNGA0YLQvtC9LCDRhtC10LvQu9GO0LvQvtC30L3QsNGPINCy0LDRgtCwINC4INC/0L7Qu9C+0YLQvdC+INC40Lcg0YbQtdC70LvRjtC70L7Qt9C90YvRhSDQstC+0LvQvtC60L7QvSwg0L/RgNC+0YfQuNC1LCDQvdCw0YDQtdC30LDQvdC90YvQtSDQv9C+INGA0LDQt9C80LXRgNGDINC40LvQuCDRhNC+0YDQvNC1OyDQuNC30LTQtdC70LjRjyDQuNC3INCx0YPQvNCw0LbQvdC+0Lkg0LzQsNGB0YHRiywg0LHRg9C80LDQs9C4LCDQutCw0YDRgtC+0L3QsCwg0YbQtdC70LvRjtC70L7Qt9C90L7QuSDQstCw0YLRiyDQuNC70Lgg0L/QvtC70L7RgtC90LAg0LjQtyDRhtC10LvQu9GO0LvQvtC30L3Ri9GFINCy0L7Qu9C+0LrQvtC9LCDQv9GA0L7Rh9C40LU6INC/0YDQvtGH0LjQtTog0L/RgNC+0YfQuNC1OiDQv9GA0L7Rh9C40LU6INC00LvRjyDQv9GA0L7QvNGL0YjQu9C10L3QvdC+0Lkg0YHQsdC+0YDQutC4INC80L7RgtC+0YDQvdGL0YUg0YLRgNCw0L3RgdC/0L7RgNGC0L3Ri9GFINGB0YDQtdC00YHRgtCyINGC0L7QstCw0YDQvdGL0YUg0L/QvtC30LjRhtC40LkgODcwMSDigJMgODcwNSwg0LjRhSDRg9C30LvQvtCyINC4INCw0LPRgNC10LPQsNGC0L7QsjUpIn0sIjk3MjEyNTc2NSI6eyJJRCI6OTcyMTI1NzY1LCJWYWx1ZSI6IjQ4MjM5MDg1OTQgLSDQkdGD0LzQsNCz0LAsINC60LDRgNGC0L7QvSwg0YbQtdC70LvRjtC70L7Qt9C90LDRjyDQstCw0YLQsCDQuCDQv9C+0LvQvtGC0L3QviDQuNC3INGG0LXQu9C70Y7Qu9C+0LfQvdGL0YUg0LLQvtC70L7QutC+0L0sINC/0YDQvtGH0LjQtSwg0L3QsNGA0LXQt9Cw0L3QvdGL0LUg0L/QviDRgNCw0LfQvNC10YDRgyDQuNC70Lgg0YTQvtGA0LzQtTsg0LjQt9C00LXQu9C40Y8g0LjQtyDQsdGD0LzQsNC20L3QvtC5INC80LDRgdGB0YssINCx0YPQvNCw0LPQuCwg0LrQsNGA0YLQvtC90LAsINGG0LXQu9C70Y7Qu9C+0LfQvdC+0Lkg0LLQsNGC0Ysg0LjQu9C4INC/0L7Qu9C+0YLQvdCwINC40Lcg0YbQtdC70LvRjtC70L7Qt9C90YvRhSDQstC+0LvQvtC60L7QvSwg0L/RgNC+0YfQuNC1OiDQv9GA0L7Rh9C40LU6INC/0YDQvtGH0LjQtTog0L/RgNC+0YfQuNC1OiDQv9GA0L7Rh9C40LU6INC/0YDQvtC60LvQsNC00LrQuCwg0YjQsNC50LHRiyDQuCDQtNGA0YPQs9C40LUg0YPQv9C70L7RgtC90LjRgtC10LvRjNC90YvQtSDQtNC10YLQsNC70Lgg0LTQu9GPINCz0YDQsNC20LTQsNC90YHQutC40YUg0LLQvtC30LTRg9GI0L3Ri9GFINGB0YPQtNC+0LI1KSJ9LCI5NzIxMjU3NjYiOnsiSUQiOjk3MjEyNTc2NiwiVmFsdWUiOiI0ODIzOTA4NTk1IC0g0JHRg9C80LDQs9CwLCDQutCw0YDRgtC+0L0sINGG0LXQu9C70Y7Qu9C+0LfQvdCw0Y8g0LLQsNGC0LAg0Lgg0L/QvtC70L7RgtC90L4g0LjQtyDRhtC10LvQu9GO0LvQvtC30L3Ri9GFINCy0L7Qu9C+0LrQvtC9LCDQv9GA0L7Rh9C40LUsINC90LDRgNC10LfQsNC90L3Ri9C1INC/0L4g0YDQsNC30LzQtdGA0YMg0LjQu9C4INGE0L7RgNC80LU7INC40LfQtNC10LvQuNGPINC40Lcg0LHRg9C80LDQttC90L7QuSDQvNCw0YHRgdGLLCDQsdGD0LzQsNCz0LgsINC60LDRgNGC0L7QvdCwLCDRhtC10LvQu9GO0LvQvtC30L3QvtC5INCy0LDRgtGLINC40LvQuCDQv9C+0LvQvtGC0L3QsCDQuNC3INGG0LXQu9C70Y7Qu9C+0LfQvdGL0YUg0LLQvtC70L7QutC+0L0sINC/0YDQvtGH0LjQtTog0L/RgNC+0YfQuNC1OiDQv9GA0L7Rh9C40LU6INC/0YDQvtGH0LjQtTog0L/RgNC+0YfQuNC1OiDQvdCw0L/QvtC70YzQvdGL0LUg0L/QvtC60YDRi9GC0LjRjyDQvdCwINC+0YHQvdC+0LLQtSDQsdGD0LzQsNCz0Lgg0LjQu9C4INC60LDRgNGC0L7QvdCwLCDQvdCw0YDQtdC30LDQvdC90YvQtSDQv9C+INGA0LDQt9C80LXRgNGDINC40LvQuCDQvdC10YIsINC90LUg0LLQutC70Y7Rh9C10L3QvdGL0LUg0LIg0YLQvtCy0LDRgNC90YPRjiDQv9C+0LfQuNGG0LjRjiA0ODExIn0sIjk3MjEyNTkzNyI6eyJJRCI6OTcyMTI1OTM3LCJWYWx1ZSI6IjU2MDgxMTIwMDAgLSDQodC10YLQutC4INC4INGB0LXRgtC4LCDQv9C70LXRgtC10L3Ri9C1INC40Lcg0LHQtdGH0LXQstC+0LosINCy0LXRgNC10LLQvtC6INC40LvQuCDQutCw0L3QsNGC0L7Qsjsg0LPQvtGC0L7QstGL0LUg0YDRi9Cx0L7Qu9C+0LLQvdGL0LUg0YHQtdGC0Lgg0Lgg0LTRgNGD0LPQuNC1INCz0L7RgtC+0LLRi9C1INGB0LXRgtC4LCDQuNC3INGC0LXQutGB0YLQuNC70YzQvdGL0YUg0LzQsNGC0LXRgNC40LDQu9C+0LI6INC40Lcg0YXQuNC80LjRh9C10YHQutC40YUg0YLQtdC60YHRgtC40LvRjNC90YvRhSDQvNCw0YLQtdGA0LjQsNC70L7Qsjog0LPQvtGC0L7QstGL0LUg0YHQtdGC0Lgg0YDRi9Cx0L7Qu9C+0LLQvdGL0LU6INC40Lcg0LHQtdGH0LXQstC+0LosINCy0LXRgNC10LLQvtC6INC40LvQuCDQutCw0L3QsNGC0L7QsiJ9LCI5NzIxMjYwNDIiOnsiSUQiOjk3MjEyNjA0MiwiVmFsdWUiOiI2ODEwMTExMDAwIC0g0JjQt9C00LXQu9C40Y8g0LjQtyDRhtC10LzQtdC90YLQsCwg0LHQtdGC0L7QvdCwINC40LvQuCDQuNGB0LrRg9GB0YHRgtCy0LXQvdC90L7Qs9C+INC60LDQvNC90Y8sINC90LXQsNGA0LzQuNGA0L7QstCw0L3QvdGL0LUg0LjQu9C4INCw0YDQvNC40YDQvtCy0LDQvdC90YvQtTog0YfQtdGA0LXQv9C40YbQsCwg0L/Qu9C40YLRiywg0LrQuNGA0L/QuNGH0Lgg0Lgg0LDQvdCw0LvQvtCz0LjRh9C90YvQtSDQuNC30LTQtdC70LjRjzog0YHRgtGA0L7QuNGC0LXQu9GM0L3Ri9C1INCx0LvQvtC60Lgg0Lgg0LrQuNGA0L/QuNGH0Lg6INC40Lcg0L7QsdC70LXQs9GH0LXQvdC90L7Qs9C+INCx0LXRgtC+0L3QsCAo0YEg0L7RgdC90L7QstC+0Lkg0LjQtyDQsdC40YLQvtC5INC/0LXQvNC30YssINCz0YDQsNC90YPQu9C40YDQvtCy0LDQvdC90L7Qs9C+INGI0LvQsNC60LAg0Lgg0YIu0LQuKSJ9LCI5NzIxMjYwNDMiOnsiSUQiOjk3MjEyNjA0MywiVmFsdWUiOiI2ODEwMTkwMDAxIC0g0KfQtdGA0LXQv9C40YbQsDsg0L/Qu9C40YLQutCwLCDQsiDRgtC+0Lwg0YfQuNGB0LvQtSDRgtGA0L7RgtGD0LDRgNC90LDRjywg0L/RgNC+0YfQsNGPIn0sIjk3MjEyNjEwOCI6eyJJRCI6OTcyMTI2MTA4LCJWYWx1ZSI6IjcwMTkxMTAwMDAgLSDQodGC0LXQutC70L7QstC+0LvQvtC60L3QviAo0LLQutC70Y7Rh9Cw0Y8g0YHRgtC10LrQu9C+0LLQsNGC0YMpINC4INC40LfQtNC10LvQuNGPINC40Lcg0L3QtdCz0L4gKNC90LDQv9GA0LjQvNC10YAsINC/0YDRj9C20LAsINGA0L7QstC40L3Qs9C4LCDRgtC60LDQvdC4KTog0LvQtdC90YLRiywg0YDQvtCy0LjQvdCz0LgsINC/0YDRj9C20LAg0Lgg0YjRgtCw0L/QtdC70LjRgNC+0LLQsNC90L3QvtC1INCy0L7Qu9C+0LrQvdC+INC4INC80LDRgtGLINC40Lcg0L3QuNGFOiDRiNGC0LDQv9C10LvQuNGA0L7QstCw0L3QvdC+0LUg0LLQvtC70L7QutC90L4g0LTQu9C40L3QvtC5INC90LUg0LHQvtC70LXQtSA1MCDQvNC8In0sIjk3MjEyNjEwOSI6eyJJRCI6OTcyMTI2MTA5LCJWYWx1ZSI6IjcwMTkxMjAwMDAgLSDQoNC+0LLQvdC40YbQsCJ9LCI5NzIxMjYxMTAiOnsiSUQiOjk3MjEyNjExMCwiVmFsdWUiOiI3MDE5MTQwMDAwIC0g0JzQsNGC0YssINGB0LrRgNC10L/Qu9C10L3QvdGL0LUg0LzQtdGF0LDQvdC40YfQtdGB0LrQuCwg0LjQtyDRgdGC0LXQutC70L7QstC+0LvQvtC60L3QsCJ9LCI5NzIxMjYxMTEiOnsiSUQiOjk3MjEyNjExMSwiVmFsdWUiOiI3MDE5NjEwMDAwIC0g0KHRgtC10LrQu9C+0LLQvtC70L7QutC90L4gKNCy0LrQu9GO0YfQsNGPINGB0YLQtdC60LvQvtCy0LDRgtGDKSDQuCDQuNC30LTQtdC70LjRjyDQuNC3INC90LXQs9C+ICjQvdCw0L/RgNC40LzQtdGALCDQv9GA0Y/QttCwLCDRgNC+0LLQuNC90LPQuCwg0YLQutCw0L3QuCk6INC80LDRgtC10YDQuNCw0LvRiywg0YHQutGA0LXQv9C70LXQvdC90YvQtSDQvNC10YXQsNC90LjRh9C10YHQutC4OiDQv9C70L7RgtC90YvQtSDRgtC60LDQvdC4INC40Lcg0YDQvtCy0LjQvdCz0L7QsiJ9LCI5NzIxMjYxMTIiOnsiSUQiOjk3MjEyNjExMiwiVmFsdWUiOiI3MDE5NjIwMDAxIC0g0KHRgtC10LrQu9C+0LLQvtC70L7QutC90L4gKNCy0LrQu9GO0YfQsNGPINGB0YLQtdC60LvQvtCy0LDRgtGDKSDQuCDQuNC30LTQtdC70LjRjyDQuNC3INC90LXQs9C+ICjQvdCw0L/RgNC40LzQtdGALCDQv9GA0Y/QttCwLCDRgNC+0LLQuNC90LPQuCwg0YLQutCw0L3QuCk6INC80LDRgtC10YDQuNCw0LvRiywg0YHQutGA0LXQv9C70LXQvdC90YvQtSDQvNC10YXQsNC90LjRh9C10YHQutC4OiDQv9GA0L7Rh9C40LUg0L/Qu9C+0YLQvdGL0LUg0LzQsNGC0LXRgNC40LDQu9GLINC40Lcg0YDQvtCy0LjQvdCz0L7Qsjog0YHRgtC10LrQu9C+0YXQvtC70YHRgiwg0YjQuNGA0LjQvdC+0Lkg0LHQvtC70LXQtSAzMDAg0YHQvCJ9LCI5NzIxMjYxMTMiOnsiSUQiOjk3MjEyNjExMywiVmFsdWUiOiI3MDE5NjIwMDAyIC0g0KHRgtC10LrQu9C+0LLQvtC70L7QutC90L4gKNCy0LrQu9GO0YfQsNGPINGB0YLQtdC60LvQvtCy0LDRgtGDKSDQuCDQuNC30LTQtdC70LjRjyDQuNC3INC90LXQs9C+ICjQvdCw0L/RgNC40LzQtdGALCDQv9GA0Y/QttCwLCDRgNC+0LLQuNC90LPQuCwg0YLQutCw0L3QuCk6INC80LDRgtC10YDQuNCw0LvRiywg0YHQutGA0LXQv9C70LXQvdC90YvQtSDQvNC10YXQsNC90LjRh9C10YHQutC4OiDQv9GA0L7Rh9C40LUg0L/Qu9C+0YLQvdGL0LUg0LzQsNGC0LXRgNC40LDQu9GLINC40Lcg0YDQvtCy0LjQvdCz0L7Qsjog0L/RgNC+0YfQuNC1OiDQtNC70Y8g0L/RgNC+0LjQt9Cy0L7QtNGB0YLQstCwINCz0YDQsNC20LTQsNC90YHQutC40YUg0LLQvtC30LTRg9GI0L3Ri9GFINGB0YPQtNC+0LI1KSJ9LCI5NzIxMjYxMTQiOnsiSUQiOjk3MjEyNjExNCwiVmFsdWUiOiI3MDE5NjIwMDA5IC0g0KHRgtC10LrQu9C+0LLQvtC70L7QutC90L4gKNCy0LrQu9GO0YfQsNGPINGB0YLQtdC60LvQvtCy0LDRgtGDKSDQuCDQuNC30LTQtdC70LjRjyDQuNC3INC90LXQs9C+ICjQvdCw0L/RgNC40LzQtdGALCDQv9GA0Y/QttCwLCDRgNC+0LLQuNC90LPQuCwg0YLQutCw0L3QuCk6INC80LDRgtC10YDQuNCw0LvRiywg0YHQutGA0LXQv9C70LXQvdC90YvQtSDQvNC10YXQsNC90LjRh9C10YHQutC4OiDQv9GA0L7Rh9C40LUg0L/Qu9C+0YLQvdGL0LUg0LzQsNGC0LXRgNC40LDQu9GLINC40Lcg0YDQvtCy0LjQvdCz0L7Qsjog0L/RgNC+0YfQuNC1OiDQv9GA0L7Rh9C40LUifSwiOTcyMTI2MTE1Ijp7IklEIjo5NzIxMjYxMTUsIlZhbHVlIjoiNzAxOTY0MDAwMCAtINCh0YLQtdC60LvQvtCy0L7Qu9C+0LrQvdC+ICjQstC60LvRjtGH0LDRjyDRgdGC0LXQutC70L7QstCw0YLRgykg0Lgg0LjQt9C00LXQu9C40Y8g0LjQtyDQvdC10LPQviAo0L3QsNC/0YDQuNC80LXRgCwg0L/RgNGP0LbQsCwg0YDQvtCy0LjQvdCz0LgsINGC0LrQsNC90LgpOiDQvNCw0YLQtdGA0LjQsNC70YssINGB0LrRgNC10L/Qu9C10L3QvdGL0LUg0LzQtdGF0LDQvdC40YfQtdGB0LrQuDog0L/Qu9C+0YLQvdGL0LUg0YLQutCw0L3QuCDQv9C+0LvQvtGC0L3Rj9C90L7Qs9C+INC/0LXRgNC10L/Qu9C10YLQtdC90LjRjyDQuNC3INC/0YDRj9C20LgsINC/0L7QutGA0YvRgtGL0LUg0LjQu9C4INC00YPQsdC70LjRgNC+0LLQsNC90L3Ri9C1In0sIjk3MjEyNjExNiI6eyJJRCI6OTcyMTI2MTE2LCJWYWx1ZSI6IjcwMTk2NTAwMDEgLSDQodGC0LXQutC70L7QstC+0LvQvtC60L3QviAo0LLQutC70Y7Rh9Cw0Y8g0YHRgtC10LrQu9C+0LLQsNGC0YMpINC4INC40LfQtNC10LvQuNGPINC40Lcg0L3QtdCz0L4gKNC90LDQv9GA0LjQvNC10YAsINC/0YDRj9C20LAsINGA0L7QstC40L3Qs9C4LCDRgtC60LDQvdC4KTog0LzQsNGC0LXRgNC40LDQu9GLLCDRgdC60YDQtdC/0LvQtdC90L3Ri9C1INC80LXRhdCw0L3QuNGH0LXRgdC60Lg6INGA0LDQt9GA0LXQttC10L3QvdGL0LUg0YLQutCw0L3QuCDRiNC40YDQuNC90L7QuSDQvdC1INCx0L7Qu9C10LUgMzAg0YHQvDog0YLQutCw0L3QuCDQuNC3INGA0L7QstC40L3Qs9C+0LIifSwiOTcyMTI2MTE3Ijp7IklEIjo5NzIxMjYxMTcsIlZhbHVlIjoiNzAxOTY1MDAwOSAtINCh0YLQtdC60LvQvtCy0L7Qu9C+0LrQvdC+ICjQstC60LvRjtGH0LDRjyDRgdGC0LXQutC70L7QstCw0YLRgykg0Lgg0LjQt9C00LXQu9C40Y8g0LjQtyDQvdC10LPQviAo0L3QsNC/0YDQuNC80LXRgCwg0L/RgNGP0LbQsCwg0YDQvtCy0LjQvdCz0LgsINGC0LrQsNC90LgpOiDQvNCw0YLQtdGA0LjQsNC70YssINGB0LrRgNC10L/Qu9C10L3QvdGL0LUg0LzQtdGF0LDQvdC40YfQtdGB0LrQuDog0YDQsNC30YDQtdC20LXQvdC90YvQtSDRgtC60LDQvdC4INGI0LjRgNC40L3QvtC5INC90LUg0LHQvtC70LXQtSAzMCDRgdC8OiDQv9GA0L7Rh9C40LUifSwiOTcyMTI2MTE4Ijp7IklEIjo5NzIxMjYxMTgsIlZhbHVlIjoiNzAxOTY2MDAwMSAtINCi0LrQsNC90Lgg0LjQtyDRgNC+0LLQuNC90LPQvtCyLCDRgNCw0LfRgNC10LbQtdC90L3Ri9C1LCDRiNC40YDQuNC90L7QuSDQsdC+0LvQtdC1IDMwINGB0LwsINGB0LrRgNC10L/Qu9C10L3QvdGL0LUg0LzQtdGF0LDQvdC40YfQtdGB0LrQuCJ9LCI5NzIxMjYxMTkiOnsiSUQiOjk3MjEyNjExOSwiVmFsdWUiOiI3MDE5NjkwMDAxIC0g0KHRgtC10LrQu9C+0LLQvtC70L7QutC90L4gKNCy0LrQu9GO0YfQsNGPINGB0YLQtdC60LvQvtCy0LDRgtGDKSDQuCDQuNC30LTQtdC70LjRjyDQuNC3INC90LXQs9C+ICjQvdCw0L/RgNC40LzQtdGALCDQv9GA0Y/QttCwLCDRgNC+0LLQuNC90LPQuCwg0YLQutCw0L3QuCk6INC80LDRgtC10YDQuNCw0LvRiywg0YHQutGA0LXQv9C70LXQvdC90YvQtSDQvNC10YXQsNC90LjRh9C10YHQutC4OiDQv9GA0L7Rh9C40LU6INGF0L7Qu9GB0YLRiywg0LzQsNGC0YDQsNGG0YssINC/0LvQuNGC0Ysg0Lgg0L/RgNC+0YfQuNC1INC90LXRgtC60LDQvdGL0LUg0LzQsNGC0LXRgNC40LDQu9GLOiDRgdGC0LXQutC70L7RhdC+0LvRgdGCLCDRiNC40YDQuNC90L7QuSDQsdC+0LvQtdC1IDMwMCDRgdC8In0sIjk3MjEyNjEyMCI6eyJJRCI6OTcyMTI2MTIwLCJWYWx1ZSI6IjcwMTk2OTAwMDIgLSDQodGC0LXQutC70L7QstC+0LvQvtC60L3QviAo0LLQutC70Y7Rh9Cw0Y8g0YHRgtC10LrQu9C+0LLQsNGC0YMpINC4INC40LfQtNC10LvQuNGPINC40Lcg0L3QtdCz0L4gKNC90LDQv9GA0LjQvNC10YAsINC/0YDRj9C20LAsINGA0L7QstC40L3Qs9C4LCDRgtC60LDQvdC4KTog0LzQsNGC0LXRgNC40LDQu9GLLCDRgdC60YDQtdC/0LvQtdC90L3Ri9C1INC80LXRhdCw0L3QuNGH0LXRgdC60Lg6INC/0YDQvtGH0LjQtTog0YXQvtC70YHRgtGLLCDQvNCw0YLRgNCw0YbRiywg0L/Qu9C40YLRiyDQuCDQv9GA0L7Rh9C40LUg0L3QtdGC0LrQsNC90YvQtSDQvNCw0YLQtdGA0LjQsNC70Ys6INC/0YDQvtGH0LjQtTog0LTQu9GPINC/0YDQvtC40LfQstC+0LTRgdGC0LLQsCDQs9GA0LDQttC00LDQvdGB0LrQuNGFINCy0L7Qt9C00YPRiNC90YvRhSDRgdGD0LTQvtCyNSkifSwiOTcyMTI2MTIxIjp7IklEIjo5NzIxMjYxMjEsIlZhbHVlIjoiNzAxOTY5MDAwNSAtINCh0YLQtdC60LvQvtCy0L7Qu9C+0LrQvdC+ICjQstC60LvRjtGH0LDRjyDRgdGC0LXQutC70L7QstCw0YLRgykg0Lgg0LjQt9C00LXQu9C40Y8g0LjQtyDQvdC10LPQviAo0L3QsNC/0YDQuNC80LXRgCwg0L/RgNGP0LbQsCwg0YDQvtCy0LjQvdCz0LgsINGC0LrQsNC90LgpOiDQvNCw0YLQtdGA0LjQsNC70YssINGB0LrRgNC10L/Qu9C10L3QvdGL0LUg0LzQtdGF0LDQvdC40YfQtdGB0LrQuDog0L/RgNC+0YfQuNC1OiDRhdC+0LvRgdGC0YssINC80LDRgtGA0LDRhtGLLCDQv9C70LjRgtGLINC4INC/0YDQvtGH0LjQtSDQvdC10YLQutCw0L3Ri9C1INC80LDRgtC10YDQuNCw0LvRizog0L/RgNC+0YfQuNC1OiDQv9GA0L7Rh9C40LUifSwiOTcyMTI2MTIyIjp7IklEIjo5NzIxMjYxMjIsIlZhbHVlIjoiNzAxOTY5MDAwOSAtINCh0YLQtdC60LvQvtCy0L7Qu9C+0LrQvdC+ICjQstC60LvRjtGH0LDRjyDRgdGC0LXQutC70L7QstCw0YLRgykg0Lgg0LjQt9C00LXQu9C40Y8g0LjQtyDQvdC10LPQviAo0L3QsNC/0YDQuNC80LXRgCwg0L/RgNGP0LbQsCwg0YDQvtCy0LjQvdCz0LgsINGC0LrQsNC90LgpOiDQvNCw0YLQtdGA0LjQsNC70YssINGB0LrRgNC10L/Qu9C10L3QvdGL0LUg0LzQtdGF0LDQvdC40YfQtdGB0LrQuDog0L/RgNC+0YfQuNC1OiDQv9GA0L7Rh9C40LUifSwiOTcyMTI2MTIzIjp7IklEIjo5NzIxMjYxMjMsIlZhbHVlIjoiNzAxOTcxMDAwMSAtINCh0YLQtdC60LvQvtCy0L7Qu9C+0LrQvdC+ICjQstC60LvRjtGH0LDRjyDRgdGC0LXQutC70L7QstCw0YLRgykg0Lgg0LjQt9C00LXQu9C40Y8g0LjQtyDQvdC10LPQviAo0L3QsNC/0YDQuNC80LXRgCwg0L/RgNGP0LbQsCwg0YDQvtCy0LjQvdCz0LgsINGC0LrQsNC90LgpOiDQvNCw0YLQtdGA0LjQsNC70YssINGB0LrRgNC10L/Qu9C10L3QvdGL0LUg0YXQuNC80LjRh9C10YHQutC4OiDQstGD0LDQu9C4ICjRgtC+0L3QutC40LUg0YLQutCw0L3QuCk6INGI0LjRgNC40L3QvtC5INCx0L7Qu9C10LUgMzAwINGB0LwifSwiOTcyMTI2MTI0Ijp7IklEIjo5NzIxMjYxMjQsIlZhbHVlIjoiNzAxOTcyMDAwMSAtINCh0YLQtdC60LvQvtCy0L7Qu9C+0LrQvdC+ICjQstC60LvRjtGH0LDRjyDRgdGC0LXQutC70L7QstCw0YLRgykg0Lgg0LjQt9C00LXQu9C40Y8g0LjQtyDQvdC10LPQviAo0L3QsNC/0YDQuNC80LXRgCwg0L/RgNGP0LbQsCwg0YDQvtCy0LjQvdCz0LgsINGC0LrQsNC90LgpOiDQvNCw0YLQtdGA0LjQsNC70YssINGB0LrRgNC10L/Qu9C10L3QvdGL0LUg0YXQuNC80LjRh9C10YHQutC4OiDQv9GA0L7Rh9C40LUg0L/Qu9C+0YLQvdGL0LUg0LzQsNGC0LXRgNC40LDQu9GLOiDRgdGC0LXQutC70L7RhdC+0LvRgdGCLCDRiNC40YDQuNC90L7QuSDQsdC+0LvQtdC1IDMwMCDRgdC8In0sIjk3MjEyNjEyNSI6eyJJRCI6OTcyMTI2MTI1LCJWYWx1ZSI6IjcwMTk3MjAwMDIgLSDQodGC0LXQutC70L7QstC+0LvQvtC60L3QviAo0LLQutC70Y7Rh9Cw0Y8g0YHRgtC10LrQu9C+0LLQsNGC0YMpINC4INC40LfQtNC10LvQuNGPINC40Lcg0L3QtdCz0L4gKNC90LDQv9GA0LjQvNC10YAsINC/0YDRj9C20LAsINGA0L7QstC40L3Qs9C4LCDRgtC60LDQvdC4KTog0LzQsNGC0LXRgNC40LDQu9GLLCDRgdC60YDQtdC/0LvQtdC90L3Ri9C1INGF0LjQvNC40YfQtdGB0LrQuDog0L/RgNC+0YfQuNC1INC/0LvQvtGC0L3Ri9C1INC80LDRgtC10YDQuNCw0LvRizog0L/RgNC+0YfQuNC1OiDQtNC70Y8g0L/RgNC+0LjQt9Cy0L7QtNGB0YLQstCwINCz0YDQsNC20LTQsNC90YHQutC40YUg0LLQvtC30LTRg9GI0L3Ri9GFINGB0YPQtNC+0LI1KSJ9LCI5NzIxMjYxMjYiOnsiSUQiOjk3MjEyNjEyNiwiVmFsdWUiOiI3MDE5NzIwMDA5IC0g0KHRgtC10LrQu9C+0LLQvtC70L7QutC90L4gKNCy0LrQu9GO0YfQsNGPINGB0YLQtdC60LvQvtCy0LDRgtGDKSDQuCDQuNC30LTQtdC70LjRjyDQuNC3INC90LXQs9C+ICjQvdCw0L/RgNC40LzQtdGALCDQv9GA0Y/QttCwLCDRgNC+0LLQuNC90LPQuCwg0YLQutCw0L3QuCk6INC80LDRgtC10YDQuNCw0LvRiywg0YHQutGA0LXQv9C70LXQvdC90YvQtSDRhdC40LzQuNGH0LXRgdC60Lg6INC/0YDQvtGH0LjQtSDQv9C70L7RgtC90YvQtSDQvNCw0YLQtdGA0LjQsNC70Ys6INC/0YDQvtGH0LjQtTog0L/RgNC+0YfQuNC1In0sIjk3MjEyNjEyNyI6eyJJRCI6OTcyMTI2MTI3LCJWYWx1ZSI6IjcwMTk3MzAwMDEgLSDQodGC0LXQutC70L7QstC+0LvQvtC60L3QviAo0LLQutC70Y7Rh9Cw0Y8g0YHRgtC10LrQu9C+0LLQsNGC0YMpINC4INC40LfQtNC10LvQuNGPINC40Lcg0L3QtdCz0L4gKNC90LDQv9GA0LjQvNC10YAsINC/0YDRj9C20LAsINGA0L7QstC40L3Qs9C4LCDRgtC60LDQvdC4KTog0LzQsNGC0LXRgNC40LDQu9GLLCDRgdC60YDQtdC/0LvQtdC90L3Ri9C1INGF0LjQvNC40YfQtdGB0LrQuDog0L/RgNC+0YfQuNC1INGA0LDQt9GA0LXQttC10L3QvdGL0LUg0LzQsNGC0LXRgNC40LDQu9GLOiDQtNC70Y8g0L/RgNC+0LjQt9Cy0L7QtNGB0YLQstCwINCz0YDQsNC20LTQsNC90YHQutC40YUg0LLQvtC30LTRg9GI0L3Ri9GFINGB0YPQtNC+0LI1KSJ9LCI5NzIxMjYxMjgiOnsiSUQiOjk3MjEyNjEyOCwiVmFsdWUiOiI3MDE5NzMwMDA5IC0g0KHRgtC10LrQu9C+0LLQvtC70L7QutC90L4gKNCy0LrQu9GO0YfQsNGPINGB0YLQtdC60LvQvtCy0LDRgtGDKSDQuCDQuNC30LTQtdC70LjRjyDQuNC3INC90LXQs9C+ICjQvdCw0L/RgNC40LzQtdGALCDQv9GA0Y/QttCwLCDRgNC+0LLQuNC90LPQuCwg0YLQutCw0L3QuCk6INC80LDRgtC10YDQuNCw0LvRiywg0YHQutGA0LXQv9C70LXQvdC90YvQtSDRhdC40LzQuNGH0LXRgdC60Lg6INC/0YDQvtGH0LjQtSDRgNCw0LfRgNC10LbQtdC90L3Ri9C1INC80LDRgtC10YDQuNCw0LvRizog0L/RgNC+0YfQuNC1In0sIjk3MjEyNjEyOSI6eyJJRCI6OTcyMTI2MTI5LCJWYWx1ZSI6IjcwMTk4MDAwMDEgLSDQodGC0LXQutC70L7QstC+0LvQvtC60L3QviAo0LLQutC70Y7Rh9Cw0Y8g0YHRgtC10LrQu9C+0LLQsNGC0YMpINC4INC40LfQtNC10LvQuNGPINC40Lcg0L3QtdCz0L4gKNC90LDQv9GA0LjQvNC10YAsINC/0YDRj9C20LAsINGA0L7QstC40L3Qs9C4LCDRgtC60LDQvdC4KTog0YHRgtC10LrQu9C+0LLQsNGC0LAg0Lgg0LjQt9C00LXQu9C40Y8g0LjQtyDRgdGC0LXQutC70L7QstCw0YLRizog0LzQsNGC0YDQsNGG0YssINC/0LvQuNGC0Ysg0Lgg0L/RgNC+0YfQuNC1INC90LXRgtC60LDQvdGL0LUg0LzQsNGC0LXRgNC40LDQu9GLOiDQtNC70Y8g0L/RgNC+0LjQt9Cy0L7QtNGB0YLQstCwINCz0YDQsNC20LTQsNC90YHQutC40YUg0LLQvtC30LTRg9GI0L3Ri9GFINGB0YPQtNC+0LI1KSJ9LCI5NzIxMjYxMzAiOnsiSUQiOjk3MjEyNjEzMCwiVmFsdWUiOiI3MDE5ODAwMDAyIC0g0JzQsNGC0YDQsNGG0YssINC/0LvQuNGC0Ysg0Lgg0L/RgNC+0YfQuNC1INC90LXRgtC60LDQvdGL0LUg0LzQsNGC0LXRgNC40LDQu9GLLCDQuNC3INGB0YLQtdC60LvQvtCy0LDRgtGLLCDQv9GA0L7Rh9C40LUifSwiOTcyMTI2MTMxIjp7IklEIjo5NzIxMjYxMzEsIlZhbHVlIjoiNzAxOTgwMDAwMyAtINCh0YLQtdC60LvQvtCy0L7Qu9C+0LrQvdC+ICjQstC60LvRjtGH0LDRjyDRgdGC0LXQutC70L7QstCw0YLRgykg0Lgg0LjQt9C00LXQu9C40Y8g0LjQtyDQvdC10LPQviAo0L3QsNC/0YDQuNC80LXRgCwg0L/RgNGP0LbQsCwg0YDQvtCy0LjQvdCz0LgsINGC0LrQsNC90LgpOiDRgdGC0LXQutC70L7QstCw0YLQsCDQuCDQuNC30LTQtdC70LjRjyDQuNC3INGB0YLQtdC60LvQvtCy0LDRgtGLOiDQv9GA0L7Rh9C40LU6INC90LXRgtC10LrRgdGC0LjQu9GM0L3Ri9C1INCy0L7Qu9C+0LrQvdCwINC90LDQstCw0LvQvtC8INC40LvQuCDQsiDQv9GD0YfQutCw0YUifSwiOTcyMTI2MTMyIjp7IklEIjo5NzIxMjYxMzIsIlZhbHVlIjoiNzAxOTgwMDAwNCAtINCh0YLQtdC60LvQvtCy0L7Qu9C+0LrQvdC+ICjQstC60LvRjtGH0LDRjyDRgdGC0LXQutC70L7QstCw0YLRgykg0Lgg0LjQt9C00LXQu9C40Y8g0LjQtyDQvdC10LPQviAo0L3QsNC/0YDQuNC80LXRgCwg0L/RgNGP0LbQsCwg0YDQvtCy0LjQvdCz0LgsINGC0LrQsNC90LgpOiDRgdGC0LXQutC70L7QstCw0YLQsCDQuCDQuNC30LTQtdC70LjRjyDQuNC3INGB0YLQtdC60LvQvtCy0LDRgtGLOiDQv9GA0L7Rh9C40LU6INC/0YDQvtC60LvQsNC00LrQuCDQuCDQvtCx0LzQvtGC0LrQuCDQtNC70Y8g0LjQt9C+0LvRj9GG0LjQuCDRgtGA0YPQsSJ9LCI5NzIxMjYxMzMiOnsiSUQiOjk3MjEyNjEzMywiVmFsdWUiOiI3MDE5OTAwMDExIC0g0KHRgtC10LrQu9C+0LLQvtC70L7QutC90L4gKNCy0LrQu9GO0YfQsNGPINGB0YLQtdC60LvQvtCy0LDRgtGDKSDQuCDQuNC30LTQtdC70LjRjyDQuNC3INC90LXQs9C+ICjQvdCw0L/RgNC40LzQtdGALCDQv9GA0Y/QttCwLCDRgNC+0LLQuNC90LPQuCwg0YLQutCw0L3QuCk6INC/0YDQvtGH0LjQtTog0YXQvtC70YHRgtGLLCDQvNCw0YLRgNCw0YbRiywg0L/Qu9C40YLRiyDQuCDQv9GA0L7Rh9C40LUg0L3QtdGC0LrQsNC90YvQtSDQvNCw0YLQtdGA0LjQsNC70Ys6INGB0YLQtdC60LvQvtGF0L7Qu9GB0YIsINGI0LjRgNC40L3QvtC5INCx0L7Qu9C10LUgMzAwINGB0LwifSwiOTcyMTI2MTM0Ijp7IklEIjo5NzIxMjYxMzQsIlZhbHVlIjoiNzAxOTkwMDAxNSAtINCh0YLQtdC60LvQvtCy0L7Qu9C+0LrQvdC+ICjQstC60LvRjtGH0LDRjyDRgdGC0LXQutC70L7QstCw0YLRgykg0Lgg0LjQt9C00LXQu9C40Y8g0LjQtyDQvdC10LPQviAo0L3QsNC/0YDQuNC80LXRgCwg0L/RgNGP0LbQsCwg0YDQvtCy0LjQvdCz0LgsINGC0LrQsNC90LgpOiDQv9GA0L7Rh9C40LU6INGF0L7Qu9GB0YLRiywg0LzQsNGC0YDQsNGG0YssINC/0LvQuNGC0Ysg0Lgg0L/RgNC+0YfQuNC1INC90LXRgtC60LDQvdGL0LUg0LzQsNGC0LXRgNC40LDQu9GLOiDQv9GA0L7Rh9C40LU6INC00LvRjyDQv9GA0L7QuNC30LLQvtC00YHRgtCy0LAg0LPRgNCw0LbQtNCw0L3RgdC60LjRhSDQstC+0LfQtNGD0YjQvdGL0YUg0YHRg9C00L7QsjUpIn0sIjk3MjEyNjEzNSI6eyJJRCI6OTcyMTI2MTM1LCJWYWx1ZSI6IjcwMTk5MDAwMTkgLSDQn9GA0L7Rh9C40LUg0YXQvtC70YHRgtGLLCDQvNCw0YLRgNCw0YbRiywg0L/Qu9C40YLRiyDQuCDQv9GA0L7Rh9C40LUg0L3QtdGC0LrQsNC90YvQtSDQvNCw0YLQtdGA0LjQsNC70YssINC40Lcg0YHRgtC10LrQu9C+0LLQvtC70L7QutC90LAsINC/0YDQvtGH0LjQtSwg0L/RgNC+0YfQuNC1In0sIjk3MjEyNjEzNiI6eyJJRCI6OTcyMTI2MTM2LCJWYWx1ZSI6IjcwMTk5MDAwMjEgLSDQodGC0LXQutC70L7QstC+0LvQvtC60L3QviAo0LLQutC70Y7Rh9Cw0Y8g0YHRgtC10LrQu9C+0LLQsNGC0YMpINC4INC40LfQtNC10LvQuNGPINC40Lcg0L3QtdCz0L4gKNC90LDQv9GA0LjQvNC10YAsINC/0YDRj9C20LAsINGA0L7QstC40L3Qs9C4LCDRgtC60LDQvdC4KTog0L/RgNC+0YfQuNC1OiDRgtC60LDQvdC4OiDQuNC3INGA0L7QstC40L3Qs9C+0LIifSwiOTcyMTI2MTM3Ijp7IklEIjo5NzIxMjYxMzcsIlZhbHVlIjoiNzAxOTkwMDA5MSAtINCd0LXRgtC10LrRgdGC0LjQu9GM0L3Ri9C1INCy0L7Qu9C+0LrQvdCwINC90LDQstCw0LvQvtC8INC40LvQuCDQsiDQv9GD0YfQutCw0YUsINC40Lcg0YHRgtC10LrQu9C+0LLQvtC70L7QutC90LAsINC/0YDQvtGH0LjQtSJ9LCI5NzIxMjYxMzgiOnsiSUQiOjk3MjEyNjEzOCwiVmFsdWUiOiI3MDE5OTAwMDkyIC0g0J/RgNC+0LrQu9Cw0LTQutC4INC4INC+0LHQvNC+0YLQutC4INC00LvRjyDQuNC30L7Qu9GP0YbQuNC4INGC0YDRg9CxLCDQuNC3INGB0YLQtdC60LvQvtCy0L7Qu9C+0LrQvdCwLCDQv9GA0L7Rh9C40LUifSwiOTcyMTI2MzkyIjp7IklEIjo5NzIxMjYzOTIsIlZhbHVlIjoiNzMwODEwMDAwMCAtINCc0LXRgtCw0LvQu9C+0LrQvtC90YHRgtGA0YPQutGG0LjQuCDQuNC3INGH0LXRgNC90YvRhSDQvNC10YLQsNC70LvQvtCyICjQutGA0L7QvNC1INGB0LHQvtGA0L3Ri9GFINGB0YLRgNC+0LjRgtC10LvRjNC90YvRhSDQutC+0L3RgdGC0YDRg9C60YbQuNC5INGC0L7QstCw0YDQvdC+0Lkg0L/QvtC30LjRhtC40LggOTQwNikg0Lgg0LjRhSDRh9Cw0YHRgtC4ICjQvdCw0L/RgNC40LzQtdGALCDQvNC+0YHRgtGLINC4INC40YUg0YHQtdC60YbQuNC4LCDQstC+0YDQvtGC0LAg0YjQu9GO0LfQvtCyLCDQsdCw0YjQvdC4LCDRgNC10YjQtdGC0YfQsNGC0YvQtSDQvNCw0YfRgtGLLCDQv9C10YDQtdC60YDRi9GC0LjRjyDQtNC70Y8g0LrRgNGL0YgsINGB0YLRgNC+0LjRgtC10LvRjNC90YvQtSDRhNC10YDQvNGLLCDQtNCy0LXRgNC4INC4INC+0LrQvdCwINC4INC40YUg0YDQsNC80YssINC/0L7RgNC+0LPQuCDQtNC70Y8g0LTQstC10YDQtdC5LCDQttCw0LvRjtC30LgsINCx0LDQu9GO0YHRgtGA0LDQtNGLLCDQvtC/0L7RgNGLINC4INC60L7Qu9C+0L3QvdGLKTsg0LvQuNGB0YLRiywg0L/RgNGD0YLQutC4LCDRg9Cz0L7Qu9C60LgsINGE0LDRgdC+0L3QvdGL0LUg0L/RgNC+0YTQuNC70LgsINGC0YDRg9Cx0Ysg0Lgg0LDQvdCw0LvQvtCz0LjRh9C90YvQtSDQuNC30LTQtdC70LjRjywg0LjQtyDRh9C10YDQvdGL0YUg0LzQtdGC0LDQu9C70L7Qsiwg0L/RgNC10LTQvdCw0LfQvdCw0YfQtdC90L3Ri9C1INC00LvRjyDQuNGB0L/QvtC70YzQt9C+0LLQsNC90LjRjyDQsiDQvNC10YLQsNC70LvQvtC60L7QvdGB0YLRgNGD0LrRhtC40Y/RhTog0LzQvtGB0YLRiyDQuCDRgdC10LrRhtC40Lgg0LzQvtGB0YLQvtCyIn0sIjk3MjEyNjM5MyI6eyJJRCI6OTcyMTI2MzkzLCJWYWx1ZSI6IjczMDgyMDAwMDAgLSDQnNC10YLQsNC70LvQvtC60L7QvdGB0YLRgNGD0LrRhtC40Lgg0LjQtyDRh9C10YDQvdGL0YUg0LzQtdGC0LDQu9C70L7QsiAo0LrRgNC+0LzQtSDRgdCx0L7RgNC90YvRhSDRgdGC0YDQvtC40YLQtdC70YzQvdGL0YUg0LrQvtC90YHRgtGA0YPQutGG0LjQuSDRgtC+0LLQsNGA0L3QvtC5INC/0L7Qt9C40YbQuNC4IDk0MDYpINC4INC40YUg0YfQsNGB0YLQuCAo0L3QsNC/0YDQuNC80LXRgCwg0LzQvtGB0YLRiyDQuCDQuNGFINGB0LXQutGG0LjQuCwg0LLQvtGA0L7RgtCwINGI0LvRjtC30L7Qsiwg0LHQsNGI0L3QuCwg0YDQtdGI0LXRgtGH0LDRgtGL0LUg0LzQsNGH0YLRiywg0L/QtdGA0LXQutGA0YvRgtC40Y8g0LTQu9GPINC60YDRi9GILCDRgdGC0YDQvtC40YLQtdC70YzQvdGL0LUg0YTQtdGA0LzRiywg0LTQstC10YDQuCDQuCDQvtC60L3QsCDQuCDQuNGFINGA0LDQvNGLLCDQv9C+0YDQvtCz0Lgg0LTQu9GPINC00LLQtdGA0LXQuSwg0LbQsNC70Y7Qt9C4LCDQsdCw0LvRjtGB0YLRgNCw0LTRiywg0L7Qv9C+0YDRiyDQuCDQutC+0LvQvtC90L3Riyk7INC70LjRgdGC0YssINC/0YDRg9GC0LrQuCwg0YPQs9C+0LvQutC4LCDRhNCw0YHQvtC90L3Ri9C1INC/0YDQvtGE0LjQu9C4LCDRgtGA0YPQsdGLINC4INCw0L3QsNC70L7Qs9C40YfQvdGL0LUg0LjQt9C00LXQu9C40Y8sINC40Lcg0YfQtdGA0L3Ri9GFINC80LXRgtCw0LvQu9C+0LIsINC/0YDQtdC00L3QsNC30L3QsNGH0LXQvdC90YvQtSDQtNC70Y8g0LjRgdC/0L7Qu9GM0LfQvtCy0LDQvdC40Y8g0LIg0LzQtdGC0LDQu9C70L7QutC+0L3RgdGC0YDRg9C60YbQuNGP0YU6INCx0LDRiNC90Lgg0Lgg0YDQtdGI0LXRgtGH0LDRgtGL0LUg0LzQsNGH0YLRiyJ9LCI5NzIxMjYzOTQiOnsiSUQiOjk3MjEyNjM5NCwiVmFsdWUiOiI3MzA4OTA5ODAxIC0g0J/RgNC+0YfQuNC1INCy0L7QtNC+0YHQu9C40LLRiywg0YjQu9GO0LfRiywg0YjQu9GO0LfQvtCy0YvQtSDQstC+0YDQvtGC0LAsINC00LXQsdCw0YDQutCw0LTQtdGA0YssINGB0YLQsNGG0LjQvtC90LDRgNC90YvQtSDQtNC+0LrQuCDQuCDQtNGA0YPQs9C40LUg0LrQvtC90YHRgtGA0YPQutGG0LjQuCDQtNC70Y8g0LzQvtGA0YHQutC40YUg0Lgg0YHRg9C00L7RhdC+0LTQvdGL0YUg0YHQvtC+0YDRg9C20LXQvdC40LkifSwiOTcyMTI2NDQ2Ijp7IklEIjo5NzIxMjY0NDYsIlZhbHVlIjoiNzMyMDEwMTkwMCAtINCf0YDRg9C20LjQvdGLLCDRgNC10YHRgdC+0YDRiyDQuCDQu9C40YHRgtGLINC00LvRjyDQvdC40YUsINC40Lcg0YfQtdGA0L3Ri9GFINC80LXRgtCw0LvQu9C+0LI6INGA0LXRgdGB0L7RgNGLINC70LjRgdGC0L7QstGL0LUg0Lgg0LvQuNGB0YLRiyDQtNC70Y8g0L3QuNGFOiDQvtCx0YDQsNCx0L7RgtCw0L3QvdGL0LUg0LPQvtGA0Y/Rh9C40Lwg0YHQv9C+0YHQvtCx0L7QvDog0L/RgNC+0YfQuNC1In0sIjk3MjEyNjQ0NyI6eyJJRCI6OTcyMTI2NDQ3LCJWYWx1ZSI6IjczMjAyMDgxMDEgLSDQn9GA0YPQttC40L3Riywg0YDQtdGB0YHQvtGA0Ysg0Lgg0LvQuNGB0YLRiyDQtNC70Y8g0L3QuNGFLCDQuNC3INGH0LXRgNC90YvRhSDQvNC10YLQsNC70LvQvtCyOiDQv9GA0YPQttC40L3RiyDQstC40L3RgtC+0LLRi9C1OiDQv9GA0L7Rh9C40LU6INCy0LjQvdGC0L7QstGL0LUg0L/RgNGD0LbQuNC90YssINGA0LDQsdC+0YLQsNGO0YnQuNC1INC90LAg0YHQttCw0YLQuNC1OiDQtNC70Y8g0L/RgNC+0LzRi9GI0LvQtdC90L3QvtC5INGB0LHQvtGA0LrQuCDQvNC+0YLQvtGA0L3Ri9GFINGC0YDQsNC90YHQv9C+0YDRgtC90YvRhSDRgdGA0LXQtNGB0YLQsiDRgtC+0LLQsNGA0L3Ri9GFINC/0L7Qt9C40YbQuNC5IDg3MDEg4oCTIDg3MDUsINC40YUg0YPQt9C70L7QsiDQuCDQsNCz0YDQtdCz0LDRgtC+0LI1KSJ9LCI5NzIxMjY0NDgiOnsiSUQiOjk3MjEyNjQ0OCwiVmFsdWUiOiI3MzIwMjA4MTAyIC0g0J/RgNGD0LbQuNC90YssINGA0LXRgdGB0L7RgNGLINC4INC70LjRgdGC0Ysg0LTQu9GPINC90LjRhSwg0LjQtyDRh9C10YDQvdGL0YUg0LzQtdGC0LDQu9C70L7Qsjog0L/RgNGD0LbQuNC90Ysg0LLQuNC90YLQvtCy0YvQtTog0L/RgNC+0YfQuNC1OiDQstC40L3RgtC+0LLRi9C1INC/0YDRg9C20LjQvdGLLCDRgNCw0LHQvtGC0LDRjtGJ0LjQtSDQvdCwINGB0LbQsNGC0LjQtTog0LTQu9GPINCz0YDQsNC20LTQsNC90YHQutC40YUg0LLQvtC30LTRg9GI0L3Ri9GFINGB0YPQtNC+0LI1KSJ9LCI5NzIxMjY0NDkiOnsiSUQiOjk3MjEyNjQ0OSwiVmFsdWUiOiI3MzIwMjA4NTAxIC0g0J/RgNGD0LbQuNC90YssINGA0LXRgdGB0L7RgNGLINC4INC70LjRgdGC0Ysg0LTQu9GPINC90LjRhSwg0LjQtyDRh9C10YDQvdGL0YUg0LzQtdGC0LDQu9C70L7Qsjog0L/RgNGD0LbQuNC90Ysg0LLQuNC90YLQvtCy0YvQtTog0L/RgNC+0YfQuNC1OiDQstC40L3RgtC+0LLRi9C1INC/0YDRg9C20LjQvdGLLCDRgNCw0LHQvtGC0LDRjtGJ0LjQtSDQvdCwINGA0LDRgdGC0Y/QttC10L3QuNC1OiDQtNC70Y8g0L/RgNC+0LzRi9GI0LvQtdC90L3QvtC5INGB0LHQvtGA0LrQuCDQvNC+0YLQvtGA0L3Ri9GFINGC0YDQsNC90YHQv9C+0YDRgtC90YvRhSDRgdGA0LXQtNGB0YLQsiDRgtC+0LLQsNGA0L3Ri9GFINC/0L7Qt9C40YbQuNC5IDg3MDEg4oCTIDg3MDUsINC40YUg0YPQt9C70L7QsiDQuCDQsNCz0YDQtdCz0LDRgtC+0LI1KSJ9LCI5NzIxMjY0NTAiOnsiSUQiOjk3MjEyNjQ1MCwiVmFsdWUiOiI3MzIwMjA4NTAyIC0g0J/RgNGD0LbQuNC90YssINGA0LXRgdGB0L7RgNGLINC4INC70LjRgdGC0Ysg0LTQu9GPINC90LjRhSwg0LjQtyDRh9C10YDQvdGL0YUg0LzQtdGC0LDQu9C70L7Qsjog0L/RgNGD0LbQuNC90Ysg0LLQuNC90YLQvtCy0YvQtTog0L/RgNC+0YfQuNC1OiDQstC40L3RgtC+0LLRi9C1INC/0YDRg9C20LjQvdGLLCDRgNCw0LHQvtGC0LDRjtGJ0LjQtSDQvdCwINGA0LDRgdGC0Y/QttC10L3QuNC1OiDQtNC70Y8g0LPRgNCw0LbQtNCw0L3RgdC60LjRhSDQstC+0LfQtNGD0YjQvdGL0YUg0YHRg9C00L7QsjUpIn0sIjk3MjEyNjQ1MSI6eyJJRCI6OTcyMTI2NDUxLCJWYWx1ZSI6IjczMjAyMDg5MDEgLSDQn9GA0YPQttC40L3Riywg0YDQtdGB0YHQvtGA0Ysg0Lgg0LvQuNGB0YLRiyDQtNC70Y8g0L3QuNGFLCDQuNC3INGH0LXRgNC90YvRhSDQvNC10YLQsNC70LvQvtCyOiDQv9GA0YPQttC40L3RiyDQstC40L3RgtC+0LLRi9C1OiDQv9GA0L7Rh9C40LU6INC/0YDQvtGH0LjQtTog0LTQu9GPINC/0YDQvtC80YvRiNC70LXQvdC90L7QuSDRgdCx0L7RgNC60Lgg0LzQvtGC0L7RgNC90YvRhSDRgtGA0LDQvdGB0L/QvtGA0YLQvdGL0YUg0YHRgNC10LTRgdGC0LIg0YLQvtCy0LDRgNC90YvRhSDQv9C+0LfQuNGG0LjQuSA4NzAxIOKAkyA4NzA1LCDQuNGFINGD0LfQu9C+0LIg0Lgg0LDQs9GA0LXQs9Cw0YLQvtCyNSkifSwiOTcyMTI2NDUyIjp7IklEIjo5NzIxMjY0NTIsIlZhbHVlIjoiNzMyMDIwODkwMiAtINCf0YDRg9C20LjQvdGLLCDRgNC10YHRgdC+0YDRiyDQuCDQu9C40YHRgtGLINC00LvRjyDQvdC40YUsINC40Lcg0YfQtdGA0L3Ri9GFINC80LXRgtCw0LvQu9C+0LI6INC/0YDRg9C20LjQvdGLINCy0LjQvdGC0L7QstGL0LU6INC/0YDQvtGH0LjQtTog0L/RgNC+0YfQuNC1OiDQtNC70Y8g0LPRgNCw0LbQtNCw0L3RgdC60LjRhSDQstC+0LfQtNGD0YjQvdGL0YUg0YHRg9C00L7QsjUpIn0sIjk3MjEyNjQ1MyI6eyJJRCI6OTcyMTI2NDUzLCJWYWx1ZSI6IjczMjA5MDEwMDAgLSDQn9GA0YPQttC40L3Riywg0YDQtdGB0YHQvtGA0Ysg0Lgg0LvQuNGB0YLRiyDQtNC70Y8g0L3QuNGFLCDQuNC3INGH0LXRgNC90YvRhSDQvNC10YLQsNC70LvQvtCyOiDQv9GA0L7Rh9C40LU6INC/0LvQvtGB0LrQuNC1INGB0L/QuNGA0LDQu9GM0L3Ri9C1INC/0YDRg9C20LjQvdGLIn0sIjk3MjEyNjQ1NCI6eyJJRCI6OTcyMTI2NDU0LCJWYWx1ZSI6IjczMjA5MDkwMDEgLSDQn9GA0YPQttC40L3Riywg0YDQtdGB0YHQvtGA0Ysg0Lgg0LvQuNGB0YLRiyDQtNC70Y8g0L3QuNGFLCDQuNC3INGH0LXRgNC90YvRhSDQvNC10YLQsNC70LvQvtCyOiDQv9GA0L7Rh9C40LU6INC/0YDQvtGH0LjQtTog0LTQu9GPINC/0YDQvtC80YvRiNC70LXQvdC90L7QuSDRgdCx0L7RgNC60Lgg0LzQvtGC0L7RgNC90YvRhSDRgtGA0LDQvdGB0L/QvtGA0YLQvdGL0YUg0YHRgNC10LTRgdGC0LIg0YLQvtCy0LDRgNC90YvRhSDQv9C+0LfQuNGG0LjQuSA4NzAxIOKAkyA4NzA1LCDQuNGFINGD0LfQu9C+0LIg0Lgg0LDQs9GA0LXQs9Cw0YLQvtCyNSkifSwiOTcyMTI2NDU1Ijp7IklEIjo5NzIxMjY0NTUsIlZhbHVlIjoiNzMyMDkwOTAwMiAtINCf0YDRg9C20LjQvdGLLCDRgNC10YHRgdC+0YDRiyDQuCDQu9C40YHRgtGLINC00LvRjyDQvdC40YUsINC40Lcg0YfQtdGA0L3Ri9GFINC80LXRgtCw0LvQu9C+0LI6INC/0YDQvtGH0LjQtTog0L/RgNC+0YfQuNC1OiDQtNC70Y8g0LPRgNCw0LbQ</text:p>
          </table:table-cell>
          <table:table-cell office:value-type="string">
            <text:p>tNCw0L3RgdC60LjRhSDQstC+0LfQtNGD0YjQvdGL0YUg0YHRg9C00L7QsjUpIn0sIjk3MjEyNjQ1OSI6eyJJRCI6OTcyMTI2NDU5LCJWYWx1ZSI6IjczMjQxMDAwMDEgLSDQntCx0L7RgNGD0LTQvtCy0LDQvdC40LUg0YHQsNC90LjRgtCw0YDQvdC+LSDRgtC10YXQvdC40YfQtdGB0LrQvtC1INC4INC10LPQviDRh9Cw0YHRgtC4LCDQuNC3INGH0LXRgNC90YvRhSDQvNC10YLQsNC70LvQvtCyOiDRgNCw0LrQvtCy0LjQvdGLINC4INGD0LzRi9Cy0LDQu9GM0L3QuNC60Lgg0LjQtyDQutC+0YDRgNC+0LfQuNC+0L3QvdC+0YHRgtC+0LnQutC+0Lkg0YHRgtCw0LvQuDog0LTQu9GPINCz0YDQsNC20LTQsNC90YHQutC40YUg0LLQvtC30LTRg9GI0L3Ri9GFINGB0YPQtNC+0LI1KSJ9LCI5NzIxMjY0NjAiOnsiSUQiOjk3MjEyNjQ2MCwiVmFsdWUiOiI3MzI0OTAwMDAxIC0g0J7QsdC+0YDRg9C00L7QstCw0L3QuNC1INGB0LDQvdC40YLQsNGA0L3Qvi0g0YLQtdGF0L3QuNGH0LXRgdC60L7QtSDQuCDQtdCz0L4g0YfQsNGB0YLQuCwg0LjQtyDRh9C10YDQvdGL0YUg0LzQtdGC0LDQu9C70L7Qsjog0L/RgNC+0YfQtdC1LCDQstC60LvRjtGH0LDRjyDRh9Cw0YHRgtC4OiDQvtCx0L7RgNGD0LTQvtCy0LDQvdC40LUg0YHQsNC90LjRgtCw0YDQvdC+LSDRgtC10YXQvdC40YfQtdGB0LrQvtC1ICjQuNGB0LrQu9GO0YfQsNGPINC10LPQviDRh9Cw0YHRgtC4KSwg0L/RgNC10LTQvdCw0LfQvdCw0YfQtdC90L3QvtC1INC00LvRjyDQs9GA0LDQttC00LDQvdGB0LrQuNGFINCy0L7Qt9C00YPRiNC90YvRhSDRgdGD0LTQvtCyNSkifSwiOTcyMTI2NDY0Ijp7IklEIjo5NzIxMjY0NjQsIlZhbHVlIjoiNzMyNjE5OTAwMSAtINCY0LfQtNC10LvQuNGPINC40Lcg0YfQtdGA0L3Ri9GFINC80LXRgtCw0LvQu9C+0LIg0L/RgNC+0YfQuNC1OiDQutC+0LLQsNC90YvQtSDQuNC70Lgg0YjRgtCw0LzQv9C+0LLQsNC90L3Ri9C1LCDQvdC+INCx0LXQtyDQtNCw0LvRjNC90LXQudGI0LXQuSDQvtCx0YDQsNCx0L7RgtC60Lg6INC/0YDQvtGH0LjQtTog0L/RgNC+0YfQuNC1OiDQtNC70Y8g0L/RgNC+0LjQt9Cy0L7QtNGB0YLQstCwINCw0LLQuNCw0YbQuNC+0L3QvdGL0YUg0LTQstC40LPQsNGC0LXQu9C10Lk1KSJ9LCI5NzIxMjY0NjUiOnsiSUQiOjk3MjEyNjQ2NSwiVmFsdWUiOiI3MzI2MjAwMDAzIC0g0JjQt9C00LXQu9C40Y8g0LjQtyDRh9C10YDQvdGL0YUg0LzQtdGC0LDQu9C70L7QsiDQv9GA0L7Rh9C40LU6INC40LfQtNC10LvQuNGPINC40Lcg0L/RgNC+0LLQvtC70L7QutC4LCDQuNC30LPQvtGC0L7QstC70LXQvdC90L7QuSDQuNC3INGH0LXRgNC90YvRhSDQvNC10YLQsNC70LvQvtCyOiDQv9GA0L7Rh9C40LU6INC00LvRjyDQs9GA0LDQttC00LDQvdGB0LrQuNGFINCy0L7Qt9C00YPRiNC90YvRhSDRgdGD0LTQvtCyNSkifSwiOTcyMTI2NDY2Ijp7IklEIjo5NzIxMjY0NjYsIlZhbHVlIjoiNzMyNjkwOTIwMSAtINCY0LfQtNC10LvQuNGPINC40Lcg0YfQtdGA0L3Ri9GFINC80LXRgtCw0LvQu9C+0LIg0L/RgNC+0YfQuNC1OiDQv9GA0L7Rh9C40LU6INC40LfQtNC10LvQuNGPINC40Lcg0YfQtdGA0L3Ri9GFINC80LXRgtCw0LvQu9C+0LIg0L/RgNC+0YfQuNC1OiDQutC+0LLQsNC90YvQtTog0LTQu9GPINCz0YDQsNC20LTQsNC90YHQutC40YUg0LLQvtC30LTRg9GI0L3Ri9GFINGB0YPQtNC+0LI1KSJ9LCI5NzIxMjY0NjciOnsiSUQiOjk3MjEyNjQ2NywiVmFsdWUiOiI3MzI2OTA5MjAzIC0g0JjQt9C00LXQu9C40Y8g0LjQtyDRh9C10YDQvdGL0YUg0LzQtdGC0LDQu9C70L7QsiDQv9GA0L7Rh9C40LU6INC/0YDQvtGH0LjQtTog0LjQt9C00LXQu9C40Y8g0LjQtyDRh9C10YDQvdGL0YUg0LzQtdGC0LDQu9C70L7QsiDQv9GA0L7Rh9C40LU6INC60L7QstCw0L3Ri9C1OiDQv9GA0L7Rh9C40LU6INC/0LXRgNGE0L7RgNC40YDQvtCy0LDQvdC90YvQtSDQt9Cw0YHQu9C+0L3QutC4INC4INCw0L3QsNC70L7Qs9C40YfQvdGL0LUg0LjQt9C00LXQu9C40Y8g0LjQtyDQu9C40YHRgtCwLCDQuNGB0L/QvtC70YzQt9GD0LXQvNGL0LUg0LTQu9GPINGE0LjQu9GM0YLRgNCw0YbQuNC4INCy0L7QtNGLINC90LAg0LLRhdC+0LTQtSDQsiDQtNGA0LXQvdCw0LbQvdGL0LUg0YHQuNGB0YLQtdC80YsifSwiOTcyMTI2NDY4Ijp7IklEIjo5NzIxMjY0NjgsIlZhbHVlIjoiNzMyNjkwOTgwMSAtINCY0LfQtNC10LvQuNGPINC40Lcg0YfQtdGA0L3Ri9GFINC80LXRgtCw0LvQu9C+0LIg0L/RgNC+0YfQuNC1OiDQv9GA0L7Rh9C40LU6INC40LfQtNC10LvQuNGPINC40Lcg0YfQtdGA0L3Ri9GFINC80LXRgtCw0LvQu9C+0LIg0L/RgNC+0YfQuNC1OiDQv9GA0L7Rh9C40LU6INC00LvRjyDQv9GA0L7QvNGL0YjQu9C10L3QvdC+0Lkg0YHQsdC+0YDQutC4INC80L7RgtC+0YDQvdGL0YUg0YLRgNCw0L3RgdC/0L7RgNGC0L3Ri9GFINGB0YDQtdC00YHRgtCyINGC0L7QstCw0YDQvdGL0YUg0L/QvtC30LjRhtC40LkgODcwMSDigJMgODcwNSwg0LjRhSDRg9C30LvQvtCyINC4INCw0LPRgNC10LPQsNGC0L7QsjUpIn0sIjk3MjEyNjQ2OSI6eyJJRCI6OTcyMTI2NDY5LCJWYWx1ZSI6IjczMjY5MDk4MDMgLSDQmNC30LTQtdC70LjRjyDQuNC3INGH0LXRgNC90YvRhSDQvNC10YLQsNC70LvQvtCyINC/0YDQvtGH0LjQtTog0L/RgNC+0YfQuNC1OiDQuNC30LTQtdC70LjRjyDQuNC3INGH0LXRgNC90YvRhSDQvNC10YLQsNC70LvQvtCyINC/0YDQvtGH0LjQtTog0L/RgNC+0YfQuNC1OiDQtNC70Y8g0L/RgNC+0LjQt9Cy0L7QtNGB0YLQstCwINCw0LLQuNCw0YbQuNC+0L3QvdGL0YUg0LTQstC40LPQsNGC0LXQu9C10Lkg0Lgv0LjQu9C4INCz0YDQsNC20LTQsNC90YHQutC40YUg0LLQvtC30LTRg9GI0L3Ri9GFINGB0YPQtNC+0LI1KSJ9LCI5NzIxMjY0ODgiOnsiSUQiOjk3MjEyNjQ4OCwiVmFsdWUiOiI3NTA4OTAwMDAxIC0g0JjQt9C00LXQu9C40Y8g0LjQtyDQvdC40LrQtdC70Y8g0L/RgNC+0YfQuNC1OiDQv9GA0L7Rh9C40LU6INC00LvRjyDQv9GA0L7QuNC30LLQvtC00YHRgtCy0LAg0LDQstC40LDRhtC40L7QvdC90YvRhSDQtNCy0LjQs9Cw0YLQtdC70LXQuTUpIn0sIjk3MjEyNjUyMiI6eyJJRCI6OTcyMTI2NTIyLCJWYWx1ZSI6IjgxMDExMDAwMDAgLSDQktC+0LvRjNGE0YDQsNC8INC4INC40LfQtNC10LvQuNGPINC40Lcg0L3QtdCz0L4sINCy0LrQu9GO0YfQsNGPINC+0YLRhdC+0LTRiyDQuCDQu9C+0Lw6INC/0L7RgNC+0YjQutC4In0sIjk3MjEyNjUyMyI6eyJJRCI6OTcyMTI2NTIzLCJWYWx1ZSI6IjgxMDE5NDAwMDAgLSDQktC+0LvRjNGE0YDQsNC8INC4INC40LfQtNC10LvQuNGPINC40Lcg0L3QtdCz0L4sINCy0LrQu9GO0YfQsNGPINC+0YLRhdC+0LTRiyDQuCDQu9C+0Lw6INC/0YDQvtGH0LjQtTog0LLQvtC70YzRhNGA0LDQvCDQvdC10L7QsdGA0LDQsdC+0YLQsNC90L3Ri9C5LCDQstC60LvRjtGH0LDRjyDQv9GA0YPRgtC60LgsINC40LfQs9C+0YLQvtCy0LvQtdC90L3Ri9C1INC/0YDQvtGB0YLRi9C8INGB0L/QtdC60LDQvdC40LXQvCJ9LCI5NzIxMjY1MjQiOnsiSUQiOjk3MjEyNjUyNCwiVmFsdWUiOiI4MTAxOTYwMDAwIC0g0JLQvtC70YzRhNGA0LDQvCDQuCDQuNC30LTQtdC70LjRjyDQuNC3INC90LXQs9C+LCDQstC60LvRjtGH0LDRjyDQvtGC0YXQvtC00Ysg0Lgg0LvQvtC8OiDQv9GA0L7Rh9C40LU6INC/0YDQvtCy0L7Qu9C+0LrQsCJ9LCI5NzIxMjY1MjUiOnsiSUQiOjk3MjEyNjUyNSwiVmFsdWUiOiI4MTAxOTcwMDAwIC0g0JLQvtC70YzRhNGA0LDQvCDQuCDQuNC30LTQtdC70LjRjyDQuNC3INC90LXQs9C+LCDQstC60LvRjtGH0LDRjyDQvtGC0YXQvtC00Ysg0Lgg0LvQvtC8OiDQv9GA0L7Rh9C40LU6INC+0YLRhdC+0LTRiyDQuCDQu9C+0LwifSwiOTcyMTI2NTQzIjp7IklEIjo5NzIxMjY1NDMsIlZhbHVlIjoiODMwMjQ5MDAwMSAtINCa0YDQtdC/0LXQttC90LDRjyDQsNGA0LzQsNGC0YPRgNCwLCDRhNGD0YDQvdC40YLRg9GA0LAg0Lgg0LDQvdCw0LvQvtCz0LjRh9C90YvQtSDQuNC30LTQtdC70LjRjyDQuNC3INC90LXQtNGA0LDQs9C+0YbQtdC90L3Ri9GFINC80LXRgtCw0LvQu9C+0LIsINC40YHQv9C+0LvRjNC30YPQtdC80YvQtSDQtNC70Y8g0LzQtdCx0LXQu9C4LCDQtNCy0LXRgNC10LksINC70LXRgdGC0L3QuNGGLCDQvtC60L7QvSwg0YjRgtC+0YAsINCyINGB0LDQu9C+0L3QsNGFINGC0YDQsNC90YHQv9C+0YDRgtC90YvRhSDRgdGA0LXQtNGB0YLQsiwg0YjQvtGA0L3Ri9GFINC40LfQtNC10LvQuNC5LCDRh9C10LzQvtC00LDQvdC+0LIsINGP0YnQuNC60L7Qsiwg0YjQutCw0YLRg9C70L7QuiDQuNC70Lgg0LDQvdCw0LvQvtCz0LjRh9C90YvRhSDQuNC30LTQtdC70LjQuTsg0LLQtdGI0LDQu9C60Lgg0LTQu9GPINGI0LvRj9C/LCDQutGA0Y7Rh9C60Lgg0LTQu9GPINGI0LvRj9C/LCDQutGA0L7QvdGI0YLQtdC50L3RiyDQuCDQsNC90LDQu9C+0LPQuNGH0L3Ri9C1INC40LfQtNC10LvQuNGPINC40Lcg0L3QtdC00YDQsNCz0L7RhtC10L3QvdGL0YUg0LzQtdGC0LDQu9C70L7Qsjsg0LzQtdCx0LXQu9GM0L3Ri9C1INC60L7Qu9C10YHQsCDRgSDQutGA0LXQv9C10LbQvdGL0LzQuCDQv9GA0LjRgdC/0L7RgdC+0LHQu9C10L3QuNGP0LzQuCDQuNC3INC90LXQtNGA0LDQs9C+0YbQtdC90L3Ri9GFINC80LXRgtCw0LvQu9C+0LI7INCw0LLRgtC+0LzQsNGC0LjRh9C10YHQutC40LUg0YPRgdGC0YDQvtC50YHRgtCy0LAg0LjQtyDQvdC10LTRgNCw0LPQvtGG0LXQvdC90YvRhSDQvNC10YLQsNC70LvQvtCyINC00LvRjyDQt9Cw0LrRgNGL0LLQsNC90LjRjyDQtNCy0LXRgNC10Lk6INC60YDQtdC/0LXQttC90LDRjyDQsNGA0LzQsNGC0YPRgNCwLCDRhNGD0YDQvdC40YLRg9GA0LAg0Lgg0LDQvdCw0LvQvtCz0LjRh9C90YvQtSDQtNC10YLQsNC70Lgg0L/RgNC+0YfQuNC1OiDQv9GA0L7Rh9C40LU6INC00LvRjyDQv9GA0L7QuNC30LLQvtC00YHRgtCy0LAg0LDQstC40LDRhtC40L7QvdC90YvRhSDQtNCy0LjQs9Cw0YLQtdC70LXQuTUpIn0sIjk3MjEyNjU0NCI6eyJJRCI6OTcyMTI2NTQ0LCJWYWx1ZSI6IjgzMDI2MDAwMDEgLSDQmtGA0LXQv9C10LbQvdCw0Y8g0LDRgNC80LDRgtGD0YDQsCwg0YTRg9GA0L3QuNGC0YPRgNCwINC4INCw0L3QsNC70L7Qs9C40YfQvdGL0LUg0LjQt9C00LXQu9C40Y8g0LjQtyDQvdC10LTRgNCw0LPQvtGG0LXQvdC90YvRhSDQvNC10YLQsNC70LvQvtCyLCDQuNGB0L/QvtC70YzQt9GD0LXQvNGL0LUg0LTQu9GPINC80LXQsdC10LvQuCwg0LTQstC10YDQtdC5LCDQu9C10YHRgtC90LjRhiwg0L7QutC+0L0sINGI0YLQvtGALCDQsiDRgdCw0LvQvtC90LDRhSDRgtGA0LDQvdGB0L/QvtGA0YLQvdGL0YUg0YHRgNC10LTRgdGC0LIsINGI0L7RgNC90YvRhSDQuNC30LTQtdC70LjQuSwg0YfQtdC80L7QtNCw0L3QvtCyLCDRj9GJ0LjQutC+0LIsINGI0LrQsNGC0YPQu9C+0Log0LjQu9C4INCw0L3QsNC70L7Qs9C40YfQvdGL0YUg0LjQt9C00LXQu9C40Lk7INCy0LXRiNCw0LvQutC4INC00LvRjyDRiNC70Y/Qvywg0LrRgNGO0YfQutC4INC00LvRjyDRiNC70Y/Qvywg0LrRgNC+0L3RiNGC0LXQudC90Ysg0Lgg0LDQvdCw0LvQvtCz0LjRh9C90YvQtSDQuNC30LTQtdC70LjRjyDQuNC3INC90LXQtNGA0LDQs9C+0YbQtdC90L3Ri9GFINC80LXRgtCw0LvQu9C+0LI7INC80LXQsdC10LvRjNC90YvQtSDQutC+0LvQtdGB0LAg0YEg0LrRgNC10L/QtdC20L3Ri9C80Lgg0L/RgNC40YHQv9C+0YHQvtCx0LvQtdC90LjRj9C80Lgg0LjQtyDQvdC10LTRgNCw0LPQvtGG0LXQvdC90YvRhSDQvNC10YLQsNC70LvQvtCyOyDQsNCy0YLQvtC80LDRgtC40YfQtdGB0LrQuNC1INGD0YHRgtGA0L7QudGB0YLQstCwINC40Lcg0L3QtdC00YDQsNCz0L7RhtC10L3QvdGL0YUg0LzQtdGC0LDQu9C70L7QsiDQtNC70Y8g0LfQsNC60YDRi9Cy0LDQvdC40Y8g0LTQstC10YDQtdC5OiDQsNCy0YLQvtC80LDRgtC40YfQtdGB0LrQuNC1INGD0YHRgtGA0L7QudGB0YLQstCwINC00LvRjyDQt9Cw0LrRgNGL0LLQsNC90LjRjyDQtNCy0LXRgNC10Lk6INC00LvRjyDQv9GA0L7QvNGL0YjQu9C10L3QvdC+0Lkg0YHQsdC+0YDQutC4INC80L7RgtC+0YDQvdGL0YUg0YLRgNCw0L3RgdC/0L7RgNGC0L3Ri9GFINGB0YDQtdC00YHRgtCyINGC0L7QstCw0YDQvdGL0YUg0L/QvtC30LjRhtC40LkgODcwMSDigJMgODcwNSwg0LjRhSDRg9C30LvQvtCyINC4INCw0LPRgNC10LPQsNGC0L7QsjUpIn0sIjk3MjEyNjY2NSI6eyJJRCI6OTcyMTI2NjY1LCJWYWx1ZSI6Ijg0MTkxMjAwMDAgLSDQnNCw0YjQuNC90YssINC+0LHQvtGA0YPQtNC+0LLQsNC90LjQtSDQv9GA0L7QvNGL0YjQu9C10L3QvdC+0LUg0LjQu9C4INC70LDQsdC+0YDQsNGC0L7RgNC90L7QtSDRgSDRjdC70LXQutGC0YDQuNGH0LXRgdC60LjQvCDQuNC70Lgg0L3QtdGN0LvQtdC60YLRgNC40YfQtdGB0LrQuNC8INC90LDQs9GA0LXQstC+0LwgKNC40YHQutC70Y7Rh9Cw0Y8g0L/QtdGH0LgsINC60LDQvNC10YDRiyDQuCDQtNGA0YPQs9C+0LUg0L7QsdC+0YDRg9C00L7QstCw0L3QuNC1INGC0L7QstCw0YDQvdC+0Lkg0L/QvtC30LjRhtC40LggODUxNCkg0LTQu9GPINC+0LHRgNCw0LHQvtGC0LrQuCDQvNCw0YLQtdGA0LjQsNC70L7QsiDQsiDQv9GA0L7RhtC10YHRgdC1INGBINC40LfQvNC10L3QtdC90LjQtdC8INGC0LXQvNC/0LXRgNCw0YLRg9GA0YssINGC0LDQutC+0Lwg0LrQsNC6INC90LDQs9GA0LXQsiwg0LLQsNGA0LrQsCwg0LbQsNGA0LXQvdGM0LUsINC00LjRgdGC0LjQu9C70Y/RhtC40Y8sINGA0LXQutGC0LjRhNC40LrQsNGG0LjRjywg0YHRgtC10YDQuNC70LjQt9Cw0YbQuNGPLCDQv9Cw0YHRgtC10YDQuNC30LDRhtC40Y8sINC/0YDQvtC/0LDRgNC40LLQsNC90LjQtSwg0YHRg9GI0LrQsCwg0LLRi9C/0LDRgNC40LLQsNC90LjQtSwg0LrQvtC90LTQtdC90YHQuNGA0L7QstCw0L3QuNC1INC40LvQuCDQvtGF0LvQsNC20LTQtdC90LjQtSwg0LfQsCDQuNGB0LrQu9GO0YfQtdC90LjQtdC8INC80LDRiNC40L0g0Lgg0L7QsdC+0YDRg9C00L7QstCw0L3QuNGPLCDQuNGB0L/QvtC70YzQt9GD0LXQvNGL0YUg0LIg0LHRi9GC0L7QstGL0YUg0YbQtdC70Y/RhTsg0LLQvtC00L7QvdCw0LPRgNC10LLQsNGC0LXQu9C4INC/0YDQvtGC0L7Rh9C90YvQtSDQuNC70Lgg0L3QsNC60L7Qv9C40YLQtdC70YzQvdGL0LUgKNC10LzQutC+0YHRgtC90YvQtSksINC90LXRjdC70LXQutGC0YDQuNGH0LXRgdC60LjQtTog0LLQvtC00L7QvdCw0LPRgNC10LLQsNGC0LXQu9C4INC/0YDQvtGC0L7Rh9C90YvQtSDQuNC70Lgg0L3QsNC60L7Qv9C40YLQtdC70YzQvdGL0LUgKNC10LzQutC+0YHRgtC90YvQtSksINC90LXRjdC70LXQutGC0YDQuNGH0LXRgdC60LjQtTog0YHQvtC70L3QtdGH0L3Ri9C1INCy0L7QtNC+0L3QsNCz0YDQtdCy0LDRgtC10LvQuCJ9LCI5NzIxMjY2NjYiOnsiSUQiOjk3MjEyNjY2NiwiVmFsdWUiOiI4NDE5MzMwMDAxIC0g0JzQsNGI0LjQvdGLLCDQvtCx0L7RgNGD0LTQvtCy0LDQvdC40LUg0L/RgNC+0LzRi9GI0LvQtdC90L3QvtC1INC40LvQuCDQu9Cw0LHQvtGA0LDRgtC+0YDQvdC+0LUg0YEg0Y3Qu9C10LrRgtGA0LjRh9C10YHQutC40Lwg0LjQu9C4INC90LXRjdC70LXQutGC0YDQuNGH0LXRgdC60LjQvCDQvdCw0LPRgNC10LLQvtC8ICjQuNGB0LrQu9GO0YfQsNGPINC/0LXRh9C4LCDQutCw0LzQtdGA0Ysg0Lgg0LTRgNGD0LPQvtC1INC+0LHQvtGA0YPQtNC+0LLQsNC90LjQtSDRgtC+0LLQsNGA0L3QvtC5INC/0L7Qt9C40YbQuNC4IDg1MTQpINC00LvRjyDQvtCx0YDQsNCx0L7RgtC60Lgg0LzQsNGC0LXRgNC40LDQu9C+0LIg0LIg0L/RgNC+0YbQtdGB0YHQtSDRgSDQuNC30LzQtdC90LXQvdC40LXQvCDRgtC10LzQv9C10YDQsNGC0YPRgNGLLCDRgtCw0LrQvtC8INC60LDQuiDQvdCw0LPRgNC10LIsINCy0LDRgNC60LAsINC20LDRgNC10L3RjNC1LCDQtNC40YHRgtC40LvQu9GP0YbQuNGPLCDRgNC10LrRgtC40YTQuNC60LDRhtC40Y8sINGB0YLQtdGA0LjQu9C40LfQsNGG0LjRjywg0L/QsNGB0YLQtdGA0LjQt9Cw0YbQuNGPLCDQv9GA0L7Qv9Cw0YDQuNCy0LDQvdC40LUsINGB0YPRiNC60LAsINCy0YvQv9Cw0YDQuNCy0LDQvdC40LUsINC60L7QvdC00LXQvdGB0LjRgNC+0LLQsNC90LjQtSDQuNC70Lgg0L7RhdC70LDQttC00LXQvdC40LUsINC30LAg0LjRgdC60LvRjtGH0LXQvdC40LXQvCDQvNCw0YjQuNC9INC4INC+0LHQvtGA0YPQtNC+0LLQsNC90LjRjywg0LjRgdC/0L7Qu9GM0LfRg9C10LzRi9GFINCyINCx0YvRgtC+0LLRi9GFINGG0LXQu9GP0YU7INCy0L7QtNC+0L3QsNCz0YDQtdCy0LDRgtC10LvQuCDQv9GA0L7RgtC+0YfQvdGL0LUg0LjQu9C4INC90LDQutC+0L/QuNGC0LXQu9GM0L3Ri9C1ICjQtdC80LrQvtGB0YLQvdGL0LUpLCDQvdC10Y3Qu9C10LrRgtGA0LjRh9C10YHQutC40LU6INGB0YPRiNC40LvQutC4OiDQsNC/0L/QsNGA0LDRgtGLINC00LvRjyDQu9C40L7RhNC40LvQuNC30LDRhtC40LgsINGD0YHRgtCw0L3QvtCy0LrQuCDQtNC70Y8g0YHRg9Cx0LvQuNC80LDRhtC40L7QvdC90L7QuSDRgdGD0YjQutC4INC4INGA0LDRgdC/0YvQu9C40YLQtdC70YzQvdGL0LUg0YHRg9GI0LjQu9C60Lg6INC00LvRjyDQvNC10LTQuNGG0LjQvdGB0LrQvtC5INC/0YDQvtC80YvRiNC70LXQvdC90L7RgdGC0LgifSwiOTcyMTI2NjY3Ijp7IklEIjo5NzIxMjY2NjcsIlZhbHVlIjoiODQxOTMzMDAwMiAtINCc0LDRiNC40L3Riywg0L7QsdC+0YDRg9C00L7QstCw0L3QuNC1INC/0YDQvtC80YvRiNC70LXQvdC90L7QtSDQuNC70Lgg0LvQsNCx0L7RgNCw0YLQvtGA0L3QvtC1INGBINGN0LvQtdC60YLRgNC40YfQtdGB0LrQuNC8INC40LvQuCDQvdC10Y3Qu9C10LrRgtGA0LjRh9C10YHQutC40Lwg0L3QsNCz0YDQtdCy0L7QvCAo0LjRgdC60LvRjtGH0LDRjyDQv9C10YfQuCwg0LrQsNC80LXRgNGLINC4INC00YDRg9Cz0L7QtSDQvtCx0L7RgNGD0LTQvtCy0LDQvdC40LUg0YLQvtCy0LDRgNC90L7QuSDQv9C+0LfQuNGG0LjQuCA4NTE0KSDQtNC70Y8g0L7QsdGA0LDQsdC+0YLQutC4INC80LDRgtC10YDQuNCw0LvQvtCyINCyINC/0YDQvtGG0LXRgdGB0LUg0YEg0LjQt9C80LXQvdC10L3QuNC10Lwg0YLQtdC80L/QtdGA0LDRgtGD0YDRiywg0YLQsNC60L7QvCDQutCw0Log0L3QsNCz0YDQtdCyLCDQstCw0YDQutCwLCDQttCw0YDQtdC90YzQtSwg0LTQuNGB0YLQuNC70LvRj9GG0LjRjywg0YDQtdC60YLQuNGE0LjQutCw0YbQuNGPLCDRgdGC0LXRgNC40LvQuNC30LDRhtC40Y8sINC/0LDRgdGC0LXRgNC40LfQsNGG0LjRjywg0L/RgNC+0L/QsNGA0LjQstCw0L3QuNC1LCDRgdGD0YjQutCwLCDQstGL0L/QsNGA0LjQstCw0L3QuNC1LCDQutC+0L3QtNC10L3RgdC40YDQvtCy0LDQvdC40LUg0LjQu9C4INC+0YXQu9Cw0LbQtNC10L3QuNC1LCDQt9CwINC40YHQutC70Y7Rh9C10L3QuNC10Lwg0LzQsNGI0LjQvSDQuCDQvtCx0L7RgNGD0LTQvtCy0LDQvdC40Y8sINC40YHQv9C+0LvRjNC30YPQtdC80YvRhSDQsiDQsdGL0YLQvtCy0YvRhSDRhtC10LvRj9GFOyDQstC+0LTQvtC90LDQs9GA0LXQstCw0YLQtdC70Lgg0L/RgNC+0YLQvtGH0L3Ri9C1INC40LvQuCDQvdCw0LrQvtC/0LjRgtC10LvRjNC90YvQtSAo0LXQvNC60L7RgdGC0L3Ri9C1KSwg0L3QtdGN0LvQtdC60YLRgNC40YfQtdGB0LrQuNC1OiDRgdGD0YjQuNC70LrQuDog0LDQv9C/0LDRgNCw0YLRiyDQtNC70Y8g0LvQuNC+0YTQuNC70LjQt9Cw0YbQuNC4LCDRg9GB0YLQsNC90L7QstC60Lgg0LTQu9GPINGB0YPQsdC70LjQvNCw0YbQuNC+0L3QvdC+0Lkg0YHRg9GI0LrQuCDQuCDRgNCw0YHQv9GL0LvQuNGC0LXQu9GM0L3Ri9C1INGB0YPRiNC40LvQutC4OiDQtNC70Y8g0L/RgNC+0LzRi9GI0LvQtdC90L3QvtC5INGB0LHQvtGA0LrQuCDQvNC+0YLQvtGA0L3Ri9GFINGC0YDQsNC90YHQv9C+0YDRgtC90YvRhSDRgdGA0LXQtNGB0YLQsiDRgtC+0LLQsNGA0L3Ri9GFINC/0L7Qt9C40YbQuNC5IDg3MDEg4oCTIDg3MDUsINC40YUg0YPQt9C70L7QsiDQuCDQsNCz0YDQtdCz0LDRgtC+0LI1KSJ9LCI5NzIxMjY2NjgiOnsiSUQiOjk3MjEyNjY2OCwiVmFsdWUiOiI4NDE5MzQwMDAwIC0g0JzQsNGI0LjQvdGLLCDQvtCx0L7RgNGD0LTQvtCy0LDQvdC40LUg0L/RgNC+0LzRi9GI0LvQtdC90L3QvtC1INC40LvQuCDQu9Cw0LHQvtGA0LDRgtC+0YDQvdC+0LUg0YEg0Y3Qu9C10LrRgtGA0LjRh9C10YHQutC40Lwg0LjQu9C4INC90LXRjdC70LXQutGC0YDQuNGH0LXRgdC60LjQvCDQvdCw0LPRgNC10LLQvtC8ICjQuNGB0LrQu9GO0YfQsNGPINC/0LXRh9C4LCDQutCw0LzQtdGA0Ysg0Lgg0LTRgNGD0LPQvtC1INC+0LHQvtGA0YPQtNC+0LLQsNC90LjQtSDRgtC+0LLQsNGA0L3QvtC5INC/0L7Qt9C40YbQuNC4IDg1MTQpINC00LvRjyDQvtCx0YDQsNCx0L7RgtC60Lgg0LzQsNGC0LXRgNC40LDQu9C+0LIg0LIg0L/RgNC+0YbQtdGB0YHQtSDRgSDQuNC30LzQtdC90LXQvdC40LXQvCDRgtC10LzQv9C10YDQsNGC0YPRgNGLLCDRgtCw0LrQvtC8INC60LDQuiDQvdCw0LPRgNC10LIsINCy0LDRgNC60LAsINC20LDRgNC10L3RjNC1LCDQtNC40YHRgtC40LvQu9GP0YbQuNGPLCDRgNC10LrRgtC40YTQuNC60LDRhtC40Y8sINGB0YLQtdGA0LjQu9C40LfQsNGG0LjRjywg0L/QsNGB0YLQtdGA0LjQt9Cw0YbQuNGPLCDQv9GA0L7Qv9Cw0YDQuNCy0LDQvdC40LUsINGB0YPRiNC60LAsINCy0YvQv9Cw0YDQuNCy0LDQvdC40LUsINC60L7QvdC00LXQvdGB0LjRgNC+0LLQsNC90LjQtSDQuNC70Lgg0L7RhdC70LDQttC00LXQvdC40LUsINC30LAg0LjRgdC60LvRjtGH0LXQvdC40LXQvCDQvNCw0YjQuNC9INC4INC+0LHQvtGA0YPQtNC+0LLQsNC90LjRjywg0LjRgdC/0L7Qu9GM0LfRg9C10LzRi9GFINCyINCx0YvRgtC+0LLRi9GFINGG0LXQu9GP0YU7INCy0L7QtNC+0L3QsNCz0YDQtdCy0LDRgtC10LvQuCDQv9GA0L7RgtC+0YfQvdGL0LUg0LjQu9C4INC90LDQutC+0L/QuNGC0LXQu9GM0L3Ri9C1ICjQtdC80LrQvtGB0YLQvdGL0LUpLCDQvdC10Y3Qu9C10LrRgtGA0LjRh9C10YHQutC40LU6INGB0YPRiNC40LvQutC4OiDQv9GA0L7Rh9C40LUsINC00LvRjyDRgdC10LvRjNGB0LrQvtGF0L7Qt9GP0LnRgdGC0LLQtdC90L3QvtC5INC/0YDQvtC00YPQutGG0LjQuCJ9LCI5NzIxMjY2NjkiOnsiSUQiOjk3MjEyNjY2OSwiVmFsdWUiOiI4NDE5MzkwMDAzIC0g0JzQsNGI0LjQvdGLLCDQvtCx0L7RgNGD0LTQvtCy0LDQvdC40LUg0L/RgNC+0LzRi9GI0LvQtdC90L3QvtC1INC40LvQuCDQu9Cw0LHQvtGA0LDRgtC+0YDQvdC+0LUg0YEg0Y3Qu9C10LrRgtGA0LjRh9C10YHQutC40Lwg0LjQu9C4INC90LXRjdC70LXQutGC0YDQuNGH0LXRgdC60LjQvCDQvdCw0LPRgNC10LLQvtC8ICjQuNGB0LrQu9GO0YfQsNGPINC/0LXRh9C4LCDQutCw0LzQtdGA0Ysg0Lgg0LTRgNGD0LPQvtC1INC+0LHQvtGA0YPQtNC+0LLQsNC90LjQtSDRgtC+0LLQsNGA0L3QvtC5INC/0L7Qt9C40YbQuNC4IDg1MTQpINC00LvRjyDQvtCx0YDQsNCx0L7RgtC60Lgg0LzQsNGC0LXRgNC40LDQu9C+0LIg0LIg0L/RgNC+0YbQtdGB0YHQtSDRgSDQuNC30LzQtdC90LXQvdC40LXQvCDRgtC10LzQv9C10YDQsNGC0YPRgNGLLCDRgtCw0LrQvtC8INC60LDQuiDQvdCw0LPRgNC10LIsINCy0LDRgNC60LAsINC20LDRgNC10L3RjNC1LCDQtNC40YHRgtC40LvQu9GP0YbQuNGPLCDRgNC10LrRgtC40YTQuNC60LDRhtC40Y8sINGB0YLQtdGA0LjQu9C40LfQsNGG0LjRjywg0L/QsNGB0YLQtdGA0LjQt9Cw0YbQuNGPLCDQv9GA0L7Qv9Cw0YDQuNCy0LDQvdC40LUsINGB0YPRiNC60LAsINCy0YvQv9Cw0YDQuNCy0LDQvdC40LUsINC60L7QvdC00LXQvdGB0LjRgNC+0LLQsNC90LjQtSDQuNC70Lgg0L7RhdC70LDQttC00LXQvdC40LUsINC30LAg0LjRgdC60LvRjtGH0LXQvdC40LXQvCDQvNCw0YjQuNC9INC4INC+0LHQvtGA0YPQtNC+0LLQsNC90LjRjywg0LjRgdC/0L7Qu9GM0LfRg9C10LzRi9GFINCyINCx0YvRgtC+0LLRi9GFINGG0LXQu9GP0YU7INCy0L7QtNC+0L3QsNCz0YDQtdCy0LDRgtC10LvQuCDQv9GA0L7RgtC+0YfQvdGL0LUg0LjQu9C4INC90LDQutC+0L/QuNGC0LXQu9GM0L3Ri9C1ICjQtdC80LrQvtGB0YLQvdGL0LUpLCDQvdC10Y3Qu9C10LrRgtGA0LjRh9C10YHQutC40LU6INGB0YPRiNC40LvQutC4OiDQv9GA0L7Rh9C40LU6INC00LvRjyDQvNC10LTQuNGG0LjQvdGB0LrQvtC5INC/0YDQvtC80YvRiNC70LXQvdC90L7RgdGC0LgifSwiOTcyMTI2NjcwIjp7IklEIjo5NzIxMjY2NzAsIlZhbHVlIjoiODQxOTM5MDAwNCAtINCc0LDRiNC40L3Riywg0L7QsdC+0YDRg9C00L7QstCw0L3QuNC1INC/0YDQvtC80YvRiNC70LXQvdC90L7QtSDQuNC70Lgg0LvQsNCx0L7RgNCw0YLQvtGA0L3QvtC1INGBINGN0LvQtdC60YLRgNC40YfQtdGB0LrQuNC8INC40LvQuCDQvdC10Y3Qu9C10LrRgtGA0LjRh9C10YHQutC40Lwg0L3QsNCz0YDQtdCy0L7QvCAo0LjRgdC60LvRjtGH0LDRjyDQv9C10YfQuCwg0LrQsNC80LXRgNGLINC4INC00YDRg9Cz0L7QtSDQvtCx0L7RgNGD0LTQvtCy0LDQvdC40LUg0YLQvtCy0LDRgNC90L7QuSDQv9C+0LfQuNGG0LjQuCA4NTE0KSDQtNC70Y8g0L7QsdGA0LDQsdC+0YLQutC4INC80LDRgtC10YDQuNCw0LvQvtCyINCyINC/0YDQvtGG0LXRgdGB0LUg0YEg0LjQt9C80LXQvdC10L3QuNC10Lwg0YLQtdC80L/QtdGA0LDRgtGD0YDRiywg0YLQsNC60L7QvCDQutCw0Log0L3QsNCz0YDQtdCyLCDQstCw0YDQutCwLCDQttCw0YDQtdC90YzQtSwg0LTQuNGB0YLQuNC70LvRj9GG0LjRjywg0YDQtdC60YLQuNGE0LjQutCw0YbQuNGPLCDRgdGC0LXRgNC40LvQuNC30LDRhtC40Y8sINC/0LDRgdGC0LXRgNC40LfQsNGG0LjRjywg0L/RgNC+0L/QsNGA0LjQstCw0L3QuNC1LCDRgdGD0YjQutCwLCDQstGL0L/QsNGA0LjQstCw0L3QuNC1LCDQutC+0L3QtNC10L3RgdC40YDQvtCy0LDQvdC40LUg0LjQu9C4INC+0YXQu9Cw0LbQtNC10L3QuNC1LCDQt9CwINC40YHQutC70Y7Rh9C10L3QuNC10Lwg0LzQsNGI0LjQvSDQuCDQvtCx0L7RgNGD0LTQvtCy0LDQvdC40Y8sINC40YHQv9C+0LvRjNC30YPQtdC80YvRhSDQsiDQsdGL0YLQvtCy0YvRhSDRhtC10LvRj9GFOyDQstC+0LTQvtC90LDQs9GA0LXQstCw0YLQtdC70Lgg0L/RgNC+0YLQvtGH0L3Ri9C1INC40LvQuCDQvdCw0LrQvtC/0LjRgtC10LvRjNC90YvQtSAo0LXQvNC60L7RgdGC0L3Ri9C1KSwg0L3QtdGN0LvQtdC60YLRgNC40YfQtdGB0LrQuNC1OiDRgdGD0YjQuNC70LrQuDog0L/RgNC+0YfQuNC1OiDQtNC70Y8g0L/RgNC+0LzRi9GI0LvQtdC90L3QvtC5INGB0LHQvtGA0LrQuCDQvNC+0YLQvtGA0L3Ri9GFINGC0YDQsNC90YHQv9C+0YDRgtC90YvRhSDRgdGA0LXQtNGB0YLQsiDRgtC+0LLQsNGA0L3Ri9GFINC/0L7Qt9C40YbQuNC5IDg3MDEg4oCTIDg3MDUsINC40YUg0YPQt9C70L7QsiDQuCDQsNCz0YDQtdCz0LDRgtC+0LI1KSJ9LCI5NzIxMjY2NzEiOnsiSUQiOjk3MjEyNjY3MSwiVmFsdWUiOiI4NDE5NDAwMDAxIC0g0JzQsNGI0LjQvdGLLCDQvtCx0L7RgNGD0LTQvtCy0LDQvdC40LUg0L/RgNC+0LzRi9GI0LvQtdC90L3QvtC1INC40LvQuCDQu9Cw0LHQvtGA0LDRgtC+0YDQvdC+0LUg0YEg0Y3Qu9C10LrRgtGA0LjRh9C10YHQutC40Lwg0LjQu9C4INC90LXRjdC70LXQutGC0YDQuNGH0LXRgdC60LjQvCDQvdCw0LPRgNC10LLQvtC8ICjQuNGB0LrQu9GO0YfQsNGPINC/0LXRh9C4LCDQutCw0LzQtdGA0Ysg0Lgg0LTRgNGD0LPQvtC1INC+0LHQvtGA0YPQtNC+0LLQsNC90LjQtSDRgtC+0LLQsNGA0L3QvtC5INC/0L7Qt9C40YbQuNC4IDg1MTQpINC00LvRjyDQvtCx0YDQsNCx0L7RgtC60Lgg0LzQsNGC0LXRgNC40LDQu9C+0LIg0LIg0L/RgNC+0YbQtdGB0YHQtSDRgSDQuNC30LzQtdC90LXQvdC40LXQvCDRgtC10LzQv9C10YDQsNGC0YPRgNGLLCDRgtCw0LrQvtC8INC60LDQuiDQvdCw0LPRgNC10LIsINCy0LDRgNC60LAsINC20LDRgNC10L3RjNC1LCDQtNC40YHRgtC40LvQu9GP0YbQuNGPLCDRgNC10LrRgtC40YTQuNC60LDRhtC40Y8sINGB0YLQtdGA0LjQu9C40LfQsNGG0LjRjywg0L/QsNGB0YLQtdGA0LjQt9Cw0YbQuNGPLCDQv9GA0L7Qv9Cw0YDQuNCy0LDQvdC40LUsINGB0YPRiNC60LAsINCy0YvQv9Cw0YDQuNCy0LDQvdC40LUsINC60L7QvdC00LXQvdGB0LjRgNC+0LLQsNC90LjQtSDQuNC70Lgg0L7RhdC70LDQttC00LXQvdC40LUsINC30LAg0LjRgdC60LvRjtGH0LXQvdC40LXQvCDQvNCw0YjQuNC9INC4INC+0LHQvtGA0YPQtNC+0LLQsNC90LjRjywg0LjRgdC/0L7Qu9GM0LfRg9C10LzRi9GFINCyINCx0YvRgtC+0LLRi9GFINGG0LXQu9GP0YU7INCy0L7QtNC+0L3QsNCz0YDQtdCy0LDRgtC10LvQuCDQv9GA0L7RgtC+0YfQvdGL0LUg0LjQu9C4INC90LDQutC+0L/QuNGC0LXQu9GM0L3Ri9C1ICjQtdC80LrQvtGB0YLQvdGL0LUpLCDQvdC10Y3Qu9C10LrRgtGA0LjRh9C10YHQutC40LU6INCw0L/Qv9Cw0YDQsNGC0Ysg0LTQu9GPINC00LjRgdGC0LjQu9C70Y/RhtC40Lgg0LjQu9C4INGA0LXQutGC0LjRhNC40LrQsNGG0LjQuDog0LTQu9GPINC80LXQtNC40YbQuNC90YHQutC+0Lkg0L/RgNC+0LzRi9GI0LvQtdC90L3QvtGB0YLQuCJ9LCI5NzIxMjY2NzIiOnsiSUQiOjk3MjEyNjY3MiwiVmFsdWUiOiI4NDE5OTA4NTAxIC0g0JzQsNGI0LjQvdGLLCDQvtCx0L7RgNGD0LTQvtCy0LDQvdC40LUg0L/RgNC+0LzRi9GI0LvQtdC90L3QvtC1INC40LvQuCDQu9Cw0LHQvtGA0LDRgtC+0YDQvdC+0LUg0YEg0Y3Qu9C10LrRgtGA0LjRh9C10YHQutC40Lwg0LjQu9C4INC90LXRjdC70LXQutGC0YDQuNGH0LXRgdC60LjQvCDQvdCw0LPRgNC10LLQvtC8ICjQuNGB0LrQu9GO0YfQsNGPINC/0LXRh9C4LCDQutCw0LzQtdGA0Ysg0Lgg0LTRgNGD0LPQvtC1INC+0LHQvtGA0YPQtNC+0LLQsNC90LjQtSDRgtC+0LLQsNGA0L3QvtC5INC/0L7Qt9C40YbQuNC4IDg1MTQpINC00LvRjyDQvtCx0YDQsNCx0L7RgtC60Lgg0LzQsNGC0LXRgNC40LDQu9C+0LIg0LIg0L/RgNC+0YbQtdGB0YHQtSDRgSDQuNC30LzQtdC90LXQvdC40LXQvCDRgtC10LzQv9C10YDQsNGC0YPRgNGLLCDRgtCw0LrQvtC8INC60LDQuiDQvdCw0LPRgNC10LIsINCy0LDRgNC60LAsINC20LDRgNC10L3RjNC1LCDQtNC40YHRgtC40LvQu9GP0YbQuNGPLCDRgNC10LrRgtC40YTQuNC60LDRhtC40Y8sINGB0YLQtdGA0LjQu9C40LfQsNGG0LjRjywg0L/QsNGB0YLQtdGA0LjQt9Cw0YbQuNGPLCDQv9GA0L7Qv9Cw0YDQuNCy0LDQvdC40LUsINGB0YPRiNC60LAsINCy0YvQv9Cw0YDQuNCy0LDQvdC40LUsINC60L7QvdC00LXQvdGB0LjRgNC+0LLQsNC90LjQtSDQuNC70Lgg0L7RhdC70LDQttC00LXQvdC40LUsINC30LAg0LjRgdC60LvRjtGH0LXQvdC40LXQvCDQvNCw0YjQuNC9INC4INC+0LHQvtGA0YPQtNC+0LLQsNC90LjRjywg0LjRgdC/0L7Qu9GM0LfRg9C10LzRi9GFINCyINCx0YvRgtC+0LLRi9GFINGG0LXQu9GP0YU7INCy0L7QtNC+0L3QsNCz0YDQtdCy0LDRgtC10LvQuCDQv9GA0L7RgtC+0YfQvdGL0LUg0LjQu9C4INC90LDQutC+0L/QuNGC0LXQu9GM0L3Ri9C1ICjQtdC80LrQvtGB0YLQvdGL0LUpLCDQvdC10Y3Qu9C10LrRgtGA0LjRh9C10YHQutC40LU6INGH0LDRgdGC0Lg6INC/0YDQvtGH0LjQtTog0L7QsdC+0YDRg9C00L7QstCw0L3QuNGPINC00LvRjyDQvNC10LTQuNGG0LjQvdGB0LrQvtC5INC/0YDQvtC80YvRiNC70LXQvdC90L7RgdGC0LgifSwiOTcyMTI2Njc1Ijp7IklEIjo5NzIxMjY2NzUsIlZhbHVlIjoiODQyMTE5NzAwMSAtINCm0LXQvdGC0YDQuNGE0YPQs9C4LCDQstC60LvRjtGH0LDRjyDRhtC10L3RgtGA0L7QsdC10LbQvdGL0LUg0YHRg9GI0LjQu9C60Lg7INC+0LHQvtGA0YPQtNC+0LLQsNC90LjQtSDQuCDRg9GB0YLRgNC+0LnRgdGC0LLQsCDQtNC70Y8g0YTQuNC70YzRgtGA0L7QstCw0L3QuNGPINC40LvQuCDQvtGH0LjRgdGC0LrQuCDQttC40LTQutC+0YHRgtC10Lkg0LjQu9C4INCz0LDQt9C+0LI6INGG0LXQvdGC0YDQuNGE0YPQs9C4LCDQstC60LvRjtGH0LDRjyDRhtC10L3RgtGA0L7QsdC10LbQvdGL0LUg0YHRg9GI0LjQu9C60Lg6INC/0YDQvtGH0LjQtTog0L/RgNC+0YfQuNC1OiDRhtC10L3RgtGA0LjRhNGD0LPQuCwg0YbQtdC90YLRgNC+0LHQtdC20L3Ri9C1INGB0LXQv9Cw0YDQsNGC0L7RgNGLINC4INGN0LrRgdGC0YDQsNC60YLQvtGA0Ysg0LTQu9GPINC80LXQtNC40YbQuNC90YHQutC+0Lkg0L/RgNC+0LzRi9GI0LvQtdC90L3QvtGB0YLQuCJ9LCI5NzIxMjY2NzYiOnsiSUQiOjk3MjEyNjY3NiwiVmFsdWUiOiI4NDIxMjEwMDAxIC0g0KbQtdC90YLRgNC40YTRg9Cz0LgsINCy0LrQu9GO0YfQsNGPINGG0LXQvdGC0YDQvtCx0LXQttC90YvQtSDRgdGD0YjQuNC70LrQuDsg0L7QsdC+0YDRg9C00L7QstCw0L3QuNC1INC4INGD0YHRgtGA0L7QudGB0YLQstCwINC00LvRjyDRhNC40LvRjNGC0YDQvtCy0LDQvdC40Y8g0LjQu9C4INC+0YfQuNGB0YLQutC4INC20LjQtNC60L7RgdGC0LXQuSDQuNC70Lgg0LPQsNC30L7Qsjog0L7QsdC+0YDRg9C00L7QstCw0L3QuNC1INC4INGD0YHRgtGA0L7QudGB0YLQstCwINC00LvRjyDRhNC40LvRjNGC0YDQvtCy0LDQvdC40Y8g0LjQu9C4INC+0YfQuNGB0YLQutC4INC20LjQtNC60L7RgdGC0LXQuTog0LTQu9GPINGE0LjQu9GM0YLRgNC+0LLQsNC90LjRjyDQuNC70Lgg0L7Rh9C40YHRgtC60Lgg0LLQvtC00Ys6INC00LvRjyDQvNC10LTQuNGG0LjQvdGB0LrQvtC5INC/0YDQvtC80YvRiNC70LXQvdC90L7RgdGC0LgifSwiOTcyMTI2Njc3Ijp7IklEIjo5NzIxMjY2NzcsIlZhbHVlIjoiODQyMTI5MDAwMSAtINCm0LXQvdGC0YDQuNGE0YPQs9C4LCDQstC60LvRjtGH0LDRjyDRhtC10L3RgtGA0L7QsdC10LbQvdGL0LUg0YHRg9GI0LjQu9C60Lg7INC+0LHQvtGA0YPQtNC+0LLQsNC90LjQtSDQuCDRg9GB0YLRgNC+0LnRgdGC0LLQsCDQtNC70Y8g0YTQuNC70YzRgtGA0L7QstCw0L3QuNGPINC40LvQuCDQvtGH0LjRgdGC0LrQuCDQttC40LTQutC+0YHRgtC10Lkg0LjQu9C4INCz0LDQt9C+0LI6INC+0LHQvtGA0YPQtNC+0LLQsNC90LjQtSDQuCDRg9GB0YLRgNC+0LnRgdGC0LLQsCDQtNC70Y8g0YTQuNC70YzRgtGA0L7QstCw0L3QuNGPINC40LvQuCDQvtGH0LjRgdGC0LrQuCDQttC40LTQutC+0YHRgtC10Lk6INC/0YDQvtGH0LXQtTog0LTQu9GPINC80LXQtNC40YbQuNC90YHQutC+0Lkg0L/RgNC+0LzRi9GI0LvQtdC90L3QvtGB0YLQuCJ9LCI5NzIxMjY2NzgiOnsiSUQiOjk3MjEyNjY3OCwiVmFsdWUiOiI4NDIxMjkwMDAzIC0g0KbQtdC90YLRgNC40YTRg9Cz0LgsINCy0LrQu9GO0YfQsNGPINGG0LXQvdGC0YDQvtCx0LXQttC90YvQtSDRgdGD0YjQuNC70LrQuDsg0L7QsdC+0YDRg9C00L7QstCw0L3QuNC1INC4INGD0YHRgtGA0L7QudGB0YLQstCwINC00LvRjyDRhNC40LvRjNGC0YDQvtCy0LDQvdC40Y8g0LjQu9C4INC+0YfQuNGB0YLQutC4INC20LjQtNC60L7RgdGC0LXQuSDQuNC70Lgg0LPQsNC30L7Qsjog0L7QsdC+0YDRg9C00L7QstCw0L3QuNC1INC4INGD0YHRgtGA0L7QudGB0YLQstCwINC00LvRjyDRhNC40LvRjNGC0YDQvtCy0LDQvdC40Y8g0LjQu9C4INC+0YfQuNGB0YLQutC4INC20LjQtNC60L7RgdGC0LXQuTog0L/RgNC+0YfQtdC1OiDQv9GA0L7Rh9C10LU6INGB0LXQv9Cw0YDQsNGC0L7RgNGLINC00LvRjyDQvtGH0LjRgdGC0LrQuCDQvdC10YTRgtC4In0sIjk3MjEyNjY3OSI6eyJJRCI6OTcyMTI2Njc5LCJWYWx1ZSI6Ijg0MjEzMjAwMDAgLSDQmtCw0YLQsNC70LjRgtC40YfQtdGB0LrQuNC1INC90LXQudGC0YDQsNC70LjQt9Cw0YLQvtGA0Ysg0LjQu9C4INGB0LDQttC10LLRi9C1INGE0LjQu9GM0YLRgNGLLCDQutC+0LzQsdC40L3QuNGA0L7QstCw0L3QvdGL0LUg0LjQu9C4INC90LXQutC+0LzQsdC40L3QuNGA0L7QstCw0L3QvdGL0LUsINC00LvRjyDQvtGH0LjRgdGC0LrQuCDQuNC70Lgg0YTQuNC70YzRgtGA0LDRhtC40Lgg0LLRi9GF0LvQvtC/0L3Ri9GFINCz0LDQt9C+0LIg0LTQstC40LPQsNGC0LXQu9C10Lkg0LLQvdGD0YLRgNC10L3QvdC10LPQviDRgdCz0L7RgNCw0L3QuNGPIn0sIjk3MjEyNjY4MCI6eyJJRCI6OTcyMTI2NjgwLCJWYWx1ZSI6Ijg0MjEzOTYxMDAgLSDQn9GA0L7Rh9C10LUg0L7QsdC+0YDRg9C00L7QstCw0L3QuNC1INC4INGD0YHRgtGA0L7QudGB0YLQstCwINC00LvRjyDRhNC40LvRjNGC0YDQvtCy0LDQvdC40Y8g0LjQu9C4INC+0YfQuNGB0YLQutC4INC/0YDQvtGH0LjRhSDQs9Cw0LfQvtCyLCDQv9C+0YHRgNC10LTRgdGC0LLQvtC8INC60LDRgtCw0LvQuNGC0LjRh9C10YHQutC+0LPQviDQv9GA0L7RhtC10YHRgdCwIn0sIjk3MjEyNjY4MSI6eyJJRCI6OTcyMTI2NjgxLCJWYWx1ZSI6Ijg0MjEzOTgwMDIgLSDQptC10L3RgtGA0LjRhNGD0LPQuCwg0LLQutC70Y7Rh9Cw0Y8g0YbQtdC90YLRgNC+0LHQtdC20L3Ri9C1INGB0YPRiNC40LvQutC4OyDQvtCx0L7RgNGD0LTQvtCy0LDQvdC40LUg0Lgg0YPRgdGC0YDQvtC50YHRgtCy0LAg0LTQu9GPINGE0LjQu9GM0YLRgNC+0LLQsNC90LjRjyDQuNC70Lgg0L7Rh9C40YHRgtC60Lgg0LbQuNC00LrQvtGB0YLQtdC5INC40LvQuCDQs9Cw0LfQvtCyOiDQvtCx0L7RgNGD0LTQvtCy0LDQvdC40LUg0Lgg0YPRgdGC0YDQvtC50YHRgtCy0LAg0LTQu9GPINGE0LjQu9GM0YLRgNC+0LLQsNC90LjRjyDQuNC70Lgg0L7Rh9C40YHRgtC60Lgg0LPQsNC30L7Qsjog0L/RgNC+0YfQtdC1OiDQvtCx0L7RgNGD0LTQvtCy0LDQvdC40LUg0Lgg0YPRgdGC0YDQvtC50YHRgtCy0LAg0LTQu9GPINGE0LjQu9GM0YLRgNC+0LLQsNC90LjRjyDQuNC70Lgg0L7Rh9C40YHRgtC60Lgg0L/RgNC+0YfQuNGFINCz0LDQt9C+0LI6INC/0YDQvtGH0LXQtTog0YHQtdC/0LDRgNCw0YLQvtGA0Ysg0LTQu9GPINC+0YfQuNGB0YLQutC4INC90LXRhNGC0Y/QvdGL0YUg0LPQsNC30L7Qsiwg0YHQtdC/0LDRgNCw0YLQvtGA0Ysg0LTQu9GPINC+0YfQuNGB0YLQutC4INC60LDQuiDQvdC10YTRgtGP0L3Ri9GFINCz0LDQt9C+0LIsINGC0LDQuiDQuCDQvdC10YTRgtC4In0sIjk3MjEyNjY4MiI6eyJJRCI6OTcyMTI2NjgyLCJWYWx1ZSI6Ijg0MjE5MTAwMDEgLSDQptC10L3RgtGA0LjRhNGD0LPQuCwg0LLQutC70Y7Rh9Cw0Y8g0YbQtdC90YLRgNC+0LHQtdC20L3Ri9C1INGB0YPRiNC40LvQutC4OyDQvtCx0L7RgNGD0LTQvtCy0LDQvdC40LUg0Lgg0YPRgdGC0YDQvtC50YHRgtCy0LAg0LTQu9GPINGE0LjQu9GM0YLRgNC+0LLQsNC90LjRjyDQuNC70Lgg0L7Rh9C40YHRgtC60Lgg0LbQuNC00LrQvtGB0YLQtdC5INC40LvQuCDQs9Cw0LfQvtCyOiDRh9Cw0YHRgtC4OiDRhtC10L3RgtGA0LjRhNGD0LMsINCy0LrQu9GO0YfQsNGPINGG0LXQvdGC0YDQvtCx0LXQttC90YvQtSDRgdGD0YjQuNC70LrQuDog0YPRgdGC0YDQvtC50YHRgtCyLCDRg9C60LDQt9Cw0L3QvdGL0YUg0LIg0L/QvtC00YHRg9Cx0L/QvtC30LjRhtC40Y/RhSA4NDIxIDEyIDAwMCAwLCA4NDIxIDE5IDIwMCA5LCDQutGA0L7QvNC1INC/0YDQtdC00L3QsNC30L3QsNGH0LXQvdC90YvRhSDQtNC70Y8g0LzQtdC00LjRhtC40L3RgdC60L7QuSDQv9GA0L7QvNGL0YjQu9C10L3QvdC+0YHRgtC4In0sIjk3MjEyNjY4MyI6eyJJRCI6OTcyMTI2NjgzLCJWYWx1ZSI6Ijg0MjE5OTAwMDMgLSDQptC10L3RgtGA0LjRhNGD0LPQuCwg0LLQutC70Y7Rh9Cw0Y8g0YbQtdC90YLRgNC+0LHQtdC20L3Ri9C1INGB0YPRiNC40LvQutC4OyDQvtCx0L7RgNGD0LTQvtCy0LDQvdC40LUg0Lgg0YPRgdGC0YDQvtC50YHRgtCy0LAg0LTQu9GPINGE0LjQu9GM0YLRgNC+0LLQsNC90LjRjyDQuNC70Lgg0L7Rh9C40YHRgtC60Lgg0LbQuNC00LrQvtGB0YLQtdC5INC40LvQuCDQs9Cw0LfQvtCyOiDRh9Cw0YHRgtC4OiDQv9GA0L7Rh9C40LU6INC+0LHQvtGA0YPQtNC+0LLQsNC90LjRjyDQuCDRg9GB0YLRgNC+0LnRgdGC0LIg0LTQu9GPINGE0LjQu9GM0YLRgNC+0LLQsNC90LjRjyDQuNC70Lgg0L7Rh9C40YHRgtC60Lgg0LbQuNC00LrQvtGB0YLQtdC5INC40LvQuCDQs9Cw0LfQvtCyLCDQv9GA0LXQtNC90LDQt9C90LDRh9C10L3QvdGL0YUg0LTQu9GPINC80LXQtNC40YbQuNC90YHQutC+0Lkg0L/RgNC+0LzRi9GI0LvQtdC90L3QvtGB0YLQuCJ9LCI5NzIxMjY2ODQiOnsiSUQiOjk3MjEyNjY4NCwiVmFsdWUiOiI4NDIxOTkwMDA0IC0g0KbQtdC90YLRgNC40YTRg9Cz0LgsINCy0LrQu9GO0YfQsNGPINGG0LXQvdGC0YDQvtCx0LXQttC90YvQtSDRgdGD0YjQuNC70LrQuDsg0L7QsdC+0YDRg9C00L7QstCw0L3QuNC1INC4INGD0YHRgtGA0L7QudGB0YLQstCwINC00LvRjyDRhNC40LvRjNGC0YDQvtCy0LDQvdC40Y8g0LjQu9C4INC+0YfQuNGB0YLQutC4INC20LjQtNC60L7RgdGC0LXQuSDQuNC70Lgg0LPQsNC30L7Qsjog0YfQsNGB0YLQuDog0L/RgNC+0YfQuNC1OiDQvtCx0L7RgNGD0LTQvtCy0LDQvdC40Y8g0Lgg0YPRgdGC0YDQvtC50YHRgtCyINC00LvRjyDRhNC40LvRjNGC0YDQvtCy0LDQvdC40Y8g0LjQu9C4INC+0YfQuNGB0YLQutC4INC20LjQtNC60L7RgdGC0LXQuSDQuNC70Lgg0LPQsNC30L7Qsiwg0L/RgNC10LTQvdCw0LfQvdCw0YfQtdC90L3Ri9GFINC00LvRjyDQv9GA0L7QvNGL0YjQu9C10L3QvdC+0Lkg0YHQsdC+0YDQutC4INC80L7RgtC+0YDQvdGL0YUg0YLRgNCw0L3RgdC/0L7RgNGC0L3Ri9GFINGB0YDQtdC00YHRgtCyINGC0L7QstCw0YDQvdGL0YUg0L/QvtC30LjRhtC40LkgODcwMSDigJMgODcwNSwg0LjRhSDRg9C30LvQvtCyINC4INCw0LPRgNC10LPQsNGC0L7QsjUpIn0sIjk3MjEyNjY4NSI6eyJJRCI6OTcyMTI2Njg1LCJWYWx1ZSI6Ijg0MjIyMDAwMDEgLSDQnNCw0YjQuNC90Ysg0L/QvtGB0YPQtNC+0LzQvtC10YfQvdGL0LU7INC+0LHQvtGA0YPQtNC+0LLQsNC90LjQtSDQtNC70Y8g0LzQvtC50LrQuCDQuNC70Lgg0YHRg9GI0LrQuCDQsdGD0YLRi9C70L7QuiDQuNC70Lgg0LTRgNGD0LPQuNGFINC10LzQutC+0YHRgtC10Lk7INC+0LHQvtGA0YPQtNC+0LLQsNC90LjQtSDQtNC70Y8g0LfQsNC/0L7Qu9C90LXQvdC40Y8sINC30LDQutGD0L/QvtGA0LrQuCDQsdGD0YLRi9C70L7Quiwg0LHQsNC90L7Quiwg0LfQsNC60YDRi9Cy0LDQvdC40Y8g0Y/RidC40LrQvtCyLCDQvNC10YjQutC+0LIg0LjQu9C4INC00YDRg9Cz0LjRhSDQtdC80LrQvtGB0YLQtdC5LCDQtNC70Y8g0L7Qv9C10YfQsNGC0YvQstCw0L3QuNGPINC40YUg0LjQu9C4INGN0YLQuNC60LXRgtC40YDQvtCy0LDQvdC40Y87INC+0LHQvtGA0YPQtNC+0LLQsNC90LjQtSDQtNC70Y8g0LPQtdGA0LzQtdGC0LjRh9C90L7QuSDRg9C60YPQv9C+0YDQutC4INC60L7Qu9C/0LDQutCw0LzQuCDQuNC70Lgg0LrRgNGL0YjQutCw0LzQuCDQsdGD0YLRi9C70L7Quiwg0LHQsNC90L7Quiwg0YLRg9CxINC4INCw0L3QsNC70L7Qs9C40YfQvdGL0YUg0LXQvNC60L7RgdGC0LXQuTsg0L7QsdC+0YDRg9C00L7QstCw0L3QuNC1INC00LvRjyDRg9C/0LDQutC+0LLQutC4INC40LvQuCDQvtCx0LXRgNGC0LrQuCAo0LLQutC70Y7Rh9Cw0Y8g0L7QsdC+0YDRg9C00L7QstCw0L3QuNC1LCDQvtCx0LXRgNGC0YvQstCw0Y7RidC10LUg0YLQvtCy0LDRgCDRgSDRgtC10YDQvNC+0YPRgdCw0LTQutC+0Lkg0YPQv9Cw0LrQvtCy0L7Rh9C90L7Qs9C+INC80LDRgtC10YDQuNCw0LvQsCkg0L/RgNC+0YfQtdC1OyDQvtCx0L7RgNGD0LTQvtCy0LDQvdC40LUg0LTQu9GPINCz0LDQt9C40YDQvtCy0LDQvdC40Y8g0L3QsNC/0LjRgtC60L7Qsjog0L7QsdC+0YDRg9C00L7QstCw0L3QuNC1INC00LvRjyDQvNC+0LnQutC4INC40LvQuCDRgdGD0YjQutC4INCx0YPRgtGL0LvQvtC6INC40LvQuCDQtNGA0YPQs9C40YUg0LXQvNC60L7RgdGC0LXQuTog0LTQu9GPINC80LXQtNC40YbQuNC90YHQutC+0Lkg0L/RgNC+0LzRi9GI0LvQtdC90L3QvtGB0YLQuDUpIn0sIjk3MjEyNjY4NiI6eyJJRCI6OTcyMTI2Njg2LCJWYWx1ZSI6Ijg0MjIzMDAwMDEgLSDQnNCw0YjQuNC90Ysg0L/QvtGB0YPQtNC+0LzQvtC10YfQvdGL0LU7INC+0LHQvtGA0YPQtNC+0LLQsNC90LjQtSDQtNC70Y8g0LzQvtC50LrQuCDQuNC70Lgg0YHRg9GI0LrQuCDQsdGD0YLRi9C70L7QuiDQuNC70Lgg0LTRgNGD0LPQuNGFINC10LzQutC+0YHRgtC10Lk7INC+0LHQvtGA0YPQtNC+0LLQsNC90LjQtSDQtNC70Y8g0LfQsNC/0L7Qu9C90LXQvdC40Y8sINC30LDQutGD0L/QvtGA0LrQuCDQsdGD0YLRi9C70L7Quiwg0LHQsNC90L7Quiwg0LfQsNC60YDRi9Cy0LDQvdC40Y8g0Y/RidC40LrQvtCyLCDQvNC10YjQutC+0LIg0LjQu9C4INC00YDRg9Cz0LjRhSDQtdC80LrQvtGB0YLQtdC5LCDQtNC70Y8g0L7Qv9C10YfQsNGC0YvQstCw0L3QuNGPINC40YUg0LjQu9C4INGN0YLQuNC60LXRgtC40YDQvtCy0LDQvdC40Y87INC+0LHQvtGA0YPQtNC+0LLQsNC90LjQtSDQtNC70Y8g0LPQtdGA0LzQtdGC0LjRh9C90L7QuSDRg9C60YPQv9C+0YDQutC4INC60L7Qu9C/0LDQutCw0LzQuCDQuNC70Lgg0LrRgNGL0YjQutCw0LzQuCDQsdGD0YLRi9C70L7Quiwg0LHQsNC90L7Quiwg0YLRg9CxINC4INCw0L3QsNC70L7Qs9C40YfQvdGL0YUg0LXQvNC60L7RgdGC0LXQuTsg0L7QsdC+0YDRg9C00L7QstCw0L3QuNC1INC00LvRjyDRg9C/0LDQutC+0LLQutC4INC40LvQuCDQvtCx0LXRgNGC0LrQuCAo0LLQutC70Y7Rh9Cw0Y8g0L7QsdC+0YDRg9C00L7QstCw0L3QuNC1LCDQvtCx0LXRgNGC0YvQstCw0Y7RidC10LUg0YLQvtCy0LDRgCDRgSDRgtC10YDQvNC+0YPRgdCw0LTQutC+0Lkg0YPQv9Cw0LrQvtCy0L7Rh9C90L7Qs9C+INC80LDRgtC10YDQuNCw0LvQsCkg0L/RgNC+0YfQtdC1OyDQvtCx0L7RgNGD0LTQvtCy0LDQvdC40LUg0LTQu9GPINCz0LDQt9C40YDQvtCy0LDQvdC40Y8g0L3QsNC/0LjRgtC60L7Qsjog0L7QsdC+0YDRg9C00L7QstCw0L3QuNC1INC00LvRjyDQt9Cw0L/QvtC70L3QtdC90LjRjywg0LfQsNC60YPQv9C+0YDQutC4INCx0YPRgtGL0LvQvtC6LCDQsdCw0L3QvtC6LCDQt9Cw0LrRgNGL0LLQsNC90LjRjyDRj9GJ0LjQutC+0LIsINC80LXRiNC60L7QsiDQuNC70Lgg0LTRgNGD0LPQuNGFINC10LzQutC+0YHRgtC10LksINC00LvRjyDQvtC/0LXRh9Cw0YLRi9Cy0LDQvdC40Y8g0LjRhSDQuNC70Lgg0Y3RgtC40LrQtdGC0LjRgNC+0LLQsNC90LjRjzsg0L7QsdC+0YDRg9C00L7QstCw0L3QuNC1INC00LvRjyDQs9C10YDQvNC10YLQuNGH0L3QvtC5INGD0LrRg9C/0L7RgNC60Lgg0LrQvtC70L/QsNC60LDQvNC4INC40LvQuCDQutGA0YvRiNC60LDQvNC4INCx0YPRgtGL0LvQvtC6LCDQsdCw0L3QvtC6LCDRgtGD0LEg0Lgg0LDQvdCw0LvQvtCz0LjRh9C90YvRhSDQtdC80LrQvtGB0YLQtdC5OyDQvtCx0L7RgNGD0LTQvtCy0LDQvdC40LUg0LTQu9GPINCz0LDQt9C40YDQvtCy0LDQvdC40Y8g0L3QsNC/0LjRgtC60L7Qsjog0LTQu9GPINC80LXQtNC40YbQuNC90YHQutC+0Lkg0L/RgNC+0LzRi9GI0LvQtdC90L3QvtGB0YLQuDUpIn0sIjk3MjEyNjY4NyI6eyJJRCI6OTcyMTI2Njg3LCJWYWx1ZSI6Ijg0MjI0MDAwMDEgLSDQnNCw0YjQuNC90Ysg0L/QvtGB0YPQtNC+0LzQvtC10YfQvdGL0LU7INC+0LHQvtGA0YPQtNC+0LLQsNC90LjQtSDQtNC70Y8g0LzQvtC50LrQuCDQuNC70Lgg0YHRg9GI0LrQuCDQsdGD0YLRi9C70L7QuiDQuNC70Lgg0LTRgNGD0LPQuNGFINC10LzQutC+0YHRgtC10Lk7INC+0LHQvtGA0YPQtNC+0LLQsNC90LjQtSDQtNC70Y8g0LfQsNC/0L7Qu9C90LXQvdC40Y8sINC30LDQutGD0L/QvtGA0LrQuCDQsdGD0YLRi9C70L7Quiwg0LHQsNC90L7Quiwg0LfQsNC60YDRi9Cy0LDQvdC40Y8g0Y/RidC40LrQvtCyLCDQvNC10YjQutC+0LIg0LjQu9C4INC00YDRg9Cz0LjRhSDQtdC80LrQvtGB0YLQtdC5LCDQtNC70Y8g0L7Qv9C10YfQsNGC0YvQstCw0L3QuNGPINC40YUg0LjQu9C4INGN0YLQuNC60LXRgtC40YDQvtCy0LDQvdC40Y87INC+0LHQvtGA0YPQtNC+0LLQsNC90LjQtSDQtNC70Y8g0LPQtdGA0LzQtdGC0LjRh9C90L7QuSDRg9C60YPQv9C+0YDQutC4INC60L7Qu9C/0LDQutCw0LzQuCDQuNC70Lgg0LrRgNGL0YjQutCw0LzQuCDQsdGD0YLRi9C70L7Quiwg0LHQsNC90L7Quiwg0YLRg9CxINC4INCw0L3QsNC70L7Qs9C40YfQvdGL0YUg0LXQvNC60L7RgdGC0LXQuTsg0L7QsdC+0YDRg9C00L7QstCw0L3QuNC1INC00LvRjyDRg9C/0LDQutC+0LLQutC4INC40LvQuCDQvtCx0LXRgNGC0LrQuCAo0LLQutC70Y7Rh9Cw0Y8g0L7QsdC+0YDRg9C00L7QstCw0L3QuNC1LCDQvtCx0LXRgNGC0YvQstCw0Y7RidC10LUg0YLQvtCy0LDRgCDRgSDRgtC10YDQvNC+0YPRgdCw0LTQutC+0Lkg0YPQv9Cw0LrQvtCy0L7Rh9C90L7Qs9C+INC80LDRgtC10YDQuNCw0LvQsCkg0L/RgNC+0YfQtdC1OyDQvtCx0L7RgNGD0LTQvtCy0LDQvdC40LUg0LTQu9GPINCz0LDQt9C40YDQvtCy0LDQvdC40Y8g0L3QsNC/0LjRgtC60L7Qsjog0L7QsdC+0YDRg9C00L7QstCw0L3QuNC1INC00LvRjyDRg9C/0LDQutC+0LLQutC</text:p>
          </table:table-cell>
          <table:table-cell office:value-type="string">
            <text:p>4INC40LvQuCDQvtCx0LXRgNGC0LrQuCAo0LLQutC70Y7Rh9Cw0Y8g0L7QsdC+0YDRg9C00L7QstCw0L3QuNC1LCDQvtCx0LXRgNGC0YvQstCw0Y7RidC10LUg0YLQvtCy0LDRgCDRgSDRgtC10YDQvNC+0YPRgdCw0LTQutC+0Lkg0YPQv9Cw0LrQvtCy0L7Rh9C90L7Qs9C+INC80LDRgtC10YDQuNCw0LvQsCkg0L/RgNC+0YfQtdC1OiDQtNC70Y8g0LzQtdC00LjRhtC40L3RgdC60L7QuSDQv9GA0L7QvNGL0YjQu9C10L3QvdC+0YHRgtC4NSkifSwiOTcyMTI2Njg4Ijp7IklEIjo5NzIxMjY2ODgsIlZhbHVlIjoiODQyMjQwMDAwNSAtINCe0LHQvtGA0YPQtNC+0LLQsNC90LjQtSDQtNC70Y8g0YPQv9Cw0LrQvtCy0LrQuCDRgNGD0LvQvtC90L7Qsiwg0LjQvNC10Y7RidC40YUg0LTQuNCw0LzQtdGC0YAg0L3QtSDQvNC10L3QtdC1IDYwMCDQvNC8LCDQvdC+INC90LUg0LHQvtC70LXQtSAxNTAwINC80Lwg0Lgg0YjQuNGA0LjQvdGDINC90LUg0LzQtdC90LXQtSAzMDAg0LzQvCwg0L3QviDQvdC1INCx0L7Qu9C10LUgMzIwMCDQvNC8In0sIjk3MjEyNjY4OSI6eyJJRCI6OTcyMTI2Njg5LCJWYWx1ZSI6Ijg0MjI0MDAwMDYgLSDQnNCw0YjQuNC90Ysg0L/QvtGB0YPQtNC+0LzQvtC10YfQvdGL0LU7INC+0LHQvtGA0YPQtNC+0LLQsNC90LjQtSDQtNC70Y8g0LzQvtC50LrQuCDQuNC70Lgg0YHRg9GI0LrQuCDQsdGD0YLRi9C70L7QuiDQuNC70Lgg0LTRgNGD0LPQuNGFINC10LzQutC+0YHRgtC10Lk7INC+0LHQvtGA0YPQtNC+0LLQsNC90LjQtSDQtNC70Y8g0LfQsNC/0L7Qu9C90LXQvdC40Y8sINC30LDQutGD0L/QvtGA0LrQuCDQsdGD0YLRi9C70L7Quiwg0LHQsNC90L7Quiwg0LfQsNC60YDRi9Cy0LDQvdC40Y8g0Y/RidC40LrQvtCyLCDQvNC10YjQutC+0LIg0LjQu9C4INC00YDRg9Cz0LjRhSDQtdC80LrQvtGB0YLQtdC5LCDQtNC70Y8g0L7Qv9C10YfQsNGC0YvQstCw0L3QuNGPINC40YUg0LjQu9C4INGN0YLQuNC60LXRgtC40YDQvtCy0LDQvdC40Y87INC+0LHQvtGA0YPQtNC+0LLQsNC90LjQtSDQtNC70Y8g0LPQtdGA0LzQtdGC0LjRh9C90L7QuSDRg9C60YPQv9C+0YDQutC4INC60L7Qu9C/0LDQutCw0LzQuCDQuNC70Lgg0LrRgNGL0YjQutCw0LzQuCDQsdGD0YLRi9C70L7Quiwg0LHQsNC90L7Quiwg0YLRg9CxINC4INCw0L3QsNC70L7Qs9C40YfQvdGL0YUg0LXQvNC60L7RgdGC0LXQuTsg0L7QsdC+0YDRg9C00L7QstCw0L3QuNC1INC00LvRjyDRg9C/0LDQutC+0LLQutC4INC40LvQuCDQvtCx0LXRgNGC0LrQuCAo0LLQutC70Y7Rh9Cw0Y8g0L7QsdC+0YDRg9C00L7QstCw0L3QuNC1LCDQvtCx0LXRgNGC0YvQstCw0Y7RidC10LUg0YLQvtCy0LDRgCDRgSDRgtC10YDQvNC+0YPRgdCw0LTQutC+0Lkg0YPQv9Cw0LrQvtCy0L7Rh9C90L7Qs9C+INC80LDRgtC10YDQuNCw0LvQsCkg0L/RgNC+0YfQtdC1OyDQvtCx0L7RgNGD0LTQvtCy0LDQvdC40LUg0LTQu9GPINCz0LDQt9C40YDQvtCy0LDQvdC40Y8g0L3QsNC/0LjRgtC60L7Qsjog0L7QsdC+0YDRg9C00L7QstCw0L3QuNC1INC00LvRjyDRg9C/0LDQutC+0LLQutC4INC40LvQuCDQvtCx0LXRgNGC0LrQuCAo0LLQutC70Y7Rh9Cw0Y8g0L7QsdC+0YDRg9C00L7QstCw0L3QuNC1LCDQvtCx0LXRgNGC0YvQstCw0Y7RidC10LUg0YLQvtCy0LDRgCDRgSDRgtC10YDQvNC+0YPRgdCw0LTQutC+0Lkg0YPQv9Cw0LrQvtCy0L7Rh9C90L7Qs9C+INC80LDRgtC10YDQuNCw0LvQsCkg0L/RgNC+0YfQtdC1OiDQv9GA0L7Rh9C10LU6INC+0LHQvtGA0YPQtNC+0LLQsNC90LjQtSDQtNC70Y8g0YPQv9Cw0LrQvtCy0LrQuCDQv9GD0YHRgtGL0YUg0LHRg9C80LDQttC90YvRhSDQvNC10YjQutC+0LIg0L3QsCDQv9C+0LTQtNC+0L3QsNGFINC/0LvQsNGB0YLQvNCw0YHRgdC+0LLQvtC5INC70LXQvdGC0L7QuSDRiNC40YDQuNC90L7QuSDQvdC1INCx0L7Qu9C10LUgMTYg0LzQvCwg0LrQvtC70LjRh9C10YHRgtCy0L7QvCDQvdC1INCx0L7Qu9C10LUgMzUwMCDRiNGCINC90LAg0L7QtNC90L7QvCDQv9C+0LTQtNC+0L3QtSJ9LCI5NzIxMjY2OTMiOnsiSUQiOjk3MjEyNjY5MywiVmFsdWUiOiI4NDI0NDk5MTAwIC0g0JzQtdGF0LDQvdC40YfQtdGB0LrQuNC1INGD0YHRgtGA0L7QudGB0YLQstCwICjRgSDRgNGD0YfQvdGL0Lwg0YPQv9GA0LDQstC70LXQvdC40LXQvCDQuNC70Lgg0LHQtdC3INC90LXQs9C+KSDQtNC70Y8g0LzQtdGC0LDQvdC40Y8sINGA0LDQt9Cx0YDRi9C30LPQuNCy0LDQvdC40Y8g0LjQu9C4INGA0LDRgdC/0YvQu9C10L3QuNGPINC20LjQtNC60L7RgdGC0LXQuSDQuNC70Lgg0L/QvtGA0L7RiNC60L7Qsjsg0L7Qs9C90LXRgtGD0YjQuNGC0LXQu9C4INC30LDRgNGP0LbQtdC90L3Ri9C1INC40LvQuCDQvdC10LfQsNGA0Y/QttC10L3QvdGL0LU7INC/0YPQu9GM0LLQtdGA0LjQt9Cw0YLQvtGA0Ysg0Lgg0LDQvdCw0LvQvtCz0LjRh9C90YvQtSDRg9GB0YLRgNC+0LnRgdGC0LLQsDsg0L/QsNGA0L7RgdGC0YDRg9C50L3Ri9C1INC40LvQuCDQv9C10YHQutC+0YHRgtGA0YPQudC90YvQtSDQuCDQsNC90LDQu9C+0LPQuNGH0L3Ri9C1INC80LXRgtCw0YLQtdC70YzQvdGL0LUg0YPRgdGC0YDQvtC50YHRgtCy0LA6INGA0LDRgdC/0YvQu9C40YLQtdC70Lgg0LTQu9GPINGB0LXQu9GM0YHQutC+0LPQviDRhdC+0LfRj9C50YHRgtCy0LAg0LjQu9C4INGB0LDQtNC+0LLQvtC00YHRgtCy0LA6INC/0YDQvtGH0LjQtTog0L/RgNC+0YfQuNC1OiDQv9GA0LXQtNC90LDQt9C90LDRh9C10L3QvdGL0LUg0LTQu9GPINGD0YHRgtCw0L3QvtCy0LrQuCDQvdCwINGC0YDQsNC60YLQvtGA0LDRhSDQuNC70Lgg0LTQu9GPINCx0YPQutGB0LjRgNC+0LLQsNC90LjRjyDRgtGA0LDQutGC0L7RgNCw0LzQuCJ9LCI5NzIxMjY2OTQiOnsiSUQiOjk3MjEyNjY5NCwiVmFsdWUiOiI4NDI0NDk5OTAwIC0g0KDQsNGB0L/Ri9C70LjRgtC10LvQuCDQtNC70Y8g0YHQtdC70YzRgdC60L7Qs9C+INGF0L7Qt9GP0LnRgdGC0LLQsCDQuNC70Lgg0YHQsNC00L7QstC+0LTRgdGC0LLQsCwg0L/RgNC+0YfQuNC1LCDQv9GA0L7Rh9C40LUifSwiOTcyMTI2OTk1Ijp7IklEIjo5NzIxMjY5OTUsIlZhbHVlIjoiODQ3MzQwMTIwMCAtINCn0LDRgdGC0Lgg0Lgg0L/RgNC40L3QsNC00LvQtdC20L3QvtGB0YLQuCAo0LrRgNC+0LzQtSDRhNGD0YLQu9GP0YDQvtCyLCDRh9C10YXQu9C+0LIg0LTQu9GPINGC0YDQsNC90YHQv9C+0YDRgtC40YDQvtCy0LrQuCDQuCDQsNC90LDQu9C+0LPQuNGH0L3Ri9GFINC40LfQtNC10LvQuNC5KSwg0L/RgNC10LTQvdCw0LfQvdCw0YfQtdC90L3Ri9C1INC40YHQutC70Y7Rh9C40YLQtdC70YzQvdC+INC40LvQuCDQsiDQvtGB0L3QvtCy0L3QvtC8INC00LvRjyDQvNCw0YjQuNC9INGC0L7QstCw0YDQvdGL0YUg0L/QvtC30LjRhtC40LkgODQ3MCDigJM4NDcyOiDRh9Cw0YHRgtC4INC4INC/0YDQuNC90LDQtNC70LXQttC90L7RgdGC0Lgg0LzQsNGI0LjQvSDRgtC+0LLQsNGA0L3QvtC5INC/0L7Qt9C40YbQuNC4IDg0NzI6INGN0LvQtdC60YLRgNC+0L3QvdGL0LUg0LzQvtC00YPQu9C4OiDRg9GB0YLRgNC+0LnRgdGC0LIg0L/QvtC00YHRg9Cx0L/QvtC30LjRhtC40LgifSwiOTcyMTI3MDI4Ijp7IklEIjo5NzIxMjcwMjgsIlZhbHVlIjoiODQ4MTEwMTkwMiAtINCa0YDQsNC90YssINC60LvQsNC/0LDQvdGLLCDQstC10L3RgtC40LvQuCDQuCDQsNC90LDQu9C+0LPQuNGH0L3QsNGPINCw0YDQvNCw0YLRg9GA0LAg0LTQu9GPINGC0YDRg9Cx0L7Qv9GA0L7QstC+0LTQvtCyLCDQutC+0YLQu9C+0LIsINGA0LXQt9C10YDQstGD0LDRgNC+0LIsINGG0LjRgdGC0LXRgNC9LCDQsdCw0LrQvtCyINC40LvQuCDQsNC90LDQu9C+0LPQuNGH0L3Ri9GFINC10LzQutC+0YHRgtC10LksINCy0LrQu9GO0YfQsNGPINGA0LXQtNGD0LrRhtC40L7QvdC90YvQtSDQuCDRgtC10YDQvNC+0YDQtdCz0YPQu9C40YDRg9C10LzRi9C1INC60LvQsNC/0LDQvdGLOiDQutC70LDQv9Cw0L3RiyDRgNC10LTRg9C60YbQuNC+0L3QvdGL0LUg0LTQu9GPINGA0LXQs9GD0LvQuNGA0L7QstC60Lgg0LTQsNCy0LvQtdC90LjRjzog0L/RgNC+0YfQuNC1OiDQuNC3INC70LjRgtC10LnQvdC+0LPQviDRh9GD0LPRg9C90LAg0LjQu9C4INGB0YLQsNC70Lg6INC00LvRjyDQv9GA0L7QuNC30LLQvtC00YHRgtCy0LAg0LDQstC40LDRhtC40L7QvdC90YvRhSDQtNCy0LjQs9Cw0YLQtdC70LXQuSDQuC/QuNC70Lgg0LPRgNCw0LbQtNCw0L3RgdC60LjRhSDQstC+0LfQtNGD0YjQvdGL0YUg0YHRg9C00L7QsjUpIn0sIjk3MjEyNzAyOSI6eyJJRCI6OTcyMTI3MDI5LCJWYWx1ZSI6Ijg0ODExMDk5MDEgLSDQmtGA0LDQvdGLLCDQutC70LDQv9Cw0L3Riywg0LLQtdC90YLQuNC70Lgg0Lgg0LDQvdCw0LvQvtCz0LjRh9C90LDRjyDQsNGA0LzQsNGC0YPRgNCwINC00LvRjyDRgtGA0YPQsdC+0L/RgNC+0LLQvtC00L7Qsiwg0LrQvtGC0LvQvtCyLCDRgNC10LfQtdGA0LLRg9Cw0YDQvtCyLCDRhtC40YHRgtC10YDQvSwg0LHQsNC60L7QsiDQuNC70Lgg0LDQvdCw0LvQvtCz0LjRh9C90YvRhSDQtdC80LrQvtGB0YLQtdC5LCDQstC60LvRjtGH0LDRjyDRgNC10LTRg9C60YbQuNC+0L3QvdGL0LUg0Lgg0YLQtdGA0LzQvtGA0LXQs9GD0LvQuNGA0YPQtdC80YvQtSDQutC70LDQv9Cw0L3Rizog0LrQu9Cw0L/QsNC90Ysg0YDQtdC00YPQutGG0LjQvtC90L3Ri9C1INC00LvRjyDRgNC10LPRg9C70LjRgNC+0LLQutC4INC00LDQstC70LXQvdC40Y86INC/0YDQvtGH0LjQtTog0L/RgNC+0YfQuNC1OiDQtNC70Y8g0LPRgNCw0LbQtNCw0L3RgdC60LjRhSDQstC+0LfQtNGD0YjQvdGL0YUg0YHRg9C00L7QsjUpIn0sIjk3MjEyNzAzMCI6eyJJRCI6OTcyMTI3MDMwLCJWYWx1ZSI6Ijg0ODExMDk5MDIgLSDQmtGA0LDQvdGLLCDQutC70LDQv9Cw0L3Riywg0LLQtdC90YLQuNC70Lgg0Lgg0LDQvdCw0LvQvtCz0LjRh9C90LDRjyDQsNGA0LzQsNGC0YPRgNCwINC00LvRjyDRgtGA0YPQsdC+0L/RgNC+0LLQvtC00L7Qsiwg0LrQvtGC0LvQvtCyLCDRgNC10LfQtdGA0LLRg9Cw0YDQvtCyLCDRhtC40YHRgtC10YDQvSwg0LHQsNC60L7QsiDQuNC70Lgg0LDQvdCw0LvQvtCz0LjRh9C90YvRhSDQtdC80LrQvtGB0YLQtdC5LCDQstC60LvRjtGH0LDRjyDRgNC10LTRg9C60YbQuNC+0L3QvdGL0LUg0Lgg0YLQtdGA0LzQvtGA0LXQs9GD0LvQuNGA0YPQtdC80YvQtSDQutC70LDQv9Cw0L3Rizog0LrQu9Cw0L/QsNC90Ysg0YDQtdC00YPQutGG0LjQvtC90L3Ri9C1INC00LvRjyDRgNC10LPRg9C70LjRgNC+0LLQutC4INC00LDQstC70LXQvdC40Y86INC/0YDQvtGH0LjQtTog0L/RgNC+0YfQuNC1OiDQv9GA0LXQtNC90LDQt9C90LDRh9C10L3QvdGL0LUg0LTQu9GPINGD0YHRgtCw0L3QvtCy0LrQuCDQvdCwINGC0YDQsNC90YHQv9C+0YDRgtC90YvQtSDRgdGA0LXQtNGB0YLQstCwLCDQuNGB0L/QvtC70YzQt9GD0Y7RidC40LUg0L/RgNC40YDQvtC00L3Ri9C5INCz0LDQtyDQsiDQutCw0YfQtdGB0YLQstC1INC80L7RgtC+0YDQvdC+0LPQviDRgtC+0L/Qu9C40LLQsDUpIn0sIjk3MjEyNzAzMSI6eyJJRCI6OTcyMTI3MDMxLCJWYWx1ZSI6Ijg0ODEzMDkxMDIgLSDQmtGA0LDQvdGLLCDQutC70LDQv9Cw0L3Riywg0LLQtdC90YLQuNC70Lgg0Lgg0LDQvdCw0LvQvtCz0LjRh9C90LDRjyDQsNGA0LzQsNGC0YPRgNCwINC00LvRjyDRgtGA0YPQsdC+0L/RgNC+0LLQvtC00L7Qsiwg0LrQvtGC0LvQvtCyLCDRgNC10LfQtdGA0LLRg9Cw0YDQvtCyLCDRhtC40YHRgtC10YDQvSwg0LHQsNC60L7QsiDQuNC70Lgg0LDQvdCw0LvQvtCz0LjRh9C90YvRhSDQtdC80LrQvtGB0YLQtdC5LCDQstC60LvRjtGH0LDRjyDRgNC10LTRg9C60YbQuNC+0L3QvdGL0LUg0Lgg0YLQtdGA0LzQvtGA0LXQs9GD0LvQuNGA0YPQtdC80YvQtSDQutC70LDQv9Cw0L3Rizog0LrQu9Cw0L/QsNC90Ysg0L7QsdGA0LDRgtC90YvQtSAo0L3QtdCy0L7Qt9Cy0YDQsNGC0L3Ri9C1KTog0LjQtyDQu9C40YLQtdC50L3QvtCz0L4g0YfRg9Cz0YPQvdCwINC40LvQuCDRgdGC0LDQu9C4OiDQtNC70Y8g0L/RgNC+0LjQt9Cy0L7QtNGB0YLQstCwINCw0LLQuNCw0YbQuNC+0L3QvdGL0YUg0LTQstC40LPQsNGC0LXQu9C10Lkg0Lgv0LjQu9C4INCz0YDQsNC20LTQsNC90YHQutC40YUg0LLQvtC30LTRg9GI0L3Ri9GFINGB0YPQtNC+0LI1KSJ9LCI5NzIxMjcwMzIiOnsiSUQiOjk3MjEyNzAzMiwiVmFsdWUiOiI4NDgxMzA5OTAyIC0g0JrRgNCw0L3Riywg0LrQu9Cw0L/QsNC90YssINCy0LXQvdGC0LjQu9C4INC4INCw0L3QsNC70L7Qs9C40YfQvdCw0Y8g0LDRgNC80LDRgtGD0YDQsCDQtNC70Y8g0YLRgNGD0LHQvtC/0YDQvtCy0L7QtNC+0LIsINC60L7RgtC70L7Qsiwg0YDQtdC30LXRgNCy0YPQsNGA0L7Qsiwg0YbQuNGB0YLQtdGA0L0sINCx0LDQutC+0LIg0LjQu9C4INCw0L3QsNC70L7Qs9C40YfQvdGL0YUg0LXQvNC60L7RgdGC0LXQuSwg0LLQutC70Y7Rh9Cw0Y8g0YDQtdC00YPQutGG0LjQvtC90L3Ri9C1INC4INGC0LXRgNC80L7RgNC10LPRg9C70LjRgNGD0LXQvNGL0LUg0LrQu9Cw0L/QsNC90Ys6INC60LvQsNC/0LDQvdGLINC+0LHRgNCw0YLQvdGL0LUgKNC90LXQstC+0LfQstGA0LDRgtC90YvQtSk6INC/0YDQvtGH0LjQtTog0L/RgNC10LTQvdCw0LfQvdCw0YfQtdC90L3Ri9C1INC00LvRjyDRg9GB0YLQsNC90L7QstC60Lgg0L3QsCDRgtGA0LDQvdGB0L/QvtGA0YLQvdGL0LUg0YHRgNC10LTRgdGC0LLQsCwg0LjRgdC/0L7Qu9GM0LfRg9GO0YnQuNC1INC/0YDQuNGA0L7QtNC90YvQuSDQs9Cw0Lcg0LIg0LrQsNGH0LXRgdGC0LLQtSDQvNC+0YLQvtGA0L3QvtCz0L4g0YLQvtC/0LvQuNCy0LA1KSJ9LCI5NzIxMjcwMzMiOnsiSUQiOjk3MjEyNzAzMywiVmFsdWUiOiI4NDgxNDA5MDAxIC0g0JrRgNCw0L3Riywg0LrQu9Cw0L/QsNC90YssINCy0LXQvdGC0LjQu9C4INC4INCw0L3QsNC70L7Qs9C40YfQvdCw0Y8g0LDRgNC80LDRgtGD0YDQsCDQtNC70Y8g0YLRgNGD0LHQvtC/0YDQvtCy0L7QtNC+0LIsINC60L7RgtC70L7Qsiwg0YDQtdC30LXRgNCy0YPQsNGA0L7Qsiwg0YbQuNGB0YLQtdGA0L0sINCx0LDQutC+0LIg0LjQu9C4INCw0L3QsNC70L7Qs9C40YfQvdGL0YUg0LXQvNC60L7RgdGC0LXQuSwg0LLQutC70Y7Rh9Cw0Y8g0YDQtdC00YPQutGG0LjQvtC90L3Ri9C1INC4INGC0LXRgNC80L7RgNC10LPRg9C70LjRgNGD0LXQvNGL0LUg0LrQu9Cw0L/QsNC90Ys6INC60LvQsNC/0LDQvdGLINC/0YDQtdC00L7RhdGA0LDQvdC40YLQtdC70YzQvdGL0LUg0LjQu9C4INGA0LDQt9Cz0YDRg9C30L7Rh9C90YvQtTog0L/RgNC+0YfQuNC1OiDQtNC70Y8g0L/RgNC+0LjQt9Cy0L7QtNGB0YLQstCwINCz0YDQsNC20LTQsNC90YHQutC40YUg0LLQvtC30LTRg9GI0L3Ri9GFINGB0YPQtNC+0LI1KSJ9LCI5NzIxMjcwMzQiOnsiSUQiOjk3MjEyNzAzNCwiVmFsdWUiOiI4NDgxODA2MTAwIC0g0JrRgNCw0L3Riywg0LrQu9Cw0L/QsNC90YssINCy0LXQvdGC0LjQu9C4INC4INCw0L3QsNC70L7Qs9C40YfQvdCw0Y8g0LDRgNC80LDRgtGD0YDQsCDQtNC70Y8g0YLRgNGD0LHQvtC/0YDQvtCy0L7QtNC+0LIsINC60L7RgtC70L7Qsiwg0YDQtdC30LXRgNCy0YPQsNGA0L7Qsiwg0YbQuNGB0YLQtdGA0L0sINCx0LDQutC+0LIg0LjQu9C4INCw0L3QsNC70L7Qs9C40YfQvdGL0YUg0LXQvNC60L7RgdGC0LXQuSwg0LLQutC70Y7Rh9Cw0Y8g0YDQtdC00YPQutGG0LjQvtC90L3Ri9C1INC4INGC0LXRgNC80L7RgNC10LPRg9C70LjRgNGD0LXQvNGL0LUg0LrQu9Cw0L/QsNC90Ys6INCw0YDQvNCw0YLRg9GA0LAg0L/RgNC+0YfQsNGPOiDQv9GA0L7Rh9Cw0Y86INC/0YDQvtGH0LDRjzog0LfQsNC00LLQuNC20LrQuDog0LjQtyDQu9C40YLQtdC50L3QvtCz0L4g0YfRg9Cz0YPQvdCwIn0sIjk3MjEyNzAzNSI6eyJJRCI6OTcyMTI3MDM1LCJWYWx1ZSI6Ijg0ODE4MDYzMjAgLSDQmtGA0LDQvdGLLCDQutC70LDQv9Cw0L3Riywg0LLQtdC90YLQuNC70Lgg0Lgg0LDQvdCw0LvQvtCz0LjRh9C90LDRjyDQsNGA0LzQsNGC0YPRgNCwINC00LvRjyDRgtGA0YPQsdC+0L/RgNC+0LLQvtC00L7Qsiwg0LrQvtGC0LvQvtCyLCDRgNC10LfQtdGA0LLRg9Cw0YDQvtCyLCDRhtC40YHRgtC10YDQvSwg0LHQsNC60L7QsiDQuNC70Lgg0LDQvdCw0LvQvtCz0LjRh9C90YvRhSDQtdC80LrQvtGB0YLQtdC5LCDQstC60LvRjtGH0LDRjyDRgNC10LTRg9C60YbQuNC+0L3QvdGL0LUg0Lgg0YLQtdGA0LzQvtGA0LXQs9GD0LvQuNGA0YPQtdC80YvQtSDQutC70LDQv9Cw0L3Rizog0LDRgNC80LDRgtGD0YDQsCDQv9GA0L7Rh9Cw0Y86INC/0YDQvtGH0LDRjzog0L/RgNC+0YfQsNGPOiDQt9Cw0LTQstC40LbQutC4OiDQuNC3INGB0YLQsNC70Lg6INC/0YDQtdC00L3QsNC30L3QsNGH0LXQvdC90YvQtSDQtNC70Y8g0YDQsNCx0L7RgtGLINC/0YDQuCDRgtC10LzQv9C10YDQsNGC0YPRgNC1INC+0LrRgNGD0LbQsNGO0YnQtdCz0L4g0LLQvtC30LTRg9GF0LAgy5c1NSDCsNChINC4INC90LjQttC1LCDQtNCw0LLQu9C10L3QuNC4IDgwINCf0LAg0Lgg0LLRi9GI0LUyKSJ9LCI5NzIxMjcwMzYiOnsiSUQiOjk3MjEyNzAzNiwiVmFsdWUiOiI4NDgxODA3MzEwIC0g0JrRgNCw0L3Riywg0LrQu9Cw0L/QsNC90YssINCy0LXQvdGC0LjQu9C4INC4INCw0L3QsNC70L7Qs9C40YfQvdCw0Y8g0LDRgNC80LDRgtGD0YDQsCDQtNC70Y8g0YLRgNGD0LHQvtC/0YDQvtCy0L7QtNC+0LIsINC60L7RgtC70L7Qsiwg0YDQtdC30LXRgNCy0YPQsNGA0L7Qsiwg0YbQuNGB0YLQtdGA0L0sINCx0LDQutC+0LIg0LjQu9C4INCw0L3QsNC70L7Qs9C40YfQvdGL0YUg0LXQvNC60L7RgdGC0LXQuSwg0LLQutC70Y7Rh9Cw0Y8g0YDQtdC00YPQutGG0LjQvtC90L3Ri9C1INC4INGC0LXRgNC80L7RgNC10LPRg9C70LjRgNGD0LXQvNGL0LUg0LrQu9Cw0L/QsNC90Ys6INCw0YDQvNCw0YLRg9GA0LAg0L/RgNC+0YfQsNGPOiDQv9GA0L7Rh9Cw0Y86INC/0YDQvtGH0LDRjzog0LrQu9Cw0L/QsNC90Ysg0LfQsNC/0L7RgNC90YvQtTog0LjQtyDRgdGC0LDQu9C4OiDQv9GA0LXQtNC90LDQt9C90LDRh9C10L3QvdGL0LUg0LTQu9GPINGA0LDQsdC+0YLRiyDQv9GA0Lgg0YLQtdC80L/QtdGA0LDRgtGD0YDQtSDQvtC60YDRg9C20LDRjtGJ0LXQs9C+INCy0L7Qt9C00YPRhdCwIMuXNDAgwrDQoSDQuCDQvdC40LbQtSwg0LTQsNCy0LvQtdC90LjQuCAxNiDQn9CwINC4INCy0YvRiNC1LCDQsiDRgdGA0LXQtNC1LCDRgdC+0LTQtdGA0LbQsNGJ0LXQuSDRgdC10YDQvtCy0L7QtNC+0YDQvtC0In0sIjk3MjEyNzAzNyI6eyJJRCI6OTcyMTI3MDM3LCJWYWx1ZSI6Ijg0ODE4MDczMjAgLSDQmtGA0LDQvdGLLCDQutC70LDQv9Cw0L3Riywg0LLQtdC90YLQuNC70Lgg0Lgg0LDQvdCw0LvQvtCz0LjRh9C90LDRjyDQsNGA0LzQsNGC0YPRgNCwINC00LvRjyDRgtGA0YPQsdC+0L/RgNC+0LLQvtC00L7Qsiwg0LrQvtGC0LvQvtCyLCDRgNC10LfQtdGA0LLRg9Cw0YDQvtCyLCDRhtC40YHRgtC10YDQvSwg0LHQsNC60L7QsiDQuNC70Lgg0LDQvdCw0LvQvtCz0LjRh9C90YvRhSDQtdC80LrQvtGB0YLQtdC5LCDQstC60LvRjtGH0LDRjyDRgNC10LTRg9C60YbQuNC+0L3QvdGL0LUg0Lgg0YLQtdGA0LzQvtGA0LXQs9GD0LvQuNGA0YPQtdC80YvQtSDQutC70LDQv9Cw0L3Rizog0LDRgNC80LDRgtGD0YDQsCDQv9GA0L7Rh9Cw0Y86INC/0YDQvtGH0LDRjzog0L/RgNC+0YfQsNGPOiDQutC70LDQv9Cw0L3RiyDQt9Cw0L/QvtGA0L3Ri9C1OiDQuNC3INGB0YLQsNC70Lg6INC/0YDQtdC00L3QsNC30L3QsNGH0LXQvdC90YvQtSDQtNC70Y8g0YDQsNCx0L7RgtGLINC/0YDQuCDRgtC10LzQv9C10YDQsNGC0YPRgNC1INC+0LrRgNGD0LbQsNGO0YnQtdCz0L4g0LLQvtC30LTRg9GF0LAgy5c1NSDCsNChINC4INC90LjQttC1LCDQtNCw0LLQu9C10L3QuNC4IDgwINCf0LAg0Lgg0LLRi9GI0LUyKSJ9LCI5NzIxMjcwMzgiOnsiSUQiOjk3MjEyNzAzOCwiVmFsdWUiOiI4NDgxODA3MzkxIC0g0JrRgNCw0L3Riywg0LrQu9Cw0L/QsNC90YssINCy0LXQvdGC0LjQu9C4INC4INCw0L3QsNC70L7Qs9C40YfQvdCw0Y8g0LDRgNC80LDRgtGD0YDQsCDQtNC70Y8g0YLRgNGD0LHQvtC/0YDQvtCy0L7QtNC+0LIsINC60L7RgtC70L7Qsiwg0YDQtdC30LXRgNCy0YPQsNGA0L7Qsiwg0YbQuNGB0YLQtdGA0L0sINCx0LDQutC+0LIg0LjQu9C4INCw0L3QsNC70L7Qs9C40YfQvdGL0YUg0LXQvNC60L7RgdGC0LXQuSwg0LLQutC70Y7Rh9Cw0Y8g0YDQtdC00YPQutGG0LjQvtC90L3Ri9C1INC4INGC0LXRgNC80L7RgNC10LPRg9C70LjRgNGD0LXQvNGL0LUg0LrQu9Cw0L/QsNC90Ys6INCw0YDQvNCw0YLRg9GA0LAg0L/RgNC+0YfQsNGPOiDQv9GA0L7Rh9Cw0Y86INC/0YDQvtGH0LDRjzog0LrQu9Cw0L/QsNC90Ysg0LfQsNC/0L7RgNC90YvQtTog0LjQtyDRgdGC0LDQu9C4OiDQv9GA0L7Rh9C40LU6INC00LvRjyDQv9GA0L7QvNGL0YjQu9C10L3QvdC+0Lkg0YHQsdC+0YDQutC4INC80L7RgtC+0YDQvdGL0YUg0YLRgNCw0L3RgdC/0L7RgNGC0L3Ri9GFINGB0YDQtdC00YHRgtCyINGC0L7QstCw0YDQvdGL0YUg0L/QvtC30LjRhtC40LkgODcwMSDigJMgODcwNSwg0LjRhSDRg9C30LvQvtCyINC4INCw0LPRgNC10LPQsNGC0L7QsjUpIn0sIjk3MjEyNzAzOSI6eyJJRCI6OTcyMTI3MDM5LCJWYWx1ZSI6Ijg0ODE4MDgxMTAgLSDQmtGA0LDQvdGLLCDQutC70LDQv9Cw0L3Riywg0LLQtdC90YLQuNC70Lgg0Lgg0LDQvdCw0LvQvtCz0LjRh9C90LDRjyDQsNGA0LzQsNGC0YPRgNCwINC00LvRjyDRgtGA0YPQsdC+0L/RgNC+0LLQvtC00L7Qsiwg0LrQvtGC0LvQvtCyLCDRgNC10LfQtdGA0LLRg9Cw0YDQvtCyLCDRhtC40YHRgtC10YDQvSwg0LHQsNC60L7QsiDQuNC70Lgg0LDQvdCw0LvQvtCz0LjRh9C90YvRhSDQtdC80LrQvtGB0YLQtdC5LCDQstC60LvRjtGH0LDRjyDRgNC10LTRg9C60YbQuNC+0L3QvdGL0LUg0Lgg0YLQtdGA0LzQvtGA0LXQs9GD0LvQuNGA0YPQtdC80YvQtSDQutC70LDQv9Cw0L3Rizog0LDRgNC80LDRgtGD0YDQsCDQv9GA0L7Rh9Cw0Y86INC/0YDQvtGH0LDRjzog0L/RgNC+0YfQsNGPOiDQutGA0LDQvdGLOiDQv9GA0LXQtNC90LDQt9C90LDRh9C10L3QvdGL0LUg0LTQu9GPINGA0LDQsdC+0YLRiyDQv9GA0Lgg0YLQtdC80L/QtdGA0LDRgtGD0YDQtSDQvtC60YDRg9C20LDRjtGJ0LXQs9C+INCy0L7Qt9C00YPRhdCwIMuXNDAgwrDQoSDQuCDQvdC40LbQtSwg0LTQsNCy0LvQtdC90LjQuCAxNiDQn9CwINC4INCy0YvRiNC1LCDQsiDRgdGA0LXQtNC1LCDRgdC+0LTQtdGA0LbQsNGJ0LXQuSDRgdC10YDQvtCy0L7QtNC+0YDQvtC0In0sIjk3MjEyNzA0MCI6eyJJRCI6OTcyMTI3MDQwLCJWYWx1ZSI6Ijg0ODE4MDgxMjAgLSDQmtGA0LDQvdGLLCDQutC70LDQv9Cw0L3Riywg0LLQtdC90YLQuNC70Lgg0Lgg0LDQvdCw0LvQvtCz0LjRh9C90LDRjyDQsNGA0LzQsNGC0YPRgNCwINC00LvRjyDRgtGA0YPQsdC+0L/RgNC+0LLQvtC00L7Qsiwg0LrQvtGC0LvQvtCyLCDRgNC10LfQtdGA0LLRg9Cw0YDQvtCyLCDRhtC40YHRgtC10YDQvSwg0LHQsNC60L7QsiDQuNC70Lgg0LDQvdCw0LvQvtCz0LjRh9C90YvRhSDQtdC80LrQvtGB0YLQtdC5LCDQstC60LvRjtGH0LDRjyDRgNC10LTRg9C60YbQuNC+0L3QvdGL0LUg0Lgg0YLQtdGA0LzQvtGA0LXQs9GD0LvQuNGA0YPQtdC80YvQtSDQutC70LDQv9Cw0L3Rizog0LDRgNC80LDRgtGD0YDQsCDQv9GA0L7Rh9Cw0Y86INC/0YDQvtGH0LDRjzog0L/RgNC+0YfQsNGPOiDQutGA0LDQvdGLOiDQv9GA0LXQtNC90LDQt9C90LDRh9C10L3QvdGL0LUg0LTQu9GPINGA0LDQsdC+0YLRiyDQv9GA0Lgg0YLQtdC80L/QtdGA0LDRgtGD0YDQtSDQvtC60YDRg9C20LDRjtGJ0LXQs9C+INCy0L7Qt9C00YPRhdCwIMuXNTUgwrDQoSDQuCDQvdC40LbQtSwg0LTQsNCy0LvQtdC90LjQuCA4MCDQn9CwINC4INCy0YvRiNC1MikifSwiOTcyMTI3MDQxIjp7IklEIjo5NzIxMjcwNDEsIlZhbHVlIjoiODQ4MTgwODE5MSAtINCa0YDQsNC90YssINC60LvQsNC/0LDQvdGLLCDQstC10L3RgtC40LvQuCDQuCDQsNC90LDQu9C+0LPQuNGH0L3QsNGPINCw0YDQvNCw0YLRg9GA0LAg0LTQu9GPINGC0YDRg9Cx0L7Qv9GA0L7QstC+0LTQvtCyLCDQutC+0YLQu9C+0LIsINGA0LXQt9C10YDQstGD0LDRgNC+0LIsINGG0LjRgdGC0LXRgNC9LCDQsdCw0LrQvtCyINC40LvQuCDQsNC90LDQu9C+0LPQuNGH0L3Ri9GFINC10LzQutC+0YHRgtC10LksINCy0LrQu9GO0YfQsNGPINGA0LXQtNGD0LrRhtC40L7QvdC90YvQtSDQuCDRgtC10YDQvNC+0YDQtdCz0YPQu9C40YDRg9C10LzRi9C1INC60LvQsNC/0LDQvdGLOiDQsNGA0LzQsNGC0YPRgNCwINC/0YDQvtGH0LDRjzog0L/RgNC+0YfQsNGPOiDQv9GA0L7Rh9Cw0Y86INC60YDQsNC90Ys6INC/0YDQvtGH0LjQtTog0LTQu9GPINC/0YDQvtC40LfQstC+0LTRgdGC0LLQsCDQs9GA0LDQttC00LDQvdGB0LrQuNGFINCy0L7Qt9C00YPRiNC90YvRhSDRgdGD0LTQvtCyNSkifSwiOTcyMTI3MDQyIjp7IklEIjo5NzIxMjcwNDIsIlZhbHVlIjoiODQ4MTgwODUwMSAtINCa0YDQsNC90YssINC60LvQsNC/0LDQvdGLLCDQstC10L3RgtC40LvQuCDQuCDQsNC90LDQu9C+0LPQuNGH0L3QsNGPINCw0YDQvNCw0YLRg9GA0LAg0LTQu9GPINGC0YDRg9Cx0L7Qv9GA0L7QstC+0LTQvtCyLCDQutC+0YLQu9C+0LIsINGA0LXQt9C10YDQstGD0LDRgNC+0LIsINGG0LjRgdGC0LXRgNC9LCDQsdCw0LrQvtCyINC40LvQuCDQsNC90LDQu9C+0LPQuNGH0L3Ri9GFINC10LzQutC+0YHRgtC10LksINCy0LrQu9GO0YfQsNGPINGA0LXQtNGD0LrRhtC40L7QvdC90YvQtSDQuCDRgtC10YDQvNC+0YDQtdCz0YPQu9C40YDRg9C10LzRi9C1INC60LvQsNC/0LDQvdGLOiDQsNGA0LzQsNGC0YPRgNCwINC/0YDQvtGH0LDRjzog0L/RgNC+0YfQsNGPOiDQv9GA0L7Rh9Cw0Y86INC30LDRgtCy0L7RgNGLINC00LjRgdC60L7QstGL0LUg0L/QvtCy0L7RgNC+0YLQvdGL0LU6INC/0YDQtdC00L3QsNC30L3QsNGH0LXQvdC90YvQtSDQtNC70Y8g0YDQsNCx0L7RgtGLINC/0YDQuCDRgtC10LzQv9C10YDQsNGC0YPRgNC1INC+0LrRgNGD0LbQsNGO0YnQtdCz0L4g0LLQvtC30LTRg9GF0LAgy5c0MCDCsNChINC4INC90LjQttC1LCDQtNCw0LLQu9C10L3QuNC4IDE2INCf0LAg0Lgg0LLRi9GI0LUsINCyINGB0YDQtdC00LUsINGB0L7QtNC10YDQttCw0YnQtdC5INGB0LXRgNC+0LLQvtC00L7RgNC+0LQifSwiOTcyMTI3MDQzIjp7IklEIjo5NzIxMjcwNDMsIlZhbHVlIjoiODQ4MTgwODUwMiAtINCa0YDQsNC90YssINC60LvQsNC/0LDQvdGLLCDQstC10L3RgtC40LvQuCDQuCDQsNC90LDQu9C+0LPQuNGH0L3QsNGPINCw0YDQvNCw0YLRg9GA0LAg0LTQu9GPINGC0YDRg9Cx0L7Qv9GA0L7QstC+0LTQvtCyLCDQutC+0YLQu9C+0LIsINGA0LXQt9C10YDQstGD0LDRgNC+0LIsINGG0LjRgdGC0LXRgNC9LCDQsdCw0LrQvtCyINC40LvQuCDQsNC90LDQu9C+0LPQuNGH0L3Ri9GFINC10LzQutC+0YHRgtC10LksINCy0LrQu9GO0YfQsNGPINGA0LXQtNGD0LrRhtC40L7QvdC90YvQtSDQuCDRgtC10YDQvNC+0YDQtdCz0YPQu9C40YDRg9C10LzRi9C1INC60LvQsNC/0LDQvdGLOiDQsNGA0LzQsNGC0YPRgNCwINC/0YDQvtGH0LDRjzog0L/RgNC+0YfQsNGPOiDQv9GA0L7Rh9Cw0Y86INC30LDRgtCy0L7RgNGLINC00LjRgdC60L7QstGL0LUg0L/QvtCy0L7RgNC+0YLQvdGL0LU6INC/0YDQtdC00L3QsNC30L3QsNGH0LXQvdC90YvQtSDQtNC70Y8g0YDQsNCx0L7RgtGLINC/0YDQuCDRgtC10LzQv9C10YDQsNGC0YPRgNC1INC+0LrRgNGD0LbQsNGO0YnQtdCz0L4g0LLQvtC30LTRg9GF0LAgy5c1NSDCsNChINC4INC90LjQttC1LCDQtNCw0LLQu9C10L3QuNC4IDgwINCf0LAg0Lgg0LLRi9GI0LUyKSJ9LCI5NzIxMjcwNDQiOnsiSUQiOjk3MjEyNzA0NCwiVmFsdWUiOiI4NDgxODA4NTA3IC0g0JrRgNCw0L3Riywg0LrQu9Cw0L/QsNC90YssINCy0LXQvdGC0LjQu9C4INC4INCw0L3QsNC70L7Qs9C40YfQvdCw0Y8g0LDRgNC80LDRgtGD0YDQsCDQtNC70Y8g0YLRgNGD0LHQvtC/0YDQvtCy0L7QtNC+0LIsINC60L7RgtC70L7Qsiwg0YDQtdC30LXRgNCy0YPQsNGA0L7Qsiwg0YbQuNGB0YLQtdGA0L0sINCx0LDQutC+0LIg0LjQu9C4INCw0L3QsNC70L7Qs9C40YfQvdGL0YUg0LXQvNC60L7RgdGC0LXQuSwg0LLQutC70Y7Rh9Cw0Y8g0YDQtdC00YPQutGG0LjQvtC90L3Ri9C1INC4INGC0LXRgNC80L7RgNC10LPRg9C70LjRgNGD0LXQvNGL0LUg0LrQu9Cw0L/QsNC90Ys6INCw0YDQvNCw0YLRg9GA0LAg0L/RgNC+0YfQsNGPOiDQv9GA0L7Rh9Cw0Y86INC/0YDQvtGH0LDRjzog0LfQsNGC0LLQvtGA0Ysg0LTQuNGB0LrQvtCy0YvQtSDQv9C+0LLQvtGA0L7RgtC90YvQtTog0L/RgNC+0YfQuNC1OiDQtNC70Y8g0LPRgNCw0LbQtNCw0L3RgdC60LjRhSDQstC+0LfQtNGD0YjQvdGL0YUg0YHRg9C00L7QsjUpIn0sIjk3MjEyNzA0NSI6eyJJRCI6OTcyMTI3MDQ1LCJWYWx1ZSI6Ijg0ODE4MDk5MDIgLSDQmtGA0LDQvdGLLCDQutC70LDQv9Cw0L3Riywg0LLQtdC90YLQuNC70Lgg0Lgg0LDQvdCw0LvQvtCz0LjRh9C90LDRjyDQsNGA0LzQsNGC0YPRgNCwINC00LvRjyDRgtGA0YPQsdC+0L/RgNC+0LLQvtC00L7Qsiwg0LrQvtGC0LvQvtCyLCDRgNC10LfQtdGA0LLRg9Cw0YDQvtCyLCDRhtC40YHRgtC10YDQvSwg0LHQsNC60L7QsiDQuNC70Lgg0LDQvdCw0LvQvtCz0LjRh9C90YvRhSDQtdC80LrQvtGB0YLQtdC5LCDQstC60LvRjtGH0LDRjyDRgNC10LTRg9C60YbQuNC+0L3QvdGL0LUg0Lgg0YLQtdGA0LzQvtGA0LXQs9GD0LvQuNGA0YPQtdC80YvQtSDQutC70LDQv9Cw0L3Rizog0LDRgNC80LDRgtGD0YDQsCDQv9GA0L7Rh9Cw0Y86INC/0YDQvtGH0LDRjzog0L/RgNC+0YfQsNGPOiDQv9GA0L7Rh9Cw0Y86INC00LvRjyDQv9GA0L7QuNC30LLQvtC00YHRgtCy0LAg0LDQstC40LDRhtC40L7QvdC90YvRhSDQtNCy0LjQs9Cw0YLQtdC70LXQuSDQuC/QuNC70Lgg0LPRgNCw0LbQtNCw0L3RgdC60LjRhSDQstC+0LfQtNGD0YjQvdGL0YUg0YHRg9C00L7QsjUpIn0sIjk3MjEyNzA0NiI6eyJJRCI6OTcyMTI3MDQ2LCJWYWx1ZSI6Ijg0ODE4MDk5MDMgLSDQmtGA0LDQvdGLLCDQutC70LDQv9Cw0L3Riywg0LLQtdC90YLQuNC70Lgg0Lgg0LDQvdCw0LvQvtCz0LjRh9C90LDRjyDQsNGA0LzQsNGC0YPRgNCwINC00LvRjyDRgtGA0YPQsdC+0L/RgNC+0LLQvtC00L7Qsiwg0LrQvtGC0LvQvtCyLCDRgNC10LfQtdGA0LLRg9Cw0YDQvtCyLCDRhtC40YHRgtC10YDQvSwg0LHQsNC60L7QsiDQuNC70Lgg0LDQvdCw0LvQvtCz0LjRh9C90YvRhSDQtdC80LrQvtGB0YLQtdC5LCDQstC60LvRjtGH0LDRjyDRgNC10LTRg9C60YbQuNC+0L3QvdGL0LUg0Lgg0YLQtdGA0LzQvtGA0LXQs9GD0LvQuNGA0YPQtdC80YvQtSDQutC70LDQv9Cw0L3Rizog0LDRgNC80LDRgtGD0YDQsCDQv9GA0L7Rh9Cw0Y86INC/0YDQvtGH0LDRjzog0L/RgNC+0YfQsNGPOiDQv9GA0L7Rh9Cw0Y86INC/0YDQvtGH0LDRjzog0L/RgNC10LTQvdCw0LfQvdCw0YfQtdC90L3QsNGPINC00LvRjyDRg9GB0YLQsNC90L7QstC60Lgg0L3QsCDRgtGA0LDQvdGB0L/QvtGA0YLQvdGL0LUg0YHRgNC10LTRgdGC0LLQsCwg0LjRgdC/0L7Qu9GM0LfRg9GO0YnQuNC1INC/0YDQuNGA0L7QtNC90YvQuSDQs9Cw0Lcg0LIg0LrQsNGH0LXRgdGC0LLQtSDQvNC+0YLQvtGA0L3QvtCz0L4g0YLQvtC/0LvQuNCy0LA1KSJ9LCI5NzIxMjcwODYiOnsiSUQiOjk3MjEyNzA4NiwiVmFsdWUiOiI4NTAxMTAxMDAxIC0g0JTQstC40LPQsNGC0LXQu9C4INC4INCz0LXQvdC10YDQsNGC0L7RgNGLINGN0LvQtdC60YLRgNC40YfQtdGB0LrQuNC1ICjQutGA0L7QvNC1INGN0LvQtdC60YLRgNC+0LPQtdC90LXRgNCw0YLQvtGA0L3Ri9GFINGD0YHRgtCw0L3QvtCy0L7Quik6INC00LLQuNCz0LDRgtC10LvQuCDQvdC+0LzQuNC90LDQu9GM0L3QvtC5INCy0YvRhdC+0LTQvdC+0Lkg0LzQvtGJ0L3QvtGB0YLRjNGOINC90LUg0LHQvtC70LXQtSAzNyw1INCS0YI6INGB0LjQvdGF0YDQvtC90L3Ri9C1INC00LLQuNCz0LDRgtC10LvQuCDQvdC+0LzQuNC90LDQu9GM0L3QvtC5INCy0YvRhdC+0LTQvdC+0Lkg0LzQvtGJ0L3QvtGB0YLRjNGOINC90LUg0LHQvtC70LXQtSAxOCDQktGCOiDQtNC70Y8g0LPRgNCw0LbQtNCw0L3RgdC60LjRhSDQstC+0LfQtNGD0YjQvdGL0YUg0YHRg9C00L7QsjUpIn0sIjk3MjEyNzA4NyI6eyJJRCI6OTcyMTI3MDg3LCJWYWx1ZSI6Ijg1MDEyMDAwMDEgLSDQlNCy0LjQs9Cw0YLQtdC70Lgg0Lgg0LPQtdC90LXRgNCw0YLQvtGA0Ysg0Y3Qu9C10LrRgtGA0LjRh9C10YHQutC40LUgKNC60YDQvtC80LUg0Y3Qu9C10LrRgtGA0L7Qs9C10L3QtdGA0LDRgtC+0YDQvdGL0YUg0YPRgdGC0LDQvdC+0LLQvtC6KTog0YPQvdC40LLQtdGA0YHQsNC70YzQvdGL0LUg0LTQstC40LPQsNGC0LXQu9C4INC/0LXRgNC10LzQtdC90L3QvtCz0L4v0L/QvtGB0YLQvtGP0L3QvdC+0LPQviDRgtC+0LrQsCDQvdC+0LzQuNC90LDQu9GM0L3QvtC5INCy0YvRhdC+0LTQvdC+0Lkg0LzQvtGJ0L3QvtGB0YLRjNGOINCx0L7Qu9C10LUgMzcsNSDQktGCOiDQvdC+0LzQuNC90LDQu9GM0L3QvtC5INCy0YvRhdC+0LTQvdC+0Lkg0LzQvtGJ0L3QvtGB0YLRjNGOINCx0L7Qu9C10LUgNzM1INCS0YIsINC90L4g0L3QtSDQsdC+0LvQtdC1IDE1MCDQutCS0YIsINC00LvRjyDQs9GA0LDQttC00LDQvdGB0LrQuNGFINCy0L7Qt9C00YPRiNC90YvRhSDRgdGD0LTQvtCyNSkifSwiOTcyMTI3MDg4Ijp7IklEIjo5NzIxMjcwODgsIlZhbHVlIjoiODUwMTMyMDAwMSAtINCU0LLQuNCz0LDRgtC10LvQuCDQuCDQs9C10L3QtdGA0LDRgtC+0YDRiyDRjdC70LXQutGC0YDQuNGH0LXRgdC60LjQtSAo0LrRgNC+0LzQtSDRjdC70LXQutGC0YDQvtCz0LXQvdC10YDQsNGC0L7RgNC90YvRhSDRg9GB0YLQsNC90L7QstC+0LopOiDQtNCy0LjQs9Cw0YLQtdC70Lgg0L/QvtGB0YLQvtGP0L3QvdC+0LPQviDRgtC+0LrQsCDQv9GA0L7Rh9C40LU7INCz0LXQvdC10YDQsNGC0L7RgNGLINC/0L7RgdGC0L7Rj9C90L3QvtCz0L4g0YLQvtC60LAsINC60YDQvtC80LUg0LPQtdC90LXRgNCw0YLQvtGA0L7QsiDRhNC+0YLQvtGN0LvQtdC60YLRgNC40YfQtdGB0LrQuNGFOiDQvdC+0LzQuNC90LDQu9GM0L3QvtC5INCy0YvRhdC+0LTQvdC+0Lkg0LzQvtGJ0L3QvtGB0YLRjNGOINCx0L7Qu9C10LUgNzUwINCS0YIsINC90L4g0L3QtSDQsdC+0LvQtdC1IDc1INC60JLRgjog0LTQstC40LPQsNGC0LXQu9C4INC/0L7RgdGC0L7Rj9C90L3QvtCz0L4g0YLQvtC60LAg0L3QvtC80LjQvdCw0LvRjNC90L7QuSDQstGL0YXQvtC00L3QvtC5INC80L7RidC90L7RgdGC0YzRjiDQvdC1INC80LXQvdC10LUgNTAg0LrQktGCLCDQvdC+INC90LUg0LHQvtC70LXQtSA3NSDQutCS0YI6INC00LvRjyDQs9GA0LDQttC00LDQvdGB0LrQuNGFINCy0L7Qt9C00YPRiNC90YvRhSDRgdGD0LTQvtCyNSkifSwiOTcyMTI3MDg5Ijp7IklEIjo5NzIxMjcwODksIlZhbHVlIjoiODUwMTMyMDAwMiAtINCU0LLQuNCz0LDRgtC10LvQuCDQuCDQs9C10L3QtdGA0LDRgtC+0YDRiyDRjdC70LXQutGC0YDQuNGH0LXRgdC60LjQtSAo0LrRgNC+0LzQtSDRjdC70LXQutGC0YDQvtCz0LXQvdC10YDQsNGC0L7RgNC90YvRhSDRg9GB0YLQsNC90L7QstC+0LopOiDQtNCy0LjQs9Cw0YLQtdC70Lgg0L/QvtGB0YLQvtGP0L3QvdC+0LPQviDRgtC+0LrQsCDQv9GA0L7Rh9C40LU7INCz0LXQvdC10YDQsNGC0L7RgNGLINC/0L7RgdGC0L7Rj9C90L3QvtCz0L4g0YLQvtC60LAsINC60YDQvtC80LUg0LPQtdC90LXRgNCw0YLQvtGA0L7QsiDRhNC+0YLQvtGN0LvQtdC60YLRgNC40YfQtdGB0LrQuNGFOiDQvdC+0LzQuNC90LDQu9GM0L3QvtC5INCy0YvRhdC+0LTQvdC+0Lkg0LzQvtGJ0L3QvtGB0YLRjNGOINCx0L7Qu9C10LUgNzUwINCS0YIsINC90L4g0L3QtSDQsdC+0LvQtdC1IDc1INC60JLRgjog0LTQstC40LPQsNGC0LXQu9C4INC/0L7RgdGC0L7Rj9C90L3QvtCz0L4g0YLQvtC60LAg0L3QvtC80LjQvdCw0LvRjNC90L7QuSDQstGL0YXQvtC00L3QvtC5INC80L7RidC90L7RgdGC0YzRjiDQvdC1INC80LXQvdC10LUgNTAg0LrQktGCLCDQvdC+INC90LUg0LHQvtC70LXQtSA3NSDQutCS0YI6INC/0YDQvtGH0LjQtSJ9LCI5NzIxMjcwOTAiOnsiSUQiOjk3MjEyNzA5MCwiVmFsdWUiOiI4NTAxMzIwMDA4IC0g0JTQstC40LPQsNGC0LXQu9C4INC4INCz0LXQvdC10YDQsNGC0L7RgNGLINGN0LvQtdC60YLRgNC40YfQtdGB0LrQuNC1ICjQutGA0L7QvNC1INGN0LvQtdC60YLRgNC+0LPQtdC90LXRgNCw0YLQvtGA0L3Ri9GFINGD0YHRgtCw0L3QvtCy0L7Quik6INC00LLQuNCz0LDRgtC10LvQuCDQv9C+0YHRgtC+0Y/QvdC90L7Qs9C+INGC0L7QutCwINC/0YDQvtGH0LjQtTsg0LPQtdC90LXRgNCw0YLQvtGA0Ysg0L/QvtGB0YLQvtGP0L3QvdC+0LPQviDRgtC+0LrQsCwg0LrRgNC+0LzQtSDQs9C10L3QtdGA0LDRgtC+0YDQvtCyINGE0L7RgtC+0Y3Qu9C10LrRgtGA0LjRh9C10YHQutC40YU6INC90L7QvNC40L3QsNC70YzQvdC+0Lkg0LLRi9GF0L7QtNC90L7QuSDQvNC+0YnQvdC+0YHRgtGM0Y4g0LHQvtC70LXQtSA3NTAg0JLRgiwg0L3QviDQvdC1INCx0L7Qu9C10LUgNzUg0LrQktGCOiDQv9GA0L7Rh9C40LUifSwiOTcyMTI3MDkxIjp7IklEIjo5NzIxMjcwOTEsIlZhbHVlIjoiODUwMTMzMDAwMyAtINCU0LLQuNCz0LDRgtC10LvQuCDQuCDQs9C10L3QtdGA0LDRgtC+0YDRiyDRjdC70LXQutGC0YDQuNGH0LXRgdC60LjQtSAo0LrRgNC+0LzQtSDRjdC70LXQutGC0YDQvtCz0LXQvdC10YDQsNGC0L7RgNC90YvRhSDRg9GB0YLQsNC90L7QstC+0LopOiDQtNCy0LjQs9Cw0YLQtdC70Lgg0L/QvtGB0YLQvtGP0L3QvdC+0LPQviDRgtC+0LrQsCDQv9GA0L7Rh9C40LU7INCz0LXQvdC10YDQsNGC0L7RgNGLINC/0L7RgdGC0L7Rj9C90L3QvtCz0L4g0YLQvtC60LAsINC60YDQvtC80LUg0LPQtdC90LXRgNCw0YLQvtGA0L7QsiDRhNC+0YLQvtGN0LvQtdC60YLRgNC40YfQtdGB0LrQuNGFOiDQvdC+0LzQuNC90LDQu9GM0L3QvtC5INCy0YvRhdC+0LTQvdC+0Lkg0LzQvtGJ0L3QvtGB0YLRjNGOINCx0L7Qu9C10LUgNzUg0LrQktGCLCDQvdC+INC90LUg0LHQvtC70LXQtSAzNzUg0LrQktGCOiDQtNCy0LjQs9Cw0YLQtdC70Lgg0L3QvtC80LjQvdCw0LvRjNC90L7QuSDQstGL0YXQvtC00L3QvtC5INC80L7RidC90L7RgdGC0YzRjiDQvdC1INCx0L7Qu9C10LUgMTUwINC60JLRgiDQuCDQs9C10L3QtdGA0LDRgtC+0YDRiywg0LTQu9GPINCz0YDQsNC20LTQsNC90YHQutC40YUg0LLQvtC30LTRg9GI0L3Ri9GFINGB0YPQtNC+0LI1KSJ9LCI5NzIxMjcwOTIiOnsiSUQiOjk3MjEyNzA5MiwiVmFsdWUiOiI4NTAxMzMwMDA1IC0g0JTQstC40LPQsNGC0LXQu9C4INC4INCz0LXQvdC10YDQsNGC0L7RgNGLINGN0LvQtdC60YLRgNC40YfQtdGB0LrQuNC1ICjQutGA0L7QvNC1INGN0LvQtdC60YLRgNC+0LPQtdC90LXRgNCw0YLQvtGA0L3Ri9GFINGD0YHRgtCw0L3QvtCy0L7Quik6INC00LLQuNCz0LDRgtC10LvQuCDQv9C+0YHRgtC+0Y/QvdC90L7Qs9C+INGC0L7QutCwINC/0YDQvtGH0LjQtTsg0LPQtdC90LXRgNCw0YLQvtGA0Ysg0L/QvtGB0YLQvtGP0L3QvdC+0LPQviDRgtC+0LrQsCwg0LrRgNC+0LzQtSDQs9C10L3QtdGA0LDRgtC+0YDQvtCyINGE0L7RgtC+0Y3Qu9C10LrRgtGA0LjRh9C10YHQutC40YU6INC90L7QvNC40L3QsNC70YzQvdC+0Lkg0LLRi9GF0L7QtNC90L7QuSDQvNC+0YnQvdC+0YHRgtGM0Y4g0LHQvtC70LXQtSA3NSDQutCS0YIsINC90L4g0L3QtSDQsdC+0LvQtdC1IDM3NSDQutCS0YI6INC/0YDQvtGH0LjQtTog0LTQstC40LPQsNGC0LXQu9C4INC/0L7RgdGC0L7Rj9C90L3QvtCz0L4g0YLQvtC60LAg0L3QvtC80LjQvdCw0LvRjNC90L7QuSDQstGL0YXQvtC00L3QvtC5INC80L7RidC90L7RgdGC0YzRjiDQsdC+0LvQtdC1IDc1INC60JLRgiwg0L3QviDQvdC1INCx0L7Qu9C10LUgMTAwINC60JLRgiJ9LCI5NzIxMjcwOTMiOnsiSUQiOjk3MjEyNzA5MywiVmFsdWUiOiI4NTAxMzMwMDA4IC0g0JTQstC40LPQsNGC0LXQu9C4INC4INCz0LXQvdC10YDQsNGC0L7RgNGLINGN0LvQtdC60YLRgNC40YfQtdGB0LrQuNC1ICjQutGA0L7QvNC1INGN0LvQtdC60YLRgNC+0LPQtdC90LXRgNCw0YLQvtGA0L3Ri9GFINGD0YHRgtCw0L3QvtCy0L7Quik6INC00LLQuNCz0LDRgtC10LvQuCDQv9C+0YHRgtC+0Y/QvdC90L7Qs9C+INGC0L7QutCwINC/0YDQvtGH0LjQtTsg0LPQtdC90LXRgNCw0YLQvtGA0Ysg0L/QvtGB0YLQvtGP0L3QvdC+0LPQviDRgtC+0LrQsCwg0LrRgNC+0LzQtSDQs9C10L3QtdGA0LDRgtC+0YDQvtCyINGE0L7RgtC+0Y3Qu9C10LrRgtGA0LjRh9C10YHQutC40YU6INC90L7QvNC40L3QsNC70YzQvdC+0Lkg0LLRi9GF0L7QtNC90L7QuSDQvNC+0YnQvdC+0YHRgtGM0Y4g0LHQvtC70LXQtSA3NSDQutCS0YIsINC90L4g0L3QtSDQsdC+0LvQtdC1IDM3NSDQutCS0YI6INC/0YDQvtGH0LjQtTog0L/RgNC+0YfQuNC1In0sIjk3MjEyNzA5NCI6eyJJRCI6OTcyMTI3MDk0LCJWYWx1ZSI6Ijg1MDEzNDAwMDAgLSDQlNCy0LjQs9Cw0YLQtdC70Lgg0Lgg0LPQtdC90LXRgNCw0YLQvtGA0Ysg0Y3Qu9C10LrRgtGA0LjRh9C10YHQutC40LUgKNC60YDQvtC80LUg0Y3Qu9C10LrRgtGA0L7Qs9C10L3QtdGA0LDRgtC+0YDQvdGL0YUg0YPRgdGC0LDQvdC+0LLQvtC6KTog0LTQstC40LPQsNGC0LXQu9C4INC/0L7RgdGC0L7Rj9C90L3QvtCz0L4g0YLQvtC60LAg0L/RgNC+0YfQuNC1OyDQs9C10L3QtdGA0LDRgtC+0YDRiyDQv9C+0YHRgtC+0Y/QvdC90L7Qs9C+INGC0L7QutCwLCDQutGA0L7QvNC1INCz0LXQvdC10YDQsNGC0L7RgNC+0LIg0YTQvtGC0L7RjdC70LXQutGC0YDQuNGH0LXRgdC60LjRhTog0L3QvtC80LjQvdCw0LvRjNC90L7QuSDQstGL0YXQvtC00L3QvtC5INC80L7RidC90L7RgdGC0YzRjiDQsdC+0LvQtdC1IDM3NSDQutCS0YIifSwiOTcyMTI3MDk1Ijp7IklEIjo5NzIxMjcwOTUsIlZhbHVlIjoiODUwMTQwMjAwMSAtINCU0LLQuNCz0LDRgtC10LvQuCDQuCDQs9C10L3QtdGA0LDRgtC+0YDRiyDRjdC70LXQutGC0YDQuNGH0LXRgdC60LjQtSAo0LrRgNC+0LzQtSDRjdC70LXQutGC0YDQvtCz0LXQvdC10YDQsNGC0L7RgNC90YvRhSDRg9GB0YLQsNC90L7QstC+0LopOiDQtNCy0LjQs9Cw0YLQtdC70Lgg0L/QtdGA0LXQvNC10L3QvdC+0LPQviDRgtC+0LrQsCDQvtC00L3QvtGE0LDQt9C90YvQtSDQv9GA0L7Rh9C40LU6INC90L7QvNC40L3QsNC70YzQvdC+0Lkg0LLRi9GF0L7QtNC90L7QuSDQvNC+0YnQvdC+0YHRgtGM0Y4g0L3QtSDQsdC+0LvQtdC1IDc1MCDQktGCOiDQvdC+0LzQuNC90LDQu9GM0L3QvtC5INCy0YvRhdC+0LTQvdC+0Lkg0LzQvtGJ0L3QvtGB0YLRjNGOINCx0L7Qu9C10LUgNzM1INCS0YIsINC90L4g0L3QtSDQsdC+0LvQtdC1IDc1MCDQktGCLCDQtNC70Y8g0LPRgNCw0LbQtNCw0L3RgdC60LjRhSDQstC+0LfQtNGD0YjQvdGL0YUg0YHRg9C00L7QsjUpIn0sIjk3MjEyNzA5NiI6eyJJRCI6OTcyMTI3MDk2LCJWYWx1ZSI6Ijg1MDE0MDIwMDMgLSDQlNCy0LjQs9Cw0YLQtdC70Lgg0Lgg0LPQtdC90LXRgNCw0YLQvtGA0Ysg0Y3Qu9C10LrRgtGA0LjRh9C10YHQutC40LUgKNC60YDQvtC80LUg0Y3Qu9C10LrRgtGA0L7Qs9C10L3QtdGA0LDRgtC+0YDQvdGL0YUg0YPRgdGC0LDQvdC+0LLQvtC6KTog0LTQstC40LPQsNGC0LXQu9C4INC/0LXRgNC10LzQtdC90L3QvtCz0L4g0YLQvtC60LAg0L7QtNC90L7RhNCw0LfQvdGL0LUg0L/RgNC+0YfQuNC1OiDQvdC+0LzQuNC90LDQu9GM0L3QvtC5INCy0YvRhdC+0LTQvdC+0Lkg0LzQvtGJ0L3QvtGB0YLRjNGOINC90LUg0LHQvtC70LXQtSA3NTAg0JLRgjog0L/RgNC+0YfQuNC1OiDQsNGB0LjQvdGF0YDQvtC90L3Ri9C1INGBINCy0YvRgdC+0YLQvtC5INC+0YHQuCDQstGA0LDRidC10L3QuNGPIDI1MCDQvNC8OiDQtNC70Y8g0LPRgNCw0LbQtNCw0L3RgdC60LjRhSDQstC+0LfQtNGD0YjQvdGL0YUg0YHRg9C00L7QsjUpIn0sIjk3MjEyNzA5NyI6eyJJRCI6OTcyMTI3MDk3LCJWYWx1ZSI6Ijg1MDE0MDgwMDEgLSDQlNCy0LjQs9Cw0YLQtdC70Lgg0Lgg0LPQtdC90LXRgNCw0YLQvtGA0Ysg0Y3Qu9C10LrRgtGA0LjRh9C10YHQutC40LUgKNC60YDQvtC80LUg0Y3Qu9C10LrRgtGA0L7Qs9C10L3QtdGA0LDRgtC+0YDQvdGL0YUg0YPRgdGC0LDQvdC+0LLQvtC6KTog0LTQstC40LPQsNGC0LXQu9C4INC/0LXRgNC10LzQtdC90L3QvtCz0L4g0YLQvtC60LAg0L7QtNC90L7RhNCw0LfQvdGL0LUg0L/RgNC+0YfQuNC1OiDQvdC+0LzQuNC90LDQu9GM0L3QvtC5INCy0YvRhdC+0LTQvdC+0Lkg0LzQvtGJ0L3QvtGB0YLRjNGOINCx0L7Qu9C10LUgNzUwINCS0YI6INC90L7QvNC40L3QsNC70YzQvdC+0Lkg0LLRi9GF0L7QtNC90L7QuSDQvNC+0YnQvdC+0YHRgtGM0Y4g0L3QtSDQsdC+0LvQtdC1IDE1MCDQutCS0YIsINC00LvRjyDQs9GA0LDQttC00LDQvdGB0LrQuNGFINCy0L7Qt9C00YPRiNC90YvRhSDRgdGD0LTQvtCyNSkifSwiOTcyMTI3MDk4Ijp7IklEIjo5NzIxMjcwOTgsIlZhbHVlIjoiODUwMTQwODAwMiAtINCU0LLQuNCz0LDRgtC10LvQuCDQuCDQs9C10L3QtdGA0LDRgtC+0YDRiyDRjdC70LXQutGC0YDQuNGH0LXRgdC60LjQtSAo0LrRgNC+0LzQtSDRjdC70LXQutGC0YDQvtCz0LXQvdC10YDQsNGC0L7RgNC90YvRhSDRg9GB0YLQsNC90L7QstC+0LopOiDQtNCy0LjQs9Cw0YLQtdC70Lgg0L/QtdGA0LXQvNC10L3QvdC+0LPQviDRgtC+0LrQsCDQvtC00L3QvtGE0LDQt9C90YvQtSDQv9GA0L7Rh9C40LU6INC90L7QvNC40L3QsNC70YzQvdC+0Lkg0LLRi9GF0L7QtNC90L7QuSDQvNC+0YnQvdC+0YHRgtGM0Y4g0LHQvtC70LXQtSA3NTAg0JLRgjog0L/RgNC+0YfQuNC1OiDQsNGB0LjQvdGF0YDQvtC90L3Ri9C1INGBINCy0YvRgdC+0YLQvtC5INC+0YHQuCDQstGA0LDRidC10L3QuNGPIDI1MCDQvNC8In0sIjk3MjEyNzA5OSI6eyJJRCI6OTcyMTI3MDk5LCJWYWx1ZSI6Ijg1MDE1MTAwMDkgLSDQlNCy0LjQs9Cw0YLQtdC70Lgg0Lgg0LPQtdC90LXRgNCw0YLQvtGA0Ysg0Y3Qu9C10LrRgtGA0LjRh9C10YHQutC40LUgKNC60YDQvtC80LUg0Y3Qu9C10LrRgtGA0L7Qs9C10L3QtdGA0LDRgtC+0YDQvdGL0YUg0YPRgdGC0LDQvdC+0LLQvtC6KTog0LTQstC40LPQsNGC0LXQu9C4INC/0LXRgNC10LzQtdC90L3QvtCz0L4g0YLQvtC60LAg0LzQvdC+0LPQvtGE0LDQt9C90YvQtSDQv9GA0L7Rh9C40LU6INC90L7QvNC40L3QsNC70YzQvdC+0Lkg0LLRi9GF0L7QtNC90L7QuSDQvNC+0YnQvdC+0YHRgtGM0Y4g0L3QtSDQsdC+0LvQtdC1IDc1MCDQktGCOiDQv9GA0L7Rh9C40LUifSwiOTcyMTI3MTAwIjp7IklEIjo5NzIxMjcxMDAsIlZhbHVlIjoiODUwMTUyOTAwMSAtINCU0LLQuNCz0LDRgtC10LvQuCDQuCDQs9C10L3QtdGA0LDRgtC+0YDRiyDRjdC70LXQutGC0YDQuNGH0LXRgdC60LjQtSAo0LrRgNC+0LzQtSDRjdC70LXQutGC0YDQvtCz0LXQvdC10YDQsNGC0L7RgNC90YvRhSDRg9GB0YLQsNC90L7QstC+0LopOiDQtNCy0LjQs9Cw0YLQtdC70Lgg0L/QtdGA0LXQvNC10L3QvdC+0LPQviDRgtC+0LrQsCDQvNC90L7Qs9C+0YTQsNC30L3Ri9C1INC/0YDQvtGH0LjQtTog0L3QvtC80LjQvdCw0LvRjNC90L7QuSDQstGL0YXQvtC00L3QvtC5INC80L7RidC90L7RgdGC0YzRjiDQsdC+0LvQtdC1IDc1MCDQktGCLCDQvdC+INC90LUg0LHQvtC70LXQtSA3NSDQutCS0YI6INC90L7QvNC40L3QsNC70YzQvdC+0Lkg0LLRi9GF0L7QtNC90L7QuSDQvNC+0YnQvdC+0YHRgtGM0Y4g0LHQvtC70LXQtSAzNyDQutCS0YIsINC90L4g0L3QtSDQsdC+0LvQtdC1IDc1INC60JLRgjog0LTQu9GPINCz0YDQsNC20LTQsNC90YHQutC40YUg0LLQvtC30LTRg9GI0L3Ri9GFINGB0YPQtNC+0LI1KSJ9LCI5NzIxMjcxMDEiOnsiSUQiOjk3MjEyNzEwMSwiVmFsdWUiOiI4NTAxNTI5MDA5IC0g0JTQstC40LPQsNGC0LXQu9C4INC4INCz0LXQvdC10YDQsNGC0L7RgNGLINGN0LvQtdC60YLRgNC40YfQtdGB0LrQuNC1ICjQutGA0L7QvNC1INGN0LvQtdC60YLRgNC+0LPQtdC90LXRgNCw0YLQvtGA0L3Ri9GFINGD0YHRgtCw0L3QvtCy0L7Quik6INC00LLQuNCz0LDRgtC10LvQuCDQv9C10YDQtdC80LXQvdC90L7Qs9C+INGC0L7QutCwINC80L3QvtCz0L7RhNCw0LfQvdGL0LUg0L/RgNC+0YfQuNC1OiDQvdC+0LzQuNC90LDQu9GM0L3QvtC5INCy0YvRhdC+0LTQvdC+0Lkg0LzQvtGJ0L3QvtGB0YLRjNGOINCx0L7Qu9C10LUgNzUwINCS0YIsINC90L4g0L3QtSDQsdC+0LvQtdC1IDc1INC60JLRgjog0L3QvtC80LjQvdCw0LvRjNC90L7QuSDQstGL0YXQvtC00L3QvtC5INC80L7RidC90L7RgdGC0YzRjiDQsdC+0LvQtdC1IDM3INC60JLRgiwg0L3QviDQvdC1INCx0L7Qu9C10LUgNzUg0LrQktGCOiDQv9GA0L7Rh9C40LU6INC/0YDQvtGH0LjQtSJ9LCI5NzIxMjcxMDIiOnsiSUQiOjk3MjEyNz</text:p>
          </table:table-cell>
          <table:table-cell office:value-type="string">
            <text:p>EwMiwiVmFsdWUiOiI4NTAxNTM1MDAwIC0g0JTQstC40LPQsNGC0LXQu9C4INC4INCz0LXQvdC10YDQsNGC0L7RgNGLINGN0LvQtdC60YLRgNC40YfQtdGB0LrQuNC1ICjQutGA0L7QvNC1INGN0LvQtdC60YLRgNC+0LPQtdC90LXRgNCw0YLQvtGA0L3Ri9GFINGD0YHRgtCw0L3QvtCy0L7Quik6INC00LLQuNCz0LDRgtC10LvQuCDQv9C10YDQtdC80LXQvdC90L7Qs9C+INGC0L7QutCwINC80L3QvtCz0L7RhNCw0LfQvdGL0LUg0L/RgNC+0YfQuNC1OiDQvdC+0LzQuNC90LDQu9GM0L3QvtC5INCy0YvRhdC+0LTQvdC+0Lkg0LzQvtGJ0L3QvtGB0YLRjNGOINCx0L7Qu9C10LUgNzUg0LrQktGCOiDRgtGP0LPQvtCy0YvQtSDQtNCy0LjQs9Cw0YLQtdC70LgifSwiOTcyMTI3MTAzIjp7IklEIjo5NzIxMjcxMDMsIlZhbHVlIjoiODUwMTUzOTQwMCAtINCU0LLQuNCz0LDRgtC10LvQuCDQuCDQs9C10L3QtdGA0LDRgtC+0YDRiyDRjdC70LXQutGC0YDQuNGH0LXRgdC60LjQtSAo0LrRgNC+0LzQtSDRjdC70LXQutGC0YDQvtCz0LXQvdC10YDQsNGC0L7RgNC90YvRhSDRg9GB0YLQsNC90L7QstC+0LopOiDQtNCy0LjQs9Cw0YLQtdC70Lgg0L/QtdGA0LXQvNC10L3QvdC+0LPQviDRgtC+0LrQsCDQvNC90L7Qs9C+0YTQsNC30L3Ri9C1INC/0YDQvtGH0LjQtTog0L3QvtC80LjQvdCw0LvRjNC90L7QuSDQstGL0YXQvtC00L3QvtC5INC80L7RidC90L7RgdGC0YzRjiDQsdC+0LvQtdC1IDc1INC60JLRgjog0L/RgNC+0YfQuNC1LCDQvdC+0LzQuNC90LDQu9GM0L3QvtC5INCy0YvRhdC+0LTQvdC+0Lkg0LzQvtGJ0L3QvtGB0YLRjNGOOiDQsdC+0LvQtdC1IDM3NSDQutCS0YIsINC90L4g0L3QtSDQsdC+0LvQtdC1IDc1MCDQutCS0YIifSwiOTcyMTI3MTA0Ijp7IklEIjo5NzIxMjcxMDQsIlZhbHVlIjoiODUwMTUzOTkwMCAtINCU0LLQuNCz0LDRgtC10LvQuCDQuCDQs9C10L3QtdGA0LDRgtC+0YDRiyDRjdC70LXQutGC0YDQuNGH0LXRgdC60LjQtSAo0LrRgNC+0LzQtSDRjdC70LXQutGC0YDQvtCz0LXQvdC10YDQsNGC0L7RgNC90YvRhSDRg9GB0YLQsNC90L7QstC+0LopOiDQtNCy0LjQs9Cw0YLQtdC70Lgg0L/QtdGA0LXQvNC10L3QvdC+0LPQviDRgtC+0LrQsCDQvNC90L7Qs9C+0YTQsNC30L3Ri9C1INC/0YDQvtGH0LjQtTog0L3QvtC80LjQvdCw0LvRjNC90L7QuSDQstGL0YXQvtC00L3QvtC5INC80L7RidC90L7RgdGC0YzRjiDQsdC+0LvQtdC1IDc1INC60JLRgjog0L/RgNC+0YfQuNC1LCDQvdC+0LzQuNC90LDQu9GM0L3QvtC5INCy0YvRhdC+0LTQvdC+0Lkg0LzQvtGJ0L3QvtGB0YLRjNGOOiDQsdC+0LvQtdC1IDc1MCDQutCS0YIifSwiOTcyMTI3MTA1Ijp7IklEIjo5NzIxMjcxMDUsIlZhbHVlIjoiODUwMTYxNzAwMCAtINCU0LLQuNCz0LDRgtC10LvQuCDQuCDQs9C10L3QtdGA0LDRgtC+0YDRiyDRjdC70LXQutGC0YDQuNGH0LXRgdC60LjQtSAo0LrRgNC+0LzQtSDRjdC70LXQutGC0YDQvtCz0LXQvdC10YDQsNGC0L7RgNC90YvRhSDRg9GB0YLQsNC90L7QstC+0LopOiDQs9C10L3QtdGA0LDRgtC+0YDRiyDQv9C10YDQtdC80LXQvdC90L7Qs9C+INGC0L7QutCwICjRgdC40L3RhdGA0L7QvdC90YvQtSDQs9C10L3QtdGA0LDRgtC+0YDRiyksINC60YDQvtC80LUg0LPQtdC90LXRgNCw0YLQvtGA0L7QsiDRhNC+0YLQvtGN0LvQtdC60YLRgNC40YfQtdGB0LrQuNGFOiDQvdC+0LzQuNC90LDQu9GM0L3QvtC5INCy0YvRhdC+0LTQvdC+0Lkg0LzQvtGJ0L3QvtGB0YLRjNGOINC90LUg0LHQvtC70LXQtSA3NSDQutCS0JA6INC90L7QvNC40L3QsNC70YzQvdC+0Lkg0LLRi9GF0L7QtNC90L7QuSDQvNC+0YnQvdC+0YHRgtGM0Y4g0LHQvtC70LXQtSA3LDUg0LrQktCQLCDQvdC+INC90LUg0LHQvtC70LXQtSA3NSDQutCS0JAifSwiOTcyMTI3MTA2Ijp7IklEIjo5NzIxMjcxMDYsIlZhbHVlIjoiODUwMTYzMDAwMCAtINCU0LLQuNCz0LDRgtC10LvQuCDQuCDQs9C10L3QtdGA0LDRgtC+0YDRiyDRjdC70LXQutGC0YDQuNGH0LXRgdC60LjQtSAo0LrRgNC+0LzQtSDRjdC70LXQutGC0YDQvtCz0LXQvdC10YDQsNGC0L7RgNC90YvRhSDRg9GB0YLQsNC90L7QstC+0LopOiDQs9C10L3QtdGA0LDRgtC+0YDRiyDQv9C10YDQtdC80LXQvdC90L7Qs9C+INGC0L7QutCwICjRgdC40L3RhdGA0L7QvdC90YvQtSDQs9C10L3QtdGA0LDRgtC+0YDRiyksINC60YDQvtC80LUg0LPQtdC90LXRgNCw0YLQvtGA0L7QsiDRhNC+0YLQvtGN0LvQtdC60YLRgNC40YfQtdGB0LrQuNGFOiDQvdC+0LzQuNC90LDQu9GM0L3QvtC5INCy0YvRhdC+0LTQvdC+0Lkg0LzQvtGJ0L3QvtGB0YLRjNGOINCx0L7Qu9C10LUgMzc1INC60JLQkCwg0L3QviDQvdC1INCx0L7Qu9C10LUgNzUwINC60JLQkCJ9LCI5NzIxMjcxMDciOnsiSUQiOjk3MjEyNzEwNywiVmFsdWUiOiI4NTAxNjQwMDAwIC0g0JTQstC40LPQsNGC0LXQu9C4INC4INCz0LXQvdC10YDQsNGC0L7RgNGLINGN0LvQtdC60YLRgNC40YfQtdGB0LrQuNC1ICjQutGA0L7QvNC1INGN0LvQtdC60YLRgNC+0LPQtdC90LXRgNCw0YLQvtGA0L3Ri9GFINGD0YHRgtCw0L3QvtCy0L7Quik6INCz0LXQvdC10YDQsNGC0L7RgNGLINC/0LXRgNC10LzQtdC90L3QvtCz0L4g0YLQvtC60LAgKNGB0LjQvdGF0YDQvtC90L3Ri9C1INCz0LXQvdC10YDQsNGC0L7RgNGLKSwg0LrRgNC+0LzQtSDQs9C10L3QtdGA0LDRgtC+0YDQvtCyINGE0L7RgtC+0Y3Qu9C10LrRgtGA0LjRh9C10YHQutC40YU6INC90L7QvNC40L3QsNC70YzQvdC+0Lkg0LLRi9GF0L7QtNC90L7QuSDQvNC+0YnQvdC+0YHRgtGM0Y4g0LHQvtC70LXQtSA3NTAg0LrQktCQIn0sIjk3MjEyNzE2MSI6eyJJRCI6OTcyMTI3MTYxLCJWYWx1ZSI6Ijg1MTYzMTAwMDEgLSDQrdC70LXQutGC0YDQuNGH0LXRgdC60LjQtSDQstC+0LTQvtC90LDQs9GA0LXQstCw0YLQtdC70Lgg0L/RgNC+0YLQvtGH0L3Ri9C1INC40LvQuCDQvdCw0LrQvtC/0LjRgtC10LvRjNC90YvQtSAo0LXQvNC60L7RgdGC0L3Ri9C1KSDQuCDRjdC70LXQutGC0YDQvtC90LDQs9GA0LXQstCw0YLQtdC70Lgg0L/QvtCz0YDRg9C20L3Ri9C1OyDRjdC70LXQutGC0YDQvtC+0LHQvtGA0YPQtNC+0LLQsNC90LjQtSDQvtCx0L7Qs9GA0LXQstCwINC/0YDQvtGB0YLRgNCw0L3RgdGC0LLQsCDQuCDQvtCx0L7Qs9GA0LXQstCwINCz0YDRg9C90YLQsCwg0Y3Qu9C10LrRgtGA0L7RgtC10YDQvNC40YfQtdGB0LrQuNC1INCw0L/Qv9Cw0YDQsNGC0Ysg0LTQu9GPINGD0YXQvtC00LAg0LfQsCDQstC+0LvQvtGB0LDQvNC4ICjQvdCw0L/RgNC40LzQtdGALCDRgdGD0YjQuNC70LrQuCDQtNC70Y8g0LLQvtC70L7RgSwg0LHQuNCz0YPQtNC4LCDRidC40L/RhtGLINC00LvRjyDQs9C+0YDRj9GH0LXQuSDQt9Cw0LLQuNCy0LrQuCkg0Lgg0YHRg9GI0LjQu9C60Lgg0LTQu9GPINGA0YPQujsg0Y3Qu9C10LrRgtGA0L7Rg9GC0Y7Qs9C4OyDQv9GA0L7Rh9C40LUg0LHRi9GC0L7QstGL0LUg0Y3Qu9C10LrRgtGA0L7QvdCw0LPRgNC10LLQsNGC0LXQu9GM0L3Ri9C1INC/0YDQuNCx0L7RgNGLOyDRjdC70LXQutGC0YDQuNGH0LXRgdC60LjQtSDQvdCw0LPRgNC10LLQsNGC0LXQu9GM0L3Ri9C1INGB0L7Qv9GA0L7RgtC40LLQu9C10L3QuNGPLCDQutGA0L7QvNC1INGD0LrQsNC30LDQvdC90YvRhSDQsiDRgtC+0LLQsNGA0L3QvtC5INC/0L7Qt9C40YbQuNC4IDg1NDU6INCw0L/Qv9Cw0YDQsNGC0Ysg0Y3Qu9C10LrRgtGA0L7RgtC10YDQvNC40YfQtdGB0LrQuNC1INC00LvRjyDRg9GF0L7QtNCwINC30LAg0LLQvtC70L7RgdCw0LzQuCDQuNC70Lgg0LTQu9GPINGB0YPRiNC60Lgg0YDRg9C6OiDRgdGD0YjQuNC70LrQuCDQtNC70Y8g0LLQvtC70L7RgTog0YHRg9GI0LjQu9GM0L3Ri9C1INC60L7Qu9C/0LDQutC4In0sIjk3MjEyNzU0NiI6eyJJRCI6OTcyMTI3NTQ2LCJWYWx1ZSI6Ijg1Mzg5MDEyMDAgLSDQp9Cw0YHRgtC4LCDQv9GA0LXQtNC90LDQt9C90LDRh9C10L3QvdGL0LUg0LjRgdC60LvRjtGH0LjRgtC10LvRjNC90L4g0LjQu9C4INCyINC+0YHQvdC+0LLQvdC+0Lwg0LTQu9GPINCw0L/Qv9Cw0YDQsNGC0YPRgNGLINGC0L7QstCw0YDQvdC+0Lkg0L/QvtC30LjRhtC40LggODUzNSwgODUzNiDQuNC70LggODUzNzog0L/RgNC+0YfQuNC1OiDQt9C+0L3QtNC+0LIg0LTQu9GPINC/0YDQvtCy0LXRgNC60Lgg0L/QvtC70YPQv9GA0L7QstC+0LTQvdC40LrQvtCy0YvRhSDQv9C70LDRgdGC0LjQvSDQv9C+0LTRgdGD0LHQv9C+0LfQuNGG0LjQuCA4NTM2IDkwIDIwMCAwOiDRjdC70LXQutGC0YDQvtC90L3Ri9C1INC80L7QtNGD0LvQuCJ9LCI5NzIxMjgxNTciOnsiSUQiOjk3MjEyODE1NywiVmFsdWUiOiI5NDAxMjAwMDAxIC0g0JzQtdCx0LXQu9GMINC00LvRjyDRgdC40LTQtdC90LjRjywg0LTQu9GPINC/0YDQvtC80YvRiNC70LXQvdC90L7QuSDRgdCx0L7RgNC60Lgg0LzQvtGC0L7RgNC90YvRhSDRgtGA0LDQvdGB0L/QvtGA0YLQvdGL0YUg0YHRgNC10LTRgdGC0LIg0YLQvtCy0LDRgNC90YvRhSDQv9C+0LfQuNGG0LjQuSA4NzAxIC0gODcwNSwg0LjRhSDRg9C30LvQvtCyINC4INCw0LPRgNC10LPQsNGC0L7QsiJ9LCI5NzIxMjgxNTgiOnsiSUQiOjk3MjEyODE1OCwiVmFsdWUiOiI5NDAxNTIwMDAwIC0g0JzQtdCx0LXQu9GMINC00LvRjyDRgdC40LTQtdC90LjRjyAo0LrRgNC+0LzQtSDRg9C60LDQt9Cw0L3QvdC+0Lkg0LIg0YLQvtCy0LDRgNC90L7QuSDQv9C+0LfQuNGG0LjQuCA5NDAyKSwg0YLRgNCw0L3RgdGE0L7RgNC80LjRgNGD0LXQvNCw0Y8g0LjQu9C4INC90LUg0YLRgNCw0L3RgdGE0L7RgNC80LjRgNGD0LXQvNCw0Y8g0LIg0LrRgNC+0LLQsNGC0LgsINC4INC10LUg0YfQsNGB0YLQuDog0LzQtdCx0LXQu9GMINC00LvRjyDRgdC40LTQtdC90LjRjyDQuNC3INGC0YDQvtGB0YLQvdC40LrQsCwg0LjQstGLLCDQsdCw0LzQsdGD0LrQsCDQuNC70Lgg0LDQvdCw0LvQvtCz0LjRh9C90YvRhSDQvNCw0YLQtdGA0LjQsNC70L7Qsjog0LjQtyDQsdCw0LzQsdGD0LrQsCJ9LCI5NzIxMjgxNTkiOnsiSUQiOjk3MjEyODE1OSwiVmFsdWUiOiI5NDAxNTkwMDAwIC0g0JzQtdCx0LXQu9GMINC00LvRjyDRgdC40LTQtdC90LjRjyAo0LrRgNC+0LzQtSDRg9C60LDQt9Cw0L3QvdC+0Lkg0LIg0YLQvtCy0LDRgNC90L7QuSDQv9C+0LfQuNGG0LjQuCA5NDAyKSwg0YLRgNCw0L3RgdGE0L7RgNC80LjRgNGD0LXQvNCw0Y8g0LjQu9C4INC90LUg0YLRgNCw0L3RgdGE0L7RgNC80LjRgNGD0LXQvNCw0Y8g0LIg0LrRgNC+0LLQsNGC0LgsINC4INC10LUg0YfQsNGB0YLQuDog0LzQtdCx0LXQu9GMINC00LvRjyDRgdC40LTQtdC90LjRjyDQuNC3INGC0YDQvtGB0YLQvdC40LrQsCwg0LjQstGLLCDQsdCw0LzQsdGD0LrQsCDQuNC70Lgg0LDQvdCw0LvQvtCz0LjRh9C90YvRhSDQvNCw0YLQtdGA0LjQsNC70L7Qsjog0L/RgNC+0YfQsNGPIn0sIjk3MjEyODE2MCI6eyJJRCI6OTcyMTI4MTYwLCJWYWx1ZSI6Ijk0MDE5MTAwMDEgLSDQnNC10LHQtdC70Ywg0LTQu9GPINGB0LjQtNC10L3QuNGPICjQutGA0L7QvNC1INGD0LrQsNC30LDQvdC90L7QuSDQsiDRgtC+0LLQsNGA0L3QvtC5INC/0L7Qt9C40YbQuNC4IDk0MDIpLCDRgtGA0LDQvdGB0YTQvtGA0LzQuNGA0YPQtdC80LDRjyDQuNC70Lgg0L3QtSDRgtGA0LDQvdGB0YTQvtGA0LzQuNGA0YPQtdC80LDRjyDQsiDQutGA0L7QstCw0YLQuCwg0Lgg0LXQtSDRh9Cw0YHRgtC4OiDRh9Cw0YHRgtC4OiDQuNC3INC00YDQtdCy0LXRgdC40L3Rizog0YHQuNC00LXQvdC40Lkg0YLQuNC/0LAg0LjRgdC/0L7Qu9GM0LfRg9C10LzRi9GFINCyINC70LXRgtCw0YLQtdC70YzQvdGL0YUg0LDQv9C/0LDRgNCw0YLQsNGFIn0sIjk3MjEyODE2MSI6eyJJRCI6OTcyMTI4MTYxLCJWYWx1ZSI6Ijk0MDE5MTAwMDkgLSDQn9GA0L7Rh9C40LUg0YfQsNGB0YLQuCDQvNC10LHQtdC70Lgg0LTQu9GPINGB0LjQtNC10L3QuNGPICjQutGA0L7QvNC1INGD0LrQsNC30LDQvdC90L7QuSDQsiDRgtC+0LLQsNGA0L3QvtC5INC/0L7Qt9C40YbQuNC4IDk0MDIpLCDQuNC3INC00YDQtdCy0LXRgdC40L3RiyJ9LCI5NzIxMjgxNjIiOnsiSUQiOjk3MjEyODE2MiwiVmFsdWUiOiI5NDAxOTkwMDAxIC0g0KfQsNGB0YLQuCDQv9GA0L7Rh9C40LUsINGB0LjQtNC10L3QuNC5INGC0LjQv9CwINC40YHQv9C+0LvRjNC30YPQtdC80YvRhSDQsiDQu9C10YLQsNGC0LXQu9GM0L3Ri9GFINCw0L/Qv9Cw0YDQsNGC0LDRhSJ9LCI5NzIxMjgxNjMiOnsiSUQiOjk3MjEyODE2MywiVmFsdWUiOiI5NDAxOTkwMDAyIC0g0JzQtdCx0LXQu9GMINC00LvRjyDRgdC40LTQtdC90LjRjyAo0LrRgNC+0LzQtSDRg9C60LDQt9Cw0L3QvdC+0Lkg0LIg0YLQvtCy0LDRgNC90L7QuSDQv9C+0LfQuNGG0LjQuCA5NDAyKSwg0YLRgNCw0L3RgdGE0L7RgNC80LjRgNGD0LXQvNCw0Y8g0LjQu9C4INC90LUg0YLRgNCw0L3RgdGE0L7RgNC80LjRgNGD0LXQvNCw0Y8g0LIg0LrRgNC+0LLQsNGC0LgsINC4INC10LUg0YfQsNGB0YLQuDog0YfQsNGB0YLQuDog0L/RgNC+0YfQuNC1OiDRgdC40LTQtdC90LjQuSwg0L/RgNC10LTQvdCw0LfQvdCw0YfQtdC90L3Ri9GFINC00LvRjyDQv9GA0L7QvNGL0YjQu9C10L3QvdC+0Lkg0YHQsdC+0YDQutC4INC80L7RgtC+0YDQvdGL0YUg0YLRgNCw0L3RgdC/0L7RgNGC0L3Ri9GFINGB0YDQtdC00YHRgtCyINGC0L7QstCw0YDQvdGL0YUg0L/QvtC30LjRhtC40LkgODcwMSDigJMgODcwNSwg0LjRhSDRg9C30LvQvtCyINC4INCw0LPRgNC10LPQsNGC0L7QsjUpIn0sIjk3MjEyODE2NCI6eyJJRCI6OTcyMTI4MTY0LCJWYWx1ZSI6Ijk0MDMxMDU4MDEgLSDQnNC10LHQtdC70Ywg0L/RgNC+0YfQsNGPINC4INC10LUg0YfQsNGB0YLQuDog0LzQtdCx0LXQu9GMINC80LXRgtCw0LvQu9C40YfQtdGB0LrQsNGPINGC0LjQv9CwINC40YHQv9C+0LvRjNC30YPQtdC80L7QuSDQsiDRg9GH0YDQtdC20LTQtdC90LjRj9GFOiDQvdC1INC/0YDQtdCy0YvRiNCw0Y7RidCw0Y8g0L/QviDQstGL0YHQvtGC0LUgODAg0YHQvDog0L/RgNC+0YfQsNGPOiDRgdGC0L7Qu9GLINGH0LXRgNGC0LXQttC90YvQtSAo0LrRgNC+0LzQtSDRg9C60LDQt9Cw0L3QvdGL0YUg0LIg0YLQvtCy0LDRgNC90L7QuSDQv9C+0LfQuNGG0LjQuCA5MDE3KSJ9LCI5NzIxMjgxNjUiOnsiSUQiOjk3MjEyODE2NSwiVmFsdWUiOiI5NDAzMTA5MzAwIC0g0KjQutCw0YTRiyDQvNC10YLQsNC70LvQuNGH0LXRgdC60LjQtSwg0LTQu9GPINGF0YDQsNC90LXQvdC40Y8g0LTQvtC60YPQvNC10L3RgtC+0LIsINC60LDRgNGC0L7RgtC10YfQvdGL0LUg0Lgg0L/RgNC+0YfQuNC1INGI0LrQsNGE0YssINGC0LjQv9CwINC40YHQv9C+0LvRjNC30YPQtdC80YvRhSDQsiDRg9GH0YDQtdC20LTQtdC90LjRj9GFINC/0YDQtdCy0YvRiNCw0Y7RidC40LUg0L/QviDQstGL0YHQvtGC0LUgODAg0YHQvCJ9LCI5NzIxMjgxNjYiOnsiSUQiOjk3MjEyODE2NiwiVmFsdWUiOiI5NDAzMTA5ODAxIC0g0JzQtdCx0LXQu9GMINC/0YDQvtGH0LDRjyDQuCDQtdC1INGH0LDRgdGC0Lg6INC80LXQsdC10LvRjCDQvNC10YLQsNC70LvQuNGH0LXRgdC60LDRjyDRgtC40L/QsCDQuNGB0L/QvtC70YzQt9GD0LXQvNC+0Lkg0LIg0YPRh9GA0LXQttC00LXQvdC40Y/RhTog0L/RgNC10LLRi9GI0LDRjtGJ0LDRjyDQv9C+INCy0YvRgdC+0YLQtSA4MCDRgdC8OiDQv9GA0L7Rh9Cw0Y86INGB0YLQvtC70Ysg0YfQtdGA0YLQtdC20L3Ri9C1ICjQutGA0L7QvNC1INGD0LrQsNC30LDQvdC90YvRhSDQsiDRgtC+0LLQsNGA0L3QvtC5INC/0L7Qt9C40YbQuNC4IDkwMTcpIn0sIjk3MjEyODE2NyI6eyJJRCI6OTcyMTI4MTY3LCJWYWx1ZSI6Ijk0MDMyMDIwMDEgLSDQnNC10LHQtdC70Ywg0L/RgNC+0YfQsNGPINC4INC10LUg0YfQsNGB0YLQuDog0LzQtdCx0LXQu9GMINC80LXRgtCw0LvQu9C40YfQtdGB0LrQsNGPINC/0YDQvtGH0LDRjzog0LrRgNC+0LLQsNGC0Lg6INC00LvRjyDQs9GA0LDQttC00LDQvdGB0LrQuNGFINCy0L7Qt9C00YPRiNC90YvRhSDRgdGD0LTQvtCyNSkifSwiOTcyMTI4MTY4Ijp7IklEIjo5NzIxMjgxNjgsIlZhbHVlIjoiOTQwMzIwODAwMSAtINCc0LXQsdC10LvRjCDQv9GA0L7Rh9Cw0Y8g0Lgg0LXQtSDRh9Cw0YHRgtC4OiDQvNC10LHQtdC70Ywg0LzQtdGC0LDQu9C70LjRh9C10YHQutCw0Y8g0L/RgNC+0YfQsNGPOiDQv9GA0L7Rh9Cw0Y86INC00LvRjyDQs9GA0LDQttC00LDQvdGB0LrQuNGFINCy0L7Qt9C00YPRiNC90YvRhSDRgdGD0LTQvtCyNSkifSwiOTcyMTI4MTY5Ijp7IklEIjo5NzIxMjgxNjksIlZhbHVlIjoiOTQwMzcwMDAwMSAtINCc0LXQsdC10LvRjCDQv9GA0L7Rh9Cw0Y8g0Lgg0LXQtSDRh9Cw0YHRgtC4OiDQvNC10LHQtdC70Ywg0LjQtyDQv9C70LDRgdGC0LzQsNGB0YHRizog0LTQu9GPINCz0YDQsNC20LTQsNC90YHQutC40YUg0LLQvtC30LTRg9GI0L3Ri9GFINGB0YPQtNC+0LI1KSJ9LCI5NzIxMjgxNzAiOnsiSUQiOjk3MjEyODE3MCwiVmFsdWUiOiI5NDAzODIwMDAwIC0g0JzQtdCx0LXQu9GMINC40Lcg0LHQsNC80LHRg9C60LAifSwiOTcyMTI4MTcxIjp7IklEIjo5NzIxMjgxNzEsIlZhbHVlIjoiOTQwMzgzMDAwMCAtINCc0LXQsdC10LvRjCDQuNC3INGA0L7RgtCw0L3Qs9CwIn0sIjk3MjEyODE3MiI6eyJJRCI6OTcyMTI4MTcyLCJWYWx1ZSI6Ijk0MDUxMTAwMTE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u9GO0YHRgtGA0Ysg0Lgg0L/RgNC+0YfQtdC1INGN0LvQtdC60YLRgNC40YfQtdGB0LrQvtC1INC+0YHQstC10YLQuNGC0LXQu9GM0L3QvtC1INC+0LHQvtGA0YPQtNC+0LLQsNC90LjQtSwg0L/QvtGC0L7Qu9C+0YfQvdC+0LUg0LjQu9C4INC90LDRgdGC0LXQvdC90L7QtSwg0LrRgNC+0LzQtSDQvtGB0LLQtdGC0LjRgtC10LvRjNC90L7Qs9C+INC+0LHQvtGA0YPQtNC+0LLQsNC90LjRjyDRgtC40L/QsCDQuNGB0L/QvtC70YzQt9GD0LXQvNC+0LPQviDQtNC70Y8g0L7RgdCy0LXRidC10L3QuNGPINC+0YLQutGA0YvRgtGL0YUg0L7QsdGJ0LXRgdGC0LLQtdC90L3Ri9GFINC80LXRgdGCINC40LvQuCDRgtGA0LDQvdGB0L/QvtGA0YLQvdGL0YUg0LzQsNCz0LjRgdGC0YDQsNC70LXQuTog0L/RgNC10LTQvdCw0LfQvdCw0YfQtdC90L3Ri9C1INC00LvRjyDQuNGB0L/QvtC70YzQt9C+0LLQsNC90LjRjyDQuNGB0LrQu9GO0YfQuNGC0LXQu9GM0L3QviDRgSDQuNGB0YLQvtGH0L3QuNC60LDQvNC4INGB0LLQtdGC0LAg0YHQstC10YLQvtC00LjQvtC00L3Ri9C80LggKExFRCk6INC40Lcg0L/Qu9Cw0YHRgtC80LDRgdGB0Ysg0LjQu9C4INC40Lcg0LrQtdGA0LDQvNC40LrQuDog0LTQu9GPINC80LXQtNC40YbQuNC90YHQutC40YUg0YbQtdC70LXQuTQpIn0sIjk3MjEyODE3MyI6eyJJRCI6OTcyMTI4MTczLCJWYWx1ZSI6Ijk0MDUxMTAwMTI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u9GO0YHRgtGA0Ysg0Lgg0L/RgNC+0YfQtdC1INGN0LvQtdC60YLRgNC40YfQtdGB0LrQvtC1INC+0YHQstC10YLQuNGC0LXQu9GM0L3QvtC1INC+0LHQvtGA0YPQtNC+0LLQsNC90LjQtSwg0L/QvtGC0L7Qu9C+0YfQvdC+0LUg0LjQu9C4INC90LDRgdGC0LXQvdC90L7QtSwg0LrRgNC+0LzQtSDQvtGB0LLQtdGC0LjRgtC10LvRjNC90L7Qs9C+INC+0LHQvtGA0YPQtNC+0LLQsNC90LjRjyDRgtC40L/QsCDQuNGB0L/QvtC70YzQt9GD0LXQvNC+0LPQviDQtNC70Y8g0L7RgdCy0LXRidC10L3QuNGPINC+0YLQutGA0YvRgtGL0YUg0L7QsdGJ0LXRgdGC0LLQtdC90L3Ri9GFINC80LXRgdGCINC40LvQuCDRgtGA0LDQvdGB0L/QvtGA0YLQvdGL0YUg0LzQsNCz0LjRgdGC0YDQsNC70LXQuTog0L/RgNC10LTQvdCw0LfQvdCw0YfQtdC90L3Ri9C1INC00LvRjyDQuNGB0L/QvtC70YzQt9C+0LLQsNC90LjRjyDQuNGB0LrQu9GO0YfQuNGC0LXQu9GM0L3QviDRgSDQuNGB0YLQvtGH0L3QuNC60LDQvNC4INGB0LLQtdGC0LAg0YHQstC10YLQvtC00LjQvtC00L3Ri9C80LggKExFRCk6INC40Lcg0L/Qu9Cw0YHRgtC80LDRgdGB0Ysg0LjQu9C4INC40Lcg0LrQtdGA0LDQvNC40LrQuDog0L/RgNC+0YfQuNC1OiDQuNC3INC/0LvQsNGB0YLQvNCw0YHRgdGLOiDQtNC70Y8g0LPRgNCw0LbQtNCw0L3RgdC60LjRhSDQstC+0LfQtNGD0YjQvdGL0YUg0YHRg9C00L7QsjUpIn0sIjk3MjEyODE3NCI6eyJJRCI6OTcyMTI4MTc0LCJWYWx1ZSI6Ijk0MDUxMTAwMTk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u9GO0YHRgtGA0Ysg0Lgg0L/RgNC+0YfQtdC1INGN0LvQtdC60YLRgNC40YfQtdGB0LrQvtC1INC+0YHQstC10YLQuNGC0LXQu9GM0L3QvtC1INC+0LHQvtGA0YPQtNC+0LLQsNC90LjQtSwg0L/QvtGC0L7Qu9C+0YfQvdC+0LUg0LjQu9C4INC90LDRgdGC0LXQvdC90L7QtSwg0LrRgNC+0LzQtSDQvtGB0LLQtdGC0LjRgtC10LvRjNC90L7Qs9C+INC+0LHQvtGA0YPQtNC+0LLQsNC90LjRjyDRgtC40L/QsCDQuNGB0L/QvtC70YzQt9GD0LXQvNC+0LPQviDQtNC70Y8g0L7RgdCy0LXRidC10L3QuNGPINC+0YLQutGA0YvRgtGL0YUg0L7QsdGJ0LXRgdGC0LLQtdC90L3Ri9GFINC80LXRgdGCINC40LvQuCDRgtGA0LDQvdGB0L/QvtGA0YLQvdGL0YUg0LzQsNCz0LjRgdGC0YDQsNC70LXQuTog0L/RgNC10LTQvdCw0LfQvdCw0YfQtdC90L3Ri9C1INC00LvRjyDQuNGB0L/QvtC70YzQt9C+0LLQsNC90LjRjyDQuNGB0LrQu9GO0YfQuNGC0LXQu9GM0L3QviDRgSDQuNGB0YLQvtGH0L3QuNC60LDQvNC4INGB0LLQtdGC0LAg0YHQstC10YLQvtC00LjQvtC00L3Ri9C80LggKExFRCk6INC40Lcg0L/Qu9Cw0YHRgtC80LDRgdGB0Ysg0LjQu9C4INC40Lcg0LrQtdGA0LDQvNC40LrQuDog0L/RgNC+0YfQuNC1OiDQv9GA0L7Rh9C40LU6INC/0YDQvtGH0LjQtSJ9LCI5NzIxMjgxNzUiOnsiSUQiOjk3MjEyODE3NSwiVmFsdWUiOiI5NDA1MTEwMDIx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vRjtGB0YLRgNGLINC4INC/0YDQvtGH0LXQtSDRjdC70LXQutGC0YDQuNGH0LXRgdC60L7QtSDQvtGB0LLQtdGC0LjRgtC10LvRjNC90L7QtSDQvtCx0L7RgNGD0LTQvtCy0LDQvdC40LUsINC/0L7RgtC+0LvQvtGH0L3QvtC1INC40LvQuCDQvdCw0YHRgtC10L3QvdC+0LUsINC60YDQvtC80LUg0L7RgdCy0LXRgtC40YLQtdC70YzQvdC+0LPQviDQvtCx0L7RgNGD0LTQvtCy0LDQvdC40Y8g0YLQuNC/0LAg0LjRgdC/0L7Qu9GM0LfRg9C10LzQvtCz0L4g0LTQu9GPINC+0YHQstC10YnQtdC90LjRjyDQvtGC0LrRgNGL0YLRi9GFINC+0LHRidC10YHRgtCy0LXQvdC90YvRhSDQvNC10YHRgiDQuNC70Lgg0YLRgNCw0L3RgdC/0L7RgNGC0L3Ri9GFINC80LDQs9C40YHRgtGA0LDQu9C10Lk6INC/0YDQtdC00L3QsNC30L3QsNGH0LXQvdC90YvQtSDQtNC70Y8g0LjRgdC/0L7Qu9GM0LfQvtCy0LDQvdC40Y8g0LjRgdC60LvRjtGH0LjRgtC10LvRjNC90L4g0YEg0LjRgdGC0L7Rh9C90LjQutCw0LzQuCDRgdCy0LXRgtCwINGB0LLQtdGC0L7QtNC40L7QtNC90YvQvNC4IChMRUQpOiDQuNC3INGB0YLQtdC60LvQsDog0LTQu9GPINC80LXQtNC40YbQuNC90YHQutC40YUg0YbQtdC70LXQuTQpIn0sIjk3MjEyODE3NiI6eyJJRCI6OTcyMTI4MTc2LCJWYWx1ZSI6Ijk0MDUxMTAwMzE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u9GO0YHRgtGA0Ysg0Lgg0L/RgNC+0YfQtdC1INGN0LvQtdC60YLRgNC40YfQtdGB0LrQvtC1INC+0YHQstC10YLQuNGC0LXQu9GM0L3QvtC1INC+0LHQvtGA0YPQtNC+0LLQsNC90LjQtSwg0L/QvtGC0L7Qu9C+0YfQvdC+0LUg0LjQu9C4INC90LDRgdGC0LXQvdC90L7QtSwg0LrRgNC+0LzQtSDQvtGB0LLQtdGC0LjRgtC10LvRjNC90L7Qs9C+INC+0LHQvtGA0YPQtNC+0LLQsNC90LjRjyDRgtC40L/QsCDQuNGB0L/QvtC70YzQt9GD0LXQvNC+0LPQviDQtNC70Y8g0L7RgdCy0LXRidC10L3QuNGPINC+0YLQutGA0YvRgtGL0YUg0L7QsdGJ0LXRgdGC0LLQtdC90L3Ri9GFINC80LXRgdGCINC40LvQuCDRgtGA0LDQvdGB0L/QvtGA0YLQvdGL0YUg0LzQsNCz0LjRgdGC0YDQsNC70LXQuTog0L/RgNC10LTQvdCw0LfQvdCw0YfQtdC90L3Ri9C1INC00LvRjyDQuNGB0L/QvtC70YzQt9C+0LLQsNC90LjRjyDQuNGB0LrQu9GO0YfQuNGC0LXQu9GM0L3QviDRgSDQuNGB0YLQvtGH0L3QuNC60LDQvNC4INGB0LLQtdGC0LAg0YHQstC10YLQvtC00LjQvtC00L3Ri9C80LggKExFRCk6INC40Lcg0L/RgNC+0YfQuNGFINC80LDRgtC10YDQuNCw0LvQvtCyOiDQtNC70Y8g0LzQtdC00LjRhtC40L3RgdC60LjRhSDRhtC10LvQtdC5NCkifSwiOTcyMTI4MTc3Ijp7IklEIjo5NzIxMjgxNzcsIlZhbHVlIjoiOTQwNTExMDAzMi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70Y7RgdGC0YDRiyDQuCDQv9GA0L7Rh9C10LUg0Y3Qu9C10LrRgtGA0LjRh9C10YHQutC+0LUg0L7RgdCy0LXRgtC40YLQtdC70YzQvdC+0LUg0L7QsdC+0YDRg9C00L7QstCw0L3QuNC1LCDQv9C+0YLQvtC70L7Rh9C90L7QtSDQuNC70Lgg0L3QsNGB0YLQtdC90L3QvtC1LCDQutGA0L7QvNC1INC+0YHQstC10YLQuNGC0LXQu9GM0L3QvtCz0L4g0L7QsdC+0YDRg9C00L7QstCw0L3QuNGPINGC0LjQv9CwINC40YHQv9C+0LvRjNC30YPQtdC80L7Qs9C+INC00LvRjyDQvtGB0LLQtdGJ0LXQvdC40Y8g0L7RgtC60YDRi9GC0YvRhSDQvtCx0YnQtdGB0YLQstC10L3QvdGL0YUg0LzQtdGB0YIg0LjQu9C4INGC0YDQsNC90YHQv9C+0YDRgtC90YvRhSDQvNCw0LPQuNGB0YLRgNCw0LvQtdC5OiDQv9GA0LXQtNC90LDQt9C90LDRh9C10L3QvdGL0LUg0LTQu9GPINC40YHQv9C+0LvRjNC30L7QstCw0L3QuNGPINC40YHQutC70Y7Rh9C40YLQtdC70YzQvdC+INGBINC40YHRgtC+0YfQvdC40LrQsNC80Lgg0YHQstC10YLQsCDRgdCy0LXRgtC+0LTQuNC+0LTQvdGL0LzQuCAoTEVEKTog0LjQtyDQv9GA0L7Rh9C40YUg0LzQsNGC0LXRgNC40LDQu9C+0LI6INC40Lcg0L3QtdC00YDQsNCz0L7RhtC10L3QvdGL0YUg0LzQtdGC0LDQu9C70L7Qsiwg0L/RgNC10LTQvdCw0LfQvdCw0YfQtdC90L3Ri9C1INC00LvRjyDQs9GA0LDQttC00LDQvdGB0LrQuNGFINCy0L7Qt9C00YPRiNC90YvRhSDRgdGD0LTQvtCyNSkifSwiOTcyMTI4MTc4Ijp7IklEIjo5NzIxMjgxNzgsIlZhbHVlIjoiOTQwNTE5MDAxMS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70Y7RgdGC0YDRiyDQuCDQv9GA0L7Rh9C10LUg0Y3Qu9C10LrRgtGA0LjRh9C10YHQutC+0LUg0L7RgdCy0LXRgtC40YLQtdC70YzQvdC+0LUg0L7QsdC+0YDRg9C00L7QstCw0L3QuNC1LCDQv9C+0YLQvtC70L7Rh9C90L7QtSDQuNC70Lgg0L3QsNGB0YLQtdC90L3QvtC1LCDQutGA0L7QvNC1INC+0YHQstC10YLQuNGC0LXQu9GM0L3QvtCz0L4g0L7QsdC+0YDRg9C00L7QstCw0L3QuNGPINGC0LjQv9CwINC40YHQv9C+0LvRjNC30YPQtdC80L7Qs9C+INC00LvRjyDQvtGB0LLQtdGJ0LXQvdC40Y8g0L7RgtC60YDRi9GC0YvRhSDQvtCx0YnQtdGB0YLQstC10L3QvdGL0YUg0LzQtdGB0YIg0LjQu9C4INGC0YDQsNC90YHQv9C+0YDRgtC90YvRhSDQvNCw0LPQuNGB0YLRgNCw0LvQtdC5OiDQv9GA0L7Rh9C40LU6INC40Lcg0L/Qu9Cw0YHRgtC80LDRgdGB0Ysg0LjQu9C4INC40Lcg0LrQtdGA0LDQvNC40LrQuDog0LjQtyDQv9C70LDRgdGC0LzQsNGB0YHRiywg0L/RgNC10LTQvdCw0LfQvdCw0YfQtdC90L3Ri9C1INC00LvRjyDQuNGB0L/QvtC70YzQt9C+0LLQsNC90LjRjyDRgSDQu9Cw0LzQv9Cw0LzQuCDQvdCw0LrQsNC70LjQstCw0L3QuNGPOiDQtNC70Y8g0LzQtdC00LjRhtC40L3RgdC60LjRhSDRhtC10LvQtdC5NCkifSwiOTcyMTI4MTc5Ijp7IklEIjo5NzIxMjgxNzksIlZhbHVlIjoiOTQwNTE5MDAxMy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70Y7RgdGC0YDRiyDQuCDQv9GA0L7Rh9C10LUg0Y3Qu9C10LrRgtGA0LjRh9C10YHQutC+0LUg0L7RgdCy0LXRgtC40YLQtdC70YzQvdC+0LUg0L7QsdC+0YDRg9C00L7QstCw0L3QuNC1LCDQv9C+0YLQvtC70L7Rh9C90L7QtSDQuNC70Lgg0L3QsNGB0YLQtdC90L3QvtC1LCDQutGA0L7QvNC1INC+0YHQstC10YLQuNGC0LXQu9GM0L3QvtCz0L4g0L7QsdC+0YDRg9C00L7QstCw0L3QuNGPINGC0LjQv9CwINC40YHQv9C+0LvRjNC30YPQtdC80L7Qs9C+INC00LvRjyDQvtGB0LLQtdGJ0LXQvdC40Y8g0L7RgtC60YDRi9GC0YvRhSDQvtCx0YnQtdGB0YLQstC10L3QvdGL0YUg0LzQtdGB0YIg0LjQu9C4INGC0YDQsNC90YHQv9C+0YDRgtC90YvRhSDQvNCw0LPQuNGB0YLRgNCw0LvQtdC5OiDQv9GA0L7Rh9C40LU6INC40Lcg0L/Qu9Cw0YHRgtC80LDRgdGB0Ysg0LjQu9C4INC40Lcg0LrQtdGA0LDQvNC40LrQuDog0L/RgNC+0YfQuNC1OiDQtNC70Y8g0LzQtdC00LjRhtC40L3RgdC60LjRhSDRhtC10LvQtdC5NCkifSwiOTcyMTI4MTgwIjp7IklEIjo5NzIxMjgxODAsIlZhbHVlIjoiOTQwNTE5MDAxN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70Y7RgdGC0YDRiyDQuCDQv9GA0L7Rh9C10LUg0Y3Qu9C10LrRgtGA0LjRh9C10YHQutC+0LUg0L7RgdCy0LXRgtC40YLQtdC70YzQvdC+0LUg0L7QsdC+0YDRg9C00L7QstCw0L3QuNC1LCDQv9C+0YLQvtC70L7Rh9C90L7QtSDQuNC70Lgg0L3QsNGB0YLQtdC90L3QvtC1LCDQutGA0L7QvNC1INC+0YHQstC10YLQuNGC0LXQu9GM0L3QvtCz0L4g0L7QsdC+0YDRg9C00L7QstCw0L3QuNGPINGC0LjQv9CwINC40YHQv9C+0LvRjNC30YPQtdC80L7Qs9C+INC00LvRjyDQvtGB0LLQtdGJ0LXQvdC40Y8g0L7RgtC60YDRi9GC0YvRhSDQvtCx0YnQtdGB0YLQstC10L3QvdGL0YUg0LzQtdGB0YIg0LjQu9C4INGC0YDQsNC90YHQv9C+0YDRgtC90YvRhSDQvNCw0LPQuNGB0YLRgNCw0LvQtdC5OiDQv9GA0L7Rh9C40LU6INC40Lcg0L/Qu9Cw0YHRgtC80LDRgdGB0Ysg0LjQu9C4INC40Lcg0LrQtdGA0LDQvNC40LrQuDog0L/RgNC+0YfQuNC1OiDQv9GA0L7Rh9C40LU6INC40Lcg0L/Qu9Cw0YHRgtC80LDRgdGB0Ys6INC00LvRjyDQs9GA0LDQttC00LDQvdGB0LrQuNGFINCy0L7Qt9C00YPRiNC90YvRhSDRgdGD0LTQvtCyNSkifSwiOTcyMTI4MTgxIjp7IklEIjo5NzIxMjgxODEsIlZhbHVlIjoiOTQwNTE5MDAxNSAtINCb0Y7RgdGC0YDRiyDQuCDQv9GA0L7Rh9C10LUg0Y3Qu9C10LrRgtGA0LjRh9C10YHQutC+0LUg0L7RgdCy0LXRgtC40YLQtdC70YzQvdC+0LUg0L7QsdC+0YDRg9C00L7QstCw0L3QuNC1LCDQv9C+0YLQvtC70L7Rh9C90L7QtSDQuNC70Lgg0L3QsNGB0YLQtdC90L3QvtC1LCDQuNC3INC/0LvQsNGB0YLQvNCw0YHRgdGLLCDQv9GA0L7Rh9C40LUsINC/0YDQvtGH0LjQtSJ9LCI5NzIxMjgxODIiOnsiSUQiOjk3MjEyODE4MiwiVmFsdWUiOiI5NDA1MTkwMDIx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vRjtGB0YLRgNGLINC4INC/0YDQvtGH0LXQtSDRjdC70LXQutGC0YDQuNGH0LXRgdC60L7QtSDQvtGB0LLQtdGC0LjRgtC10LvRjNC90L7QtSDQvtCx0L7RgNGD0LTQvtCy0LDQvdC40LUsINC/0L7RgtC+0LvQvtGH0L3QvtC1INC40LvQuCDQvdCw0YHRgtC10L3QvdC+0LUsINC60YDQvtC80LUg0L7RgdCy0LXRgtC40YLQtdC70YzQvdC+0LPQviDQvtCx0L7RgNGD0LTQvtCy0LDQvdC40Y8g0YLQuNC/0LAg0LjRgdC/0L7Qu9GM0LfRg9C10LzQvtCz0L4g0LTQu9GPINC+0YHQstC10YnQtdC90LjRjyDQvtGC0LrRgNGL0YLRi9GFINC+0LHRidC10YHRgtCy0LXQvdC90YvRhSDQvNC10YHRgiDQuNC70Lgg0YLRgNCw0L3RgdC/0L7RgNGC0L3Ri9GFINC80LDQs9C40YHRgtGA0LDQu9C10Lk6INC/0YDQvtGH0LjQtTog0LjQtyDRgdGC0LXQutC70LA6INC00LvRjyDQvNC10LTQuNGG0LjQvdGB0LrQuNGFINGG0LXQu9C10Lk0KSJ9LCI5NzIxMjgxODMiOnsiSUQiOjk3MjEyODE4MywiVmFsdWUiOiI5NDA1MTkwMDMx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vRjtGB0YLRgNGLINC4INC/0YDQvtGH0LXQtSDRjdC70LXQutGC0YDQuNGH0LXRgdC60L7QtSDQvtGB0LLQtdGC0LjRgtC10LvRjNC90L7QtSDQvtCx0L7RgNGD0LTQvtCy0LDQvdC40LUsINC/0L7RgtC+0LvQvtGH0L3QvtC1INC40LvQuCDQvdCw0YHRgtC10L3QvdC+0LUsINC60YDQvtC80LUg0L7RgdCy0LXRgtC40YLQtdC70YzQvdC+0LPQviDQvtCx0L7RgNGD0LTQvtCy0LDQvdC40Y8g0YLQuNC/0LAg0LjRgdC/0L7Qu9GM0LfRg9C10LzQvtCz0L4g0LTQu9GPINC+0YHQstC10YnQtdC90LjRjyDQvtGC0LrRgNGL0YLRi9GFINC+0LHRidC10YHRgtCy0LXQvdC90YvRhSDQvNC10YHRgiDQuNC70Lgg0YLRgNCw0L3RgdC/0L7RgNGC0L3Ri9GFINC80LDQs9C40YHRgtGA0LDQu9C10Lk6INC/0YDQvtGH0LjQtTog0LjQtyDQv9GA0L7Rh9C40YUg0LzQsNGC0LXRgNC40LDQu9C+0LI6INC/0YDQtdC00L3QsNC30L3QsNGH0LXQvdC90YvQtSDQtNC70Y8g0LjRgdC/0L7Qu9GM0LfQvtCy0LDQvdC40Y8g0YEg0LvQsNC80L/QsNC80Lgg0L3QsNC60LDQu9C40LLQsNC90LjRjzog0LTQu9GPINC80LXQtNC40YbQuNC90YHQutC40YUg0YbQtdC70LXQuTQpIn0sIjk3MjEyODE4NCI6eyJJRCI6OTcyMTI4MTg0LCJWYWx1ZSI6Ijk0MDUxOTAwMzM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u9GO0YHRgtGA0Ysg0Lgg0L/RgNC+0YfQtdC1INGN0LvQtdC60YLRgNC40YfQtdGB0LrQvtC1INC+0YHQstC10YLQuNGC0LXQu9GM0L3QvtC1INC+0LHQvtGA0YPQtNC+0LLQsNC90LjQtSwg0L/QvtGC0L7Qu9C+0YfQvdC+0LUg0LjQu9C4INC90LDRgdGC0LXQvdC90L7QtSwg0LrRgNC+0LzQtSDQvtGB0LLQtdGC0LjRgtC10LvRjNC90L7Qs9C+INC+0LHQvtGA0YPQtNC+0LLQsNC90LjRjyDRgtC40L/QsCDQuNGB0L/QvtC70YzQt9GD0LXQvNC+0LPQviDQtNC70Y8g0L7RgdCy0LXRidC10L3QuNGPINC+0YLQutGA0YvRgtGL0YUg0L7QsdGJ0LXRgdGC0LLQtdC90L3Ri9GFINC80LXRgdGCINC40LvQuCDRgtGA0LDQvdGB0L/QvtGA0YLQvdGL0YUg0LzQsNCz0LjRgdGC0YDQsNC70LXQuTog0L/RgNC+0YfQuNC1OiDQuNC3INC/0YDQvtGH0LjRhSDQvNCw0YLQtdGA0LjQsNC70L7Qsjog0L/RgNC+0YfQuNC1OiDQtNC70Y8g0LzQtdC00LjRhtC40L3RgdC60LjRhSDRhtC10LvQtdC5NCkifSwiOTcyMTI4MTg1I</text:p>
          </table:table-cell>
          <table:table-cell office:value-type="string">
            <text:p>jp7IklEIjo5NzIxMjgxODUsIlZhbHVlIjoiOTQwNTE5MDAzN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70Y7RgdGC0YDRiyDQuCDQv9GA0L7Rh9C10LUg0Y3Qu9C10LrRgtGA0LjRh9C10YHQutC+0LUg0L7RgdCy0LXRgtC40YLQtdC70YzQvdC+0LUg0L7QsdC+0YDRg9C00L7QstCw0L3QuNC1LCDQv9C+0YLQvtC70L7Rh9C90L7QtSDQuNC70Lgg0L3QsNGB0YLQtdC90L3QvtC1LCDQutGA0L7QvNC1INC+0YHQstC10YLQuNGC0LXQu9GM0L3QvtCz0L4g0L7QsdC+0YDRg9C00L7QstCw0L3QuNGPINGC0LjQv9CwINC40YHQv9C+0LvRjNC30YPQtdC80L7Qs9C+INC00LvRjyDQvtGB0LLQtdGJ0LXQvdC40Y8g0L7RgtC60YDRi9GC0YvRhSDQvtCx0YnQtdGB0YLQstC10L3QvdGL0YUg0LzQtdGB0YIg0LjQu9C4INGC0YDQsNC90YHQv9C+0YDRgtC90YvRhSDQvNCw0LPQuNGB0YLRgNCw0LvQtdC5OiDQv9GA0L7Rh9C40LU6INC40Lcg0L/RgNC+0YfQuNGFINC80LDRgtC10YDQuNCw0LvQvtCyOiDQv9GA0L7Rh9C40LU6INC40Lcg0L3QtdC00YDQsNCz0L7RhtC10L3QvdGL0YUg0LzQtdGC0LDQu9C70L7Qsiwg0L/RgNC10LTQvdCw0LfQvdCw0YfQtdC90L3Ri9C1INC00LvRjyDQs9GA0LDQttC00LDQvdGB0LrQuNGFINCy0L7Qt9C00YPRiNC90YvRhSDRgdGD0LTQvtCyNSkifSwiOTcyMTI4MTg2Ijp7IklEIjo5NzIxMjgxODYsIlZhbHVlIjoiOTQwNTIxMDAxMS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GB0LLQtdGC0LjQu9GM0L3QuNC60Lgg0Y3Qu9C10LrRgtGA0LjRh9C10YHQutC40LUg0L3QsNGB0YLQvtC70YzQvdGL0LUsINC/0YDQuNC60YDQvtCy0LDRgtC90YvQtSDQuNC70Lgg0L3QsNC/0L7Qu9GM0L3Ri9C1OiDQv9GA0LXQtNC90LDQt9C90LDRh9C10L3QvdGL0LUg0LTQu9GPINC40YHQv9C+0LvRjNC30L7QstCw0L3QuNGPINC40YHQutC70Y7Rh9C40YLQtdC70YzQvdC+INGBINC40YHRgtC+0YfQvdC40LrQsNC80Lgg0YHQstC10YLQsCDRgdCy0LXRgtC+0LTQuNC+0LTQvdGL0LzQuCAoTEVEKTog0LjQtyDQv9C70LDRgdGC0LzQsNGB0YHRiyDQuNC70Lgg0LjQtyDQutC10YDQsNC80LjQutC4OiDQtNC70Y8g0LzQtdC00LjRhtC40L3RgdC60LjRhSDRhtC10LvQtdC5NCkifSwiOTcyMTI4MTg3Ijp7IklEIjo5NzIxMjgxODcsIlZhbHVlIjoiOTQwNTIxMDAyMS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GB0LLQtdGC0LjQu9GM0L3QuNC60Lgg0Y3Qu9C10LrRgtGA0LjRh9C10YHQutC40LUg0L3QsNGB0YLQvtC70YzQvdGL0LUsINC/0YDQuNC60YDQvtCy0LDRgtC90YvQtSDQuNC70Lgg0L3QsNC/0L7Qu9GM0L3Ri9C1OiDQv9GA0LXQtNC90LDQt9C90LDRh9C10L3QvdGL0LUg0LTQu9GPINC40YHQv9C+0LvRjNC30L7QstCw0L3QuNGPINC40YHQutC70Y7Rh9C40YLQtdC70YzQvdC+INGBINC40YHRgtC+0YfQvdC40LrQsNC80Lgg0YHQstC10YLQsCDRgdCy0LXRgtC+0LTQuNC+0LTQvdGL0LzQuCAoTEVEKTog0LjQtyDRgdGC0LXQutC70LA6INC00LvRjyDQvNC10LTQuNGG0LjQvdGB0LrQuNGFINGG0LXQu9C10Lk0KSJ9LCI5NzIxMjgxODgiOnsiSUQiOjk3MjEyODE4OCwiVmFsdWUiOiI5NDA1MjEwMDIy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YHQstC10YLQuNC70YzQvdC40LrQuCDRjdC70LXQutGC0YDQuNGH0LXRgdC60LjQtSDQvdCw0YHRgtC+0LvRjNC90YvQtSwg0L/RgNC40LrRgNC+0LLQsNGC0L3Ri9C1INC40LvQuCDQvdCw0L/QvtC70YzQvdGL0LU6INC/0YDQtdC00L3QsNC30L3QsNGH0LXQvdC90YvQtSDQtNC70Y8g0LjRgdC/0L7Qu9GM0LfQvtCy0LDQvdC40Y8g0LjRgdC60LvRjtGH0LjRgtC10LvRjNC90L4g0YEg0LjRgdGC0L7Rh9C90LjQutCw0LzQuCDRgdCy0LXRgtCwINGB0LLQtdGC0L7QtNC40L7QtNC90YvQvNC4IChMRUQpOiDQuNC3INGB0YLQtdC60LvQsDog0L/RgNC+0YfQuNC1OiDQv9GA0LXQtNC90LDQt9C90LDRh9C10L3QvdGL0LUg0LTQu9GPINC40YHQv9C+0LvRjNC30L7QstCw0L3QuNGPINGB0L4g0YHQstC10YLQvtC00LjQvtC00L3Ri9C80Lgg0LjRgdGC0L7Rh9C90LjQutCw0LzQuCDRgdCy0LXRgtCwINC90LAg0LbQtdGB0YLQutC+0Lkg0L/QtdGH0LDRgtC90L7QuSDQv9C70LDRgtC1In0sIjk3MjEyODE4OSI6eyJJRCI6OTcyMTI4MTg5LCJWYWx1ZSI6Ijk0MDUyMTAwMjk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RgdCy0LXRgtC40LvRjNC90LjQutC4INGN0LvQtdC60YLRgNC40YfQtdGB0LrQuNC1INC90LDRgdGC0L7Qu9GM0L3Ri9C1LCDQv9GA0LjQutGA0L7QstCw0YLQvdGL0LUg0LjQu9C4INC90LDQv9C+0LvRjNC90YvQtTog0L/RgNC10LTQvdCw0LfQvdCw0YfQtdC90L3Ri9C1INC00LvRjyDQuNGB0L/QvtC70YzQt9C+0LLQsNC90LjRjyDQuNGB0LrQu9GO0YfQuNGC0LXQu9GM0L3QviDRgSDQuNGB0YLQvtGH0L3QuNC60LDQvNC4INGB0LLQtdGC0LAg0YHQstC10YLQvtC00LjQvtC00L3Ri9C80LggKExFRCk6INC40Lcg0YHRgtC10LrQu9CwOiDQv9GA0L7Rh9C40LU6INC/0YDQvtGH0LjQtSJ9LCI5NzIxMjgxOTAiOnsiSUQiOjk3MjEyODE5MCwiVmFsdWUiOiI5NDA1MjEwMDMx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YHQstC10YLQuNC70YzQvdC40LrQuCDRjdC70LXQutGC0YDQuNGH0LXRgdC60LjQtSDQvdCw0YHRgtC+0LvRjNC90YvQtSwg0L/RgNC40LrRgNC+0LLQsNGC0L3Ri9C1INC40LvQuCDQvdCw0L/QvtC70YzQvdGL0LU6INC/0YDQtdC00L3QsNC30L3QsNGH0LXQvdC90YvQtSDQtNC70Y8g0LjRgdC/0L7Qu9GM0LfQvtCy0LDQvdC40Y8g0LjRgdC60LvRjtGH0LjRgtC10LvRjNC90L4g0YEg0LjRgdGC0L7Rh9C90LjQutCw0LzQuCDRgdCy0LXRgtCwINGB0LLQtdGC0L7QtNC40L7QtNC90YvQvNC4IChMRUQpOiDQuNC3INC/0YDQvtGH0LjRhSDQvNCw0YLQtdGA0LjQsNC70L7Qsjog0LTQu9GPINC80LXQtNC40YbQuNC90YHQutC40YUg0YbQtdC70LXQuTQpIn0sIjk3MjEyODE5MSI6eyJJRCI6OTcyMTI4MTkxLCJWYWx1ZSI6Ijk0MDUyOTAwMTE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RgdCy0LXRgtC40LvRjNC90LjQutC4INGN0LvQtdC60YLRgNC40YfQtdGB0LrQuNC1INC90LDRgdGC0L7Qu9GM0L3Ri9C1LCDQv9GA0LjQutGA0L7QstCw0YLQvdGL0LUg0LjQu9C4INC90LDQv9C+0LvRjNC90YvQtTog0L/RgNC+0YfQuNC1OiDQuNC3INC/0LvQsNGB0YLQvNCw0YHRgdGLINC40LvQuCDQuNC3INC60LXRgNCw0LzQuNC60Lg6INC40Lcg0L/Qu9Cw0YHRgtC80LDRgdGB0YssINC/0YDQtdC00L3QsNC30L3QsNGH0LXQvdC90YvQtSDQtNC70Y8g0LjRgdC/0L7Qu9GM0LfQvtCy0LDQvdC40Y8g0YEg0LvQsNC80L/QsNC80Lgg0L3QsNC60LDQu9C40LLQsNC90LjRjzog0LTQu9GPINC80LXQtNC40YbQuNC90YHQutC40YUg0YbQtdC70LXQuTQpIn0sIjk3MjEyODE5MiI6eyJJRCI6OTcyMTI4MTkyLCJWYWx1ZSI6Ijk0MDUyOTAwMT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RgdCy0LXRgtC40LvRjNC90LjQutC4INGN0LvQtdC60YLRgNC40YfQtdGB0LrQuNC1INC90LDRgdGC0L7Qu9GM0L3Ri9C1LCDQv9GA0LjQutGA0L7QstCw0YLQvdGL0LUg0LjQu9C4INC90LDQv9C+0LvRjNC90YvQtTog0L/RgNC+0YfQuNC1OiDQuNC3INC/0LvQsNGB0YLQvNCw0YHRgdGLINC40LvQuCDQuNC3INC60LXRgNCw0LzQuNC60Lg6INC/0YDQvtGH0LjQtTog0L/RgNC+0YfQuNC1OiDQuNC3INC/0LvQsNGB0YLQvNCw0YHRgdGLIn0sIjk3MjEyODE5MyI6eyJJRCI6OTcyMTI4MTkzLCJWYWx1ZSI6Ijk0MDUyOTAwMTk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RgdCy0LXRgtC40LvRjNC90LjQutC4INGN0LvQtdC60YLRgNC40YfQtdGB0LrQuNC1INC90LDRgdGC0L7Qu9GM0L3Ri9C1LCDQv9GA0LjQutGA0L7QstCw0YLQvdGL0LUg0LjQu9C4INC90LDQv9C+0LvRjNC90YvQtTog0L/RgNC+0YfQuNC1OiDQuNC3INC/0LvQsNGB0YLQvNCw0YHRgdGLINC40LvQuCDQuNC3INC60LXRgNCw0LzQuNC60Lg6INC/0YDQvtGH0LjQtTog0L/RgNC+0YfQuNC1OiDQuNC3INC60LXRgNCw0LzQuNC60LgifSwiOTcyMTI4MTk0Ijp7IklEIjo5NzIxMjgxOTQsIlZhbHVlIjoiOTQwNTI5MDAyMS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GB0LLQtdGC0LjQu9GM0L3QuNC60Lgg0Y3Qu9C10LrRgtGA0LjRh9C10YHQutC40LUg0L3QsNGB0YLQvtC70YzQvdGL0LUsINC/0YDQuNC60YDQvtCy0LDRgtC90YvQtSDQuNC70Lgg0L3QsNC/0L7Qu9GM0L3Ri9C1OiDQv9GA0L7Rh9C40LU6INC40Lcg0YHRgtC10LrQu9CwOiDQtNC70Y8g0LzQtdC00LjRhtC40L3RgdC60LjRhSDRhtC10LvQtdC5NCkifSwiOTcyMTI4MTk1Ijp7IklEIjo5NzIxMjgxOTUsIlZhbHVlIjoiOTQwNTI5MDAyOS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GB0LLQtdGC0LjQu9GM0L3QuNC60Lgg0Y3Qu9C10LrRgtGA0LjRh9C10YHQutC40LUg0L3QsNGB0YLQvtC70YzQvdGL0LUsINC/0YDQuNC60YDQvtCy0LDRgtC90YvQtSDQuNC70Lgg0L3QsNC/0L7Qu9GM0L3Ri9C1OiDQv9GA0L7Rh9C40LU6INC40Lcg0YHRgtC10LrQu9CwOiDQv9GA0L7Rh9C40LUifSwiOTcyMTI4MTk2Ijp7IklEIjo5NzIxMjgxOTYsIlZhbHVlIjoiOTQwNTI5MDAzMS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GB0LLQtdGC0LjQu9GM0L3QuNC60Lgg0Y3Qu9C10LrRgtGA0LjRh9C10YHQutC40LUg0L3QsNGB0YLQvtC70YzQvdGL0LUsINC/0YDQuNC60YDQvtCy0LDRgtC90YvQtSDQuNC70Lgg0L3QsNC/0L7Qu9GM0L3Ri9C1OiDQv9GA0L7Rh9C40LU6INC40Lcg0L/RgNC+0YfQuNGFINC80LDRgtC10YDQuNCw0LvQvtCyOiDQv9GA0LXQtNC90LDQt9C90LDRh9C10L3QvdGL0LUg0LTQu9GPINC40YHQv9C+0LvRjNC30L7QstCw0L3QuNGPINGBINC70LDQvNC/0LDQvNC4INC90LDQutCw0LvQuNCy0LDQvdC40Y86INC00LvRjyDQvNC10LTQuNGG0LjQvdGB0LrQuNGFINGG0LXQu9C10Lk0KSJ9LCI5NzIxMjgxOTciOnsiSUQiOjk3MjEyODE5NywiVmFsdWUiOiI5NDA1MjkwMDMz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YHQstC10YLQuNC70YzQvdC40LrQuCDRjdC70LXQutGC0YDQuNGH0LXRgdC60LjQtSDQvdCw0YHRgtC+0LvRjNC90YvQtSwg0L/RgNC40LrRgNC+0LLQsNGC0L3Ri9C1INC40LvQuCDQvdCw0L/QvtC70YzQvdGL0LU6INC/0YDQvtGH0LjQtTog0LjQtyDQv9GA0L7Rh9C40YUg0LzQsNGC0LXRgNC40LDQu9C+0LI6INC/0YDQvtGH0LjQtTog0LTQu9GPINC80LXQtNC40YbQuNC90YHQutC40YUg0YbQtdC70LXQuTQpIn0sIjk3MjEyODE5OCI6eyJJRCI6OTcyMTI4MTk4LCJWYWx1ZSI6Ijk0MDU0MTAwMTE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v9GA0L7Rh9C40LUg0Y3Qu9C10LrRgtGA0LjRh9C10YHQutC40LUg0YHQstC10YLQuNC70YzQvdC40LrQuCDQuCDQvtGB0LLQtdGC0LjRgtC10LvRjNC90L7QtSDQvtCx0L7RgNGD0LTQvtCy0LDQvdC40LU6INGE0L7RgtC+0LPQsNC70YzQstCw0L3QuNGH0LXRgdC60LjQtSwg0L/RgNC10LTQvdCw0LfQvdCw0YfQtdC90L3Ri9C1INC00LvRjyDQuNGB0L/QvtC70YzQt9C+0LLQsNC90LjRjyDQuNGB0LrQu9GO0YfQuNGC0LXQu9GM0L3QviDRgSDQuNGB0YLQvtGH0L3QuNC60LDQvNC4INGB0LLQtdGC0LAg0YHQstC10YLQvtC00LjQvtC00L3Ri9C80LggKExFRCk6INC/0YDQvtC20LXQutGC0L7RgNGLINC4INC70LDQvNC/0Ysg0YPQt9C60L7QvdCw0L/RgNCw0LLQu9C10L3QvdC+0LPQviDRgdCy0LXRgtCwOiDQu9Cw0LzQv9GLINGD0LfQutC+0L3QsNC/0YDQsNCy0LvQtdC90L3QvtCz0L4g0YHQstC10YLQsCDQtNC70Y8g0LzQtdC00LjRhtC40L3RgdC60LjRhSDRhtC10LvQtdC5NCkifSwiOTcyMTI4MTk5Ijp7IklEIjo5NzIxMjgxOTksIlZhbHVlIjoiOTQwNTQxMDAyMS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YTQvtGC0L7Qs9Cw0LvRjNCy0LDQvdC40YfQtdGB0LrQuNC1LCDQv9GA0LXQtNC90LDQt9C90LDRh9C10L3QvdGL0LUg0LTQu9GPINC40YHQv9C+0LvRjNC30L7QstCw0L3QuNGPINC40YHQutC70Y7Rh9C40YLQtdC70YzQvdC+INGBINC40YHRgtC+0YfQvdC40LrQsNC80Lgg0YHQstC10YLQsCDRgdCy0LXRgtC+0LTQuNC+0LTQvdGL0LzQuCAoTEVEKTog0L/RgNC+0YfQuNC1OiDQuNC3INC/0LvQsNGB0YLQvNCw0YHRgdGLOiDQtNC70Y8g0LzQtdC00LjRhtC40L3RgdC60LjRhSDRhtC10LvQtdC5NCkifSwiOTcyMTI4MjAwIjp7IklEIjo5NzIxMjgyMDAsIlZhbHVlIjoiOTQwNTQxMDAyOS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YTQvtGC0L7Qs9Cw0LvRjNCy0LDQvdC40YfQtdGB0LrQuNC1LCDQv9GA0LXQtNC90LDQt9C90LDRh9C10L3QvdGL0LUg0LTQu9GPINC40YHQv9C+0LvRjNC30L7QstCw0L3QuNGPINC40YHQutC70Y7Rh9C40YLQtdC70YzQvdC+INGBINC40YHRgtC+0YfQvdC40LrQsNC80Lgg0YHQstC10YLQsCDRgdCy0LXRgtC+0LTQuNC+0LTQvdGL0LzQuCAoTEVEKTog0L/RgNC+0YfQuNC1OiDQuNC3INC/0LvQsNGB0YLQvNCw0YHRgdGLOiDQv9GA0L7Rh9C40LU6INC/0YDQvtGH0LjQtSJ9LCI5NzIxMjgyMDEiOnsiSUQiOjk3MjEyODIwMSwiVmFsdWUiOiI5NDA1NDEwMDMx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RhNC+0YLQvtCz0LDQu9GM0LLQsNC90LjRh9C10YHQutC40LUsINC/0YDQtdC00L3QsNC30L3QsNGH0LXQvdC90YvQtSDQtNC70Y8g0LjRgdC/0L7Qu9GM0LfQvtCy0LDQvdC40Y8g0LjRgdC60LvRjtGH0LjRgtC10LvRjNC90L4g0YEg0LjRgdGC0L7Rh9C90LjQutCw0LzQuCDRgdCy0LXRgtCwINGB0LLQtdGC0L7QtNC40L7QtNC90YvQvNC4IChMRUQpOiDQv9GA0L7Rh9C40LU6INC40Lcg0L/RgNC+0YfQuNGFINC80LDRgtC10YDQuNCw0LvQvtCyOiDQtNC70Y8g0LzQtdC00LjRhtC40L3RgdC60LjRhSDRhtC10LvQtdC5NCkifSwiOTcyMTI4MjAyIjp7IklEIjo5NzIxMjgyMDIsIlZhbHVlIjoiOTQwNTQxMDAzMi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YTQvtGC0L7Qs9Cw0LvRjNCy0LDQvdC40YfQtdGB0LrQuNC1LCDQv9GA0LXQtNC90LDQt9C90LDRh9C10L3QvdGL0LUg0LTQu9GPINC40YHQv9C+0LvRjNC30L7QstCw0L3QuNGPINC40YHQutC70Y7Rh9C40YLQtdC70YzQvdC+INGBINC40YHRgtC+0YfQvdC40LrQsNC80Lgg0YHQstC10YLQsCDRgdCy0LXRgtC+0LTQuNC+0LTQvdGL0LzQuCAoTEVEKTog0L/RgNC+0YfQuNC1OiDQuNC3INC/0YDQvtGH0LjRhSDQvNCw0YLQtdGA0LjQsNC70L7Qsjog0LTQu9GPINC+0YHQstC10YnQtdC90LjRjyDQvtGC0LrRgNGL0YLRi9GFINC+0LHRidC10YHRgtCy0LXQvdC90YvRhSDQvNC10YHRgiDQuNC70Lgg0YLRgNCw0L3RgdC/0L7RgNGC0L3Ri9GFINC80LDQs9C40YHRgtGA0LDQu9C10Lk6INC/0YDQtdC00L3QsNC30L3QsNGH0LXQvdC90YvQtSDQtNC70Y8g0LjRgdC/0L7Qu9GM0LfQvtCy0LDQvdC40Y8g0YHQviDRgdCy0LXRgtC+0LTQuNC+0LTQvdGL0LzQuCDQuNGB0YLQvtGH0L3QuNC60LDQvNC4INGB0LLQtdGC0LAg0L3QsCDQttC10YHRgtC60L7QuSDQv9C10YfQsNGC0L3QvtC5INC/0LvQsNGC0LUifSwiOTcyMTI4MjAzIjp7IklEIjo5NzIxMjgyMDMsIlZhbHVlIjoiOTQwNTQxMDAzMy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YTQvtGC0L7Qs9Cw0LvRjNCy0LDQvdC40YfQtdGB0LrQuNC1LCDQv9GA0LXQtNC90LDQt9C90LDRh9C10L3QvdGL0LUg0LTQu9GPINC40YHQv9C+0LvRjNC30L7QstCw0L3QuNGPINC40YHQutC70Y7Rh9C40YLQtdC70YzQvdC+INGBINC40YHRgtC+0YfQvdC40LrQsNC80Lgg0YHQstC10YLQsCDRgdCy0LXRgtC+0LTQuNC+0LTQvdGL0LzQuCAoTEVEKTog0L/RgNC+0YfQuNC1OiDQuNC3INC/0YDQvtGH0LjRhSDQvNCw0YLQtdGA0LjQsNC70L7Qsjog0LTQu9GPINC+0YHQstC10YnQtdC90LjRjyDQvtGC0LrRgNGL0YLRi9GFINC+0LHRidC10YHRgtCy0LXQvdC90YvRhSDQvNC10YHRgiDQuNC70Lgg0YLRgNCw0L3RgdC/0L7RgNGC0L3Ri9GFINC80LDQs9C40YHRgtGA0LDQu9C10Lk6INC/0YDQvtGH0LjQtSJ9LCI5NzIxMjgyMDQiOnsiSUQiOjk3MjEyODIwNCwiVmFsdWUiOiI5NDA1NDEwMDM0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RhNC+0YLQvtCz0LDQu9GM0LLQsNC90LjRh9C10YHQutC40LUsINC/0YDQtdC00L3QsNC30L3QsNGH0LXQvdC90YvQtSDQtNC70Y8g0LjRgdC/0L7Qu9GM0LfQvtCy0LDQvdC40Y8g0LjRgdC60LvRjtGH0LjRgtC10LvRjNC90L4g0YEg0LjRgdGC0L7Rh9C90LjQutCw0LzQuCDRgdCy0LXRgtCwINGB0LLQtdGC0L7QtNC40L7QtNC90YvQvNC4IChMRUQpOiDQv9GA0L7Rh9C40LU6INC40Lcg0L/RgNC+0YfQuNGFINC80LDRgtC10YDQuNCw0LvQvtCyOiDQtNC70Y8g0L/RgNC+0LjQt9Cy0L7QtNGB0YLQstCwINCw0LLQuNCw0YbQuNC+0L3QvdGL0YUg0LTQstC40LPQsNGC0LXQu9C10Lkg0Lgv0LjQu9C4INCz0YDQsNC20LTQsNC90YHQutC40YUg0LLQvtC30LTRg9GI0L3Ri9GFINGB0YPQtNC+0LI1KSJ9LCI5NzIxMjgyMDUiOnsiSUQiOjk3MjEyODIwNSwiVmFsdWUiOiI5NDA1NDEwMDM5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RhNC+0YLQvtCz0LDQu9GM0LLQsNC90LjRh9C10YHQutC40LUsINC/0YDQtdC00L3QsNC30L3QsNGH0LXQvdC90YvQtSDQtNC70Y8g0LjRgdC/0L7Qu9GM0LfQvtCy0LDQvdC40Y8g0LjRgdC60LvRjtGH0LjRgtC10LvRjNC90L4g0YEg0LjRgdGC0L7Rh9C90LjQutCw0LzQuCDRgdCy0LXRgtCwINGB0LLQtdGC0L7QtNC40L7QtNC90YvQvNC4IChMRUQpOiDQv9GA0L7Rh9C40LU6INC40Lcg0L/RgNC+0YfQuNGFINC80LDRgtC10YDQuNCw0LvQvtCyOiDQv9GA0L7Rh9C40LUifSwiOTcyMTI4MjA2Ijp7IklEIjo5NzIxMjgyMDYsIlZhbHVlIjoiOTQwNTQyMDAxMS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L/RgNC+0YfQuNC1LCDQv9GA0LXQtNC90LDQt9C90LDRh9C10L3QvdGL0LUg0LTQu9GPINC40YHQv9C+0LvRjNC30L7QstCw0L3QuNGPINC40YHQutC70Y7Rh9C40YLQtdC70YzQvdC+INGBINC40YHRgtC+0YfQvdC40LrQsNC80Lgg0YHQstC10YLQsCDRgdCy0LXRgtC+0LTQuNC+0LTQvdGL0LzQuCAoTEVEKTog0L/RgNC+0LbQtdC60YLQvtGA0Ysg0Lgg0LvQsNC80L/RiyDRg9C30LrQvtC90LDQv9GA0LDQstC70LXQvdC90L7Qs9C+INGB0LLQtdGC0LA6INC70LDQvNC/0Ysg0YPQt9C60L7QvdCw0L/RgNCw0LLQu9C10L3QvdC+0LPQviDRgdCy0LXRgtCwINC00LvRjyDQvNC10LTQuNGG0LjQvdGB0LrQuNGFINGG0LXQu9C10Lk0KSJ9LCI5NzIxMjgyMDciOnsiSUQiOjk3MjEyODIwNywiVmFsdWUiOiI5NDA1NDIwMDIx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</text:p>
          </table:table-cell>
          <table:table-cell office:value-type="string">
            <text:p>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Qv9GA0L7Rh9C40LUsINC/0YDQtdC00L3QsNC30L3QsNGH0LXQvdC90YvQtSDQtNC70Y8g0LjRgdC/0L7Qu9GM0LfQvtCy0LDQvdC40Y8g0LjRgdC60LvRjtGH0LjRgtC10LvRjNC90L4g0YEg0LjRgdGC0L7Rh9C90LjQutCw0LzQuCDRgdCy0LXRgtCwINGB0LLQtdGC0L7QtNC40L7QtNC90YvQvNC4IChMRUQpOiDQv9GA0L7Rh9C40LU6INC40Lcg0L/Qu9Cw0YHRgtC80LDRgdGB0Ys6INC00LvRjyDQvNC10LTQuNGG0LjQvdGB0LrQuNGFINGG0LXQu9C10Lk0KSJ9LCI5NzIxMjgyMDgiOnsiSUQiOjk3MjEyODIwOCwiVmFsdWUiOiI5NDA1NDIwMDMx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Qv9GA0L7Rh9C40LUsINC/0YDQtdC00L3QsNC30L3QsNGH0LXQvdC90YvQtSDQtNC70Y8g0LjRgdC/0L7Qu9GM0LfQvtCy0LDQvdC40Y8g0LjRgdC60LvRjtGH0LjRgtC10LvRjNC90L4g0YEg0LjRgdGC0L7Rh9C90LjQutCw0LzQuCDRgdCy0LXRgtCwINGB0LLQtdGC0L7QtNC40L7QtNC90YvQvNC4IChMRUQpOiDQv9GA0L7Rh9C40LU6INC40Lcg0L/RgNC+0YfQuNGFINC80LDRgtC10YDQuNCw0LvQvtCyOiDQtNC70Y8g0LzQtdC00LjRhtC40L3RgdC60LjRhSDRhtC10LvQtdC5NCkifSwiOTcyMTI4MjA5Ijp7IklEIjo5NzIxMjgyMDksIlZhbHVlIjoiOTQwNTQyMDAzMyAtINCf0YDQvtGH0LjQtSDRjdC70LXQutGC0YDQuNGH0LXRgdC60LjQtSDRgdCy0LXRgtC40LvRjNC90LjQutC4INC4INC+0YHQstC10YLQuNGC0LXQu9GM0L3QvtC1INC+0LHQvtGA0YPQtNC+0LLQsNC90LjQtSwg0L/RgNC10LTQvdCw0LfQvdCw0YfQtdC90L3Ri9C1INC00LvRjyDQuNGB0L/QvtC70YzQt9C+0LLQsNC90LjRjyDQuNGB0LrQu9GO0YfQuNGC0LXQu9GM0L3QviDRgSDQuNGB0YLQvtGH0L3QuNC60LDQvNC4INGB0LLQtdGC0LAg0YHQstC10YLQvtC00LjQvtC00L3Ri9C80LggKGxlZCksINC40Lcg0L/RgNC+0YfQuNGFINC80LDRgtC10YDQuNCw0LvQvtCyLCDQv9GA0L7Rh9C40LUifSwiOTcyMTI4MjEwIjp7IklEIjo5NzIxMjgyMTAsIlZhbHVlIjoiOTQwNTQyMDAzN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L/RgNC+0YfQuNC1LCDQv9GA0LXQtNC90LDQt9C90LDRh9C10L3QvdGL0LUg0LTQu9GPINC40YHQv9C+0LvRjNC30L7QstCw0L3QuNGPINC40YHQutC70Y7Rh9C40YLQtdC70YzQvdC+INGBINC40YHRgtC+0YfQvdC40LrQsNC80Lgg0YHQstC10YLQsCDRgdCy0LXRgtC+0LTQuNC+0LTQvdGL0LzQuCAoTEVEKTog0L/RgNC+0YfQuNC1OiDQuNC3INC/0YDQvtGH0LjRhSDQvNCw0YLQtdGA0LjQsNC70L7Qsjog0LTQu9GPINC/0YDQvtC40LfQstC+0LTRgdGC0LLQsCDQsNCy0LjQsNGG0LjQvtC90L3Ri9GFINC00LLQuNCz0LDRgtC10LvQtdC5INC4L9C40LvQuCDQs9GA0LDQttC00LDQvdGB0LrQuNGFINCy0L7Qt9C00YPRiNC90YvRhSDRgdGD0LTQvtCyNSkifSwiOTcyMTI4MjExIjp7IklEIjo5NzIxMjgyMTEsIlZhbHVlIjoiOTQwNTQ5MDAxMS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L/RgNC+0YfQuNC1OiDQv9GA0L7QttC10LrRgtC+0YDRiyDQuCDQu9Cw0LzQv9GLINGD0LfQutC+0L3QsNC/0YDQsNCy0LvQtdC90L3QvtCz0L4g0YHQstC10YLQsDog0LvQsNC80L/RiyDRg9C30LrQvtC90LDQv9GA0LDQstC70LXQvdC90L7Qs9C+INGB0LLQtdGC0LAg0LTQu9GPINC80LXQtNC40YbQuNC90YHQutC40YUg0YbQtdC70LXQuTQpIn0sIjk3MjEyODIxMiI6eyJJRCI6OTcyMTI4MjEyLCJWYWx1ZSI6Ijk0MDU0OTAwMjE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v9GA0L7Rh9C40LUg0Y3Qu9C10LrRgtGA0LjRh9C10YHQutC40LUg0YHQstC10YLQuNC70YzQvdC40LrQuCDQuCDQvtGB0LLQtdGC0LjRgtC10LvRjNC90L7QtSDQvtCx0L7RgNGD0LTQvtCy0LDQvdC40LU6INC/0YDQvtGH0LjQtTog0L/RgNC+0YfQuNC1OiDQuNC3INC/0LvQsNGB0YLQvNCw0YHRgdGLOiDQv9GA0LXQtNC90LDQt9C90LDRh9C10L3QvdGL0LUg0LTQu9GPINC40YHQv9C+0LvRjNC30L7QstCw0L3QuNGPINGBINC70LDQvNC/0LDQvNC4INC90LDQutCw0LvQuNCy0LDQvdC40Y86INC00LvRjyDQvNC10LTQuNGG0LjQvdGB0LrQuNGFINGG0LXQu9C10Lk0KSJ9LCI5NzIxMjgyMTMiOnsiSUQiOjk3MjEyODIxMywiVmFsdWUiOiI5NDA1NDkwMDIz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Qv9GA0L7Rh9C40LU6INC/0YDQvtGH0LjQtTog0LjQtyDQv9C70LDRgdGC0LzQsNGB0YHRizog0L/RgNC10LTQvdCw0LfQvdCw0YfQtdC90L3Ri9C1INC00LvRjyDQuNGB0L/QvtC70YzQt9C+0LLQsNC90LjRjyDRgSDQu9GO0LzQuNC90LXRgdGG0LXQvdGC0L3Ri9C80Lgg0YLRgNGD0LHRh9Cw0YLRi9C80Lgg0LvQsNC80L/QsNC80Lg6INC00LvRjyDQvNC10LTQuNGG0LjQvdGB0LrQuNGFINGG0LXQu9C10Lk0KSJ9LCI5NzIxMjgyMTQiOnsiSUQiOjk3MjEyODIxNCwiVmFsdWUiOiI5NDA1NDkwMDI1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Qv9GA0L7Rh9C40LU6INC/0YDQvtGH0LjQtTog0LjQtyDQv9C70LDRgdGC0LzQsNGB0YHRizog0L/RgNC+0YfQuNC1OiDQtNC70Y8g0LzQtdC00LjRhtC40L3RgdC60LjRhSDRhtC10LvQtdC5NCkifSwiOTcyMTI4MjE1Ijp7IklEIjo5NzIxMjgyMTUsIlZhbHVlIjoiOTQwNTQ5MDAzMS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L/RgNC+0YfQuNC1OiDQv9GA0L7Rh9C40LU6INC40Lcg0L/RgNC+0YfQuNGFINC80LDRgtC10YDQuNCw0LvQvtCyOiDQv9GA0LXQtNC90LDQt9C90LDRh9C10L3QvdGL0LUg0LTQu9GPINC40YHQv9C+0LvRjNC30L7QstCw0L3QuNGPINGBINC70LDQvNC/0LDQvNC4INC90LDQutCw0LvQuNCy0LDQvdC40Y86INC00LvRjyDQvNC10LTQuNGG0LjQvdGB0LrQuNGFINGG0LXQu9C10Lk0KSJ9LCI5NzIxMjgyMTYiOnsiSUQiOjk3MjEyODIxNiwiVmFsdWUiOiI5NDA1NDkwMDMz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Qv9GA0L7Rh9C40LU6INC/0YDQvtGH0LjQtTog0LjQtyDQv9GA0L7Rh9C40YUg0LzQsNGC0LXRgNC40LDQu9C+0LI6INC/0YDQtdC00L3QsNC30L3QsNGH0LXQvdC90YvQtSDQtNC70Y8g0LjRgdC/0L7Qu9GM0LfQvtCy0LDQvdC40Y8g0YEg0LvRjtC80LjQvdC10YHRhtC10L3RgtC90YvQvNC4INGC0YDRg9Cx0YfQsNGC0YvQvNC4INC70LDQvNC/0LDQvNC4OiDQtNC70Y8g0LzQtdC00LjRhtC40L3RgdC60LjRhSDRhtC10LvQtdC5NCkifSwiOTcyMTI4MjE3Ijp7IklEIjo5NzIxMjgyMTcsIlZhbHVlIjoiOTQwNTQ5MDAzNS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L/RgNC+0YfQuNC1OiDQv9GA0L7Rh9C40LU6INC40Lcg0L/RgNC+0YfQuNGFINC80LDRgtC10YDQuNCw0LvQvtCyOiDQv9GA0L7Rh9C40LU6INC00LvRjyDQvNC10LTQuNGG0LjQvdGB0LrQuNGFINGG0LXQu9C10Lk0KSJ9LCI5NzIxMjgyMTgiOnsiSUQiOjk3MjEyODIxOCwiVmFsdWUiOiI5NDA1NDkwMDM2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Qv9GA0L7Rh9C40LU6INC/0YDQvtGH0LjQtTog0LjQtyDQv9GA0L7Rh9C40YUg0LzQsNGC0LXRgNC40LDQu9C+0LI6INC/0YDQvtGH0LjQtTog0LTQu9GPINC+0YHQstC10YnQtdC90LjRjyDQvtGC0LrRgNGL0YLRi9GFINC+0LHRidC10YHRgtCy0LXQvdC90YvRhSDQvNC10YHRgiDQuNC70Lgg0YLRgNCw0L3RgdC/0L7RgNGC0L3Ri9GFINC80LDQs9C40YHRgtGA0LDQu9C10LkifSwiOTcyMTI4MjE5Ijp7IklEIjo5NzIxMjgyMTksIlZhbHVlIjoiOTQwNTQ5MDAzNy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L/RgNC+0YfQuNC1OiDQv9GA0L7Rh9C40LU6INC40Lcg0L/RgNC+0YfQuNGFINC80LDRgtC10YDQuNCw0LvQvtCyOiDQv9GA0L7Rh9C40LU6INC00LvRjyDQv9GA0L7QuNC30LLQvtC00YHRgtCy0LAg0LDQstC40LDRhtC40L7QvdC90YvRhSDQtNCy0LjQs9Cw0YLQtdC70LXQuSDQuC/QuNC70Lgg0LPRgNCw0LbQtNCw0L3RgdC60LjRhSDQstC+0LfQtNGD0YjQvdGL0YUg0YHRg9C00L7QsjUpIn0sIjk3MjEyODIyMCI6eyJJRCI6OTcyMTI4MjIwLCJWYWx1ZSI6Ijk0MDU2MTAwMDE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RgdCy0LXRgtC+0LLRi9C1INCy0YvQstC10YHQutC4LCDRgdCy0LXRgtC+0LLRi9C1INGC0LDQsdC70LjRh9C60Lgg0YEg0LjQvNC10L3QtdC8INC40LvQuCDQvdCw0LfQstCw0L3QuNC10LwsINC40LvQuCDQsNC00YDQtdGB0L7QvCDQuCDQsNC90LDQu9C+0LPQuNGH0L3Ri9C1INC40LfQtNC10LvQuNGPOiDQv9GA0LXQtNC90LDQt9C90LDRh9C10L3QvdGL0LUg0LTQu9GPINC40YHQv9C+0LvRjNC30L7QstCw0L3QuNGPINC40YHQutC70Y7Rh9C40YLQtdC70YzQvdC+INGBINC40YHRgtC+0YfQvdC40LrQsNC80Lgg0YHQstC10YLQsCDRgdCy0LXRgtC+0LTQuNC+0LTQvdGL0LzQuCAoTEVEKTog0LjQtyDQv9C70LDRgdGC0LzQsNGB0YHRizog0LTQu9GPINCz0YDQsNC20LTQsNC90YHQutC40YUg0LLQvtC30LTRg9GI0L3Ri9GFINGB0YPQtNC+0LI1KSJ9LCI5NzIxMjgyMjEiOnsiSUQiOjk3MjEyODIyMSwiVmFsdWUiOiI5NDA1NjEwMDAy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YHQstC10YLQvtCy0YvQtSDQstGL0LLQtdGB0LrQuCwg0YHQstC10YLQvtCy0YvQtSDRgtCw0LHQu9C40YfQutC4INGBINC40LzQtdC90LXQvCDQuNC70Lgg0L3QsNC30LLQsNC90LjQtdC8LCDQuNC70Lgg0LDQtNGA0LXRgdC+0Lwg0Lgg0LDQvdCw0LvQvtCz0LjRh9C90YvQtSDQuNC30LTQtdC70LjRjzog0L/RgNC10LTQvdCw0LfQvdCw0YfQtdC90L3Ri9C1INC00LvRjyDQuNGB0L/QvtC70YzQt9C+0LLQsNC90LjRjyDQuNGB0LrQu9GO0YfQuNGC0LXQu9GM0L3QviDRgSDQuNGB0YLQvtGH0L3QuNC60LDQvNC4INGB0LLQtdGC0LAg0YHQstC10YLQvtC00LjQvtC00L3Ri9C80LggKExFRCk6INC40Lcg0L/Qu9Cw0YHRgtC80LDRgdGB0Ys6INC/0YDQvtGH0LjQtTog0L/RgNC10LTQvdCw0LfQvdCw0YfQtdC90L3Ri9C1INC00LvRjyDQuNGB0L/QvtC70YzQt9C+0LLQsNC90LjRjyDRgdC+INGB0LLQtdGC0L7QtNC40L7QtNC90YvQvNC4INC40YHRgtC+0YfQvdC40LrQsNC80Lgg0YHQstC10YLQsCDQvdCwINC20LXRgdGC0LrQvtC5INC/0LXRh9Cw0YLQvdC+0Lkg0L/Qu9Cw0YLQtSJ9LCI5NzIxMjgyMjIiOnsiSUQiOjk3MjEyODIyMiwiVmFsdWUiOiI5NDA1NjEwMDAzIC0g0KHQstC10YLQvtCy0YvQtSDQstGL0LLQtdGB0LrQuCwg0YHQstC10YLQvtCy0YvQtSDRgtCw0LHQu9C40YfQutC4INGBINC40LzQtdC90LXQvCDQuNC70Lgg0L3QsNC30LLQsNC90LjQtdC8LCDQuNC70Lgg0LDQtNGA0LXRgdC+0Lwg0Lgg0LDQvdCw0LvQvtCz0LjRh9C90YvQtSDQuNC30LTQtdC70LjRjywg0LjQtyDQv9C70LDRgdGC0LzQsNGB0YHRiywg0L/RgNC10LTQvdCw0LfQvdCw0YfQtdC90L3Ri9C1INC00LvRjyDQuNGB0L/QvtC70YzQt9C+0LLQsNC90LjRjyDQuNGB0LrQu9GO0YfQuNGC0LXQu9GM0L3QviDRgSDQuNGB0YLQvtGH0L3QuNC60LDQvNC4INGB0LLQtdGC0LAg0YHQstC10YLQvtC00LjQvtC00L3Ri9C80LggKGxlZCksINC/0YDQvtGH0LjQtSJ9LCI5NzIxMjgyMjMiOnsiSUQiOjk3MjEyODIyMywiVmFsdWUiOiI5NDA1NjEwMDA0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YHQstC10YLQvtCy0YvQtSDQstGL0LLQtdGB0LrQuCwg0YHQstC10YLQvtCy0YvQtSDRgtCw0LHQu9C40YfQutC4INGBINC40LzQtdC90LXQvCDQuNC70Lgg0L3QsNC30LLQsNC90LjQtdC8LCDQuNC70Lgg0LDQtNGA0LXRgdC+0Lwg0Lgg0LDQvdCw0LvQvtCz0LjRh9C90YvQtSDQuNC30LTQtdC70LjRjzog0L/RgNC10LTQvdCw0LfQvdCw0YfQtdC90L3Ri9C1INC00LvRjyDQuNGB0L/QvtC70YzQt9C+0LLQsNC90LjRjyDQuNGB0LrQu9GO0YfQuNGC0LXQu9GM0L3QviDRgSDQuNGB0YLQvtGH0L3QuNC60LDQvNC4INGB0LLQtdGC0LAg0YHQstC10YLQvtC00LjQvtC00L3Ri9C80LggKExFRCk6INC40Lcg0L/RgNC+0YfQuNGFINC80LDRgtC10YDQuNCw0LvQvtCyOiDQuNC3INC90LXQtNGA0LDQs9C+0YbQtdC90L3Ri9GFINC80LXRgtCw0LvQu9C+0LIsINC/0YDQtdC00L3QsNC30L3QsNGH0LXQvdC90YvQtSDQtNC70Y8g0LPRgNCw0LbQtNCw0L3RgdC60LjRhSDQstC+0LfQtNGD0YjQvdGL0YUg0YHRg9C00L7QsjUpIn0sIjk3MjEyODIyNCI6eyJJRCI6OTcyMTI4MjI0LCJWYWx1ZSI6Ijk0MDU2MTAwMDUgLSDQodCy0LXRgi7QstGL0LLQtdGB0LrQuCzRgdCy0LXRgi7RgtCw0LHQu9C40YfQutC4INGBINC40LzQtdC90LXQvC/QvdCw0LfQstCw0L3QuNC10LwsL9Cw0LTRgNC10YHQvtC8INC4INCw0L3QsNC70L7Qsy7QuNC30LTQtdC70LjRjyzQuNC3INC/0YDQvtGHLtC80LDRgtC10YDQuNCw0LvQvtCyLNC/0YDQtdC00L3QsNC30L3QsNGHLtC00LvRjyDQuNGB0L/QvtC70YzQt9C+0LIu0LjRgdC60LvRjtGHLtGBINC40YHRgtC+0YfQvdC40LrQsNC80Lgg0YHQstC10YLQsCDRgdCy0LXRgtC+0LTQuNC+0LQuKGxlZCks0L/RgNC10LTQvdCw0LfQvdCw0YfQtdC9LtC00LvRjyDQuNGB0L/QvtC70YzQty7RgdC+INGB0LLQtdGC0L7QtNC40L7QtC7QuNGB0YLQvtGH0L0u0YHQstC10YLQsCDQvdCwINC20LXRgdGC0Lou0L/QtdGH0LDRgi7Qv9C70LDRgtC1In0sIjk3MjEyODIyNSI6eyJJRCI6OTcyMTI4MjI1LCJWYWx1ZSI6Ijk0MDU2MTAwMDk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RgdCy0LXRgtC+0LLRi9C1INCy0YvQstC10YHQutC4LCDRgdCy0LXRgtC+0LLRi9C1INGC0LDQsdC70LjRh9C60Lgg0YEg0LjQvNC10L3QtdC8INC40LvQuCDQvdCw0LfQstCw0L3QuNC10LwsINC40LvQuCDQsNC00YDQtdGB0L7QvCDQuCDQsNC90LDQu9C+0LPQuNGH0L3Ri9C1INC40LfQtNC10LvQuNGPOiDQv9GA0LXQtNC90LDQt9C90LDRh9C10L3QvdGL0LUg0LTQu9GPINC40YHQv9C+0LvRjNC30L7QstCw0L3QuNGPINC40YHQutC70Y7Rh9C40YLQtdC70YzQvdC+INGBINC40YHRgtC+0YfQvdC40LrQsNC80Lgg0YHQstC10YLQsCDRgdCy0LXRgtC+0LTQuNC+0LTQvdGL0LzQuCAoTEVEKTog0LjQtyDQv9GA0L7Rh9C40YUg0LzQsNGC0LXRgNC40LDQu9C+0LI6INC/0YDQvtGH0LjQtTog0L/RgNC+0YfQuNC1In0sIjk3MjEyODIyNiI6eyJJRCI6OTcyMTI4MjI2LCJWYWx1ZSI6Ijk0MDU2OTAwMDE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RgdCy0LXRgtC+0LLRi9C1INCy0YvQstC10YHQutC4LCDRgdCy0LXRgtC+0LLRi9C1INGC0LDQsdC70LjRh9C60Lgg0YEg0LjQvNC10L3QtdC8INC40LvQuCDQvdCw0LfQstCw0L3QuNC10LwsINC40LvQuCDQsNC00YDQtdGB0L7QvCDQuCDQsNC90LDQu9C+0LPQuNGH0L3Ri9C1INC40LfQtNC10LvQuNGPOiDQv9GA0L7Rh9C40LU6INC40Lcg0L/Qu9Cw0YHRgtC80LDRgdGB0Ys6INC00LvRjyDQs9GA0LDQttC00LDQvdGB0LrQuNGFINCy0L7Qt9C00YPRiNC90YvRhSDRgdGD0LTQvtCyNSkifSwiOTcyMTI4MjI3Ijp7IklEIjo5NzIxMjgyMjcsIlZhbHVlIjoiOTQwNTY5MDAwMy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GB0LLQtdGC0L7QstGL0LUg0LLRi9Cy0LXRgdC60LgsINGB0LLQtdGC0L7QstGL0LUg0YLQsNCx0LvQuNGH0LrQuCDRgSDQuNC80LXQvdC10Lwg0LjQu9C4INC90LDQt9Cy0LDQvdC40LXQvCwg0LjQu9C4INCw0LTRgNC10YHQvtC8INC4INCw0L3QsNC70L7Qs9C40YfQvdGL0LUg0LjQt9C00LXQu9C40Y86INC/0YDQvtGH0LjQtTog0LjQtyDQv9GA0L7Rh9C40YUg0LzQsNGC0LXRgNC40LDQu9C+0LI6INC40Lcg0L3QtdC00YDQsNCz0L7RhtC10L3QvdGL0YUg0LzQtdGC0LDQu9C70L7Qsiwg0L/RgNC10LTQvdCw0LfQvdCw0YfQtdC90L3Ri9C1INC00LvRjyDQs9GA0LDQttC00LDQvdGB0LrQuNGFINCy0L7Qt9C00YPRiNC90YvRhSDRgdGD0LTQvtCyNSkifSwiOTcyMTI4MjI4Ijp7IklEIjo5NzIxMjgyMjgsIlZhbHVlIjoiOTQwNTkxMTAwMCAtINCY0LfQtNC10LvQuNGPINC00LvRjyDRjdC70LXQutGC0YDQuNGH0LXRgdC60L7Qs9C+INC+0YHQstC10YLQuNGC0LXQu9GM0L3QvtCz0L4g0L7QsdC+0YDRg9C00L7QstCw0L3QuNGPICjQutGA0L7QvNC1INC/0YDQvtC20LXQutGC0L7RgNC+0LIg0Lgg0LvQsNC80L8g0YPQt9C60L7QvdCw0L/RgNCw0LLQu9C10L3QvdC+0LPQviDRgdCy0LXRgtCwKSDQuNC3INGB0YLQtdC60LvQsCJ9LCI5NzIxMjgyMjkiOnsiSUQiOjk3MjEyODIyOSwiVmFsdWUiOiI5NDA1OTE5MDAx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YfQsNGB0YLQuDog0LjQtyDRgdGC0LXQutC70LA6INC/0YDQvtGH0LjQtTog0LTQu9GPINC80LXQtNC40YbQuNC90YHQutC40YUg0YbQtdC70LXQuTQpIn0sIjk3MjEyODIzMCI6eyJJRCI6OTcyMTI4MjMwLCJWYWx1ZSI6Ijk0MDU5MjAwMDE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Rh9Cw0YHRgtC4OiDQuNC3INC/0LvQsNGB0YLQvNCw0YHRgdGLOiDQtNC70Y8g0LzQtdC00LjRhtC40L3RgdC60LjRhSDRhtC10LvQtdC5NCkifSwiOTcyMTI4MjMxIjp7IklEIjo5NzIxMjgyMzEsIlZhbHVlIjoiOTQwNTkyMDAwMi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GH0LDRgdGC0Lg6INC40Lcg0L/Qu9Cw0YHRgtC80LDRgdGB0Ys6INGH0LDRgdGC0Lgg0LjQt9C00LXQu9C40Lkg0YHRg9Cx0L/QvtC30LjRhtC40LggOTQwNSAxMSwgOTQwNSAxOSwgOTQwNSA2MSDQuNC70LggOTQwNSA2OSwg0L/RgNC10LTQvdCw0LfQvdCw0YfQtdC90L3Ri9GFINC00LvRjyDQs9GA0LDQttC00LDQvdGB0LrQuNGFINCy0L7Qt9C00YPRiNC90YvRhSDRgdGD0LTQvtCyNSkifSwiOTcyMTI4MjMyIjp7IklEIjo5NzIxMjgyMzIsIlZhbHVlIjoiOTQwNTk5MDAwMS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GH0LDRgdGC0Lg6INC/0YDQvtGH0LjQtTog0LTQu9GPINC80LXQtNC40YbQuNC90YHQutC40YUg0YbQtdC70LXQuTQpIn0sIjk3MjEyODIzMyI6eyJJRCI6OTcyMTI4MjMzLCJWYWx1ZSI6Ijk0MDU5OTAwMDI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Rh9Cw0YHRgtC4OiDQv9GA0L7Rh9C40LU6INGH0LDRgdGC0Lgg0LjQt9C00LXQu9C40Lkg0L3QtdC00YDQsNCz0L7RhtC10L3QvdGL0YUg0LzQtdGC0LDQu9C70L7QsiDRgdGD0LHQv9C+0LfQuNGG0LjQuCA5NDA1IDExLCA5NDA1IDE5LCA5NDA1IDYxINC40LvQuCA5NDA1IDY5LCDQv9GA0LXQtNC90LDQt9C90LDRh9C10L3QvdGL0YUg0LTQu9GPINCz0YDQsNC20LTQsNC90YHQutC40YUg0LLQvtC30LTRg9GI0L3Ri9GFINGB0YPQtNC+0LI1KSJ9LCI5NzIxNDA0NDciOnsiSUQiOjk3MjE0MDQ0NywiVmFsdWUiOiI1MzAxMjkwMDAwIC0g0JvQtdC9INC80Y/RgtGL0LksINGC0YDQtdC/0LDQvdGL0LksINGH0LXRgdC</text:p>
          </table:table-cell>
          <table:table-cell office:value-type="string">
            <text:p>w0L3Ri9C5INC40LvQuCDQvtCx0YDQsNCx0L7RgtCw0L3QvdGL0Lkg0LrQsNC60LjQvC3Qu9C40LHQviDQtNGA0YPQs9C40Lwg0YHQv9C+0YHQvtCx0L7QvCwg0L3QviDQvdC1INC/0L7QtNCy0LXRgNCz0L3Rg9GC0YvQuSDQv9GA0Y/QtNC10L3QuNGOLiJ9LCI5NzIxNTIyMjUiOnsiSUQiOjk3MjE1MjIyNSwiVmFsdWUiOiIzOTA4OTAwMDAwIC0g0J/RgNC+0YfQuNC1INC/0L7Qu9C40LDQvNC40LTRiyDQsiDQv9C10YDQstC40YfQvdGL0YUg0YTQvtGA0LzQsNGFIn0sIjk3MjE1MjIyNiI6eyJJRCI6OTcyMTUyMjI2LCJWYWx1ZSI6IjgwMDMwMDAwMDAgLSDQn9GA0YPRgtC60LgsINC/0YDQvtGE0LjQu9C4INC4INC/0YDQvtCy0L7Qu9C+0LrQsCDQvtC70L7QstGP0L3QvdGL0LUifSwiOTcyMTYzOTc5Ijp7IklEIjo5NzIxNjM5NzksIlZhbHVlIjoiNTMwMTIxMDAwMCAtINCb0LXQvSDQvNGP0YLRi9C5LCDRgtGA0LXQv9Cw0L3Ri9C5LCDQvdC10L/RgNGP0LTQtdC90YvQuSJ9LCI5NzIyMDM2NjIiOnsiSUQiOjk3MjIwMzY2MiwiVmFsdWUiOiI2MjE3MTAwMDAwIC0g0JzQkNCg0JrQmNCg0J7QktCa0JAg0KDQpCAtINCf0YDQuNC90LDQtNC70LXQttC90L7RgdGC0Lgg0Log0L7QtNC10LbQtNC1INCz0L7RgtC+0LLRi9C1INC/0YDQvtGH0LjQtSwg0LrRgNC+0LzQtSDQstC60LvRjtGH0LXQvdC90YvRhSDQsiDRgtC+0LLQsNGA0L3Rg9GOINC/0L7Qt9C40YbQuNGOIDYyMTIifSwiOTcyMjYwMjk4Ijp7IklEIjo5NzIyNjAyOTgsIlZhbHVlIjoiMjUxNTEyMDAwMCAtINCc0YDQsNC80L7RgCDQuCDRgtGA0LDQstC10YDRgtC40L0sINC40LvQuCDQuNC30LLQtdGB0YLQutC+0LLRi9C5INGC0YPRhCDRgNCw0YHQv9C40LvQtdC90L3Ri9C1INC40LvQuCDRgNCw0LfQtNC10LvQtdC90L3Ri9C1INC00YDRg9Cz0LjQvCDRgdC/0L7RgdC+0LHQvtC8INC90LAg0LHQu9C+0LrQuCDQuNC70Lgg0L/Qu9C40YLRiyDQv9GA0Y/QvNC+0YPQs9C+0LvRjNC90L7QuSAo0LLQutC70Y7Rh9Cw0Y8g0LrQstCw0LTRgNCw0YLQvdGD0Y4pINGE0L7RgNC80YsifSwiOTcyODEwMjMyIjp7IklEIjo5NzI4MTAyMzIsIlZhbHVlIjoiNzIyMDIwNDkwOSAtINCf0YDQvtC60LDRgiDQv9C70L7RgdC60LjQuSDQuNC3INC60L7RgNGA0L7Qt9C40L7QvdC90L7RgdGC0L7QudC60L7QuSDRgdGC0LDQu9C4LCDRiNC40YDQuNC90L7QuSDQvNC10L3QtdC1IDYwMCDQvNC8LCDQsdC10Lcg0LTQsNC70YzQvdC10LnRiNC10Lkg0L7QsdGA0LDQsdC+0YLQutC4LCDQutGA0L7QvNC1INGF0L7Qu9C+0LTQvdC+0Lkg0L/RgNC+0LrQsNGC0LrQuCAo0L7QsdC20LDRgtC40Y8g0LIg0YXQvtC70L7QtNC90L7QvCDRgdC+0YHRgtC+0Y/QvdC40LgpLCDRgtC+0LvRidC40L3QvtC5INCx0L7Qu9C10LUgMCwgMzUg0LzQvCwg0L3QviDQvNC10L3QtdC1IDMg0LzQvCwg0YHQvtC00LXRgNC20LDRidC40Lkg0LzQtdC90LXQtSAyLCA1INC80LDRgS4gJSDQvdC40LrQtdC70Y86INC/0YDQvtGH0LjQuSJ9LCI5NzI5OTc1NjAiOnsiSUQiOjk3Mjk5NzU2MCwiVmFsdWUiOiI4NDcxMzAwMDAwIC0g0JzQkNCg0JrQmNCg0J7QktCa0JAg0KDQpCAtINCc0LDRiNC40L3RiyDQstGL0YfQuNGB0LvQuNGC0LXQu9GM0L3Ri9C1INC/0L7RgNGC0LDRgtC40LLQvdGL0LUg0LzQsNGB0YHQvtC5INC90LUg0LHQvtC70LXQtSAxMCDQutCzLCDRgdC+0LTQtdGA0LbQsNGJ0LjQtSwg0L/QviDQutGA0LDQudC90LXQuSDQvNC10YDQtSwg0LjQtyDRhtC10L3RgtGA0LDQu9GM0L3QvtCz0L4g0LHQu9C+0LrQsCDQvtCx0YDQsNCx0L7RgtC60Lgg0LTQsNC90L3Ri9GFLCDQutC70LDQstC40LDRgtGD0YDRiyDQuCDQtNC40YHQv9C70LXRjyJ9LCI5NzI5OTc1NjEiOnsiSUQiOjk3Mjk5NzU2MSwiVmFsdWUiOiI4NTA0NDA4MzAwIC0g0JzQkNCg0JrQmNCg0J7QktCa0JAg0KDQpCAtINCS0YvQv9GA0Y/QvNC40YLQtdC70Lgg0L/RgNC+0YfQuNC1In0sIjk3Mjk5NzU2MiI6eyJJRCI6OTcyOTk3NTYyLCJWYWx1ZSI6Ijg1MDQ0MDkxMDAgLSDQnNCQ0KDQmtCY0KDQntCS0JrQkCDQoNCkIC0g0J/RgNC10L7QsdGA0LDQt9C+0LLQsNGC0LXQu9C4INGB0YLQsNGC0LjRh9C10YHQutC40LUsINC/0YDQvtGH0LjQtSwg0L/RgNC+0YfQuNC1In0sIjk3Mjk5NzU2MyI6eyJJRCI6OTcyOTk3NTYzLCJWYWx1ZSI6Ijg1MTIyMDAwMDEgLSDQnNCQ0KDQmtCY0KDQntCS0JrQkCDQoNCkIC0g0J/RgNC40LHQvtGA0Ysg0L7RgdCy0LXRidC10L3QuNGPINC40LvQuCDQstC40LfRg9Cw0LvRjNC90L7QuSDRgdC40LPQvdCw0LvQuNC30LDRhtC40LgsINC00LvRjyDQv9GA0L7QvNGL0YjQu9C10L3QvdC+0Lkg0YHQsdC+0YDQutC4INC80L7RgtC+0YDQvdGL0YUg0YLRgNCw0L3RgdC/0L7RgNGC0L3Ri9GFINGB0YDQtdC00YHRgtCyINGC0L7QstCw0YDQvdGL0YUg0L/QvtC30LjRhtC40LkgODcwMSAtINCc0JDQoNCa0JjQoNCe0JLQmtCQINCg0KQgLSA4NzA1LCDQuNGFINGD0LfQu9C+0LIg0Lgg0LDQs9GA0LXQs9Cw0YLQvtCyIn0sIjk3Mjk5NzU2NCI6eyJJRCI6OTcyOTk3NTY0LCJWYWx1ZSI6Ijg1MTIyMDAwMDkgLSDQnNCQ0KDQmtCY0KDQntCS0JrQkCDQoNCkIC0g0J/RgNC40LHQvtGA0Ysg0L7RgdCy0LXRidC10L3QuNGPINC40LvQuCDQstC40LfRg9Cw0LvRjNC90L7QuSDRgdC40LPQvdCw0LvQuNC30LDRhtC40LgsINC/0YDQvtGH0LjQtSJ9LCI5NzI5OTc1NjUiOnsiSUQiOjk3Mjk5NzU2NSwiVmFsdWUiOiI4NTEzMTAwMDAwIC0g0JzQkNCg0JrQmNCg0J7QktCa0JAg0KDQpCAtINCk0L7QvdCw0YDQuCJ9LCI5NzI5OTc1NzAiOnsiSUQiOjk3Mjk5NzU3MCwiVmFsdWUiOiI4NTM0MDAxMTAwIC0g0JzQkNCg0JrQmNCg0J7QktCa0JAg0KDQpCAtINCc0L3QvtCz0L7RgdC70L7QudC90YvQtSDQv9C10YfQsNGC0L3Ri9C1INGB0YXQtdC80YssINGB0L7RgdGC0L7Rj9GJ0LjQtSDRgtC+0LvRjNC60L4g0LjQtyDRgtC+0LrQvtC/0YDQvtCy0L7QtNGP0YnQuNGFINGN0LvQtdC80LXQvdGC0L7QsiDQuCDQutC+0L3RgtCw0LrRgtC+0LIifSwiOTcyOTk3NTcxIjp7IklEIjo5NzI5OTc1NzEsIlZhbHVlIjoiODUzNDAwMTkwMCAtINCc0JDQoNCa0JjQoNCe0JLQmtCQINCg0KQgLSDQn9GA0L7Rh9C40LUg0YHRhdC10LzRiyDQv9C10YfQsNGC0L3Ri9C1LNGB0L7RgdGC0L7Rj9GJ0LjQtSDRgtC+0LvRjNC60L4g0LjQtyDRgtC+0LrQvtC/0YDQvtCy0L7QtNGP0YnQuNGFINGN0LvQtdC80LXQvdGC0L7QsiDQuCDQutC+0L3RgtCw0LrRgtC+0LIifSwiOTcyOTk3NTcyIjp7IklEIjo5NzI5OTc1NzIsIlZhbHVlIjoiODUzNDAwOTAwMCAtINCc0JDQoNCa0JjQoNCe0JLQmtCQINCg0KQgLSDQodGF0LXQvNGLINC/0LXRh9Cw0YLQvdGL0LUg0YEg0L/RgNC+0YfQuNC80Lgg0L/QsNGB0YHQuNCy0L3Ri9C80Lgg0Y3Qu9C10LzQtdC90YLQsNC80LgifSwiOTcyOTk3NTczIjp7IklEIjo5NzI5OTc1NzMsIlZhbHVlIjoiODUzNjQ5MDAwMCAtINCc0JDQoNCa0JjQoNCe0JLQmtCQINCg0KQgLSDQn9GA0L7Rh9C40LUg0YDQtdC70LUsINC90LAg0L3QsNC/0YDRj9C20LXQvdC40LUg0L3QtSDQsdC+0LvQtdC1IDEwMDAg0LIifSwiOTcyOTk3NTc0Ijp7IklEIjo5NzI5OTc1NzQsIlZhbHVlIjoiODUzNjY5OTAwOCAtINCc0JDQoNCa0JjQoNCe0JLQmtCQINCg0KQgLSDQn9GA0L7Rh9C40LUg0L/QsNGC0YDQvtC90Ysg0LTQu9GPINC70LDQvNC/LCDRiNGC0LXQv9GB0LXQu9C4INC4INGA0L7Qt9C10YLQutC4LCDQv9GA0L7Rh9C40LUsINC90LAg0L3QsNC/0YDRj9C20LXQvdC40LUg0L3QtSDQsdC+0LvQtdC1IDEwMDAg0LIifSwiOTcyOTk3NTc1Ijp7IklEIjo5NzI5OTc1NzUsIlZhbHVlIjoiODUzNjkwMTAwMCAtINCc0JDQoNCa0JjQoNCe0JLQmtCQINCg0KQgLSDQodC+0LXQtNC40L3QuNGC0LXQu9C4INC4INC60L7QvdGC0LDQutGC0L3Ri9C1INGN0LvQtdC80LXQvdGC0Ysg0LTQu9GPINC/0YDQvtCy0L7QtNC+0LIg0Lgg0LrQsNCx0LXQu9C10LkifSwiOTcyOTk3NTc2Ijp7IklEIjo5NzI5OTc1NzYsIlZhbHVlIjoiODUzNjkwODUwMCAtINCc0JDQoNCa0JjQoNCe0JLQmtCQINCg0KQgLSDQn9GA0L7Rh9Cw0Y8g0LDQv9C/0LDRgNCw0YLRg9GA0LAg0Y3Qu9C10LrRgtGA0LjRh9C10YHQutCw0Y8g0LTQu9GPINC60L7QvNC80YPRgtCw0YbQuNC4INC40LvQuCDQt9Cw0YnQuNGC0Ysg0Y3Qu9C10LrRgtGA0LjRh9C10YHQutC40YUg0YbQtdC/0LXQuSDQuNC70Lgg0LTQu9GPINC/0L7QtNGB0L7QtdC00LjQvdC10L3QuNC5INC6INGN0LvQtdC60YLRgNC40YfQtdGB0LrQuNC8INGG0LXQv9GP0Lwg0LjQu9C4INCyINGN0LvQtdC60YLRgNC40YfQtdGB0LrQuNGFINGG0LXQv9GP0YUsINC90LAg0L3QsNC/0YDRj9C20LXQvdC40LUg0L3QtSDQsdC+0LvQtdC1IDEwMDAg0LIifSwiOTcyOTk3NTc3Ijp7IklEIjo5NzI5OTc1NzcsIlZhbHVlIjoiODUzNzEwOTgwMCAtINCc0JDQoNCa0JjQoNCe0JLQmtCQINCg0KQgLSDQn9GA0L7Rh9C40LUg0L/Rg9C70YzRgtGLLCDQv9Cw0L3QtdC70LgsINC60L7QvdGB0L7Qu9C4LCDRgdGC0L7Qu9GLLCDRgNCw0YHQv9GA0LXQtNC10LvQuNGC0LXQu9GM0L3Ri9C1INGJ0LjRgtGLINC4INC+0YHQvdC+0LLQsNC90LjRjyDQtNC70Y8g0Y3Qu9C10LrRgtGA0LjRh9C10YHQutC+0Lkg0LDQv9C/0LDRgNCw0YLRg9GA0Ysg0L/RgNC+0YfQuNC1Li4g0L3QsCDQvdCw0L/RgNGP0LbQtdC90LjQtSDQvdC1INCx0L7Qu9C10LUgMTAwMCDQsiJ9LCI5NzI5OTc1NzgiOnsiSUQiOjk3Mjk5NzU3OCwiVmFsdWUiOiI4NTM5MTAwMDAxIC0g0JzQkNCg0JrQmNCg0J7QktCa0JAg0KDQpCAtINCb0LDQvNC/0Ysg0LPQtdGA0LzQtdGC0LjRh9C90YvQtSDQvdCw0L/RgNCw0LLQu9C10L3QvdC+0LPQviDRgdCy0LXRgtCwINC00LvRjyDQs9GA0LDQttC00LDQvdGB0LrQuNGFINCy0L7Qt9C00YPRiNC90YvRhSDRgdGD0LTQvtCyIDUpIn0sIjk3Mjk5NzU3OSI6eyJJRCI6OTcyOTk3NTc5LCJWYWx1ZSI6Ijg1MzkxMDAwMDkgLSDQnNCQ0KDQmtCY0KDQntCS0JrQkCDQoNCkIC0g0JvQsNC80L/RiyDQs9C10YDQvNC10YLQuNGH0L3Ri9C1INC90LDQv9GA0LDQstC70LXQvdC90L7Qs9C+INGB0LLQtdGC0LAsINC/0YDQvtGH0LjQtSJ9LCI5NzI5OTc1ODAiOnsiSUQiOjk3Mjk5NzU4MCwiVmFsdWUiOiI4NTM5MjEzMDAxIC0g0JzQkNCg0JrQmNCg0J7QktCa0JAg0KDQpCAtINCb0LDQvNC/0Ysg0L3QsNC60LDQu9C40LLQsNC90LjRjyDQuNC70Lgg0LPQsNC30L7RgNCw0LfRgNGP0LTQvdGL0LUsINGN0LvQtdC60YLRgNC40YfQtdGB0LrQuNC1LCDQstC60LvRjtGH0LDRjyDQu9Cw0LzQv9GLINCz0LXRgNC80LXRgtC40YfQvdGL0LUg0L3QsNC/0YDQsNCy0LvQtdC90L3QvtCz0L4g0YHQstC10YLQsCwg0LAg0YLQsNC60LbQtSDRg9C70YzRgtGA0LDRhNC40L7Qu9C10YLQvtCy0YvQtSDQuNC70Lgg0LjQvdGE0YDQsNC60YDQsNGB0L3Ri9C1INC70LDQvNC/0Ys7INC00YPQs9C+0LLRi9C1INC70LDQvNC/0Ys7INC40YHRgtC+0YfQvdC40LrQuCDRgdCy0LXRgtCwINGB0LLQtdGC0L7QtNC40L7QtNC90YvQtSAoTEVEKTog0LvQsNC80L/RiyDQvdCw0LrQsNC70LjQstCw0L3QuNGPINC/0YDQvtGH0LjQtSwg0LfQsCDQuNGB0LrQu9GO0YfQtdC90LjQtdC8INC70LDQvNC/INGD0LvRjNGC0YDQsNGE0LjQvtC70LXRgtC+0LLQvtCz0L4g0LjQu9C4INC40L3RhNGA0LDQutGA0LDRgdC90L7Qs9C+INC40LfQu9GD0YfQtdC90LjRjzog0LPQsNC70L7Qs9C10L3QvdGL0LUg0YEg0LLQvtC70YzRhNGA0LDQvNC+0LLQvtC5INC90LjRgtGM0Y46INC00LvRjyDQvNC+0YLQvtGG0LjQutC70L7QsiDQuNC70Lgg0LTRgNGD0LPQuNGFINC80L7RgtC+0YDQvdGL0YUg0YLRgNCw0L3RgdC/0L7RgNGC0L3Ri9GFINGB0YDQtdC00YHRgtCyOiDQtNC70Y8g0L/RgNC+0LzRi9GI0LvQtdC90L3QvtC5INGB0LHQvtGA0LrQuCDQvNC+0YLQvtGA0L3Ri9GFINGC0YDQsNC90YHQv9C+0YDRgtC90YvRhSDRgdGA0LXQtNGB0YLQsiDRgtC+0LLQsNGA0L3Ri9GFINC/0L7Qt9C40YbQuNC5IDg3MDEg4oCTIDg3MDUsINC40YUg0YPQt9C70L7QsiDQuCDQsNCz0YDQtdCz0LDRgtC+0LI1KSJ9LCI5NzI5OTc1ODEiOnsiSUQiOjk3Mjk5NzU4MSwiVmFsdWUiOiI4NTM5MjEzMDA5IC0g0JzQkNCg0JrQmNCg0J7QktCa0JAg0KDQpCAtINCb0LDQvNC/0Ysg0L3QsNC60LDQu9C40LLQsNC90LjRjyDQs9Cw0LvQvtCz0LXQvdC90YvQtSDRgSDQstC+0LvRjNGE0YDQsNC80L7QstC+0Lkg0L3QuNGC0YzRjiDQtNC70Y8g0LzQvtGC0L7RhtC40LrQu9C+0LIg0LjQu9C4INC00YDRg9Cz0LjRhSDQvNC+0YLQvtGA0L3Ri9GFINGC0YDQsNC90YHQv9C+0YDRgtC90YvRhSDRgdGA0LXQtNGB0YLQsiwg0L/RgNC+0YfQuNC1In0sIjk3Mjk5NzU4MiI6eyJJRCI6OTcyOTk3NTgyLCJWYWx1ZSI6Ijg1MzkyMTkyMDAgLSDQnNCQ0KDQmtCY0KDQntCS0JrQkCDQoNCkIC0g0JvQsNC80L/RiyDQs9Cw0LvQvtCz0LXQvdC90YvQtSDRgSDQstC+0LvRjNGE0YDQsNC80L7QstC+0Lkg0L3QuNGC0YzRjiwg0L/RgNC+0YfQuNC1LCDQvdCwINC90LDQv9GA0Y/QttC10L3QuNC1INCx0L7Qu9C10LUgMTAwINCyIn0sIjk3Mjk5NzU4MyI6eyJJRCI6OTcyOTk3NTgzLCJWYWx1ZSI6Ijg1MzkyMTk4MDAgLSDQnNCQ0KDQmtCY0KDQntCS0JrQkCDQoNCkIC0g0JvQsNC80L/RiyDQvdCw0LrQsNC70LjQstCw0L3QuNGPINCz0LDQu9C+0LPQtdC90L3Ri9C1INGBINCy0L7Qu9GM0YTRgNCw0LzQvtCy0L7QuSDQvdC40YLRjNGOINC90LAg0L3QsNC/0YDRj9C20LXQvdC40LUg0L3QtSDQsdC+0LvQtdC1IDEwMCDQsiJ9LCI5NzI5OTc1ODQiOnsiSUQiOjk3Mjk5NzU4NCwiVmFsdWUiOiI4NTM5MjIxMDAwIC0g0JzQkNCg0JrQmNCg0J7QktCa0JAg0KDQpCAtINCb0LDQvNC/0Ysg0L3QsNC60LDQu9C40LLQsNC90LjRjyDQuNC70Lgg0LPQsNC30L7RgNCw0LfRgNGP0LTQvdGL0LUsINGN0LvQtdC60YLRgNC40YfQtdGB0LrQuNC1LCDQstC60LvRjtGH0LDRjyDQu9Cw0LzQv9GLINCz0LXRgNC80LXRgtC40YfQvdGL0LUg0L3QsNC/0YDQsNCy0LvQtdC90L3QvtCz0L4g0YHQstC10YLQsCwg0LAg0YLQsNC60LbQtSDRg9C70YzRgtGA0LDRhNC40L7Qu9C10YLQvtCy0YvQtSDQuNC70Lgg0LjQvdGE0YDQsNC60YDQsNGB0L3Ri9C1INC70LDQvNC/0Ys7INC00YPQs9C+0LLRi9C1INC70LDQvNC/0Ys7INC40YHRgtC+0YfQvdC40LrQuCDRgdCy0LXRgtCwINGB0LLQtdGC0L7QtNC40L7QtNC90YvQtSAoTEVEKTog0LvQsNC80L/RiyDQvdCw0LrQsNC70LjQstCw0L3QuNGPINC/0YDQvtGH0LjQtSwg0LfQsCDQuNGB0LrQu9GO0YfQtdC90LjQtdC8INC70LDQvNC/INGD0LvRjNGC0YDQsNGE0LjQvtC70LXRgtC+0LLQvtCz0L4g0LjQu9C4INC40L3RhNGA0LDQutGA0LDRgdC90L7Qs9C+INC40LfQu9GD0YfQtdC90LjRjzog0L/RgNC+0YfQuNC1LCDQvNC+0YnQvdC+0YHRgtGM0Y4g0L3QtSDQsdC+0LvQtdC1IDIwMCDQktGCINC4INC90LAg0L3QsNC/0YDRj9C20LXQvdC40LUg0LHQvtC70LXQtSDQu9Cw0LzQv9GLINGA0LXRhNC70LXQutGC0L7RgNC90YvQtSJ9LCI5NzI5OTc1ODUiOnsiSUQiOjk3Mjk5NzU4NSwiVmFsdWUiOiI4NTM5MjI5MDAwIC0g0JzQkNCg0JrQmNCg0J7QktCa0JAg0KDQpCAtINCf0YDQvtGH0LjQtSDQu9Cw0LzQv9GLINC90LDQutCw0LvQuNCy0LDQvdC40Y8g0LzQvtGJ0L3QvtGB0YLRjNGOINC90LUg0LHQvtC70LXQtSAyMDAg0LLRgiDQuCDQvdCwINC90LDQv9GA0Y/QttC10L3QuNC1INCx0L7Qu9C10LUgMTAwINCyIn0sIjk3Mjk5NzU4NiI6eyJJRCI6OTcyOTk3NTg2LCJWYWx1ZSI6Ijg1MzkyOTMwMDEgLSDQnNCQ0KDQmtCY0KDQntCS0JrQkCDQoNCkIC0g0JvQsNC80L/RiyDQvdCw0LrQsNC70LjQstCw0L3QuNGPINC40LvQuCDQs9Cw0LfQvtGA0LDQt9GA0Y/QtNC90YvQtSwg0Y3Qu9C10LrRgtGA0LjRh9C10YHQutC40LUsINCy0LrQu9GO0YfQsNGPINC70LDQvNC/0Ysg0LPQtdGA0LzQtdGC0LjRh9C90YvQtSDQvdCw0L/RgNCw0LLQu9C10L3QvdC+0LPQviDRgdCy0LXRgtCwLCDQsCDRgtCw0LrQttC1INGD0LvRjNGC0YDQsNGE0LjQvtC70LXRgtC+0LLRi9C1INC40LvQuCDQuNC90YTRgNCw0LrRgNCw0YHQvdGL0LUg0LvQsNC80L/Rizsg0LTRg9Cz0L7QstGL0LUg0LvQsNC80L/Rizsg0LjRgdGC0L7Rh9C90LjQutC4INGB0LLQtdGC0LAg0YHQstC10YLQvtC00LjQvtC00L3Ri9C1IChMRUQpOiDQu9Cw0LzQv9GLINC90LDQutCw0LvQuNCy0LDQvdC40Y8g0L/RgNC+0YfQuNC1LCDQt9CwINC40YHQutC70Y7Rh9C10L3QuNC10Lwg0LvQsNC80L8g0YPQu9GM0YLRgNCw0YTQuNC+0LvQtdGC0L7QstC+0LPQviDQuNC70Lgg0LjQvdGE0YDQsNC60YDQsNGB0L3QvtCz0L4g0LjQt9C70YPRh9C10L3QuNGPOiDQv9GA0L7Rh9C40LU6INC00LvRjyDQvNC+0YLQvtGG0LjQutC70L7QsiDQuNC70Lgg0LTRgNGD0LPQuNGFINC80L7RgtC+0YDQvdGL0YUg0YLRgNCw0L3RgdC/0L7RgNGC0L3Ri9GFINGB0YDQtdC00YHRgtCyOiDQtNC70Y8g0L/RgNC+0LzRi9GI0LvQtdC90L3QvtC5INGB0LHQvtGA0LrQuCDQvNC+0YLQvtGA0L3Ri9GFINGC0YDQsNC90YHQv9C+0YDRgtC90YvRhSDRgdGA0LXQtNGB0YLQsiDRgtC+0LLQsNGA0L3Ri9GFINC/0L7Qt9C40YbQuNC5IDg3MDEg4oCTIDg3MDUsINC40YUg0YPQt9C70L7QsiDQuCDQsNCz0YDQtdCz0LDRgtC+0LI1KSJ9LCI5NzI5OTc1ODciOnsiSUQiOjk3Mjk5NzU4NywiVmFsdWUiOiI4NTM5MjkzMDA5IC0g0JzQkNCg0JrQmNCg0J7QktCa0JAg0KDQpCAtINCf0YDQvtGH0LjQtSDQu9Cw0LzQv9GLINC90LDQutCw0LvQuNCy0LDQvdC40Y8g0LTQu9GPINC80L7RgtC+0YbQuNC60LvQvtCyINC40LvQuCDQtNGA0YPQs9C40YUg0LzQvtGC0L7RgNC90YvRhSDRgtGA0LDQvdGB0L/QvtGA0YLQvdGL0YUg0YHRgNC10LTRgdGC0LIsINC/0YDQvtGH0LjQtSJ9LCI5NzI5OTc1ODgiOnsiSUQiOjk3Mjk5NzU4OCwiVmFsdWUiOiI4NTM5Mjk5MjAwIC0g0JzQkNCg0JrQmNCg0J7QktCa0JAg0KDQpCAtINCf0YDQvtGH0LjQtSDQu9Cw0LzQv9GLINC90LDQutCw0LvQuNCy0LDQvdC40Y8g0L3QsCDQvdCw0L/RgNGP0LbQtdC90LjQtSDQsdC+0LvQtdC1IDEwMCDQsiJ9LCI5NzI5OTc1ODkiOnsiSUQiOjk3Mjk5NzU4OSwiVmFsdWUiOiI4NTM5Mjk5ODAwIC0g0JzQkNCg0JrQmNCg0J7QktCa0JAg0KDQpCAtINCf0YDQvtGH0LjQtSDQu9Cw0LzQv9GLINC90LDQutCw0LvQuNCy0LDQvdC40Y8g0L3QsCDQvdCw0L/RgNGP0LbQtdC90LjQtSDQvdC1INCx0L7Qu9C10LUgMTAwINCyIn0sIjk3Mjk5NzU5MCI6eyJJRCI6OTcyOTk3NTkwLCJWYWx1ZSI6Ijg1MzkzMTEwMDAgLSDQnNCQ0KDQmtCY0KDQntCS0JrQkCDQoNCkIC0g0JvQsNC80L/RiyDQs9Cw0LfQvtGA0LDQt9GA0Y/QtNC90YvQtSDQu9GO0LzQuNC90LXRgdGG0LXQvdGC0L3Ri9C1INGBINGC0LXRgNC80L7QutCw0YLQvtC00L7QvCDQtNCy0YPRhdGG0L7QutC+0LvRjNC90YvQtSJ9LCI5NzI5OTc1OTEiOnsiSUQiOjk3Mjk5NzU5MSwiVmFsdWUiOiI4NTM5MzE5MDAwIC0g0JzQkNCg0JrQmNCg0J7QktCa0JAg0KDQpCAtINCb0LDQvNC/0Ysg0LPQsNC30L7RgNCw0LfRgNGP0LTQvdGL0LUsINC30LAg0LjRgdC60LvRjtGH0LXQvdC40LXQvCDQu9Cw0LzQvyDRg9C70YzRgtGA0LDRhNC40L7Qu9C10YLQvtCy0L7Qs9C+INC40LfQu9GD0YfQtdC90LjRjywg0LvRjtC80LjQvdC10YHRhtC10L3RgtC90YvQtSDRgSDRgtC10YDQvNC+0LrQsNGC0L7QtNC+0LwsINC/0YDQvtGH0LjQtSJ9LCI5NzI5OTc1OTIiOnsiSUQiOjk3Mjk5NzU5MiwiVmFsdWUiOiI4NTM5MzIyMDAxIC0g0JzQkNCg0JrQmNCg0J7QktCa0JAg0KDQpCAtINCg0YLRg9GC0L3Ri9C1INC70LDQvNC/0YsifSwiOTcyOTk3NTkzIjp7IklEIjo5NzI5OTc1OTMsIlZhbHVlIjoiODUzOTMyMjAwOSAtINCc0JDQoNCa0JjQoNCe0JLQmtCQINCg0KQgLSDQm9Cw0LzQv9GLINC90LDQutCw0LvQuNCy0LDQvdC40Y8g0LjQu9C4INCz0LDQt9C+0YDQsNC30YDRj9C00L3Ri9C1LCDRjdC70LXQutGC0YDQuNGH0LXRgdC60LjQtSwg0LLQutC70Y7Rh9Cw0Y8g0LvQsNC80L/RiyDQs9C10YDQvNC10YLQuNGH0L3Ri9C1INC90LDQv9GA0LDQstC70LXQvdC90L7Qs9C+INGB0LLQtdGC0LAsINCwINGC0LDQutC20LUg0YPQu9GM0YLRgNCw0YTQuNC+0LvQtdGC0L7QstGL0LUg0LjQu9C4INC40L3RhNGA0LDQutGA0LDRgdC90YvQtSDQu9Cw0LzQv9GLOyDQtNGD0LPQvtCy0YvQtSDQu9Cw0LzQv9GLOyDQuNGB0YLQvtGH0L3QuNC60Lgg0YHQstC10YLQsCDRgdCy0LXRgtC+0LTQuNC+0LTQvdGL0LUgKExFRCk6INC70LDQvNC/0Ysg0LPQsNC30L7RgNCw0LfRgNGP0LTQvdGL0LUsINC30LAg0LjRgdC60LvRjtGH0LXQvdC40LXQvCDQu9Cw0LzQvyDRg9C70YzRgtGA0LDRhNC40L7Qu9C10YLQvtCy0L7Qs9C+INC40LfQu9GD0YfQtdC90LjRjzog0YDRgtGD0YLQvdGL0LUg0LjQu9C4INC90LDRgtGA0LjQtdCy0YvQtSDQu9Cw0LzQv9GLOyDQu9Cw0LzQv9GLINC80LXRgtCw0LvQu9C+0LPQsNC70L7Qs9C10L3QvdGL0LU6INGA0YLRg9GC0L3Ri9C1INC40LvQuCDQvdCw0YLRgNC40LXQstGL0LUg0LvQsNC80L/Rizog0L3QsNGC0YDQuNC10LLRi9C1INC70LDQvNC/0YsifSwiOTcyOTk3NTk0Ijp7IklEIjo5NzI5OTc1OTQsIlZhbHVlIjoiODUzOTMyOTAwMCAtINCc0JDQoNCa0JjQoNCe0JLQmtCQINCg0KQgLSDQnNC10YLQsNC70LvQvtCz0LDQu9C+0LPQtdC90L3Ri9C1INC70LDQvNC/0YsifSwiOTcyOTk3NTk1Ijp7IklEIjo5NzI5OTc1OTUsIlZhbHVlIjoiODUzOTM5MDAwMCAtINCc0JDQoNCa0JjQoNCe0JLQmtCQINCg0KQgLSDQn9GA0L7Rh9C40LUg0LvQsNC80L/RiyDQs9Cw0LfQvtGA0LDQt9GA0Y/QtNC90YvQtSwg0LfQsCDQuNGB0LrQu9GO0YfQtdC90LjQtdC8INC70LDQvNC/INGD0LvRjNGC0YDQsNGE0LjQvtC70LXRgtC+0LLQvtCz0L4g0LjQt9C70YPRh9C10L3QuNGPIn0sIjk3Mjk5NzU5NiI6eyJJRCI6OTcyOTk3NTk2LCJWYWx1ZSI6Ijg1Mzk0MTAwMDAgLSDQnNCQ0KDQmtCY0KDQntCS0JrQkCDQoNCkIC0g0JTRg9Cz0L7QstGL0LUg0LvQsNC80L/RiyJ9LCI5NzI5OTc1OTciOnsiSUQiOjk3Mjk5NzU5NywiVmFsdWUiOiI4NTM5NTExMDExIC0g0JzQkNCg0JrQmNCg0J7QktCa0JAg0KDQpCAtINCb0LDQvNC/0Ysg0L3QsNC60LDQu9C40LLQsNC90LjRjyDQuNC70Lgg0LPQsNC30L7RgNCw0LfRgNGP0LTQvdGL0LUsINGN0LvQtdC60YLRgNC40YfQtdGB0LrQuNC1LCDQstC60LvRjtGH0LDRjyDQu9Cw0LzQv9GLINCz0LXRgNC80LXRgtC40YfQvdGL0LUg0L3QsNC/0YDQsNCy0LvQtdC90L3QvtCz0L4g0YHQstC10YLQsCwg0LAg0YLQsNC60LbQtSDRg9C70YzRgtGA0LDRhNC40L7Qu9C10YLQvtCy0YvQtSDQuNC70Lgg0LjQvdGE0YDQsNC60YDQsNGB0L3Ri9C1INC70LDQvNC/0Ys7INC00YPQs9C+0LLRi9C1INC70LDQvNC/0Ys7INC40YHRgtC+0YfQvdC40LrQuCDRgdCy0LXRgtCwINGB0LLQtdGC0L7QtNC40L7QtNC90YvQtSAoTEVEKTog0LjRgdGC0L7Rh9C90LjQutC4INGB0LLQtdGC0LAg0YHQstC10YLQvtC00LjQvtC00L3Ri9C1INC80L7QtNGD0LvQuCDRgdCy0LXRgtC+0LTQuNC+0LTQvdGL0LUgKExFRCk6INC/0YDQtdC00L3QsNC30L3QsNGH0LXQvdC90YvQtSDQtNC70Y8g0YLQvtCy0LDRgNC+0LIg0YHRg9Cx0L/QvtC30LjRhtC40LggOTQwNSAxMSAwMDog0L/RgNC10LTQvdCw0LfQvdCw0YfQtdC90L3Ri9C1INC00LvRjyDRgtC+0LLQsNGA0L7QsiDQv9C+0LTRgdGD0LHQv9C+0LfQuNGG0LjQuCA5NDA1IDExIDAwMTog0LTQu9GPINC80LXQtNC40YbQuNC90YHQutC40YUg0YbQtdC70LXQuTQpIn0sIjk3Mjk5NzU5OCI6eyJJRCI6OTcyOTk3NTk4LCJWYWx1ZSI6Ijg1Mzk1MTEwMTIgLSDQnNCQ0KDQmtCY0KDQntCS0JrQkCDQoNCkIC0g0JvQsNC80L/RiyDQvdCw0LrQsNC70LjQstCw0L3QuNGPINC40LvQuCDQs9Cw0LfQvtGA0LDQt9GA0Y/QtNC90YvQtSwg0Y3Qu9C10LrRgtGA0LjRh9C10YHQutC40LUsINCy0LrQu9GO0YfQsNGPINC70LDQvNC/0Ysg0LPQtdGA0LzQtdGC0LjRh9C90YvQtSDQvdCw0L/RgNCw0LLQu9C10L3QvdC+0LPQviDRgdCy0LXRgtCwLCDQsCDRgtCw0LrQttC1INGD0LvRjNGC0YDQsNGE0LjQvtC70LXRgtC+0LLRi9C1INC40LvQuCDQuNC90YTRgNCw0LrRgNCw0YHQvdGL0LUg0LvQsNC80L/Rizsg0LTRg9Cz0L7QstGL0LUg0LvQsNC80L/Rizsg0LjRgdGC0L7Rh9C90LjQutC4INGB0LLQtdGC0LAg0YHQstC10YLQvtC00LjQvtC00L3Ri9C1IChMRUQpOiDQuNGB0YLQvtGH0L3QuNC60Lgg0YHQstC10YLQsCDRgdCy0LXRgtC+0LTQuNC+0LTQvdGL0LUg0LzQvtC00YPQu9C4INGB0LLQtdGC0L7QtNC40L7QtNC90YvQtSAoTEVEKTog0L/RgNC10LTQvdCw0LfQvdCw0YfQtdC90L3Ri9C1INC00LvRjyDRgtC+0LLQsNGA0L7QsiDRgdGD0LHQv9C+0LfQuNGG0LjQuCA5NDA1IDExIDAwOiDQv9GA0LXQtNC90LDQt9C90LDRh9C10L3QvdGL0LUg0LTQu9GPINGC0L7QstCw0YDQvtCyINC/0L7QtNGB0YPQsdC/0L7Qt9C40YbQuNC4IDk0MDUgMTEgMDAxOiDQv9GA0L7Rh9C40LU6INC00LvRjyDRgtC+0LLQsNGA0L7QsiDQv9C+0LTRgdGD0LHQv9C+0LfQuNGG0LjQuCA5NDA1IDExIDAwMSAzINC40LvQuCDQtNC70Y8g0LPRgNCw0LbQtNCw0L3RgdC60LjRhSDQstC+0LfQtNGD0YjQvdGL0YUg0YHRg9C00L7QsjUpIn0sIjk3Mjk5NzU5OSI6eyJJRCI6OTcyOTk3NTk5LCJWYWx1ZSI6Ijg1Mzk1MTEwMTQgLSDQnNCQ0KDQmtCY0KDQntCS0JrQkCDQoNCkIC0g0JzQvtC00YPQu9C4INGB0LLQtdGC0L7QtNC40L7QtNC90YvQtSAobGVkKSwg0L/RgNC10LTQvdCw0LfQvdCw0YfQtdC90L3Ri9C1INC00LvRjyDRgtC+0LLQsNGA0L7QsiDQv9C+0LTRgdGD0LHQv9C+0LfQuNGG0LjQuCA5NDA1IDExIDAwMSAyLCA5NDA1IDExIDAwMSAzINC40LvQuCA5NDA1IDExIDAwMSA0LCDQvdCwINC20LXRgdGC0LrQvtC5INC/0LXRh9Cw0YLQvdC+0Lkg0L/Qu9Cw0YLQtSJ9LCI5NzI5OTc2MDAiOnsiSUQiOjk3Mjk5NzYwMCwiVmFsdWUiOiI4NTM5NTExMDE1IC0g0JzQkNCg0JrQmNCg0J7QktCa0JAg0KDQpCAtINCc0L7QtNGD0LvQuCDRgdCy0LXRgtC+0LTQuNC+0LTQvdGL0LUgKGxlZCksINC/0YDQtdC00L3QsNC30L3QsNGH0LXQvdC90YvQtSDQtNC70Y8g0YLQvtCy0LDRgNC+0LIg0L/QvtC00YHRg9Cx0L/QvtC30LjRhtC40LggOTQwNSAxMSAwMDEgMiwgOTQwNSAxMSAwMDEgMyDQuNC70LggOTQwNSAxMSAwMDEgNCwg0L/RgNC+0YfQuNC1In0sIjk3Mjk5NzYwMSI6eyJJRCI6OTcyOTk3NjAxLCJWYWx1ZSI6Ijg1Mzk1MTEwMTYgLSDQnNCQ0KDQmtCY0KDQntCS0JrQkCDQoNCkIC0g0JvQsNC80L/RiyDQvdCw0LrQsNC70LjQstCw0L3QuNGPINC40LvQuCDQs9Cw0LfQvtGA0LDQt9GA0Y/QtNC90YvQtSwg0Y3Qu9C10LrRgtGA0LjRh9C10YHQutC40LUsINCy0LrQu9GO0YfQsNGPINC70LDQvNC/0Ysg0LPQtdGA0LzQtdGC0LjRh9C90YvQtSDQvdCw0L/RgNCw0LLQu9C10L3QvdC+0LPQviDRgdCy0LXRgtCwLCDQsCDRgtCw0LrQttC1INGD0LvRjNGC0YDQsNGE0LjQvtC70LXRgtC+0LLRi9C1INC40LvQuCDQuNC90YTRgNCw0LrRgNCw0YHQvdGL0LUg0LvQsNC80L/Rizsg0LTRg9Cz0L7QstGL0LUg0LvQsNC80L/Rizsg0LjRgdGC0L7Rh9C90LjQutC4INGB0LLQtdGC0LAg0YHQstC10YLQvtC00LjQvtC00L3Ri9C1IChMRUQpOiDQuNGB0YLQvtGH0L3QuNC60Lgg0YHQstC10YLQsCDRgdCy0LXRgtC+0LTQuNC+0LTQvdGL0LUg0LzQvtC00YPQu9C4INGB0LLQtdGC0L7QtNC40L7QtNC90YvQtSAoTEVEKTog0L/RgNC10LTQvdCw0LfQvdCw0YfQtdC90L3Ri9C1INC00LvRjyDRgtC+0LLQsNGA0L7QsiDRgdGD0LHQv9C+0LfQuNGG0LjQuCA5NDA1IDExIDAwOiDQv9GA0LXQtNC90LDQt9C90LDRh9C10L3QvdGL0LUg0LTQu9GPINGC0L7QstCw0YDQvtCyINC/0L7QtNGB0YPQsdC/0L7Qt9C40YbQuNC4IDk0MDUgMTEgMDAxOiDQv9GA0L7Rh9C40LU6INC00LvRjyDRgtC+0LLQsNGA0L7QsiDQv9C+0LTRgdGD0LHQv9C+0LfQuNGG0LjQuCA5NDA1IDExIDAwMSA1INC40LvQuCDQvNC+0LTRg9C70Lgg0L3QsCDQttC10YHRgtC60L7QuSDQv9C10YfQsNGC0L3QvtC5INC/0LvQsNGC0LUifSwiOTcyOTk3NjAyIjp7IklEIjo5NzI5OTc2MDIsIlZhbHVlIjoiODUzOTUxMTAxOSAtINCc0JDQoNCa0JjQoNCe0JLQmtCQINCg0KQgLSDQm9Cw0LzQv9GLINC90LDQutCw0LvQuNCy0LDQvdC40Y8g0LjQu9C4INCz0LDQt9C+0YDQsNC30YDRj9C00L3Ri9C1LCDRjdC70LXQutGC0YDQuNGH0LXRgdC60LjQtSwg0LLQutC70Y7Rh9Cw0Y8g0LvQsNC80L/RiyDQs9C10YDQvNC10YLQuNGH0L3Ri9C1INC90LDQv9GA0LDQstC70LXQvdC90L7Qs9C+INGB0LLQtdGC0LAsINCwINGC0LDQutC20LUg0YPQu9GM0YLRgNCw0YTQuNC+0LvQtdGC0L7QstGL0LUg0LjQu9C4INC40L3RhNGA0LDQutGA0LDRgdC90YvQtSDQu9Cw0LzQv9GLOyDQtNGD0LPQvtCy0YvQtSDQu9Cw0LzQv9GLOyDQuNGB0YLQvtGH0L3QuNC60Lgg0YHQstC10YLQsCDRgdCy0LXRgtC+0LTQuNC+0LTQvdGL0LUgKExFRCk6INC40YHRgtC+0YfQvdC40LrQuCDRgdCy0LXRgtCwINGB0LLQtdGC0L7QtNC40L7QtNC90YvQtSDQvNC+0LTRg9C70Lgg0YHQstC10YLQvtC00LjQvtC00L3Ri9C1IChMRUQpOiDQv9GA0LXQtNC90LDQt9C90LDRh9C10L3QvdGL0LUg0LTQu9GPINGC0L7QstCw0YDQvtCyINGB0YPQsdC/0L7Qt9C40YbQuNC4IDk0MDUgMTEgMDA6INC/0YDQtdC00L3QsNC30L3QsNGH0LXQvdC90YvQtSDQtNC70Y8g0YLQvtCy0LDRgNC+0LIg0L/QvtC00YHRg9Cx0L/QvtC30LjRhtC40LggOTQwNSAxMSAwMDE6INC/0YDQvtGH0LjQtTog0LTQu9GPINGC0L7QstCw0YDQvtCyINC/0L7QtNGB0YPQsdC/0L7Qt9C40YbQuNC4IDk0MDUgMTEgMDAxIDUg0LjQu9C4INC/0YDQvtGH0LjQtSJ9LCI5NzI5OTc2MDMiOnsiSUQiOjk3Mjk5NzYwMywiVmFsdWUiOiI4NTM5NTExMDIxIC0g0JzQkNCg0JrQmNCg0J7QktCa0JAg0KDQpCAtINCb0LDQvNC/0Ysg0L3QsNC60LDQu9C40LLQsNC90LjRjyDQuNC70Lgg0LPQsNC30L7RgNCw0LfRgNGP0LTQvdGL0LUsINGN0LvQtdC60YLRgNC40YfQtdGB0LrQuNC1LCDQstC60LvRjtGH0LDRjyDQu9Cw0LzQv9GLINCz0LXRgNC80LXRgtC40YfQvdGL0LUg0L3QsNC/0YDQsNCy0LvQtdC90L3QvtCz0L4g0YHQstC10YLQsCwg0LAg0YLQsNC60LbQtSDRg9C70YzRgtGA0LDRhNC40L7Qu9C10YLQvtCy0YvQtSDQuNC70Lgg0LjQvdGE0YDQsNC60YDQsNGB0L3Ri9C1INC70LDQvNC/0Ys7INC00YPQs9C+0LLRi9C1INC70LDQvNC/0Ys7INC40YHRgtC+0YfQvdC40LrQuCDRgdCy0LXRgtCwINGB0LLQtdGC0L7QtNC40L7QtNC90YvQtSAoTEVEKTog0LjRgdGC0L7Rh9C90LjQutC4INGB0LLQtdGC0LAg0YHQstC10YLQvtC00LjQvtC00L3Ri9C1INC80L7QtNGD0LvQuCDRgdCy0LXRgtC+0LTQuNC+0LTQvdGL0LUgKExFRCk6INC/0YDQtdC00L3QsNC30L3QsNGH0LXQvdC90YvQtSDQtNC70Y8g0YLQvtCy0LDRgNC+0LIg0YHRg9Cx0L/QvtC30LjRhtC40LggOTQwNSAxMSAwMDog0L/RgNC10LTQvdCw0LfQvdCw0YfQtdC90L3Ri9C1INC00LvRjyDRgtC+0LLQsNGA0L7QsiDQv9C+0LTRgdGD0LHQv9C+0LfQuNGG0LjQuCA5NDA1IDExIDAwMjog0LTQu9GPINC80LXQtNC40YbQuNC90YHQutC40YUg0YbQtdC70LXQuTQpIn0sIjk3Mjk5NzYwNCI6eyJJRCI6OTcyOTk3NjA0LCJWYWx1ZSI6Ijg1Mzk1MTEwMjIgLSDQnNCQ0KDQmtCY0KDQntCS0JrQkCDQoNCkIC0g0JvQsNC80L/RiyDQvdCw0LrQsNC70LjQstCw0L3QuNGPINC40LvQuCDQs9Cw0LfQvtGA0LDQt9GA0Y/QtNC90YvQtSwg0Y3Qu9C10LrRgtGA0LjRh9C10YHQutC40LUsINCy0LrQu9GO0YfQsNGPINC70LDQvNC/0Ysg0LPQtdGA0LzQtdGC0LjRh9C90YvQtSDQvdCw0L/RgNCw0LLQu9C10L3QvdC+0LPQviDRgdCy0LXRgtCwLCDQsCDRgtCw0LrQttC1INGD0LvRjNGC0YDQsNGE0LjQvtC70LXRgtC+0LLRi9C1INC40LvQuCDQuNC90YTRgNCw0LrRgNCw0YHQvdGL0LUg0LvQsNC80L/Rizsg0LTRg9Cz0L7QstGL0LUg0LvQsNC80L/Rizsg0LjRgdGC0L7Rh9C90LjQutC4INGB0LLQtdGC0LAg0YHQstC10YLQvtC00LjQvtC00L3Ri9C1IChMRUQpOiDQuNGB0YLQvtGH0L3QuNC60Lgg0YHQstC10YLQsCDRgdCy0LXRgtC+0LTQuNC+0LTQvdGL0LUg0LzQvtC00YPQu9C4INGB0LLQtdGC0L7QtNC40L7QtNC90YvQtSAoTEVEKTog0L/RgNC10LTQvdCw0LfQvdCw0YfQtdC90L3Ri9C1INC00LvRjyDRgtC+0LLQsNGA0L7QsiDRgdGD0LHQv9C+0LfQuNGG0LjQuCA5NDA1IDExIDAwOiDQv9GA0LXQtNC90LDQt9C90LDRh9C10L3QvdGL0LUg0LTQu9GPINGC0L7QstCw0YDQvtCyINC/0L7QtNGB0YPQsdC/0L7Qt9C40YbQuNC4IDk0MDUgMTEgMDAyOiDQv9GA0L7Rh9C40LU6INC80L7QtNGD0LvQuCDQvdCwINC20LXRgdGC0LrQvtC5INC/0LXRh9Cw0YLQvdC+0Lkg0L/Qu9Cw0YLQtSJ9LCI5NzI5OTc2MDUiOnsiSUQiOjk3Mjk5NzYwNSwiVmFsdWUiOiI4NTM5NTExMDI5IC0g0JzQkNCg0JrQmNCg0J7QktCa0JAg0KDQpCAtINCb0LDQvNC/0Ysg0L3QsNC60LDQu9C40LLQsNC90LjRjyDQuNC70Lgg0LPQsNC30L7RgNCw0LfRgNGP0LTQvdGL0LUsINGN0LvQtdC60YLRgNC40YfQtdGB0LrQuNC1LCDQstC60LvRjtGH0LDRjyDQu9Cw0LzQv9GLINCz0LXRgNC80LXRgtC40YfQvdGL0LUg0L3QsNC/0YDQsNCy0LvQtdC90L3QvtCz0L4g0YHQstC10YLQsCwg0LAg0YLQsNC60LbQtSDRg9C70YzRgtGA0LDRhNC40L7Qu9C10YLQvtCy0YvQtSDQuNC70Lgg0LjQvdGE0YDQsNC60YDQsNGB0L3Ri9C1INC70LDQvNC/0Ys7INC00YPQs9C+0LLRi9C1INC70LDQvNC/0Ys7INC40YHRgtC+0YfQvdC40LrQuCDRgdCy0LXRgtCwINGB0LLQtdGC0L7QtNC40L7QtNC90YvQtSAoTEVEKTog0LjRgdGC0L7Rh9C90LjQutC4INGB0LLQtdGC0LAg0YHQstC10YLQvtC00LjQvtC00L3Ri9C1INC80L7QtNGD0LvQuCDRgdCy0LXRgtC+0LTQuNC+0LTQvdGL0LUgKExFRCk6INC/0YDQtdC00L3QsNC30L3QsNGH0LXQvdC90YvQtSDQtNC70Y8g0YLQvtCy0LDRgNC+0LIg0YHRg9Cx0L/QvtC30LjRhtC40LggOTQwNSAxMSAwMDog0L/RgNC10LTQvdCw0LfQvdCw0YfQtdC90L3Ri9C1INC00LvRjyDRgtC+0LLQsNGA0L7QsiDQv9C+0LTRgdGD0LHQv9C+0LfQuNGG0LjQuCA5NDA1IDExIDAwMjog0L/RgNC+0YfQuNC1OiDQv9GA0L7Rh9C40LUifSwiOTcyOTk3NjA2Ijp7IklEIjo5NzI5OTc2MDYsIlZhbHVlIjoiODUzOTUxMTA5MSAtINCc0JDQoNCa0JjQoNCe0JLQmtCQINCg0KQgLSDQm9Cw0LzQv9GLINC90LDQutCw0LvQuNCy0LDQvdC40Y8g0LjQu9C4INCz0LDQt9C+0YDQsNC30YDRj9C00L3Ri9C1LCDRjdC70LXQutGC0YDQuNGH0LXRgdC60LjQtSwg0LLQutC70Y7Rh9Cw0Y8g0LvQsNC80L/RiyDQs9C10YDQvNC10YLQuNGH0L3Ri9C1INC90LDQv9GA0LDQstC70LXQvdC90L7Qs9C+INGB0LLQtdGC0LAsINCwINGC0LDQutC20LUg0YPQu9GM0YLRgNCw0YTQuNC+0LvQtdGC0L7QstGL0LUg0LjQu9C4INC40L3RhNGA0LDQutGA0LDRgdC90YvQtSDQu9Cw0LzQv9GLOyDQtNGD0LPQvtCy0YvQtSDQu9Cw0LzQv9GLOyDQuNGB0YLQvtGH0L3QuNC60Lgg0YHQstC10YLQsCDRgdCy0LXRgtC+0LTQuNC+0LTQvdGL0LUgKExFRCk6INC40YHRgtC+0YfQvdC40LrQuCDRgdCy0LXRgtCwINGB0LLQtdGC0L7QtNC40L7QtNC90YvQtSDQvNC+0LTRg9C70Lgg0YHQstC10YLQvtC00LjQvtC00L3Ri9C1IChMRUQpOiDQv9GA0LXQtNC90LDQt9C90LDRh9C10L3QvdGL0LUg0LTQu9GPINGC0L7QstCw0YDQvtCyINGB0YPQsdC/0L7Qt9C40YbQuNC4IDk0MDUgMTEgMDA6INC/0YDQtdC00L3QsNC30L3QsNGH0LXQvdC90YvQtSDQtNC70Y8g0YLQvtCy0LDRgNC+0LIg0L/QvtC00YHRg9Cx0L/QvtC30LjRhtC40LggOTQwNSAxMSAwMDM6INC00LvRjyDQvNC10LTQuNGG0LjQvdGB0LrQuNGFINGG0LXQu9C10Lk0KSJ9LCI5NzI5OTc2MDciOnsiSUQiOjk3Mjk5NzYwNywiVmFsdWUiOiI4NTM5NTExMDkyIC0g0JzQkNCg0JrQmNCg0J7QktCa0JAg0KDQpCAtINCb0LDQvNC/0Ysg0L3QsNC60LDQu9C40LLQsNC90LjRjyDQuNC70Lgg0LPQsNC30L7RgNCw0LfRgNGP0LTQvdGL0LUsINGN0LvQtdC60YLRgNC40YfQtdGB0LrQuNC1LCDQstC60LvRjtGH0LDRjyDQu9Cw0LzQv9GLINCz0LXRgNC80LXRgtC40YfQvdGL0LUg0L3QsNC/0YDQsNCy0LvQtdC90L3QvtCz0L4g0YHQstC10YLQsCwg0LAg0YLQsNC60LbQtSDRg9C70YzRgtGA0LDRhNC40L7Qu9C10YLQvtCy0YvQtSDQuNC70Lgg0LjQvdGE0YDQsNC60YDQsNGB0L3Ri9C1INC70LDQvNC/0Ys7INC00YPQs9C+0LLRi9C1INC70LDQvNC/0Ys7INC40YHRgtC+0YfQvdC40LrQuCDRgdCy0LXRgtCwINGB0LLQtdGC0L7QtNC40L7QtNC90YvQtSAoTEVEKTog0LjRgdGC0L7Rh9C90LjQutC4INGB0LLQtdGC0LAg0YHQstC10YLQvtC00LjQvtC00L3Ri9C1INC80L7QtNGD0LvQuCDRgdCy0LXRgtC+0LTQuNC+0LTQvdGL0LUgKExFRCk6INC/0YDQtdC00L3QsNC30L3QsNGH0LXQvdC90YvQtSDQtNC70Y8g0YLQvtCy0LDRgNC+0LIg0YHRg9Cx0L/QvtC30LjRhtC40LggOTQwNSAxMSAwMDog0L/RgNC10LTQvdCw0LfQvdCw0YfQtdC90L3Ri9C1INC00LvRjyDRgtC+0LLQsNGA0L7QsiDQv9C+0LTRgdGD0LHQv9C+0LfQuNGG0LjQuCA5NDA1IDExIDAwMzog0LTQu9GPINGC0L7QstCw0YDQvtCyINC/0L7QtNGB0YPQsdC/0L7Qt9C40YbQuNC4INC/0YDQtdC00L3QsNC30L3QsNGH0LXQvdC90YvQtSDQtNC70Y8g0LPRgNCw0LbQtNCw0L3RgdC60LjRhSDQstC+0LfQtNGD0YjQvdGL0YUg0YHRg9C00L7QsjUpIn0sIjk3Mjk5NzYwOCI6eyJJRCI6OTcyOTk3NjA4LCJWYWx1ZSI6Ijg1Mzk1MTEwOTMgLSDQnNCQ0KDQmtCY0KDQntCS0JrQkCDQoNCkIC0g0JzQvtC00YPQu9C4INGB0LLQtdGC0L7QtNC40L7QtNC90YvQtSAobGVkKSwg0L/RgNC10LTQvdCw0LfQvdCw0YfQtdC90L3Ri9C1INC00LvRjyDRgtC+0LLQsNGA0L7QsiDQv9C+0LTRgdGD0LHQv9C+0LfQuNGG0LjQuCA5NDA1IDExIDAwMyAzINC40LvQuCA5NDA1IDExIDAwMyA5LCDQvdCwINC20LXRgdGC0LrQvtC5INC/0LXRh9Cw0YLQvdC+0Lkg0L/Qu9Cw0YLQtSJ9LCI5NzI5OTc2MDkiOnsiSUQiOjk3Mjk5NzYwOSwiVmFsdWUiOiI4NTM5NTExMDk5IC0g0JzQkNCg0JrQmNCg0J7QktCa0JAg0KDQpCAtINCc0L7QtNGD0LvQuCDRgdCy0LXRgtC+0LTQuNC+0LTQvdGL0LUgKGxlZCksINC/0YDQtdC00L3QsNC30L3QsNGH0LXQvdC90YvQtSDQtNC70Y8g0YLQvtCy0LDRgNC+0LIg0L/QvtC00YHRg9Cx0L/QvtC30LjRhtC40LggOTQwNSAxMSAwMDMgMyDQuNC70LggOTQwNSAxMSAwMDMgOSwg0L/RgNC+0YfQuNC1In0sIjk3Mjk5NzYxMCI6eyJJRCI6OTcyOTk3NjEwLCJWYWx1ZSI6Ijg1Mzk1MTIwMTEgLSDQnNCQ0KDQmtCY0KDQntCS0JrQkCDQoNCkIC0g0JvQsNC80L/RiyDQvdCw0LrQsNC70LjQstCw0L3QuNGPINC40LvQuCDQs9Cw0LfQvtGA0LDQt9GA0Y/QtNC90YvQtSwg0Y3Qu9C10LrRgtGA0LjRh9C10YHQutC40LUsINCy0LrQu9GO0YfQsNGPINC70LDQvNC/0Ysg0LPQtdGA0LzQtdGC0LjRh9C90YvQtSDQvdCw0L/RgNCw0LLQu9C10L3QvdC+0LPQviDRgdCy0LXRgtCwLCDQsCDRgtCw0LrQttC1INGD0LvRjNGC0YDQsNGE0LjQvtC70LXRgtC+0LLRi9C1INC40LvQuCDQuNC90YTRgNCw0LrRgNCw0YHQvdGL0LUg0LvQsNC80L/Rizsg0LTRg9Cz0L7QstGL0LUg0LvQsNC80L/Rizsg0LjRgdGC0L7Rh9C90LjQutC4INGB0LLQtdGC0LAg0YHQstC10YLQvtC00LjQvtC00L3Ri9C1IChMRUQpOiDQuNGB0YLQvtGH0L3QuNC60Lgg0YHQstC10YLQsCDRgdCy0LXRgtC+0LTQuNC+0LTQvdGL0LUg0LzQvtC00YPQu9C4INGB0LLQtdGC0L7QtNC40L7QtNC90YvQtSAoTEVEKTog0L/RgNC10LTQvdCw0LfQvdCw0YfQtdC90L3Ri9C1INC00LvRjyDRgtC+0LLQsNGA0L7QsiDRgdGD0LHQv9C+0LfQuNGG0LjQuCA5NDA1IDIxIDAwOiDQv9GA0LXQtNC90LDQt9C90LDRh9C10L3QvdGL0LUg0LTQu9GPINGC0L7QstCw0YDQvtCyINC/0L7QtNGB0YPQsdC/0L7Qt9C40YbQuNC4IDk0MDUgMjEgMDAxOiDQtNC70Y8g0LzQtdC00LjRhtC40L3RgdC60LjRhSDRhtC10LvQtdC5NCkifSwiOTcyOTk3NjExIjp7IklEIjo5NzI5OTc2MTEsIlZhbHVlIjoiODUzOTUxMjAxMiAtINCc0JDQoNCa0JjQoNCe0JLQmtCQINCg0KQgLSDQm9Cw0LzQv9GLINC40L3RhNGA0LDQutGA0LDRgdC90L7Qs9C+INC40LfQu9GD0YfQtdC90LjRjyAtINCc0JDQoNCa0JjQoNCe0JLQmtCQINCg0KQgLSAtIC0g0JzQkNCg0JrQmNCg0J7QktCa0JAg0KDQpCAtIC0gLSDQnNCQ0KDQmtCY0KDQntCS0JrQkCDQoNCkIC0gLSAtINCc0JDQoNCa0JjQoNCe0JLQmtCQINCg0KQgLSDQvNC+0LTRg9C70Lgg0L3QsCDQttC10YHRgtC60L7QuSDQv9C10YfQsNGC0L3QvtC5INC/0LvQsNGC0LUifSwiOTcyOTk3NjEyIjp7IklEIjo5NzI5OTc2MTIsIlZhbHVlIjoiODUzOTUxMjAxMyAtINCc0JDQoNCa0JjQoNCe0JLQmtCQINCg0KQgLSDQm9Cw0LzQv9GLINC90LDQutCw0LvQuNCy0LDQvdC40Y8g0LjQu9C4INCz0LDQt9C+0YDQsNC30YDRj9C00L3Ri9C1LCDRjdC70LXQutGC0YDQuNGH0LXRgdC60LjQtSwg0LLQutC70Y7Rh9Cw0Y8g0LvQsNC80L/RiyDQs9C10YDQvNC10YLQuNGH0L3Ri9C1INC90LDQv9GA0LDQstC70LXQvdC90L7Qs9C+INGB0LLQtdGC0LAsINCwINGC0LDQutC20LUg0YPQu9GM0YLRgNCw0YTQuNC+0LvQtdGC0L7QstGL0LUg0LjQu9C4INC40L3RhNGA0LDQutGA0LDRgdC90YvQtSDQu9Cw0LzQv9GLOyDQtNGD0LPQvtCy0YvQtSDQu9Cw0LzQv9GLOyDQuNGB0YLQvtGH0L3QuNC60Lgg0YHQstC10YLQsCDRgdCy0LXRgtC+0LTQuNC+0LTQvdGL0LUgKExFRCk6INC40YHRgtC+0YfQvdC40LrQuCDRgdCy0LXRgtCwINGB0LLQtdGC0L7QtNC40L7QtNC90YvQtSDQvNC+0LTRg9C70Lgg0YHQstC10YLQvtC00LjQvtC00L3Ri9C1IChMRUQpOiDQv9GA0LXQtNC90LDQt9C90LDRh9C10L3QvdGL0LUg0LTQu9GPINGC0L7QstCw0YDQvtCyINGB0YPQsdC/0L7Qt9C40YbQuNC4IDk0MDUgMjEgMDA6INC/0YDQtdC00L3QsNC30L3QsNGH0LXQvdC90YvQtSDQtNC70Y8g0YLQvtCy0LDRgNC+0LIg0L/QvtC00YHRg9Cx0L/QvtC30LjRhtC40LggOTQwNSAyMSAwMDE6INC/0YDQvtGH0LjQtTog0LTQu9GPINGC0L7QstCw0YDQvtCyINC/0L7QtNGB0YPQsdC/0L7Qt9C40YbQuNC4IDk0MDUgMjEgMDAxIDIg0LjQu9C4INC/0YDQvtGH0LjQtSJ9LCI5NzI5OTc2MTMiOnsiSUQiOjk3Mjk5NzYxMywiVmFsdWUiOiI4NTM5NTEyMDE0IC0g0JzQkNCg0JrQmNCg0J7QktCa0JAg0KDQpCAtINCb0LDQvNC/0Ysg0L3QsNC60LDQu9C40LLQsNC90LjRjyDQuNC70Lgg0LPQsNC30L7RgNCw0LfRgNGP0LTQvdGL0LUsINGN0LvQtdC60YLRgNC40YfQtdGB0LrQuNC1LCDQstC60LvRjtGH0LDRjyDQu9Cw0LzQv9GLINCz0LXRgNC80LXRgtC40YfQvdGL0LUg0L3QsNC/0YDQsNCy0LvQtdC90L3QvtCz0L4g0YHQstC10YLQsCwg0LAg0YLQsNC60LbQtSDRg9C70YzRgtGA0LDRhNC40L7Qu9C10YLQvtCy0YvQtSDQuNC70Lgg0LjQvdGE0YDQsNC60YDQsNGB0L3Ri9C1INC70LDQvNC/0Ys7INC00YPQs9C+0LLRi9C1INC70LDQvNC/0Ys7INC40YHRgtC+0YfQvdC40LrQuCDRgdCy0LXRgtCwINGB0LLQtdGC0L7QtNC40L7QtNC90YvQtSAoTEVEKTog0LjRgdGC0L7Rh9C90LjQutC4INGB0LLQtdGC0LAg0YHQstC10YLQvtC00LjQvtC00L3Ri9C1INC80L7QtNGD0LvQuCDRgdCy0LXRgtC+0LTQuNC+0LTQvdGL0LUgKExFRCk6INC/0YDQtdC00L3QsNC30L3QsNGH0LXQvdC90YvQtSDQtNC70Y8g0YLQvtCy0LDRgNC+0LIg0YHRg9Cx0L/QvtC30LjRhtC40LggOTQwNSAyMSAwMDog0L/RgNC10LTQvdCw0LfQvdCw0YfQtdC90L3Ri9C1INC00LvRjyDRgtC+0LLQsNGA0L7QsiDQv9C+0LTRgdGD0LHQv9C+0LfQuNGG0LjQuCA5NDA1IDIxIDAwMTog0L/RgNC+0YfQuNC1OiDQtNC70Y8g0YLQvtCy0LDRgNC+0LIg0L/QvtC00YHRg9Cx0L/QvtC30LjRhtC40LggOTQwNSAyMSAwMDEgNCDQuNC70Lgg0LzQvtC00YPQu9C4INC90LAg0LbQtdGB0YLQutC+0Lkg0L/QtdGH0LDRgtC90L7QuSDQv9C70LDRgtC1In0sIjk3Mjk5NzYxNCI6eyJJRCI6OTcyOTk3NjE0LCJWYWx1ZSI6Ijg1Mzk1MTIwMTkgLSDQnNCQ0KDQmtCY0KDQntCS0JrQkCDQoNCkIC0g0JvQsNC80L/RiyDQvdCw0LrQsNC70LjQstCw0L3QuNGPINC40LvQuCDQs9Cw0LfQvtGA0LDQt9GA0Y/QtNC90YvQtSwg0Y3Qu9C10LrRgtGA0LjRh9C10YHQutC40LUsINCy0LrQu9GO0YfQsNGPINC70LDQvNC/0Ysg0LPQtdGA0LzQtdGC0LjRh9C90YvQtSDQvdCw0L/RgNCw0LLQu9C10L3QvdC+0LPQviDRgdCy0LXRgtCwLCDQsCDRgtCw0LrQttC1INGD0LvRjNGC0YDQsNGE0LjQvtC70LXRgtC+0LLRi9C1INC40LvQuCDQuNC90YTRgNCw0LrRgNCw0YHQvdGL0LUg0LvQsNC80L/Rizsg0LTRg9Cz0L7QstGL0LUg0LvQsNC80L/Rizsg0LjRgdGC0L7Rh9C90LjQutC4INGB0LLQtdGC0LAg0YHQstC10YLQvtC00LjQvtC00L3Ri9C1IChMRUQpOiDQuNGB0YLQvtGH0L3QuNC60Lgg0YHQstC10YLQsCDRgdCy0LXRgtC+0LTQuNC+0LTQvdGL0LUg0LzQvtC00YPQu9C4INGB0LLQtdGC0L7QtNC40L7QtNC90YvQtSAoTEVEKTog0L/RgNC10LTQvdCw0LfQvdCw0YfQtdC90L3Ri9C1INC00LvRjyDRgtC+0LLQsNGA0L7QsiDRgdGD0LHQv9C+0LfQuNGG0LjQuCA5NDA1IDIxIDAwOiDQv9GA0LXQtNC90LDQt9C90LDRh9C10L3QvdGL0LUg0LTQu9GPINGC0L7QstCw0YDQvtCyINC/0L7QtNGB0YPQsdC/0L7Qt9C40YbQuNC4IDk0MDUgMjEgMDAxOiDQv9GA0L7Rh9C40LU6INC00LvRjyDRgtC+0LLQsNGA0L7QsiDQv9C+0LTRgdGD0LHQv9C+0LfQuNGG0LjQuCA5NDA1IDIxIDAwMSA0INC40LvQuCDQv9GA0L7Rh9C40LUifSwiOTcyOTk3NjE1Ijp7IklEIjo5NzI5OTc2MTUsIlZhbHVlIjoiODUzOTUxMjAyMSAtINCc0JDQoNCa0JjQoNCe0JLQmtCQINCg0KQgLSDQm9Cw0LzQv9GLINC90LDQutCw0LvQuNCy0LDQvdC40Y8g0LjQu9C4INCz0LDQt9C+0YDQsNC30YDRj9C00L3Ri9C1LCDRjdC70LXQutGC0YDQuNGH0LXRgdC60LjQtSwg0LLQutC70Y7Rh9Cw0Y8g0LvQsNC80L/RiyDQs9C10YDQvNC10YLQuNGH0L3Ri9C1INC90LDQv9GA0LDQstC70LXQvdC90L7Qs9C+INGB0LLQtdGC0LAsINCwINGC0LDQutC20LUg0YPQu9GM0YLRgNCw0YTQuNC+0LvQtdGC0L7QstGL0LUg0LjQu9C4INC40L3RhNGA0LDQutGA0LDRgdC90YvQtSDQu9Cw0LzQv9GLOyDQtNGD0LPQvtCy0YvQtSDQu9Cw0LzQv9GLOyDQuNGB0YLQvtGH0L3QuNC60Lgg0YHQstC10YLQsCDRgdCy0LXRgtC+0LTQuNC+0LTQvdGL0LUgKExFRCk6INC40YHRgtC+0YfQvdC40LrQuCDRgdCy0LXRgtCwINGB0LLQtdGC0L7QtNC40L7QtNC90YvQtSDQvNC+0LTRg9C70Lgg0YHQstC10YLQvtC00LjQvtC00L3Ri9C1IChMRUQpOiDQv9GA0LXQtNC90LDQt9C90LDRh9C10L3QvdGL0LUg0LTQu9GPINGC0L7QstCw0YDQvtCyINGB0YPQsdC/0L7Qt9C40YbQuNC4IDk0MDUgMjEgMDA6INC/0YDQtdC00L3QsNC30L3QsNGH0LXQvdC90YvQtSDQtNC70Y8g0YLQvtCy0LDRgNC+0LIg0L/QvtC00YHRg9Cx0L/QvtC30LjRhtC40LggOTQwNSAyMSAwMDI6INC00LvRjyDQvNC10LTQuNGG0LjQvdGB0LrQuNGFINGG0LXQu9C10Lk0KSJ9LCI5NzI5OTc2MTYiOnsiSUQiOjk3Mjk5NzYxNiwiVmFsdWUiOiI4NTM5NTEyMDIyIC0g0JzQkNCg0JrQmNCg0J7QktCa0JAg0KDQpCAtINCb0LDQvNC/0Ysg0L3QsNC60LDQu9C40LLQsNC90LjRjyDQuNC70Lgg0LPQsNC30L7RgNCw0LfRgNGP0LTQvdGL0LUsINGN0LvQtdC60YLRgNC40YfQtdGB0LrQuNC1LCDQstC60LvRjtGH0LDRjyDQu9Cw0LzQv9GLINCz0LXRgNC80LXRgtC40YfQvdGL0LUg0L3QsNC/0YDQsNCy0LvQtdC90L3QvtCz0L4g0YHQstC10YLQsCwg0LAg0YLQsNC60LbQtSDRg9C70YzRgtGA0LDRhNC40L7Qu9C10YLQvtCy0YvQtSDQuNC70Lgg0LjQvdGE0YDQsNC60YDQsNGB0L3Ri9C1INC70LDQvNC/0Ys7INC00YPQs9C+0LLRi9C1INC70LDQvNC/0Ys7INC40YHRgtC+0YfQvdC40LrQuCDRgdCy0LXRgtCwINGB0LLQtdGC0L7QtNC40L7QtNC90YvQtSAoTEVEKTog0LjRgdGC0L7Rh9C90LjQutC4INGB0LLQtdGC0LAg0YHQstC10YLQvtC00LjQvtC00L3Ri9C1INC80L7QtNGD0LvQuCDRgdCy0LXRgtC+0LTQuNC+0LTQvdGL0LUgKExFRCk6INC/0YDQtdC00L3QsNC30L3QsNGH0LXQvdC90YvQtSDQtNC70Y8g0YLQvtCy0LDRgNC+0LIg0YHRg9Cx0L/QvtC30LjRhtC40LggOTQwNSAyMSAwMDog0L/RgNC10LTQvdCw0LfQvdCw0YfQtdC90L3Ri9C1INC00LvRjyDRgtC+0LLQsNGA0L7QsiDQv9C+0LTRgdGD0LHQv9C+0LfQuNGG0LjQuCA5ND</text:p>
          </table:table-cell>
          <table:table-cell office:value-type="string">
            <text:p>A1IDIxIDAwMjog0L/RgNC+0YfQuNC1OiDQvNC+0LTRg9C70Lgg0L3QsCDQttC10YHRgtC60L7QuSDQv9C10YfQsNGC0L3QvtC5INC/0LvQsNGC0LUifSwiOTcyOTk3NjE3Ijp7IklEIjo5NzI5OTc2MTcsIlZhbHVlIjoiODUzOTUxMjAyOSAtINCc0JDQoNCa0JjQoNCe0JLQmtCQINCg0KQgLSDQm9Cw0LzQv9GLINC40L3RhNGA0LDQutGA0LDRgdC90L7Qs9C+INC40LfQu9GD0YfQtdC90LjRjyAtINCc0JDQoNCa0JjQoNCe0JLQmtCQINCg0KQgLSAtIC0g0JzQkNCg0JrQmNCg0J7QktCa0JAg0KDQpCAtIC0gLSDQnNCQ0KDQmtCY0KDQntCS0JrQkCDQoNCkIC0gLSDQv9GA0L7Rh9C40LUifSwiOTcyOTk3NjE4Ijp7IklEIjo5NzI5OTc2MTgsIlZhbHVlIjoiODUzOTUxMjA5MSAtINCc0JDQoNCa0JjQoNCe0JLQmtCQINCg0KQgLSDQm9Cw0LzQv9GLINC90LDQutCw0LvQuNCy0LDQvdC40Y8g0LjQu9C4INCz0LDQt9C+0YDQsNC30YDRj9C00L3Ri9C1LCDRjdC70LXQutGC0YDQuNGH0LXRgdC60LjQtSwg0LLQutC70Y7Rh9Cw0Y8g0LvQsNC80L/RiyDQs9C10YDQvNC10YLQuNGH0L3Ri9C1INC90LDQv9GA0LDQstC70LXQvdC90L7Qs9C+INGB0LLQtdGC0LAsINCwINGC0LDQutC20LUg0YPQu9GM0YLRgNCw0YTQuNC+0LvQtdGC0L7QstGL0LUg0LjQu9C4INC40L3RhNGA0LDQutGA0LDRgdC90YvQtSDQu9Cw0LzQv9GLOyDQtNGD0LPQvtCy0YvQtSDQu9Cw0LzQv9GLOyDQuNGB0YLQvtGH0L3QuNC60Lgg0YHQstC10YLQsCDRgdCy0LXRgtC+0LTQuNC+0LTQvdGL0LUgKExFRCk6INC40YHRgtC+0YfQvdC40LrQuCDRgdCy0LXRgtCwINGB0LLQtdGC0L7QtNC40L7QtNC90YvQtSDQvNC+0LTRg9C70Lgg0YHQstC10YLQvtC00LjQvtC00L3Ri9C1IChMRUQpOiDQv9GA0LXQtNC90LDQt9C90LDRh9C10L3QvdGL0LUg0LTQu9GPINGC0L7QstCw0YDQvtCyINGB0YPQsdC/0L7Qt9C40YbQuNC4IDk0MDUgMjEgMDA6INC/0YDQtdC00L3QsNC30L3QsNGH0LXQvdC90YvQtSDQtNC70Y8g0YLQvtCy0LDRgNC+0LIg0L/QvtC00YHRg9Cx0L/QvtC30LjRhtC40LggOTQwNSAyMSAwMDM6INC00LvRjyDQvNC10LTQuNGG0LjQvdGB0LrQuNGFINGG0LXQu9C10Lk0KSJ9LCI5NzI5OTc2MTkiOnsiSUQiOjk3Mjk5NzYxOSwiVmFsdWUiOiI4NTM5NTEyMDkyIC0g0JzQkNCg0JrQmNCg0J7QktCa0JAg0KDQpCAtINCb0LDQvNC/0Ysg0L3QsNC60LDQu9C40LLQsNC90LjRjyDQuNC70Lgg0LPQsNC30L7RgNCw0LfRgNGP0LTQvdGL0LUsINGN0LvQtdC60YLRgNC40YfQtdGB0LrQuNC1LCDQstC60LvRjtGH0LDRjyDQu9Cw0LzQv9GLINCz0LXRgNC80LXRgtC40YfQvdGL0LUg0L3QsNC/0YDQsNCy0LvQtdC90L3QvtCz0L4g0YHQstC10YLQsCwg0LAg0YLQsNC60LbQtSDRg9C70YzRgtGA0LDRhNC40L7Qu9C10YLQvtCy0YvQtSDQuNC70Lgg0LjQvdGE0YDQsNC60YDQsNGB0L3Ri9C1INC70LDQvNC/0Ys7INC00YPQs9C+0LLRi9C1INC70LDQvNC/0Ys7INC40YHRgtC+0YfQvdC40LrQuCDRgdCy0LXRgtCwINGB0LLQtdGC0L7QtNC40L7QtNC90YvQtSAoTEVEKTog0LjRgdGC0L7Rh9C90LjQutC4INGB0LLQtdGC0LAg0YHQstC10YLQvtC00LjQvtC00L3Ri9C1INC80L7QtNGD0LvQuCDRgdCy0LXRgtC+0LTQuNC+0LTQvdGL0LUgKExFRCk6INC/0YDQtdC00L3QsNC30L3QsNGH0LXQvdC90YvQtSDQtNC70Y8g0YLQvtCy0LDRgNC+0LIg0YHRg9Cx0L/QvtC30LjRhtC40LggOTQwNSAyMSAwMDog0L/RgNC10LTQvdCw0LfQvdCw0YfQtdC90L3Ri9C1INC00LvRjyDRgtC+0LLQsNGA0L7QsiDQv9C+0LTRgdGD0LHQv9C+0LfQuNGG0LjQuCA5NDA1IDIxIDAwMzog0L/RgNC+0YfQuNC1OiDQvNC+0LTRg9C70Lgg0L3QsCDQttC10YHRgtC60L7QuSDQv9C10YfQsNGC0L3QvtC5INC/0LvQsNGC0LUifSwiOTcyOTk3NjIwIjp7IklEIjo5NzI5OTc2MjAsIlZhbHVlIjoiODUzOTUxMjA5OSAtINCc0JDQoNCa0JjQoNCe0JLQmtCQINCg0KQgLSDQm9Cw0LzQv9GLINC40L3RhNGA0LDQutGA0LDRgdC90L7Qs9C+INC40LfQu9GD0YfQtdC90LjRjyAtINCc0JDQoNCa0JjQoNCe0JLQmtCQINCg0KQgLSAtIC0g0JzQkNCg0JrQmNCg0J7QktCa0JAg0KDQpCAtIC0gLSDQnNCQ0KDQmtCY0KDQntCS0JrQkCDQoNCkIC0gLSDQv9GA0L7Rh9C40LUifSwiOTcyOTk3NjIxIjp7IklEIjo5NzI5OTc2MjEsIlZhbHVlIjoiODUzOTUxMzAwMCAtINCc0JDQoNCa0JjQoNCe0JLQmtCQINCg0KQgLSDQm9Cw0LzQv9GLINC90LDQutCw0LvQuNCy0LDQvdC40Y8g0LjQu9C4INCz0LDQt9C+0YDQsNC30YDRj9C00L3Ri9C1LCDRjdC70LXQutGC0YDQuNGH0LXRgdC60LjQtSwg0LLQutC70Y7Rh9Cw0Y8g0LvQsNC80L/RiyDQs9C10YDQvNC10YLQuNGH0L3Ri9C1INC90LDQv9GA0LDQstC70LXQvdC90L7Qs9C+INGB0LLQtdGC0LAsINCwINGC0LDQutC20LUg0YPQu9GM0YLRgNCw0YTQuNC+0LvQtdGC0L7QstGL0LUg0LjQu9C4INC40L3RhNGA0LDQutGA0LDRgdC90YvQtSDQu9Cw0LzQv9GLOyDQtNGD0LPQvtCy0YvQtSDQu9Cw0LzQv9GLOyDQuNGB0YLQvtGH0L3QuNC60Lgg0YHQstC10YLQsCDRgdCy0LXRgtC+0LTQuNC+0LTQvdGL0LUgKExFRCk6INC40YHRgtC+0YfQvdC40LrQuCDRgdCy0LXRgtCwINGB0LLQtdGC0L7QtNC40L7QtNC90YvQtSDQvNC+0LTRg9C70Lgg0YHQstC10YLQvtC00LjQvtC00L3Ri9C1IChMRUQpOiDQv9GA0LXQtNC90LDQt9C90LDRh9C10L3QvdGL0LUg0LTQu9GPINGC0L7QstCw0YDQvtCyINGB0YPQsdC/0L7Qt9C40YbQuNC4IDk0MDUgMzEgMDAwIDAifSwiOTcyOTk3NjIyIjp7IklEIjo5NzI5OTc2MjIsIlZhbHVlIjoiODUzOTUxNDAxMSAtINCc0JDQoNCa0JjQoNCe0JLQmtCQINCg0KQgLSDQm9Cw0LzQv9GLINC90LDQutCw0LvQuNCy0LDQvdC40Y8g0LjQu9C4INCz0LDQt9C+0YDQsNC30YDRj9C00L3Ri9C1LCDRjdC70LXQutGC0YDQuNGH0LXRgdC60LjQtSwg0LLQutC70Y7Rh9Cw0Y8g0LvQsNC80L/RiyDQs9C10YDQvNC10YLQuNGH0L3Ri9C1INC90LDQv9GA0LDQstC70LXQvdC90L7Qs9C+INGB0LLQtdGC0LAsINCwINGC0LDQutC20LUg0YPQu9GM0YLRgNCw0YTQuNC+0LvQtdGC0L7QstGL0LUg0LjQu9C4INC40L3RhNGA0LDQutGA0LDRgdC90YvQtSDQu9Cw0LzQv9GLOyDQtNGD0LPQvtCy0YvQtSDQu9Cw0LzQv9GLOyDQuNGB0YLQvtGH0L3QuNC60Lgg0YHQstC10YLQsCDRgdCy0LXRgtC+0LTQuNC+0LTQvdGL0LUgKExFRCk6INC40YHRgtC+0YfQvdC40LrQuCDRgdCy0LXRgtCwINGB0LLQtdGC0L7QtNC40L7QtNC90YvQtSDQvNC+0LTRg9C70Lgg0YHQstC10YLQvtC00LjQvtC00L3Ri9C1IChMRUQpOiDQv9GA0LXQtNC90LDQt9C90LDRh9C10L3QvdGL0LUg0LTQu9GPINGC0L7QstCw0YDQvtCyINGB0YPQsdC/0L7Qt9C40YbQuNC4IDk0MDUgNDEgMDAg0LjQu9C4INC/0YDQtdC00L3QsNC30L3QsNGH0LXQvdC90YvQtSDQtNC70Y8g0YLQvtCy0LDRgNC+0LIg0L/QvtC00YHRg9Cx0L/QvtC30LjRhtC40LggOTQwNSA0MSAwMDEg0LjQu9C4IDk0MDUgNDIgMDAxOiDQtNC70Y8g0YLQvtCy0LDRgNC+0LIg0L/QvtC00YHRg9Cx0L/QvtC30LjRhtC40LggOTQwNSA0MSAwMDEgMSDQuNC70LggOTQwNSA0MiAwMDEgMSDQtNC70Y8g0LzQtdC00LjRhtC40L3RgdC60LjRhSDRhtC10LvQtdC5NCkifSwiOTcyOTk3NjIzIjp7IklEIjo5NzI5OTc2MjMsIlZhbHVlIjoiODUzOTUxNDAxMiAtINCc0JDQoNCa0JjQoNCe0JLQmtCQINCg0KQgLSDQm9Cw0LzQv9GLINC90LDQutCw0LvQuNCy0LDQvdC40Y8g0LjQu9C4INCz0LDQt9C+0YDQsNC30YDRj9C00L3Ri9C1LCDRjdC70LXQutGC0YDQuNGH0LXRgdC60LjQtSwg0LLQutC70Y7Rh9Cw0Y8g0LvQsNC80L/RiyDQs9C10YDQvNC10YLQuNGH0L3Ri9C1INC90LDQv9GA0LDQstC70LXQvdC90L7Qs9C+INGB0LLQtdGC0LAsINCwINGC0LDQutC20LUg0YPQu9GM0YLRgNCw0YTQuNC+0LvQtdGC0L7QstGL0LUg0LjQu9C4INC40L3RhNGA0LDQutGA0LDRgdC90YvQtSDQu9Cw0LzQv9GLOyDQtNGD0LPQvtCy0YvQtSDQu9Cw0LzQv9GLOyDQuNGB0YLQvtGH0L3QuNC60Lgg0YHQstC10YLQsCDRgdCy0LXRgtC+0LTQuNC+0LTQvdGL0LUgKExFRCk6INC40YHRgtC+0YfQvdC40LrQuCDRgdCy0LXRgtCwINGB0LLQtdGC0L7QtNC40L7QtNC90YvQtSDQvNC+0LTRg9C70Lgg0YHQstC10YLQvtC00LjQvtC00L3Ri9C1IChMRUQpOiDQv9GA0LXQtNC90LDQt9C90LDRh9C10L3QvdGL0LUg0LTQu9GPINGC0L7QstCw0YDQvtCyINGB0YPQsdC/0L7Qt9C40YbQuNC4IDk0MDUgNDEgMDAg0LjQu9C4INC/0YDQtdC00L3QsNC30L3QsNGH0LXQvdC90YvQtSDQtNC70Y8g0YLQvtCy0LDRgNC+0LIg0L/QvtC00YHRg9Cx0L/QvtC30LjRhtC40LggOTQwNSA0MSAwMDEg0LjQu9C4IDk0MDUgNDIgMDAxOiDQtNC70Y8g0YLQvtCy0LDRgNC+0LIg0L/QvtC00YHRg9Cx0L/QvtC30LjRhtC40LggOTQwNSA0MiAwMDEgMiDQuNC70Lgg0LzQvtC00YPQu9C4INC90LAg0LbQtdGB0YLQutC+0Lkg0L/QtdGH0LDRgtC90L7QuSDQv9C70LDRgtC1In0sIjk3Mjk5NzYyNCI6eyJJRCI6OTcyOTk3NjI0LCJWYWx1ZSI6Ijg1Mzk1MTQwMTkgLSDQnNCQ0KDQmtCY0KDQntCS0JrQkCDQoNCkIC0g0JvQsNC80L/RiyDQvdCw0LrQsNC70LjQstCw0L3QuNGPINC40LvQuCDQs9Cw0LfQvtGA0LDQt9GA0Y/QtNC90YvQtSwg0Y3Qu9C10LrRgtGA0LjRh9C10YHQutC40LUsINCy0LrQu9GO0YfQsNGPINC70LDQvNC/0Ysg0LPQtdGA0LzQtdGC0LjRh9C90YvQtSDQvdCw0L/RgNCw0LLQu9C10L3QvdC+0LPQviDRgdCy0LXRgtCwLCDQsCDRgtCw0LrQttC1INGD0LvRjNGC0YDQsNGE0LjQvtC70LXRgtC+0LLRi9C1INC40LvQuCDQuNC90YTRgNCw0LrRgNCw0YHQvdGL0LUg0LvQsNC80L/Rizsg0LTRg9Cz0L7QstGL0LUg0LvQsNC80L/Rizsg0LjRgdGC0L7Rh9C90LjQutC4INGB0LLQtdGC0LAg0YHQstC10YLQvtC00LjQvtC00L3Ri9C1IChMRUQpOiDQuNGB0YLQvtGH0L3QuNC60Lgg0YHQstC10YLQsCDRgdCy0LXRgtC+0LTQuNC+0LTQvdGL0LUg0LzQvtC00YPQu9C4INGB0LLQtdGC0L7QtNC40L7QtNC90YvQtSAoTEVEKTog0L/RgNC10LTQvdCw0LfQvdCw0YfQtdC90L3Ri9C1INC00LvRjyDRgtC+0LLQsNGA0L7QsiDRgdGD0LHQv9C+0LfQuNGG0LjQuCA5NDA1IDQxIDAwINC40LvQuCDQv9GA0LXQtNC90LDQt9C90LDRh9C10L3QvdGL0LUg0LTQu9GPINGC0L7QstCw0YDQvtCyINC/0L7QtNGB0YPQsdC/0L7Qt9C40YbQuNC4IDk0MDUgNDEgMDAxINC40LvQuCA5NDA1IDQyIDAwMTog0LTQu9GPINGC0L7QstCw0YDQvtCyINC/0L7QtNGB0YPQsdC/0L7Qt9C40YbQuNC4IDk0MDUgNDIgMDAxIDIg0LjQu9C4INC/0YDQvtGH0LjQtSJ9LCI5NzI5OTc2MjUiOnsiSUQiOjk3Mjk5NzYyNSwiVmFsdWUiOiI4NTM5NTE0MDIxIC0g0JzQkNCg0JrQmNCg0J7QktCa0JAg0KDQpCAtINCb0LDQvNC/0Ysg0L3QsNC60LDQu9C40LLQsNC90LjRjyDQuNC70Lgg0LPQsNC30L7RgNCw0LfRgNGP0LTQvdGL0LUsINGN0LvQtdC60YLRgNC40YfQtdGB0LrQuNC1LCDQstC60LvRjtGH0LDRjyDQu9Cw0LzQv9GLINCz0LXRgNC80LXRgtC40YfQvdGL0LUg0L3QsNC/0YDQsNCy0LvQtdC90L3QvtCz0L4g0YHQstC10YLQsCwg0LAg0YLQsNC60LbQtSDRg9C70YzRgtGA0LDRhNC40L7Qu9C10YLQvtCy0YvQtSDQuNC70Lgg0LjQvdGE0YDQsNC60YDQsNGB0L3Ri9C1INC70LDQvNC/0Ys7INC00YPQs9C+0LLRi9C1INC70LDQvNC/0Ys7INC40YHRgtC+0YfQvdC40LrQuCDRgdCy0LXRgtCwINGB0LLQtdGC0L7QtNC40L7QtNC90YvQtSAoTEVEKTog0LjRgdGC0L7Rh9C90LjQutC4INGB0LLQtdGC0LAg0YHQstC10YLQvtC00LjQvtC00L3Ri9C1INC80L7QtNGD0LvQuCDRgdCy0LXRgtC+0LTQuNC+0LTQvdGL0LUgKExFRCk6INC/0YDQtdC00L3QsNC30L3QsNGH0LXQvdC90YvQtSDQtNC70Y8g0YLQvtCy0LDRgNC+0LIg0YHRg9Cx0L/QvtC30LjRhtC40LggOTQwNSA0MSAwMCDQuNC70Lgg0L/RgNC10LTQvdCw0LfQvdCw0YfQtdC90L3Ri9C1INC00LvRjyDRgtC+0LLQsNGA0L7QsiDQv9C+0LTRgdGD0LHQv9C+0LfQuNGG0LjQuCA5NDA1IDQxIDAwMiDQuNC70LggOTQwNSA0MiAwMDI6INC00LvRjyDQvNC10LTQuNGG0LjQvdGB0LrQuNGFINGG0LXQu9C10Lk0KSJ9LCI5NzI5OTc2MjYiOnsiSUQiOjk3Mjk5NzYyNiwiVmFsdWUiOiI4NTM5NTE0MDIyIC0g0JzQkNCg0JrQmNCg0J7QktCa0JAg0KDQpCAtINCb0LDQvNC/0Ysg0L3QsNC60LDQu9C40LLQsNC90LjRjyDQuNC70Lgg0LPQsNC30L7RgNCw0LfRgNGP0LTQvdGL0LUsINGN0LvQtdC60YLRgNC40YfQtdGB0LrQuNC1LCDQstC60LvRjtGH0LDRjyDQu9Cw0LzQv9GLINCz0LXRgNC80LXRgtC40YfQvdGL0LUg0L3QsNC/0YDQsNCy0LvQtdC90L3QvtCz0L4g0YHQstC10YLQsCwg0LAg0YLQsNC60LbQtSDRg9C70YzRgtGA0LDRhNC40L7Qu9C10YLQvtCy0YvQtSDQuNC70Lgg0LjQvdGE0YDQsNC60YDQsNGB0L3Ri9C1INC70LDQvNC/0Ys7INC00YPQs9C+0LLRi9C1INC70LDQvNC/0Ys7INC40YHRgtC+0YfQvdC40LrQuCDRgdCy0LXRgtCwINGB0LLQtdGC0L7QtNC40L7QtNC90YvQtSAoTEVEKTog0LjRgdGC0L7Rh9C90LjQutC4INGB0LLQtdGC0LAg0YHQstC10YLQvtC00LjQvtC00L3Ri9C1INC80L7QtNGD0LvQuCDRgdCy0LXRgtC+0LTQuNC+0LTQvdGL0LUgKExFRCk6INC/0YDQtdC00L3QsNC30L3QsNGH0LXQvdC90YvQtSDQtNC70Y8g0YLQvtCy0LDRgNC+0LIg0YHRg9Cx0L/QvtC30LjRhtC40LggOTQwNSA0MSAwMCDQuNC70Lgg0L/RgNC10LTQvdCw0LfQvdCw0YfQtdC90L3Ri9C1INC00LvRjyDRgtC+0LLQsNGA0L7QsiDQv9C+0LTRgdGD0LHQv9C+0LfQuNGG0LjQuCA5NDA1IDQxIDAwMiDQuNC70LggOTQwNSA0MiAwMDI6INC00LvRjyDRgtC+0LLQsNGA0L7QsiDQv9C+0LTRgdGD0LHQv9C+0LfQuNGG0LjQuCA5NDA1IDQyIDAwMiAyINC40LvQuCDQvNC+0LTRg9C70Lgg0L3QsCDQttC10YHRgtC60L7QuSDQv9C10YfQsNGC0L3QvtC5INC/0LvQsNGC0LUifSwiOTcyOTk3NjI3Ijp7IklEIjo5NzI5OTc2MjcsIlZhbHVlIjoiODUzOTUxNDAyOSAtINCc0JDQoNCa0JjQoNCe0JLQmtCQINCg0KQgLSDQnNC+0LTRg9C70Lgg0YHQstC10YLQvtC00LjQvtC00L3Ri9C1IChsZWQpLCDQtNC70Y8g0YLQvtCy0LDRgNC+0LIg0L/QvtC00YHRg9Cx0L/QvtC30LjRhtC40LgifSwiOTcyOTk3NjI4Ijp7IklEIjo5NzI5OTc2MjgsIlZhbHVlIjoiODUzOTUxNDA5MSAtINCc0JDQoNCa0JjQoNCe0JLQmtCQINCg0KQgLSDQm9Cw0LzQv9GLINC90LDQutCw0LvQuNCy0LDQvdC40Y8g0LjQu9C4INCz0LDQt9C+0YDQsNC30YDRj9C00L3Ri9C1LCDRjdC70LXQutGC0YDQuNGH0LXRgdC60LjQtSwg0LLQutC70Y7Rh9Cw0Y8g0LvQsNC80L/RiyDQs9C10YDQvNC10YLQuNGH0L3Ri9C1INC90LDQv9GA0LDQstC70LXQvdC90L7Qs9C+INGB0LLQtdGC0LAsINCwINGC0LDQutC20LUg0YPQu9GM0YLRgNCw0YTQuNC+0LvQtdGC0L7QstGL0LUg0LjQu9C4INC40L3RhNGA0LDQutGA0LDRgdC90YvQtSDQu9Cw0LzQv9GLOyDQtNGD0LPQvtCy0YvQtSDQu9Cw0LzQv9GLOyDQuNGB0YLQvtGH0L3QuNC60Lgg0YHQstC10YLQsCDRgdCy0LXRgtC+0LTQuNC+0LTQvdGL0LUgKExFRCk6INC40YHRgtC+0YfQvdC40LrQuCDRgdCy0LXRgtCwINGB0LLQtdGC0L7QtNC40L7QtNC90YvQtSDQvNC+0LTRg9C70Lgg0YHQstC10YLQvtC00LjQvtC00L3Ri9C1IChMRUQpOiDQv9GA0LXQtNC90LDQt9C90LDRh9C10L3QvdGL0LUg0LTQu9GPINGC0L7QstCw0YDQvtCyINGB0YPQsdC/0L7Qt9C40YbQuNC4IDk0MDUgNDEgMDAg0LjQu9C4INC/0YDQtdC00L3QsNC30L3QsNGH0LXQvdC90YvQtSDQtNC70Y8g0YLQvtCy0LDRgNC+0LIg0L/QvtC00YHRg9Cx0L/QvtC30LjRhtC40LggOTQwNSA0MSAwMDMg0LjQu9C4IDk0MDUgNDIgMDAzOiDQtNC70Y8g0LzQtdC00LjRhtC40L3RgdC60LjRhSDRhtC10LvQtdC5NCkifSwiOTcyOTk3NjI5Ijp7IklEIjo5NzI5OTc2MjksIlZhbHVlIjoiODUzOTUxNDA5MiAtINCc0JDQoNCa0JjQoNCe0JLQmtCQINCg0KQgLSDQm9Cw0LzQv9GLINC90LDQutCw0LvQuNCy0LDQvdC40Y8g0LjQu9C4INCz0LDQt9C+0YDQsNC30YDRj9C00L3Ri9C1LCDRjdC70LXQutGC0YDQuNGH0LXRgdC60LjQtSwg0LLQutC70Y7Rh9Cw0Y8g0LvQsNC80L/RiyDQs9C10YDQvNC10YLQuNGH0L3Ri9C1INC90LDQv9GA0LDQstC70LXQvdC90L7Qs9C+INGB0LLQtdGC0LAsINCwINGC0LDQutC20LUg0YPQu9GM0YLRgNCw0YTQuNC+0LvQtdGC0L7QstGL0LUg0LjQu9C4INC40L3RhNGA0LDQutGA0LDRgdC90YvQtSDQu9Cw0LzQv9GLOyDQtNGD0LPQvtCy0YvQtSDQu9Cw0LzQv9GLOyDQuNGB0YLQvtGH0L3QuNC60Lgg0YHQstC10YLQsCDRgdCy0LXRgtC+0LTQuNC+0LTQvdGL0LUgKExFRCk6INC40YHRgtC+0YfQvdC40LrQuCDRgdCy0LXRgtCwINGB0LLQtdGC0L7QtNC40L7QtNC90YvQtSDQvNC+0LTRg9C70Lgg0YHQstC10YLQvtC00LjQvtC00L3Ri9C1IChMRUQpOiDQv9GA0LXQtNC90LDQt9C90LDRh9C10L3QvdGL0LUg0LTQu9GPINGC0L7QstCw0YDQvtCyINGB0YPQsdC/0L7Qt9C40YbQuNC4IDk0MDUgNDEgMDAg0LjQu9C4INC/0YDQtdC00L3QsNC30L3QsNGH0LXQvdC90YvQtSDQtNC70Y8g0YLQvtCy0LDRgNC+0LIg0L/QvtC00YHRg9Cx0L/QvtC30LjRhtC40LggOTQwNSA0MSAwMDMg0LjQu9C4IDk0MDUgNDIgMDAzOiDQtNC70Y8g0L/RgNC+0LjQt9Cy0L7QtNGB0YLQstCwINCw0LLQuNCw0YbQuNC+0L3QvdGL0YUg0LTQstC40LPQsNGC0LXQu9C10Lkg0Lgv0LjQu9C4INCz0YDQsNC20LTQsNC90YHQutC40YUg0LLQvtC30LTRg9GI0L3Ri9GFINGB0YPQtNC+0LI1KSJ9LCI5NzI5OTc2MzAiOnsiSUQiOjk3Mjk5NzYzMCwiVmFsdWUiOiI4NTM5NTE0MDkzIC0g0JzQkNCg0JrQmNCg0J7QktCa0JAg0KDQpCAtINCb0LDQvNC/0Ysg0L3QsNC60LDQu9C40LLQsNC90LjRjyDQuNC70Lgg0LPQsNC30L7RgNCw0LfRgNGP0LTQvdGL0LUsINGN0LvQtdC60YLRgNC40YfQtdGB0LrQuNC1LCDQstC60LvRjtGH0LDRjyDQu9Cw0LzQv9GLINCz0LXRgNC80LXRgtC40YfQvdGL0LUg0L3QsNC/0YDQsNCy0LvQtdC90L3QvtCz0L4g0YHQstC10YLQsCwg0LAg0YLQsNC60LbQtSDRg9C70YzRgtGA0LDRhNC40L7Qu9C10YLQvtCy0YvQtSDQuNC70Lgg0LjQvdGE0YDQsNC60YDQsNGB0L3Ri9C1INC70LDQvNC/0Ys7INC00YPQs9C+0LLRi9C1INC70LDQvNC/0Ys7INC40YHRgtC+0YfQvdC40LrQuCDRgdCy0LXRgtCwINGB0LLQtdGC0L7QtNC40L7QtNC90YvQtSAoTEVEKTog0LjRgdGC0L7Rh9C90LjQutC4INGB0LLQtdGC0LAg0YHQstC10YLQvtC00LjQvtC00L3Ri9C1INC80L7QtNGD0LvQuCDRgdCy0LXRgtC+0LTQuNC+0LTQvdGL0LUgKExFRCk6INC/0YDQtdC00L3QsNC30L3QsNGH0LXQvdC90YvQtSDQtNC70Y8g0YLQvtCy0LDRgNC+0LIg0YHRg9Cx0L/QvtC30LjRhtC40LggOTQwNSA0MSAwMCDQuNC70Lgg0L/RgNC10LTQvdCw0LfQvdCw0YfQtdC90L3Ri9C1INC00LvRjyDRgtC+0LLQsNGA0L7QsiDQv9C+0LTRgdGD0LHQv9C+0LfQuNGG0LjQuCA5NDA1IDQxIDAwMyDQuNC70LggOTQwNSA0MiAwMDM6INC00LvRjyDRgtC+0LLQsNGA0L7QsiDQv9C+0LTRgdGD0LHQv9C+0LfQuNGG0LjQuCA5NDA1IDQyIDAwMyAyINC40LvQuCDQvNC+0LTRg9C70Lgg0L3QsCDQttC10YHRgtC60L7QuSDQv9C10YfQsNGC0L3QvtC5INC/0LvQsNGC0LUifSwiOTcyOTk3NjMxIjp7IklEIjo5NzI5OTc2MzEsIlZhbHVlIjoiODUzOTUxNDA5NCAtINCc0JDQoNCa0JjQoNCe0JLQmtCQINCg0KQgLSDQm9Cw0LzQv9GLINC90LDQutCw0LvQuNCy0LDQvdC40Y8g0LjQu9C4INCz0LDQt9C+0YDQsNC30YDRj9C00L3Ri9C1LCDRjdC70LXQutGC0YDQuNGH0LXRgdC60LjQtSwg0LLQutC70Y7Rh9Cw0Y8g0LvQsNC80L/RiyDQs9C10YDQvNC10YLQuNGH0L3Ri9C1INC90LDQv9GA0LDQstC70LXQvdC90L7Qs9C+INGB0LLQtdGC0LAsINCwINGC0LDQutC20LUg0YPQu9GM0YLRgNCw0YTQuNC+0LvQtdGC0L7QstGL0LUg0LjQu9C4INC40L3RhNGA0LDQutGA0LDRgdC90YvQtSDQu9Cw0LzQv9GLOyDQtNGD0LPQvtCy0YvQtSDQu9Cw0LzQv9GLOyDQuNGB0YLQvtGH0L3QuNC60Lgg0YHQstC10YLQsCDRgdCy0LXRgtC+0LTQuNC+0LTQvdGL0LUgKExFRCk6INC40YHRgtC+0YfQvdC40LrQuCDRgdCy0LXRgtCwINGB0LLQtdGC0L7QtNC40L7QtNC90YvQtSDQvNC+0LTRg9C70Lgg0YHQstC10YLQvtC00LjQvtC00L3Ri9C1IChMRUQpOiDQv9GA0LXQtNC90LDQt9C90LDRh9C10L3QvdGL0LUg0LTQu9GPINGC0L7QstCw0YDQvtCyINGB0YPQsdC/0L7Qt9C40YbQuNC4IDk0MDUgNDEgMDAg0LjQu9C4INC/0YDQtdC00L3QsNC30L3QsNGH0LXQvdC90YvQtSDQtNC70Y8g0YLQvtCy0LDRgNC+0LIg0L/QvtC00YHRg9Cx0L/QvtC30LjRhtC40LggOTQwNSA0MSAwMDMg0LjQu9C4IDk0MDUgNDIgMDAzOiDQtNC70Y8g0YLQvtCy0LDRgNC+0LIg0L/QvtC00YHRg9Cx0L/QvtC30LjRhtC40LggOTQwNSA0MiAwMDMgMiDQuNC70Lgg0L/RgNC+0YfQuNC1In0sIjk3Mjk5NzYzMiI6eyJJRCI6OTcyOTk3NjMyLCJWYWx1ZSI6Ijg1Mzk1MTQwOTkgLSDQnNCQ0KDQmtCY0KDQntCS0JrQkCDQoNCkIC0g0JvQsNC80L/RiyDQvdCw0LrQsNC70LjQstCw0L3QuNGPINC40LvQuCDQs9Cw0LfQvtGA0LDQt9GA0Y/QtNC90YvQtSwg0Y3Qu9C10LrRgtGA0LjRh9C10YHQutC40LUsINCy0LrQu9GO0YfQsNGPINC70LDQvNC/0Ysg0LPQtdGA0LzQtdGC0LjRh9C90YvQtSDQvdCw0L/RgNCw0LLQu9C10L3QvdC+0LPQviDRgdCy0LXRgtCwLCDQsCDRgtCw0LrQttC1INGD0LvRjNGC0YDQsNGE0LjQvtC70LXRgtC+0LLRi9C1INC40LvQuCDQuNC90YTRgNCw0LrRgNCw0YHQvdGL0LUg0LvQsNC80L/Rizsg0LTRg9Cz0L7QstGL0LUg0LvQsNC80L/Rizsg0LjRgdGC0L7Rh9C90LjQutC4INGB0LLQtdGC0LAg0YHQstC10YLQvtC00LjQvtC00L3Ri9C1IChMRUQpOiDQuNGB0YLQvtGH0L3QuNC60Lgg0YHQstC10YLQsCDRgdCy0LXRgtC+0LTQuNC+0LTQvdGL0LUg0LzQvtC00YPQu9C4INGB0LLQtdGC0L7QtNC40L7QtNC90YvQtSAoTEVEKTog0L/RgNC10LTQvdCw0LfQvdCw0YfQtdC90L3Ri9C1INC00LvRjyDRgtC+0LLQsNGA0L7QsiDRgdGD0LHQv9C+0LfQuNGG0LjQuCA5NDA1IDQxIDAwINC40LvQuCDQv9GA0LXQtNC90LDQt9C90LDRh9C10L3QvdGL0LUg0LTQu9GPINGC0L7QstCw0YDQvtCyINC/0L7QtNGB0YPQsdC/0L7Qt9C40YbQuNC4IDk0MDUgNDEgMDAzINC40LvQuCA5NDA1IDQyIDAwMzog0LTQu9GPINGC0L7QstCw0YDQvtCyINC/0L7QtNGB0YPQsdC/0L7Qt9C40YbQuNC4IDk0MDUgNDEgMDAzIDkg0LjQu9C4In0sIjk3Mjk5NzYzMyI6eyJJRCI6OTcyOTk3NjMzLCJWYWx1ZSI6Ijg1Mzk1MTkwMDEgLSDQnNCQ0KDQmtCY0KDQntCS0JrQkCDQoNCkIC0g0JvQsNC80L/RiyDQvdCw0LrQsNC70LjQstCw0L3QuNGPINC40LvQuCDQs9Cw0LfQvtGA0LDQt9GA0Y/QtNC90YvQtSwg0Y3Qu9C10LrRgtGA0LjRh9C10YHQutC40LUsINCy0LrQu9GO0YfQsNGPINC70LDQvNC/0Ysg0LPQtdGA0LzQtdGC0LjRh9C90YvQtSDQvdCw0L/RgNCw0LLQu9C10L3QvdC+0LPQviDRgdCy0LXRgtCwLCDQsCDRgtCw0LrQttC1INGD0LvRjNGC0YDQsNGE0LjQvtC70LXRgtC+0LLRi9C1INC40LvQuCDQuNC90YTRgNCw0LrRgNCw0YHQvdGL0LUg0LvQsNC80L/Rizsg0LTRg9Cz0L7QstGL0LUg0LvQsNC80L/Rizsg0LjRgdGC0L7Rh9C90LjQutC4INGB0LLQtdGC0LAg0YHQstC10YLQvtC00LjQvtC00L3Ri9C1IChMRUQpOiDQuNGB0YLQvtGH0L3QuNC60Lgg0YHQstC10YLQsCDRgdCy0LXRgtC+0LTQuNC+0LTQvdGL0LUg0LzQvtC00YPQu9C4INGB0LLQtdGC0L7QtNC40L7QtNC90YvQtSAoTEVEKTog0L/RgNC+0YfQuNC1OiDQtNC70Y8g0LvQsNC80L8g0YHRg9Cx0L/QvtC30LjRhtC40LgifSwiOTcyOTk3NjM0Ijp7IklEIjo5NzI5OTc2MzQsIlZhbHVlIjoiODUzOTUxOTAwOSAtINCc0JDQoNCa0JjQoNCe0JLQmtCQINCg0KQgLSDQm9Cw0LzQv9GLINC40L3RhNGA0LDQutGA0LDRgdC90L7Qs9C+INC40LfQu9GD0YfQtdC90LjRjyAtINCc0JDQoNCa0JjQoNCe0JLQmtCQINCg0KQgLSAtIC0g0JzQkNCg0JrQmNCg0J7QktCa0JAg0KDQpCAtIC0g0L/RgNC+0YfQuNC1In0sIjk3Mjk5NzYzNSI6eyJJRCI6OTcyOTk3NjM1LCJWYWx1ZSI6Ijg1Mzk1MjAwMDEgLSDQnNCQ0KDQmtCY0KDQntCS0JrQkCDQoNCkIC0g0JvQsNC80L/RiyDRgdCy0LXRgtC+0LTQuNC+0LTQvdGL0LUgKGxlZCksINGB0L4g0YHQstC10YLQvtC00LjQvtC00L3Ri9C80Lgg0L3QuNGC0Y/QvNC4LCDQv9GA0LXQtNGB0YLQsNCy0LvRj9GO0YnQuNC80Lgg0YHQvtCx0L7QuSDQvdC1INC80LXQvdC10LUgMjQg0L/QvtGB0LvQtdC00L7QstCw0YLQtdC70YzQvdC+INGB0L7QtdC00LjQvdC10L3QvdGL0YUg0YHQstC10YLQvtC00LjQvtC00L7QsiDQvdCwINC/0L7QtNC70L7QttC60LUsINGBINC/0L7QutGA0YvRgtC40LXQvCDQutC+0LzQv9C+0LfQuNGC0L7QvCwg0YHQvtC00LXRgNC20LDRidC40Lwg0LvRjtC80LjQvdC+0YTQvtGAIn0sIjk3Mjk5NzYzNiI6eyJJRCI6OTcyOTk3NjM2LCJWYWx1ZSI6Ijg1Mzk1MjAwMDIgLSDQnNCQ0KDQmtCY0KDQntCS0JrQkCDQoNCkIC0g0JvQsNC80L/RiyDRgdCy0LXRgtC+0LTQuNC+0LTQvdGL0LUgKGxlZCksINC00LLRg9GF0YbQvtC60L7Qu9GM0L3Ri9C1LCDQsiDQstC40LTQtSDQv9GA0Y/QvNGL0YUg0YLRgNGD0LHQvtC6INC00LjQsNC80LXRgtGA0L7QvCDQvdC1INC80LXQvdC10LUgMjUg0LzQvCJ9LCI5NzI5OTc2MzciOnsiSUQiOjk3Mjk5NzYzNywiVmFsdWUiOiI4NTM5NTIwMDAzIC0g0JzQkNCg0JrQmNCg0J7QktCa0JAg0KDQpCAtINCb0LDQvNC/0Ysg0YHQstC10YLQvtC00LjQvtC00L3Ri9C1IChsZWQpLCDQvtC00L3QvtGG0L7QutC+0LvRjNC90YvQtSDRgSDQstC40L3RgtC+0LLRi9C8INGG0L7QutC+0LvQtdC8LCDRgSDRgNCw0YHRgdC10LjQstCw0YLQtdC70LXQvCDQuNC3INC/0LvQsNGB0YLQvNCw0YHRgdGLIn0sIjk3Mjk5NzYzOCI6eyJJRCI6OTcyOTk3NjM4LCJWYWx1ZSI6Ijg1Mzk1MjAwMDkgLSDQnNCQ0KDQmtCY0KDQntCS0JrQkCDQoNCkIC0g0JvQsNC80L/RiyDRgdCy0LXRgtC+0LTQuNC+0LTQvdGL0LUgKGxlZCksINC/0YDQvtGH0LjQtSwg0L/RgNC+0YfQuNC1In0sIjk3Mjk5NzYzOSI6eyJJRCI6OTcyOTk3NjM5LCJWYWx1ZSI6Ijg1Mzk5MDEwMDAgLSDQnNCQ0KDQmtCY0KDQntCS0JrQkCDQoNCkIC0g0JvQsNC80L/RiyDQvdCw0LrQsNC70LjQstCw0L3QuNGPINC40LvQuCDQs9Cw0LfQvtGA0LDQt9GA0Y/QtNC90YvQtSwg0Y3Qu9C10LrRgtGA0LjRh9C10YHQutC40LUsINCy0LrQu9GO0YfQsNGPINC70LDQvNC/0Ysg0LPQtdGA0LzQtdGC0LjRh9C90YvQtSDQvdCw0L/RgNCw0LLQu9C10L3QvdC+0LPQviDRgdCy0LXRgtCwLCDQsCDRgtCw0LrQttC1INGD0LvRjNGC0YDQsNGE0LjQvtC70LXRgtC+0LLRi9C1INC40LvQuCDQuNC90YTRgNCw0LrRgNCw0YHQvdGL0LUg0LvQsNC80L/Rizsg0LTRg9Cz0L7QstGL0LUg0LvQsNC80L/Rizsg0LjRgdGC0L7Rh9C90LjQutC4INGB0LLQtdGC0LAg0YHQstC10YLQvtC00LjQvtC00L3Ri9C1IChMRUQpOiDRh9Cw0YHRgtC4OiDRhtC+0LrQvtC70Lgg0LTQu9GPINC70LDQvNC/In0sIjk3Mjk5NzY0MCI6eyJJRCI6OTcyOTk3NjQwLCJWYWx1ZSI6Ijg1Mzk5MDgwMDEgLSDQnNCQ0KDQmtCY0KDQntCS0JrQkCDQoNCkIC0g0JvQsNC80L/RiyDQvdCw0LrQsNC70LjQstCw0L3QuNGPINC40LvQuCDQs9Cw0LfQvtGA0LDQt9GA0Y/QtNC90YvQtSwg0Y3Qu9C10LrRgtGA0LjRh9C10YHQutC40LUsINCy0LrQu9GO0YfQsNGPINC70LDQvNC/0Ysg0LPQtdGA0LzQtdGC0LjRh9C90YvQtSDQvdCw0L/RgNCw0LLQu9C10L3QvdC+0LPQviDRgdCy0LXRgtCwLCDQsCDRgtCw0LrQttC1INGD0LvRjNGC0YDQsNGE0LjQvtC70LXRgtC+0LLRi9C1INC40LvQuCDQuNC90YTRgNCw0LrRgNCw0YHQvdGL0LUg0LvQsNC80L/Rizsg0LTRg9Cz0L7QstGL0LUg0LvQsNC80L/Rizsg0LjRgdGC0L7Rh9C90LjQutC4INGB0LLQtdGC0LAg0YHQstC10YLQvtC00LjQvtC00L3Ri9C1IChMRUQpOiDRh9Cw0YHRgtC4OiDQv9GA0L7Rh9C40LU6INC00LvRjyDQvNC10LTQuNGG0LjQvdGB0LrQuNGFINGG0LXQu9C10Lk0KSJ9LCI5NzI5OTc2NDEiOnsiSUQiOjk3Mjk5NzY0MSwiVmFsdWUiOiI4NTM5OTA4MDAyIC0g0JzQkNCg0JrQmNCg0J7QktCa0JAg0KDQpCAtINCb0LDQvNC/0Ysg0L3QsNC60LDQu9C40LLQsNC90LjRjyDQuNC70Lgg0LPQsNC30L7RgNCw0LfRgNGP0LTQvdGL0LUsINGN0LvQtdC60YLRgNC40YfQtdGB0LrQuNC1LCDQstC60LvRjtGH0LDRjyDQu9Cw0LzQv9GLINCz0LXRgNC80LXRgtC40YfQvdGL0LUg0L3QsNC/0YDQsNCy0LvQtdC90L3QvtCz0L4g0YHQstC10YLQsCwg0LAg0YLQsNC60LbQtSDRg9C70YzRgtGA0LDRhNC40L7Qu9C10YLQvtCy0YvQtSDQuNC70Lgg0LjQvdGE0YDQsNC60YDQsNGB0L3Ri9C1INC70LDQvNC/0Ys7INC00YPQs9C+0LLRi9C1INC70LDQvNC/0Ys7INC40YHRgtC+0YfQvdC40LrQuCDRgdCy0LXRgtCwINGB0LLQtdGC0L7QtNC40L7QtNC90YvQtSAoTEVEKTog0YfQsNGB0YLQuDog0L/RgNC+0YfQuNC1OiDQv9GA0L7Rh9C40LU6INC00LvRjyDRgtC+0LLQsNGA0L7QsiDQv9C+0LTRgdGD0LHQv9C+0LfQuNGG0LjQuCDQuNC70LggODUzOSA1MSA0MDkgOSJ9LCI5NzI5OTc2NDIiOnsiSUQiOjk3Mjk5NzY0MiwiVmFsdWUiOiI4NTM5OTA4MDAzIC0g0JzQkNCg0JrQmNCg0J7QktCa0JAg0KDQpCAtINCb0LDQvNC/0Ysg0L3QsNC60LDQu9C40LLQsNC90LjRjyDQuNC70Lgg0LPQsNC30L7RgNCw0LfRgNGP0LTQvdGL0LUsINGN0LvQtdC60YLRgNC40YfQtdGB0LrQuNC1LCDQstC60LvRjtGH0LDRjyDQu9Cw0LzQv9GLINCz0LXRgNC80LXRgtC40YfQvdGL0LUg0L3QsNC/0YDQsNCy0LvQtdC90L3QvtCz0L4g0YHQstC10YLQsCwg0LAg0YLQsNC60LbQtSDRg9C70YzRgtGA0LDRhNC40L7Qu9C10YLQvtCy0YvQtSDQuNC70Lgg0LjQvdGE0YDQsNC60YDQsNGB0L3Ri9C1INC70LDQvNC/0Ys7INC00YPQs9C+0LLRi9C1INC70LDQvNC/0Ys7INC40YHRgtC+0YfQvdC40LrQuCDRgdCy0LXRgtCwINGB0LLQtdGC0L7QtNC40L7QtNC90YvQtSAoTEVEKTog0YfQsNGB0YLQuDog0L/RgNC+0YfQuNC1OiDQv9GA0L7Rh9C40LU6INC00LvRjyDRgtC+0LLQsNGA0L7QsiDQv9C+0LTRgdGD0LHQv9C+0LfQuNGG0LjQuCJ9LCI5NzI5OTc2NDMiOnsiSUQiOjk3Mjk5NzY0MywiVmFsdWUiOiI4NTM5OTA4MDA5IC0g0JzQkNCg0JrQmNCg0J7QktCa0JAg0KDQpCAtINCn0LDRgdGC0Lgg0LvQsNC80L8g0L3QsNC60LDQu9C40LLQsNC90LjRjyDQuNC70Lgg0LPQsNC30L7RgNCw0LfRgNGP0LTQvdGL0YUsINGN0LvQtdC60YLRgNC40YfQtdGB0LrQuNGFLCDQstC60LvRjtGH0LDRjyDQu9Cw0LzQv9GLINCz0LXRgNC80LXRgtC40YfQvdGL0LUg0L3QsNC/0YDQsNCy0LvQtdC90L3QvtCz0L4g0YHQstC10YLQsCwg0LAg0YLQsNC60LbQtSDRg9C70YzRgtGA0LDRhNC40L7Qu9C10YLQvtCy0YvRhSDQuNC70Lgg0LjQvdGE0YDQsNC60YDQsNGB0L3Ri9GFINC70LDQvNC/OyDQtNGD0LPQvtCy0YvRhSDQu9Cw0LzQvzsg0LjRgdGC0L7Rh9C90LjQutC+0LIg0YHQstC10YLQsCDRgdCy0LXRgtC+0LTQuNC+0LTQvdGL0YUgKGxlZCksINC/0YDQvtGH0LjQtSJ9LCI5NzI5OTc2NDQiOnsiSUQiOjk3Mjk5NzY0NCwiVmFsdWUiOiI4NTQxNDEwMDAxIC0g0JzQkNCg0JrQmNCg0J7QktCa0JAg0KDQpCAtINCd0LXQvtGA0LPQsNC90LjRh9C10YHQutC40LUg0YHQstC10YLQvtC00LjQvtC00Ys6INGB0LLQtdGC0L7QtNC40L7QtNC90YvQtSDQutGA0LjRgdGC0LDQu9C70YssINC90LUg0LLQvNC+0L3RgtC40YDQvtCy0LDQvdC90YvQtSDQsiDQutC+0YDQv9GD0YEifSwiOTcyOTk3NjQ1Ijp7IklEIjo5NzI5OTc2NDUsIlZhbHVlIjoiODU0MTQxMDAwMiAtINCc0JDQoNCa0JjQoNCe0JLQmtCQINCg0KQgLSDQodCy0LXRgtC+0LTQuNC+0LTRiyDQvdCwINC20LXRgdGC0LrQvtC5INC/0LXRh9Cw0YLQvdC+0Lkg0L/Qu9Cw0YLQtSDQsdC10Lcg0L/QvtC70YPQv9GA0L7QstC+0LTQvdC40LrQvtCy0YvRhSDRjdC70LXQvNC10L3RgtC+0LIsINC90LXQvtCx0YXQvtC00LjQvNGL0YUg0LTQu9GPINC30LDQttC40LPQsNC90LjRjyDQuCDRgdGC0LDQsdC40LvRjNC90L7QuSDRgNCw0LHQvtGC0Ysg0YHQstC10YLQvtC00LjQvtC00L7QsiJ9LCI5NzI5OTc2NDYiOnsiSUQiOjk3Mjk5NzY0NiwiVmFsdWUiOiI4NTQxNDEwMDA0IC0g0JzQkNCg0JrQmNCg0J7QktCa0JAg0KDQpCAtINCd0LXQvtGA0LPQsNC90LjRh9C10YHQutC40LUg0YHQstC10YLQvtC00LjQvtC00YsgKGxlZCksINC60YDQvtC80LUg0LvQsNC30LXRgNC90YvRhSDQtNC40L7QtNC+0LIsINC/0YDQvtGH0LjQtSJ9LCI5NzI5OTc2NDciOnsiSUQiOjk3Mjk5NzY0NywiVmFsdWUiOiI4NTQxNDEwMDA2IC0g0JzQkNCg0JrQmNCg0J7QktCa0JAg0KDQpCAtINCh0LLQtdGC0L7QtNC40L7QtNGLIChMRUQpLCDQutGA0L7QvNC1INC70LDQt9C10YDQvdGL0YUg0LTQuNC+0LTQvtCyLCDQuNC90YTRgNCw0LrRgNCw0YHQvdC+0LPQviDRgdC/0LXQutGC0YDQsCDQuNC30LvRg9GH0LXQvdC40Y8gKNC00LvQuNC90Ysg0LLQvtC70L0g0LjQt9C70YPRh9C10L3QuNGPINCx0L7Qu9C10LUgNzYwINC90LwpIn0sIjk3Mjk5NzY0OCI6eyJJRCI6OTcyOTk3NjQ4LCJWYWx1ZSI6Ijg1NDE0MTAwMDcgLSDQnNCQ0KDQmtCY0KDQntCS0JrQkCDQoNCkIC0g0J/RgNC40LHQvtGA0Ysg0L/QvtC70YPQv9GA0L7QstC+0LTQvdC40LrQvtCy0YvQtSAo0L3QsNC/0YDQuNC80LXRgCwg0LTQuNC+0LTRiywg0YLRgNCw0L3Qt9C40YHRgtC+0YDRiywg0L/RgNC10L7QsdGA0LDQt9C+0LLQsNGC0LXQu9C4INC90LAg0L7RgdC90L7QstC1INC/0L7Qu9GD0L/RgNC+0LLQvtC00L3QuNC60L7Qsik7INGE0L7RgtC+0YfRg9Cy0YHRgtCy0LjRgtC10LvRjNC90YvQtSDQv9C+0LvRg9C/0YDQvtCy0L7QtNC90LjQutC+0LLRi9C1INC/0YDQuNCx0L7RgNGLLCDQstC60LvRjtGH0LDRjyDRhNC+0YLQvtCz0LDQu9GM0LLQsNC90LjRh9C10YHQutC40LUg0Y3Qu9C10LzQtdC90YLRiywg0YHQvtCx0YDQsNC90L3Ri9C1INC40LvQuCDQvdC1INGB0L7QsdGA0LDQvdC90YvQtSDQsiDQvNC+0LTRg9C70LgsINCy0LzQvtC90YLQuNGA0L7QstCw0L3QvdGL0LUg0LjQu9C4INC90LUg0LLQvNC+0L3RgtC40YDQvtCy0LDQvdC90YvQtSDQsiDQv9Cw0L3QtdC70Lg7INGB0LLQtdGC0L7QtNC40L7QtNGLIChMRUQpLCDRgdC+0LHRgNCw0L3QvdGL0LUg0LjQu9C4INC90LUg0YHQvtCx0YDQsNC90L3Ri9C1INGBINC00YDRg9Cz0LjQvNC4INGB0LLQtdGC0L7QtNC40L7QtNCw0LzQuCAoTEVEKTsg0L/RjNC10LfQvtGN0LvQtdC60YLRgNC40YfQtdGB0LrQuNC1INC60YDQuNGB0YLQsNC70LvRiyDQsiDRgdCx0L7RgNC1OiDQv9GA0LjQsdC+0YDRiyDQv9C+0LvRg9C/0YDQvtCy0L7QtNC90LjQutC+0LLRi9C1INGE0L7RgtC+0YfRg9Cy0YHRgtCy0LjRgtC10LvRjNC90YvQtSwg0LLQutC70Y7Rh9Cw0Y8g0YTQvtGC0L7Qs9Cw0LvRjNCy0LDQvdC40YfQtdGB0LrQuNC1INGN0LvQtdC80LXQvdGC0YssINGB0L7QsdGA0LDQvdC90YvQtSDQuNC70Lgg0L3QtSDRgdC+0LHRgNCw0L3QvdGL0LUg0LIg0LzQvtC00YPQu9C4LCDQstC80L7QvdGC0LjRgNC+0LLQsNC90L3Ri9C1INC40LvQuCDQvdC1INCy0LzQvtC90YLQuNGA0L7QstCw0L3QvdGL0LUg0LIg0L/QsNC90LXQu9C4OyDRgdCy0LXRgtC+0LTQuNC+0LTRiyAoTEVEKTog0YHQstC10YLQvtC00LjQvtC00YsgKExFRCk6INGB0LLQtdGC0L7QtNC40L7QtNGLIChMRUQpLCDQutGA0L7QvNC1INC70LDQt9C10YDQvdGL0YUg0LTQuNC+0LTQvtCyOiDQv9GA0L7Rh9C40LU6INGD0LvRjNGC0YDQsNGE0LjQvtC70LXRgtC+0LLQvtCz0L4g0YHQv9C10LrRgtGA0LAg0LjQt9C70YPRh9C10L3QuNGPICjQtNC70LjQvdGLINCy0L7Qu9C9INC40LfQu9GD0YfQtdC90LjRjyDQvdC1INCx0L7Qu9C10LUgMzgwINC90LwpIn0sIjk3Mjk5NzY0OSI6eyJJRCI6OTcyOTk3NjQ5LCJWYWx1ZSI6Ijg1NDE0MTAwMDggLSDQnNCQ0KDQmtCY0KDQntCS0JrQkCDQoNCkIC0g0KHQstC10YLQvtC00LjQvtC00YsgKGxlZCksINC60YDQvtC80LUg0LvQsNC30LXRgNC90YvRhSDQtNC40L7QtNC+0LIsINC/0YDQvtGH0LjQtSJ9LCI5NzI5OTc2NTAiOnsiSUQiOjk3Mjk5NzY1MCwiVmFsdWUiOiI4NTQxNDEwMDA5IC0g0JzQkNCg0JrQmNCg0J7QktCa0JAg0KDQpCAtINCh0LLQtdGC0L7QtNC40L7QtNGLIChsZWQpLCDQv9GA0L7Rh9C40LUifSwiOTcyOTk3NjUxIjp7IklEIjo5NzI5OTc2NTEsIlZhbHVlIjoiODU0MTQyMDAwMCAtINCc0JDQoNCa0JjQoNCe0JLQmtCQINCg0KQgLSDQn9GA0LjQsdC+0YDRiyDQv9C+0LvRg9C/0YDQvtCy0L7QtNC90LjQutC+0LLRi9C1ICjQvdCw0L/RgNC40LzQtdGALCDQtNC40L7QtNGLLCDRgtGA0LDQvdC30LjRgdGC0L7RgNGLLCDQv9GA0LXQvtCx0YDQsNC30L7QstCw0YLQtdC70Lgg0L3QsCDQvtGB0L3QvtCy0LUg0L/QvtC70YPQv9GA0L7QstC+0LTQvdC40LrQvtCyKTsg0YTQvtGC0L7Rh9GD0LLRgdGC0LLQuNGC0LXQu9GM0L3Ri9C1INC/0L7Qu9GD0L/RgNC+0LLQvtC00L3QuNC60L7QstGL0LUg0L/RgNC40LHQvtGA0YssINCy0LrQu9GO0YfQsNGPINGE0L7RgtC+0LPQsNC70YzQstCw0L3QuNGH0LXRgdC60LjQtSDRjdC70LXQvNC10L3RgtGLLCDRgdC+0LHRgNCw0L3QvdGL0LUg0LjQu9C4INC90LUg0YHQvtCx0YDQsNC90L3Ri9C1INCyINC80L7QtNGD0LvQuCwg0LLQvNC+0L3RgtC40YDQvtCy0LDQvdC90YvQtSDQuNC70Lgg0L3QtSDQstC80L7QvdGC0LjRgNC+0LLQsNC90L3Ri9C1INCyINC/0LDQvdC10LvQuDsg0YHQstC10YLQvtC00LjQvtC00YsgKExFRCksINGB0L7QsdGA0LDQvdC90YvQtSDQuNC70Lgg0L3QtSDRgdC+0LHRgNCw0L3QvdGL0LUg0YEg0LTRgNGD0LPQuNC80Lgg0YHQstC10YLQvtC00LjQvtC00LDQvNC4IChMRUQpOyDQv9GM0LXQt9C+0Y3Qu9C10LrRgtGA0LjRh9C10YHQutC40LUg0LrRgNC40YHRgtCw0LvQu9GLINCyINGB0LHQvtGA0LU6INC/0YDQuNCx0L7RgNGLINC/0L7Qu9GD0L/RgNC+0LLQvtC00L3QuNC60L7QstGL0LUg0YTQvtGC0L7Rh9GD0LLRgdGC0LLQuNGC0LXQu9GM0L3Ri9C1LCDQstC60LvRjtGH0LDRjyDRhNC+0YLQvtCz0LDQu9GM0LLQsNC90LjRh9C10YHQutC40LUg0Y3Qu9C10LzQtdC90YLRiywg0YHQvtCx0YDQsNC90L3Ri9C1INC40LvQuCDQvdC1INGB0L7QsdGA0LDQvdC90YvQtSDQsiDQvNC+0LTRg9C70LgsINCy0LzQvtC90YLQuNGA0L7QstCw0L3QvdGL0LUg0LjQu9C4INC90LUg0LLQvNC+0L3RgtC40YDQvtCy0LDQvdC90YvQtSDQsiDQv9Cw0L3QtdC70Lg7INGB0LLQtdGC0L7QtNC40L7QtNGLIChMRUQpOiDRjdC70LXQvNC10L3RgtGLINGE0L7RgtC+0LPQsNC70YzQstCw0L3QuNGH0LXRgdC60LjQtSwg0L3QtSDRgdC+0LHRgNCw0L3QvdGL0LUg0LIg0LzQvtC00YPQu9C4INC40LvQuCDQvdC1INCy0LzQvtC90YLQuNGA0L7QstCw0L3QvdGL0LUg0LIg0L/QsNC90LXQu9C4In0sIjk3Mjk5NzY1MiI6eyJJRCI6OTcyOTk3NjUyLCJWYWx1ZSI6Ijg1NDE0MzAwMDAgLSDQnNCQ0KDQmtCY0KDQntCS0JrQkCDQoNCkIC0g0K3Qu9C10LzQtdC90YLRiyDRhNC+0YLQvtCz0LDQu9GM0LLQsNC90LjRh9C10YHQutC40LUsINGB0L7QsdGA0LDQvdC90YvQtSDQsiDQvNC+0LTRg9C70Lgg0LjQu9C4INCy0LzQvtC90YLQuNGA0L7QstCw0L3QvdGL0LUg0LIg0L/QsNC90LXQu9C4In0sIjk3Mjk5NzY1MyI6eyJJRCI6OTcyOTk3NjUzLCJWYWx1ZSI6Ijg1NDE0OTAwMDAgLSDQnNCQ0KDQmtCY0KDQntCS0JrQkCDQoNCkIC0g0J/RgNC+0YfQuNC1INC/0YDQuNCx0L7RgNGLINC/0L7Qu9GD0L/RgNC+0LLQvtC00L3QuNC60L7QstGL0LUg0YTQvtGC0L7Rh9GD0LLRgdGC0LLQuNGC0LXQu9GM0L3Ri9C1LCDQstC60LvRjtGH0LDRjyDRhNC+0YLQvtCz0LDQu9GM0LLQsNC90LjRh9C10YHQutC40LUg0Y3Qu9C10LzQtdC90YLRiywg0YHQvtCx0YDQsNC90L3Ri9C1INC40LvQuCDQvdC1INGB0L7QsdGA0LDQvdC90YvQtSDQsiDQvNC+0LTRg9C70LgsINCy0LzQvtC90YLQuNGA0L7QstCw0L3QvdGL0LUg0LjQu9C4INC90LUg0LLQvNC+0L3RgtC40YDQvtCy0LDQvdC90YvQtSDQsiDQv9Cw0L3QtdC70LgifSwiOTcyOTk3NjU1Ijp7IklEIjo5NzI5OTc2NTUsIlZhbHVlIjoiOTQwNTExMDAxMS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u9GO0YHRgtGA0Ysg0Lgg0L/RgNC+0YfQtdC1INGN0LvQtdC60YLRgNC40YfQtdGB0LrQvtC1INC+0YHQstC10YLQuNGC0LXQu9GM0L3QvtC1INC+0LHQvtGA0YPQtNC+0LLQsNC90LjQtSwg0L/QvtGC0L7Qu9C+0YfQvdC+0LUg0LjQu9C4INC90LDRgdGC0LXQvdC90L7QtSwg0LrRgNC+0LzQtSDQvtGB0LLQtdGC0LjRgtC10LvRjNC90L7Qs9C+INC+0LHQvtGA0YPQtNC+0LLQsNC90LjRjyDRgtC40L/QsCDQuNGB0L/QvtC70YzQt9GD0LXQvNC+0LPQviDQtNC70Y8g0L7RgdCy0LXRidC10L3QuNGPINC+0YLQutGA0YvRgtGL0YUg0L7QsdGJ0LXRgdGC0LLQtdC90L3Ri9GFINC80LXRgdGCINC40LvQuCDRgtGA0LDQvdGB0L/QvtGA0YLQvdGL0YUg0LzQsNCz0LjRgdGC0YDQsNC70LXQuTog0L/RgNC10LTQvdCw0LfQvdCw0YfQtdC90L3Ri9C1INC00LvRjyDQuNGB0L/QvtC70YzQt9C+0LLQsNC90LjRjyDQuNGB0LrQu9GO0YfQuNGC0LXQu9GM0L3QviDRgSDQuNGB0YLQvtGH0L3QuNC60LDQvNC4INGB0LLQtdGC0LAg0YHQstC10YLQvtC00LjQvtC00L3Ri9C80LggKExFRCk6INC40Lcg0L/Qu9Cw0YHRgtC80LDRgdGB0Ysg0LjQu9C4INC40Lcg0LrQtdGA0LDQvNC40LrQuDog0LTQu9GPINC80LXQtNC40YbQuNC90YHQutC40YUg0YbQtdC70LXQuTQpIn0sIjk3Mjk5NzY1NiI6eyJJRCI6OTcyOTk3NjU2LCJWYWx1ZSI6Ijk0MDUxMTAwMTIgLSDQnNCQ0KDQmtCY0KDQntCS0JrQkCDQoNCk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vRjtGB0YLRgNGLINC4INC/0YDQvtGH0LXQtSDRjdC70LXQutGC0YDQuNGH0LXRgdC60L7QtSDQvtGB0LLQtdGC0LjRgtC10LvRjNC90L7QtSDQvtCx0L7RgNGD0LTQvtCy0LDQvdC40LUsINC/0L7RgtC+0LvQvtGH0L3QvtC1INC40LvQuCDQvdCw0YHRgtC10L3QvdC+0LUsINC60YDQvtC80LUg0L7RgdCy0LXRgtC40YLQtdC70YzQvdC+0LPQviDQvtCx0L7RgNGD0LTQvtCy0LDQvdC40Y8g0YLQuNC/0LAg0LjRgdC/0L7Qu9GM0LfRg9C10LzQvtCz0L4g0LTQu9GPINC+0YHQstC10YnQtdC90LjRjyDQvtGC0LrRgNGL0YLRi9GFINC+0LHRidC10YHRgtCy0LXQvdC90YvRhSDQvNC10YHRgiDQuNC70Lgg0YLRgNCw0L3RgdC/0L7RgNGC0L3Ri9GFINC80LDQs9C40YHRgtGA0LDQu9C10Lk6INC/0YDQtdC00L3QsNC30L3QsNGH0LXQvdC90YvQtSDQtNC70Y8g0LjRgdC/0L7Qu9GM0LfQvtCy0LDQvdC40Y8g0LjRgdC60LvRjtGH0LjRgtC10LvRjNC90L4g0YEg0LjRgdGC0L7Rh9C90LjQutCw0LzQuCDRgdCy0LXRgtCwINGB0LLQtdGC0L7QtNC40L7QtNC90YvQvNC4IChMRUQpOiDQuNC3INC/0LvQsNGB0YLQvNCw0YHRgdGLINC40LvQuCDQuNC3INC60LXRgNCw0LzQuNC60Lg6INC/0YDQvtGH0LjQtTog0LjQtyDQv9C70LDRgdGC0LzQsNGB0YHRizog0LTQu9GPINCz0YDQsNC20LTQsNC90YHQutC40YUg0LLQvtC30LTRg9GI0L3Ri9GFINGB0YPQtNC+0LI1KSJ9LCI5NzI5OTc2NTciOnsiSUQiOjk3Mjk5NzY1NywiVmFsdWUiOiI5NDA1MTEwMDEzIC0g0JzQkNCg0JrQmNCg0J7QktCa0JAg0KDQpCAtINCb0Y7RgdGC0YDRiyDQuCDQv9GA0L7Rh9C10LUg0Y3Quy7QvtGB0LLQtdGC0LjRgtC10LvRjNC90L7QtSDQvtCx0L7RgNGD0LQuLNC/0L7RgtC+0LvQvtGH0L3QvtC1L9C90LDRgdGC0LXQvdC90L7QtSzQv9GA0LXQtNC90LDQt9C90LDRhy7QtNC70Y8g0LjRgdC/0L7Qu9GM0LfQvtCy0LDQvdC40Y8g0LjRgdC60LvRjtGH0LjRgtC10LvRjNC90L4g0YEg0LjRgdGC0L7Rh9C90LjQutCw0LzQuCDRgdCy0LXRgtCwINGB0LLQtdGC0L7QtNC40L7QtNC90YvQvNC4IChsZWQpLNC40Lcg0L/Qu9Cw0YHRgtC80LDRgdGB0Yss0L/RgNC10LTQvdCw0LfQvdCw0YfQtdC9LtC00LvRjyDQuNGB0L/QvtC70YzQty7RgdC+INGB0LLQtdGC0L7QtNC40L7QtC7QuNGB0YLQvtGH0L0u0YHQstC10YLQsCDQvdCwINC20LXRgdGC0Lou0L/QtdGH0LDRgi7Qv9C70LDRgtC1In0sIjk3Mjk5NzY1OCI6eyJJRCI6OTcyOTk3NjU4LCJWYWx1ZSI6Ijk0MDUxMTAwMTQgLSDQnNCQ0KDQmtCY0KDQntCS0JrQkCDQoNCkIC0g0JvRjtGB0YLRgNGLINC4INC/0YDQvtGH0LXQtSDRjdC70LXQutGC0YDQuNGH0LXRgdC60L7QtSDQvtGB0LLQtdGC0LjRgtC10LvRjNC90L7QtSDQvtCx0L7RgNGD0LTQvtCy0LDQvdC40LUsINC/0L7RgtC+0LvQvtGH0L3QvtC1INC40LvQuCDQvdCw0YHRgtC10L3QvdC+0LUsINC60YDQvtC80LUg0L7RgdCy0LXRgtC40YLQtdC70YzQvdC+0LPQviDQvtCx0L7RgNGD0LTQvtCy0LDQvdC40Y8g0YLQuNC/0LAg0LjRgdC/0L7Qu9GM0LfRg9C10LzQvtCz0L4g0LTQu9GPINC+0YHQstC10YnQtdC90LjRjyDQvtGC0LrRgNGL0YLRi9GFINC+0LHRidC10YHRgtCy0LXQvdC90YvRhSDQvNC10YHRgiDQuNC70Lgg0YLRgNCw0L3RgdC/0L7RgNGC0L3Ri9GFINC80LDQs9C40YHRgtGA0LDQu9C10LksINC/0YDQtdC00L3QsNC30L3QsNGH0LXQvdC90YvQtSDQtNC70Y8g0LjRgdC/0L7Qu9GM0LfQvtCy0LDQvdC40Y8g0LjRgdC60LvRjtGH0LjRgtC10LvRjNC90L4g0YEg0LjRgdGC0L7Rh9C90LjQutCw0LzQuCDRgdCy0LXRgtCwINGB0LLQtdGC0L7QtNC40L7QtNC90YvQvNC4IChsZWQpLCDQuNC3INC/0LvQsNGB0YLQvNCw0YHRgdGLLCDQv9GA0L7Rh9C40LUifSwiOTcyOTk3NjU5Ijp7IklEIjo5NzI5OTc2NTksIlZhbHVlIjoiOTQwNTExMDAxNSAtINCc0JDQoNCa0JjQoNCe0JLQmtCQINCg0KQgLSDQm9GO0YHRgtGA0Ysg0Lgg0L/RgNC+0YfQtdC1INGN0LvQtdC60YLRgNC40YfQtdGB0LrQvtC1INC+0YHQstC10YLQuNGC0LXQu9GM0L3QvtC1INC+0LHQvtGA0YPQtNC+0LLQsNC90LjQtSwg0L/Qv</text:p>
          </table:table-cell>
          <table:table-cell office:value-type="string">
            <text:p>tGC0L7Qu9C+0YfQvdC+0LUg0LjQu9C4INC90LDRgdGC0LXQvdC90L7QtSwg0LrRgNC+0LzQtSDQvtGB0LLQtdGC0LjRgtC10LvRjNC90L7Qs9C+INC+0LHQvtGA0YPQtNC+0LLQsNC90LjRjyDRgtC40L/QsCDQuNGB0L/QvtC70YzQt9GD0LXQvNC+0LPQviDQtNC70Y8g0L7RgdCy0LXRidC10L3QuNGPINC+0YLQutGA0YvRgtGL0YUg0L7QsdGJ0LXRgdGC0LLQtdC90L3Ri9GFINC80LXRgdGCINC40LvQuCDRgtGA0LDQvdGB0L/QvtGA0YLQvdGL0YUg0LzQsNCz0LjRgdGC0YDQsNC70LXQuSwg0L/RgNC10LTQvdCw0LfQvdCw0YfQtdC90L3Ri9C1INC00LvRjyDQuNGB0L/QvtC70YzQt9C+0LLQsNC90LjRjyDQuNGB0LrQu9GO0YfQuNGC0LXQu9GM0L3QviDRgSDQuNGB0YLQvtGH0L3QuNC60LDQvNC4INGB0LLQtdGC0LAg0YHQstC10YLQvtC00LjQvtC00L3Ri9C80LggKGxlZCksINC40Lcg0LrQtdGA0LDQvNC40LrQuCwg0L/RgNC+0YfQuNC1LCDQv9GA0LXQtNC90LDQt9C90LDRh9C10L3QvdGL0LUg0LTQu9GPINC40YHQv9C+0LvRjNC30L7QstCw0L3QuNGPINGB0L4g0YHQstC10YLQvtC00LjQvtC00L3Ri9C80Lgg0LjRgdGC0L7Rh9C90LjQutCw0LzQuCDRgdCy0LXRgtCwINC90LAg0LbQtdGB0YLQutC+0Lkg0L/QtdGH0LDRgtC90L7QuSDQv9C70LDRgtC1In0sIjk3Mjk5NzY2MCI6eyJJRCI6OTcyOTk3NjYwLCJWYWx1ZSI6Ijk0MDUxMTAwMTkgLSDQnNCQ0KDQmtCY0KDQntCS0JrQkCDQoNCk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vRjtGB0YLRgNGLINC4INC/0YDQvtGH0LXQtSDRjdC70LXQutGC0YDQuNGH0LXRgdC60L7QtSDQvtGB0LLQtdGC0LjRgtC10LvRjNC90L7QtSDQvtCx0L7RgNGD0LTQvtCy0LDQvdC40LUsINC/0L7RgtC+0LvQvtGH0L3QvtC1INC40LvQuCDQvdCw0YHRgtC10L3QvdC+0LUsINC60YDQvtC80LUg0L7RgdCy0LXRgtC40YLQtdC70YzQvdC+0LPQviDQvtCx0L7RgNGD0LTQvtCy0LDQvdC40Y8g0YLQuNC/0LAg0LjRgdC/0L7Qu9GM0LfRg9C10LzQvtCz0L4g0LTQu9GPINC+0YHQstC10YnQtdC90LjRjyDQvtGC0LrRgNGL0YLRi9GFINC+0LHRidC10YHRgtCy0LXQvdC90YvRhSDQvNC10YHRgiDQuNC70Lgg0YLRgNCw0L3RgdC/0L7RgNGC0L3Ri9GFINC80LDQs9C40YHRgtGA0LDQu9C10Lk6INC/0YDQtdC00L3QsNC30L3QsNGH0LXQvdC90YvQtSDQtNC70Y8g0LjRgdC/0L7Qu9GM0LfQvtCy0LDQvdC40Y8g0LjRgdC60LvRjtGH0LjRgtC10LvRjNC90L4g0YEg0LjRgdGC0L7Rh9C90LjQutCw0LzQuCDRgdCy0LXRgtCwINGB0LLQtdGC0L7QtNC40L7QtNC90YvQvNC4IChMRUQpOiDQuNC3INC/0LvQsNGB0YLQvNCw0YHRgdGLINC40LvQuCDQuNC3INC60LXRgNCw0LzQuNC60Lg6INC/0YDQvtGH0LjQtTog0L/RgNC+0YfQuNC1OiDQv9GA0L7Rh9C40LUifSwiOTcyOTk3NjYxIjp7IklEIjo5NzI5OTc2NjEsIlZhbHVlIjoiOTQwNTExMDAyMS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u9GO0YHRgtGA0Ysg0Lgg0L/RgNC+0YfQtdC1INGN0LvQtdC60YLRgNC40YfQtdGB0LrQvtC1INC+0YHQstC10YLQuNGC0LXQu9GM0L3QvtC1INC+0LHQvtGA0YPQtNC+0LLQsNC90LjQtSwg0L/QvtGC0L7Qu9C+0YfQvdC+0LUg0LjQu9C4INC90LDRgdGC0LXQvdC90L7QtSwg0LrRgNC+0LzQtSDQvtGB0LLQtdGC0LjRgtC10LvRjNC90L7Qs9C+INC+0LHQvtGA0YPQtNC+0LLQsNC90LjRjyDRgtC40L/QsCDQuNGB0L/QvtC70YzQt9GD0LXQvNC+0LPQviDQtNC70Y8g0L7RgdCy0LXRidC10L3QuNGPINC+0YLQutGA0YvRgtGL0YUg0L7QsdGJ0LXRgdGC0LLQtdC90L3Ri9GFINC80LXRgdGCINC40LvQuCDRgtGA0LDQvdGB0L/QvtGA0YLQvdGL0YUg0LzQsNCz0LjRgdGC0YDQsNC70LXQuTog0L/RgNC10LTQvdCw0LfQvdCw0YfQtdC90L3Ri9C1INC00LvRjyDQuNGB0L/QvtC70YzQt9C+0LLQsNC90LjRjyDQuNGB0LrQu9GO0YfQuNGC0LXQu9GM0L3QviDRgSDQuNGB0YLQvtGH0L3QuNC60LDQvNC4INGB0LLQtdGC0LAg0YHQstC10YLQvtC00LjQvtC00L3Ri9C80LggKExFRCk6INC40Lcg0YHRgtC10LrQu9CwOiDQtNC70Y8g0LzQtdC00LjRhtC40L3RgdC60LjRhSDRhtC10LvQtdC5NCkifSwiOTcyOTk3NjYyIjp7IklEIjo5NzI5OTc2NjIsIlZhbHVlIjoiOTQwNTExMDAyMiAtINCc0JDQoNCa0JjQoNCe0JLQmtCQINCg0KQgLSDQm9GO0YHRgtGA0Ysg0Lgg0L/RgNC+0YfQtdC1INGN0Lsu0L7RgdCy0LXRgtC40YLQtdC70YzQvdC+0LUg0L7QsdC+0YDRg9C00L7QstCw0L3QuNC1LNC/0L7RgtC+0LvQvtGH0L3QvtC1L9C90LDRgdGC0LXQvdC90L7QtSzQv9GA0LXQtNC90LDQt9C90LDRhy7QtNC70Y8g0LjRgdC/0L7Qu9GM0LfQvtCyLtC40YHQutC70Y7Rh9C40YLQtdC70YzQvdC+INGBINC40YHRgtC+0YfQvdC40LrQsNC80Lgg0YHQstC10YLQsCDRgdCy0LXRgtC+0LTQuNC+0LTQvdGL0LzQuCAobGVkKSzQuNC3INGB0YLQtdC60LvQsCzQv9GA0LXQtNC90LDQt9C90LDRh9C10L0u0LTQu9GPINC40YHQv9C+0LvRjNC3LtGB0L4g0YHQstC10YLQvtC00LjQvtC0LtC40YHRgtC+0YfQvS7RgdCy0LXRgtCwINC90LAg0LbQtdGB0YLQui7Qv9C10YfQsNGCLtC/0LvQsNGC0LUifSwiOTcyOTk3NjYzIjp7IklEIjo5NzI5OTc2NjMsIlZhbHVlIjoiOTQwNTExMDAyOSAtINCc0JDQoNCa0JjQoNCe0JLQmtCQINCg0KQgLSDQm9GO0YHRgtGA0Ysg0Lgg0L/RgNC+0YfQtdC1INGN0LvQtdC60YLRgNC40YfQtdGB0LrQvtC1INC+0YHQstC10YLQuNGC0LXQu9GM0L3QvtC1INC+0LHQvtGA0YPQtNC+0LLQsNC90LjQtSwg0L/QvtGC0L7Qu9C+0YfQvdC+0LUg0LjQu9C4INC90LDRgdGC0LXQvdC90L7QtSwg0L/RgNC10LTQvdCw0LfQvdCw0YfQtdC90L3Ri9C1INC00LvRjyDQuNGB0L/QvtC70YzQt9C+0LLQsNC90LjRjyDQuNGB0LrQu9GO0YfQuNGC0LXQu9GM0L3QviDRgSDQuNGB0YLQvtGH0L3QuNC60LDQvNC4INGB0LLQtdGC0LAg0YHQstC10YLQvtC00LjQvtC00L3Ri9C80LggKExFRCksINC40Lcg0YHRgtC10LrQu9CwLCDQv9GA0L7Rh9C40LUifSwiOTcyOTk3NjY0Ijp7IklEIjo5NzI5OTc2NjQsIlZhbHVlIjoiOTQwNTExMDAzMS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u9GO0YHRgtGA0Ysg0Lgg0L/RgNC+0YfQtdC1INGN0LvQtdC60YLRgNC40YfQtdGB0LrQvtC1INC+0YHQstC10YLQuNGC0LXQu9GM0L3QvtC1INC+0LHQvtGA0YPQtNC+0LLQsNC90LjQtSwg0L/QvtGC0L7Qu9C+0YfQvdC+0LUg0LjQu9C4INC90LDRgdGC0LXQvdC90L7QtSwg0LrRgNC+0LzQtSDQvtGB0LLQtdGC0LjRgtC10LvRjNC90L7Qs9C+INC+0LHQvtGA0YPQtNC+0LLQsNC90LjRjyDRgtC40L/QsCDQuNGB0L/QvtC70YzQt9GD0LXQvNC+0LPQviDQtNC70Y8g0L7RgdCy0LXRidC10L3QuNGPINC+0YLQutGA0YvRgtGL0YUg0L7QsdGJ0LXRgdGC0LLQtdC90L3Ri9GFINC80LXRgdGCINC40LvQuCDRgtGA0LDQvdGB0L/QvtGA0YLQvdGL0YUg0LzQsNCz0LjRgdGC0YDQsNC70LXQuTog0L/RgNC10LTQvdCw0LfQvdCw0YfQtdC90L3Ri9C1INC00LvRjyDQuNGB0L/QvtC70YzQt9C+0LLQsNC90LjRjyDQuNGB0LrQu9GO0YfQuNGC0LXQu9GM0L3QviDRgSDQuNGB0YLQvtGH0L3QuNC60LDQvNC4INGB0LLQtdGC0LAg0YHQstC10YLQvtC00LjQvtC00L3Ri9C80LggKExFRCk6INC40Lcg0L/RgNC+0YfQuNGFINC80LDRgtC10YDQuNCw0LvQvtCyOiDQtNC70Y8g0LzQtdC00LjRhtC40L3RgdC60LjRhSDRhtC10LvQtdC5NCkifSwiOTcyOTk3NjY1Ijp7IklEIjo5NzI5OTc2NjUsIlZhbHVlIjoiOTQwNTExMDAzMi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u9GO0YHRgtGA0Ysg0Lgg0L/RgNC+0YfQtdC1INGN0LvQtdC60YLRgNC40YfQtdGB0LrQvtC1INC+0YHQstC10YLQuNGC0LXQu9GM0L3QvtC1INC+0LHQvtGA0YPQtNC+0LLQsNC90LjQtSwg0L/QvtGC0L7Qu9C+0YfQvdC+0LUg0LjQu9C4INC90LDRgdGC0LXQvdC90L7QtSwg0LrRgNC+0LzQtSDQvtGB0LLQtdGC0LjRgtC10LvRjNC90L7Qs9C+INC+0LHQvtGA0YPQtNC+0LLQsNC90LjRjyDRgtC40L/QsCDQuNGB0L/QvtC70YzQt9GD0LXQvNC+0LPQviDQtNC70Y8g0L7RgdCy0LXRidC10L3QuNGPINC+0YLQutGA0YvRgtGL0YUg0L7QsdGJ0LXRgdGC0LLQtdC90L3Ri9GFINC80LXRgdGCINC40LvQuCDRgtGA0LDQvdGB0L/QvtGA0YLQvdGL0YUg0LzQsNCz0LjRgdGC0YDQsNC70LXQuTog0L/RgNC10LTQvdCw0LfQvdCw0YfQtdC90L3Ri9C1INC00LvRjyDQuNGB0L/QvtC70YzQt9C+0LLQsNC90LjRjyDQuNGB0LrQu9GO0YfQuNGC0LXQu9GM0L3QviDRgSDQuNGB0YLQvtGH0L3QuNC60LDQvNC4INGB0LLQtdGC0LAg0YHQstC10YLQvtC00LjQvtC00L3Ri9C80LggKExFRCk6INC40Lcg0L/RgNC+0YfQuNGFINC80LDRgtC10YDQuNCw0LvQvtCyOiDQuNC3INC90LXQtNGA0LDQs9C+0YbQtdC90L3Ri9GFINC80LXRgtCw0LvQu9C+0LIsINC/0YDQtdC00L3QsNC30L3QsNGH0LXQvdC90YvQtSDQtNC70Y8g0LPRgNCw0LbQtNCw0L3RgdC60LjRhSDQstC+0LfQtNGD0YjQvdGL0YUg0YHRg9C00L7QsjUpIn0sIjk3Mjk5NzY2NiI6eyJJRCI6OTcyOTk3NjY2LCJWYWx1ZSI6Ijk0MDUxMTAwMzMgLSDQnNCQ0KDQmtCY0KDQntCS0JrQkCDQoNCkIC0g0JvRjtGB0YLRgNGLINC4INC/0YDQvtGH0LXQtSDRjdC7LtC+0YHQstC10YLQuNGC0LXQu9GM0L3QvtC1INC+0LHQvtGA0YPQtNC+0LLQsNC90LjQtSzQv9C+0YLQvtC70L7Rh9C90L7QtS/QvdCw0YHRgtC10L3QvdC+0LUs0L/RgNC10LTQvdCw0LfQvdCw0Ycu0LTQu9GPINC40YHQv9C+0LvRjNC30L7Qsi7QuNGB0LrQu9GO0YfQuNGC0LXQu9GM0L3QviDRgSDQuNGB0YLQvtGH0L3QuNC60LDQvNC4INGB0LLQtdGC0LAg0YHQstC10YLQvtC00LjQvtC0LihsZWQpLNC40Lcg0L/RgC7QvNCw0YLQtdGA0LjQsNC70L7QsizQv9GA0LXQtNC90LDQt9C90LDRh9C10L0u0LTQu9GPINC40YHQv9C+0LvRjNC3LtGB0L4g0YHQstC10YLQvtC00LjQvtC0LtC40YHRgtC+0YfQvS7RgdCy0LXRgtCwINC90LAg0LbQtdGB0YLQui7Qv9C10YfQsNGCLtC/0LvQsNGC0LUifSwiOTcyOTk3NjY3Ijp7IklEIjo5NzI5OTc2NjcsIlZhbHVlIjoiOTQwNTExMDAzOSAtINCc0JDQoNCa0JjQoNCe0JLQmtCQINCg0KQgLSDQm9GO0YHRgtGA0Ysg0Lgg0L/RgNC+0YfQtdC1INGN0LvQtdC60YLRgNC40YfQtdGB0LrQvtC1INC+0YHQstC10YLQuNGC0LXQu9GM0L3QvtC1INC+0LHQvtGA0YPQtNC+0LLQsNC90LjQtSwg0L/QvtGC0L7Qu9C+0YfQvdC+0LUg0LjQu9C4INC90LDRgdGC0LXQvdC90L7QtSwg0L/RgNC10LTQvdCw0LfQvdCw0YfQtdC90L3Ri9C1INC00LvRjyDQuNGB0L/QvtC70YzQt9C+0LLQsNC90LjRjyDQuNGB0LrQu9GO0YfQuNGC0LXQu9GM0L3QviDRgSDQuNGB0YLQvtGH0L3QuNC60LDQvNC4INGB0LLQtdGC0LAg0YHQstC10YLQvtC00LjQvtC00L3Ri9C80LggKGxlZCksINC40Lcg0L/RgNC+0YfQuNGFINC80LDRgtC10YDQuNCw0LvQvtCyLCDQv9GA0L7Rh9C40LUsINC/0YDQvtGH0LjQtSJ9LCI5NzI5OTc2NjgiOnsiSUQiOjk3Mjk5NzY2OCwiVmFsdWUiOiI5NDA1MTkwMDEx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70Y7RgdGC0YDRiyDQuCDQv9GA0L7Rh9C10LUg0Y3Qu9C10LrRgtGA0LjRh9C10YHQutC+0LUg0L7RgdCy0LXRgtC40YLQtdC70YzQvdC+0LUg0L7QsdC+0YDRg9C00L7QstCw0L3QuNC1LCDQv9C+0YLQvtC70L7Rh9C90L7QtSDQuNC70Lgg0L3QsNGB0YLQtdC90L3QvtC1LCDQutGA0L7QvNC1INC+0YHQstC10YLQuNGC0LXQu9GM0L3QvtCz0L4g0L7QsdC+0YDRg9C00L7QstCw0L3QuNGPINGC0LjQv9CwINC40YHQv9C+0LvRjNC30YPQtdC80L7Qs9C+INC00LvRjyDQvtGB0LLQtdGJ0LXQvdC40Y8g0L7RgtC60YDRi9GC0YvRhSDQvtCx0YnQtdGB0YLQstC10L3QvdGL0YUg0LzQtdGB0YIg0LjQu9C4INGC0YDQsNC90YHQv9C+0YDRgtC90YvRhSDQvNCw0LPQuNGB0YLRgNCw0LvQtdC5OiDQv9GA0L7Rh9C40LU6INC40Lcg0L/Qu9Cw0YHRgtC80LDRgdGB0Ysg0LjQu9C4INC40Lcg0LrQtdGA0LDQvNC40LrQuDog0LjQtyDQv9C70LDRgdGC0LzQsNGB0YHRiywg0L/RgNC10LTQvdCw0LfQvdCw0YfQtdC90L3Ri9C1INC00LvRjyDQuNGB0L/QvtC70YzQt9C+0LLQsNC90LjRjyDRgSDQu9Cw0LzQv9Cw0LzQuCDQvdCw0LrQsNC70LjQstCw0L3QuNGPOiDQtNC70Y8g0LzQtdC00LjRhtC40L3RgdC60LjRhSDRhtC10LvQtdC5NCkifSwiOTcyOTk3NjY5Ijp7IklEIjo5NzI5OTc2NjksIlZhbHVlIjoiOTQwNTE5MDAxMy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u9GO0YHRgtGA0Ysg0Lgg0L/RgNC+0YfQtdC1INGN0LvQtdC60YLRgNC40YfQtdGB0LrQvtC1INC+0YHQstC10YLQuNGC0LXQu9GM0L3QvtC1INC+0LHQvtGA0YPQtNC+0LLQsNC90LjQtSwg0L/QvtGC0L7Qu9C+0YfQvdC+0LUg0LjQu9C4INC90LDRgdGC0LXQvdC90L7QtSwg0LrRgNC+0LzQtSDQvtGB0LLQtdGC0LjRgtC10LvRjNC90L7Qs9C+INC+0LHQvtGA0YPQtNC+0LLQsNC90LjRjyDRgtC40L/QsCDQuNGB0L/QvtC70YzQt9GD0LXQvNC+0LPQviDQtNC70Y8g0L7RgdCy0LXRidC10L3QuNGPINC+0YLQutGA0YvRgtGL0YUg0L7QsdGJ0LXRgdGC0LLQtdC90L3Ri9GFINC80LXRgdGCINC40LvQuCDRgtGA0LDQvdGB0L/QvtGA0YLQvdGL0YUg0LzQsNCz0LjRgdGC0YDQsNC70LXQuTog0L/RgNC+0YfQuNC1OiDQuNC3INC/0LvQsNGB0YLQvNCw0YHRgdGLINC40LvQuCDQuNC3INC60LXRgNCw0LzQuNC60Lg6INC/0YDQvtGH0LjQtTog0LTQu9GPINC80LXQtNC40YbQuNC90YHQutC40YUg0YbQtdC70LXQuTQpIn0sIjk3Mjk5NzY3MCI6eyJJRCI6OTcyOTk3NjcwLCJWYWx1ZSI6Ijk0MDUxOTAwMTQgLSDQnNCQ0KDQmtCY0KDQntCS0JrQkCDQoNCk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vRjtGB0YLRgNGLINC4INC/0YDQvtGH0LXQtSDRjdC70LXQutGC0YDQuNGH0LXRgdC60L7QtSDQvtGB0LLQtdGC0LjRgtC10LvRjNC90L7QtSDQvtCx0L7RgNGD0LTQvtCy0LDQvdC40LUsINC/0L7RgtC+0LvQvtGH0L3QvtC1INC40LvQuCDQvdCw0YHRgtC10L3QvdC+0LUsINC60YDQvtC80LUg0L7RgdCy0LXRgtC40YLQtdC70YzQvdC+0LPQviDQvtCx0L7RgNGD0LTQvtCy0LDQvdC40Y8g0YLQuNC/0LAg0LjRgdC/0L7Qu9GM0LfRg9C10LzQvtCz0L4g0LTQu9GPINC+0YHQstC10YnQtdC90LjRjyDQvtGC0LrRgNGL0YLRi9GFINC+0LHRidC10YHRgtCy0LXQvdC90YvRhSDQvNC10YHRgiDQuNC70Lgg0YLRgNCw0L3RgdC/0L7RgNGC0L3Ri9GFINC80LDQs9C40YHRgtGA0LDQu9C10Lk6INC/0YDQvtGH0LjQtTog0LjQtyDQv9C70LDRgdGC0LzQsNGB0YHRiyDQuNC70Lgg0LjQtyDQutC10YDQsNC80LjQutC4OiDQv9GA0L7Rh9C40LU6INC/0YDQvtGH0LjQtTog0LjQtyDQv9C70LDRgdGC0LzQsNGB0YHRizog0LTQu9GPINCz0YDQsNC20LTQsNC90YHQutC40YUg0LLQvtC30LTRg9GI0L3Ri9GFINGB0YPQtNC+0LI1KSJ9LCI5NzI5OTc2NzEiOnsiSUQiOjk3Mjk5NzY3MSwiVmFsdWUiOiI5NDA1MTkwMDE1IC0g0JzQkNCg0JrQmNCg0J7QktCa0JAg0KDQpCAtINCb0Y7RgdGC0YDRiyDQuCDQv9GA0L7Rh9C10LUg0Y3Qu9C10LrRgtGA0LjRh9C10YHQutC+0LUg0L7RgdCy0LXRgtC40YLQtdC70YzQvdC+0LUg0L7QsdC+0YDRg9C00L7QstCw0L3QuNC1LCDQv9C+0YLQvtC70L7Rh9C90L7QtSDQuNC70Lgg0L3QsNGB0YLQtdC90L3QvtC1LCDQuNC3INC/0LvQsNGB0YLQvNCw0YHRgdGLLCDQv9GA0L7Rh9C40LUsINC/0YDQvtGH0LjQtSJ9LCI5NzI5OTc2NzIiOnsiSUQiOjk3Mjk5NzY3MiwiVmFsdWUiOiI5NDA1MTkwMDE5IC0g0JzQkNCg0JrQmNCg0J7QktCa0JAg0KDQpCAtINCb0Y7RgdGC0YDRiyDQuCDQv9GA0L7Rh9C10LUg0Y3Qu9C10LrRgtGA0LjRh9C10YHQutC+0LUg0L7RgdCy0LXRgtC40YLQtdC70YzQvdC+0LUg0L7QsdC+0YDRg9C00L7QstCw0L3QuNC1LCDQv9C+0YLQvtC70L7Rh9C90L7QtSDQuNC70Lgg0L3QsNGB0YLQtdC90L3QvtC1LCDQuNC3INC60LXRgNCw0LzQuNC60LgsINC/0YDQvtGH0LjQtSJ9LCI5NzI5OTc2NzMiOnsiSUQiOjk3Mjk5NzY3MywiVmFsdWUiOiI5NDA1MTkwMDIx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70Y7RgdGC0YDRiyDQuCDQv9GA0L7Rh9C10LUg0Y3Qu9C10LrRgtGA0LjRh9C10YHQutC+0LUg0L7RgdCy0LXRgtC40YLQtdC70YzQvdC+0LUg0L7QsdC+0YDRg9C00L7QstCw0L3QuNC1LCDQv9C+0YLQvtC70L7Rh9C90L7QtSDQuNC70Lgg0L3QsNGB0YLQtdC90L3QvtC1LCDQutGA0L7QvNC1INC+0YHQstC10YLQuNGC0LXQu9GM0L3QvtCz0L4g0L7QsdC+0YDRg9C00L7QstCw0L3QuNGPINGC0LjQv9CwINC40YHQv9C+0LvRjNC30YPQtdC80L7Qs9C+INC00LvRjyDQvtGB0LLQtdGJ0LXQvdC40Y8g0L7RgtC60YDRi9GC0YvRhSDQvtCx0YnQtdGB0YLQstC10L3QvdGL0YUg0LzQtdGB0YIg0LjQu9C4INGC0YDQsNC90YHQv9C+0YDRgtC90YvRhSDQvNCw0LPQuNGB0YLRgNCw0LvQtdC5OiDQv9GA0L7Rh9C40LU6INC40Lcg0YHRgtC10LrQu9CwOiDQtNC70Y8g0LzQtdC00LjRhtC40L3RgdC60LjRhSDRhtC10LvQtdC5NCkifSwiOTcyOTk3Njc0Ijp7IklEIjo5NzI5OTc2NzQsIlZhbHVlIjoiOTQwNTE5MDAyOSAtINCc0JDQoNCa0JjQoNCe0JLQmtCQINCg0KQgLSDQm9GO0YHRgtGA0Ysg0Lgg0L/RgNC+0YfQtdC1INGN0LvQtdC60YLRgNC40YfQtdGB0LrQvtC1INC+0YHQstC10YLQuNGC0LXQu9GM0L3QvtC1INC+0LHQvtGA0YPQtNC+0LLQsNC90LjQtSwg0L/QvtGC0L7Qu9C+0YfQvdC+0LUg0LjQu9C4INC90LDRgdGC0LXQvdC90L7QtSwg0LjQtyDRgdGC0LXQutC70LAsINC/0YDQvtGH0LjQtSJ9LCI5NzI5OTc2NzUiOnsiSUQiOjk3Mjk5NzY3NSwiVmFsdWUiOiI5NDA1MTkwMDMx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70Y7RgdGC0YDRiyDQuCDQv9GA0L7Rh9C10LUg0Y3Qu9C10LrRgtGA0LjRh9C10YHQutC+0LUg0L7RgdCy0LXRgtC40YLQtdC70YzQvdC+0LUg0L7QsdC+0YDRg9C00L7QstCw0L3QuNC1LCDQv9C+0YLQvtC70L7Rh9C90L7QtSDQuNC70Lgg0L3QsNGB0YLQtdC90L3QvtC1LCDQutGA0L7QvNC1INC+0YHQstC10YLQuNGC0LXQu9GM0L3QvtCz0L4g0L7QsdC+0YDRg9C00L7QstCw0L3QuNGPINGC0LjQv9CwINC40YHQv9C+0LvRjNC30YPQtdC80L7Qs9C+INC00LvRjyDQvtGB0LLQtdGJ0LXQvdC40Y8g0L7RgtC60YDRi9GC0YvRhSDQvtCx0YnQtdGB0YLQstC10L3QvdGL0YUg0LzQtdGB0YIg0LjQu9C4INGC0YDQsNC90YHQv9C+0YDRgtC90YvRhSDQvNCw0LPQuNGB0YLRgNCw0LvQtdC5OiDQv9GA0L7Rh9C40LU6INC40Lcg0L/RgNC+0YfQuNGFINC80LDRgtC10YDQuNCw0LvQvtCyOiDQv9GA0LXQtNC90LDQt9C90LDRh9C10L3QvdGL0LUg0LTQu9GPINC40YHQv9C+0LvRjNC30L7QstCw0L3QuNGPINGBINC70LDQvNC/0LDQvNC4INC90LDQutCw0LvQuNCy0LDQvdC40Y86INC00LvRjyDQvNC10LTQuNGG0LjQvdGB0LrQuNGFINGG0LXQu9C10Lk0KSJ9LCI5NzI5OTc2NzYiOnsiSUQiOjk3Mjk5NzY3NiwiVmFsdWUiOiI5NDA1MTkwMDMyIC0g0JzQkNCg0JrQmNCg0J7QktCa0JAg0KDQpCAtINCb0Y7RgdGC0YDRiyDQuCDQv9GA0L7Rh9C10LUg0Y3Qu9C10LrRgtGA0LjRh9C10YHQutC+0LUg0L7RgdCy0LXRgtC40YLQtdC70YzQvdC+0LUg0L7QsdC+0YDRg9C00L7QstCw0L3QuNC1LCDQv9C+0YLQvtC70L7Rh9C90L7QtSDQuNC70Lgg0L3QsNGB0YLQtdC90L3QvtC1LCDQuNC3INC/0YDQvtGH0LjRhSDQvNCw0YLQtdGA0LjQsNC70L7Qsiwg0L/RgNC10LTQvdCw0LfQvdCw0YfQtdC90L3Ri9C1INC00LvRjyDQuNGB0L/QvtC70YzQt9C+0LLQsNC90LjRjyDRgSDQu9Cw0LzQv9Cw0LzQuCDQvdCw0LrQsNC70LjQstCw0L3QuNGPLCDQv9GA0L7Rh9C40LUifSwiOTcyOTk3Njc3Ijp7IklEIjo5NzI5OTc2NzcsIlZhbHVlIjoiOTQwNTE5MDAzMy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u9GO0YHRgtGA0Ysg0Lgg0L/RgNC+0YfQtdC1INGN0LvQtdC60YLRgNC40YfQtdGB0LrQvtC1INC+0YHQstC10YLQuNGC0LXQu9GM0L3QvtC1INC+0LHQvtGA0YPQtNC+0LLQsNC90LjQtSwg0L/QvtGC0L7Qu9C+0YfQvdC+0LUg0LjQu9C4INC90LDRgdGC0LXQvdC90L7QtSwg0LrRgNC+0LzQtSDQvtGB0LLQtdGC0LjRgtC10LvRjNC90L7Qs9C+INC+0LHQvtGA0YPQtNC+0LLQsNC90LjRjyDRgtC40L/QsCDQuNGB0L/QvtC70YzQt9GD0LXQvNC+0LPQviDQtNC70Y8g0L7RgdCy0LXRidC10L3QuNGPINC+0YLQutGA0YvRgtGL0YUg0L7QsdGJ0LXRgdGC0LLQtdC90L3Ri9GFINC80LXRgdGCINC40LvQuCDRgtGA0LDQvdGB0L/QvtGA0YLQvdGL0YUg0LzQsNCz0LjRgdGC0YDQsNC70LXQuTog0L/RgNC+0YfQuNC1OiDQuNC3INC/0YDQvtGH0LjRhSDQvNCw0YLQtdGA0LjQsNC70L7Qsjog0L/RgNC+0YfQuNC1OiDQtNC70Y8g0LzQtdC00LjRhtC40L3RgdC60LjRhSDRhtC10LvQtdC5NCkifSwiOTcyOTk3Njc4Ijp7IklEIjo5NzI5OTc2NzgsIlZhbHVlIjoiOTQwNTE5MDAzNC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u9GO0YHRgtGA0Ysg0Lgg0L/RgNC+0YfQtdC1INGN0LvQtdC60YLRgNC40YfQtdGB0LrQvtC1INC+0YHQstC10YLQuNGC0LXQu9GM0L3QvtC1INC+0LHQvtGA0YPQtNC+0LLQsNC90LjQtSwg0L/QvtGC0L7Qu9C+0YfQvdC+0LUg0LjQu9C4INC90LDRgdGC0LXQvdC90L7QtSwg0LrRgNC+0LzQtSDQvtGB0LLQtdGC0LjRgtC10LvRjNC90L7Qs9C+INC+0LHQvtGA0YPQtNC+0LLQsNC90LjRjyDRgtC40L/QsCDQuNGB0L/QvtC70YzQt9GD0LXQvNC+0LPQviDQtNC70Y8g0L7RgdCy0LXRidC10L3QuNGPINC+0YLQutGA0YvRgtGL0YUg0L7QsdGJ0LXRgdGC0LLQtdC90L3Ri9GFINC80LXRgdGCINC40LvQuCDRgtGA0LDQvdGB0L/QvtGA0YLQvdGL0YUg0LzQsNCz0LjRgdGC0YDQsNC70LXQuTog0L/RgNC+0YfQuNC1OiDQuNC3INC/0YDQvtGH0LjRhSDQvNCw0YLQtdGA0LjQsNC70L7Qsjog0L/RgNC+0YfQuNC1OiDQuNC3INC90LXQtNGA0LDQs9C+0YbQtdC90L3Ri9GFINC80LXRgtCw0LvQu9C+0LIsINC/0YDQtdC00L3QsNC30L3QsNGH0LXQvdC90YvQtSDQtNC70Y8g0LPRgNCw0LbQtNCw0L3RgdC60LjRhSDQstC+0LfQtNGD0YjQvdGL0YUg0YHRg9C00L7QsjUpIn0sIjk3Mjk5NzY3OSI6eyJJRCI6OTcyOTk3Njc5LCJWYWx1ZSI6Ijk0MDUxOTAwMzkgLSDQnNCQ0KDQmtCY0KDQntCS0JrQkCDQoNCkIC0g0JvRjtGB0YLRgNGLINC4INC/0YDQvtGH0LXQtSDRjdC70LXQutGC0YDQuNGH0LXRgdC60L7QtSDQvtGB0LLQtdGC0LjRgtC10LvRjNC90L7QtSDQvtCx0L7RgNGD0LTQvtCy0LDQvdC40LUsINC/0L7RgtC+0LvQvtGH0L3QvtC1INC40LvQuCDQvdCw0YHRgtC10L3QvdC+0LUsINC40Lcg0L/RgNC+0YfQuNGFINC80LDRgtC10YDQuNCw0LvQvtCyLCDQv9GA0L7Rh9C40LUsINC/0YDQvtGH0LjQtSJ9LCI5NzI5OTc2ODAiOnsiSUQiOjk3Mjk5NzY4MCwiVmFsdWUiOiI5NDA1MjEwMDEx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GB0LLQtdGC0LjQu9GM0L3QuNC60Lgg0Y3Qu9C10LrRgtGA0LjRh9C10YHQutC40LUg0L3QsNGB0YLQvtC70YzQvdGL0LUsINC/0YDQuNC60YDQvtCy0LDRgtC90YvQtSDQuNC70Lgg0L3QsNC/0L7Qu9GM0L3Ri9C1OiDQv9GA0LXQtNC90LDQt9C90LDRh9C10L3QvdGL0LUg0LTQu9GPINC40YHQv9C+0LvRjNC30L7QstCw0L3QuNGPINC40YHQutC70Y7Rh9C40YLQtdC70YzQvdC+INGBINC40YHRgtC+0YfQvdC40LrQsNC80Lgg0YHQstC10YLQsCDRgdCy0LXRgtC+0LTQuNC+0LTQvdGL0LzQuCAoTEVEKTog0LjQtyDQv9C70LDRgdGC0LzQsNGB0YHRiyDQuNC70Lgg0LjQtyDQutC10YDQsNC80LjQutC4OiDQtNC70Y8g0LzQtdC00LjRhtC40L3RgdC60LjRhSDRhtC10LvQtdC5NCkifSwiOTcyOTk3NjgxIjp7IklEIjo5NzI5OTc2ODEsIlZhbHVlIjoiOTQwNTIxMDAxMiAtINCc0JDQoNCa0JjQoNCe0JLQmtCQINCg0KQgLSDQodCy0LXRgtC40LvRjNC90LjQutC4INGN0Lsu0L3QsNGB0YLQvtC70YzQvdGL0LUs0L/RgNC40LrRgNC+0LLQsNGC0L3Ri9C1L9C90LDQv9C+0LvRjNC90YvQtSzQv9GA0LXQtNC90LDQt9C90LDRh9C10L3QvdGL0LUg0LTQu9GPINC40YHQv9C+0LvRjNC30L7QstCw0L3QuNGPINC40YHQutC70Y7Rh9C40YLQtdC70YzQvdC+INGBINC40YHRgtC+0YfQvdC40LrQsNC80Lgg0YHQstC10YLQsCDRgdCy0LXRgtC+0LTQuNC+0LTQvdGL0LzQuCAobGVkKSzQuNC3INC/0LvQsNGB0YLQvNCw0YHRgdGLLNC/0YDQtdC00L3QsNC30L3QsNGH0LXQvS7QtNC70Y8g0LjRgdC/0L7Qu9GM0Lcu0YHQviDRgdCy0LXRgtC+0LTQuNC+0LQu0LjRgdGC0L7Rh9C9LtGB0LLQtdGC0LAg0L3QsCDQttC10YHRgtC6LtC/0LXRh9Cw0YIu0L/Qu9Cw0YLQtSJ9LCI5NzI5OTc2ODIiOnsiSUQiOjk3Mjk5NzY4MiwiVmFsdWUiOiI5NDA1MjEwMDEzIC0g0JzQkNCg0JrQmNCg0J7QktCa0JAg0KDQpCAtINCh0LLQtdGC0LjQu9GM0L3QuNC60Lgg0Y3Qu9C10LrRgtGA0LjRh9C10YHQutC40LUg0L3QsNGB0YLQvtC70YzQvdGL0LUsINC/0YDQuNC60YDQvtCy0LDRgtC90YvQtSDQuNC70Lgg0L3QsNC/0L7Qu9GM0L3Ri9C1LCDQv9GA0LXQtNC90LDQt9C90LDRh9C10L3QvdGL0LUg0LTQu9GPINC40YHQv9C+0LvRjNC30L7QstCw0L3QuNGPINC40YHQutC70Y7Rh9C40YLQtdC70YzQvdC+INGBINC40YHRgtC+0YfQvdC40LrQsNC80Lgg0YHQstC10YLQsCDRgdCy0LXRgtC+0LTQuNC+0LTQvdGL0LzQuCAobGVkKSwg0LjQtyDQv9C70LDRgdGC0LzQsNGB0YHRiyDQuNC70Lgg0LjQtyDQutC10YDQsNC80LjQutC4LCDQv9GA0L7Rh9C40LUifSwiOTcyOTk3NjgzIjp7IklEIjo5NzI5OTc2ODMsIlZhbHVlIjoiOTQwNTIxMDAxNCAtINCc0JDQoNCa0JjQoNCe0JLQmtCQINCg0KQgLSDQodCy0LXRgtC40LvRjNC90LjQutC4INGN0LvQtdC60YLRgNC40YfQtdGB0LrQuNC1INC90LDRgdGC0L7Qu9GM0L3Ri9C1LCDQv9GA0LjQutGA0L7QstCw0YLQvdGL0LUg0LjQu9C4INC90LDQv9C+0LvRjNC90YvQtSwg0L/RgNC10LTQvdCw0LfQvdCw0YfQtdC90L3Ri9C1INC00LvRjyDQuNGB0L/QvtC70YzQt9C+0LLQsNC90LjRjyDQuNGB0LrQu9GO0YfQuNGC0LXQu9GM0L3QviDRgSDQuNGB0YLQvtGH0L3QuNC60LDQvNC4INGB0LLQtdGC0LAg0YHQstC10YLQvtC00LjQvtC00L3Ri9C80LggKGxlZCkg0L3QsCDQttC10YHRgtC60L7QuSDQv9C10YfQsNGC0L3QvtC5INC/0LvQsNGC0LUsINC40Lcg0LrQtdGA0LDQvNC40LrQuCJ9LCI5NzI5OTc2ODQiOnsiSUQiOjk3Mjk5NzY4NCwiVmFsdWUiOiI5NDA1MjEwMDE5IC0g0JzQkNCg0JrQmNCg0J7QktCa0JAg0KDQpCAtINCh0LLQtdGC0LjQu9GM0L3QuNC60Lgg0Y3Qu9C10LrRgtGA0LjRh9C10YHQutC40LUg0L3QsNGB0YLQvtC70YzQvdGL0LUsINC/0YDQuNC60YDQvtCy0LDRgtC90YvQtSDQuNC70Lgg0L3QsNC/0L7Qu9GM0L3Ri9C1LCDQv9GA0LXQtNC90LDQt9C90LDRh9C10L3QvdGL0LUg0LTQu9GPINC40YHQv9C+0LvRjNC30L7QstCw0L3QuNGPINC40YHQutC70Y7Rh9C40YLQtdC70YzQvdC+INGBINC40YHRgtC+0YfQvdC40LrQsNC80Lgg0YHQstC10YLQsCDRgdCy0LXRgtC+0LTQuNC+0LTQvdGL0LzQuCAobGVkKSwg0LjQtyDQutC10YDQsNC80LjQutC4LCDQv9GA0L7Rh9C40LUifSwiOTcyOTk3Njg1Ijp7IklEIjo5NzI5OTc2ODUsIlZhbHVlIjoiOTQwNTIxMDAyMS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RgdCy0LXRgtC40LvRjNC90LjQutC4INGN0LvQtdC60YLRgNC40YfQtdGB0LrQuNC1INC90LDRgdGC0L7Qu9GM0L3Ri9C1LCDQv9GA0LjQutGA0L7QstCw0YLQvdGL0LUg0LjQu9C4INC90LDQv9C+0LvRjNC90YvQtTog0L/RgNC10LTQvdCw0LfQvdCw0YfQtdC90L3Ri9C1INC00LvRjyDQuNGB0L/QvtC70YzQt9C+0LLQsNC90LjRjyDQuNGB0LrQu9GO0YfQuNGC0LXQu9GM0L3QviDRgSDQuNGB0YLQvtGH0L3QuNC60LDQvNC4INGB0LLQtdGC0LAg0YHQstC10YLQvtC00LjQvtC00L3Ri9C80LggKExFRCk6INC40Lcg0YHRgtC10LrQu9CwOiDQtNC70Y8g0LzQtdC00LjRhtC40L3RgdC60LjRhSDRhtC10LvQtdC5NCkifSwiOTcyOTk3Njg2Ijp7IklEIjo5NzI5OTc2ODYsIlZhbHVlIjoiOTQwNTIxMDAyMi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RgdCy0LXRgtC40LvRjNC90LjQutC4INGN0LvQtdC60YLRgNC40YfQtdGB0LrQuNC1INC90LDRgdGC0L7Qu9GM0L3Ri9C1LCDQv9GA0LjQutGA0L7QstCw0YLQvdGL0LUg0LjQu9C4INC90LDQv9C+0LvRjNC90YvQtTog0L/RgNC10LTQvdCw0LfQvdCw0YfQtdC90L3Ri9C1INC00LvRjyDQuNGB0L/QvtC70YzQt9C+0LLQsNC90LjRjyDQuNGB0LrQu9GO0YfQuNGC0LXQu9GM0L3QviDRgSDQuNGB0YLQvtGH0L3QuNC60LDQvNC4INGB0LLQtdGC0LAg0YHQstC10YLQvtC00LjQvtC00L3Ri9C80LggKExFRCk6INC40Lcg0YHRgtC10LrQu9CwOiDQv9GA0L7Rh9C40LU6INC/0YDQtdC00L3QsNC30L3QsNGH0LXQvdC90YvQtSDQtNC70Y8g0LjRgdC/0L7Qu9GM0LfQvtCy0LDQvdC40Y8g0YHQviDRgdCy0LXRgtC+0LTQuNC+0LTQvdGL0LzQuCDQuNGB0YLQvtGH0L3QuNC60LDQvNC4INGB0LLQtdGC0LAg0L3QsCDQttC10YHRgtC60L7QuSDQv9C10YfQsNGC0L3QvtC5INC/0LvQsNGC0LUifSwiOTcyOTk3Njg3Ijp7IklEIjo5NzI5OTc2ODcsIlZhbHVlIjoiOTQwNTIxMDAyOS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RgdCy0LXRgtC40LvR</text:p>
          </table:table-cell>
          <table:table-cell office:value-type="string">
            <text:p>jNC90LjQutC4INGN0LvQtdC60YLRgNC40YfQtdGB0LrQuNC1INC90LDRgdGC0L7Qu9GM0L3Ri9C1LCDQv9GA0LjQutGA0L7QstCw0YLQvdGL0LUg0LjQu9C4INC90LDQv9C+0LvRjNC90YvQtTog0L/RgNC10LTQvdCw0LfQvdCw0YfQtdC90L3Ri9C1INC00LvRjyDQuNGB0L/QvtC70YzQt9C+0LLQsNC90LjRjyDQuNGB0LrQu9GO0YfQuNGC0LXQu9GM0L3QviDRgSDQuNGB0YLQvtGH0L3QuNC60LDQvNC4INGB0LLQtdGC0LAg0YHQstC10YLQvtC00LjQvtC00L3Ri9C80LggKExFRCk6INC40Lcg0YHRgtC10LrQu9CwOiDQv9GA0L7Rh9C40LU6INC/0YDQvtGH0LjQtSJ9LCI5NzI5OTc2ODgiOnsiSUQiOjk3Mjk5NzY4OCwiVmFsdWUiOiI5NDA1MjEwMDMx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GB0LLQtdGC0LjQu9GM0L3QuNC60Lgg0Y3Qu9C10LrRgtGA0LjRh9C10YHQutC40LUg0L3QsNGB0YLQvtC70YzQvdGL0LUsINC/0YDQuNC60YDQvtCy0LDRgtC90YvQtSDQuNC70Lgg0L3QsNC/0L7Qu9GM0L3Ri9C1OiDQv9GA0LXQtNC90LDQt9C90LDRh9C10L3QvdGL0LUg0LTQu9GPINC40YHQv9C+0LvRjNC30L7QstCw0L3QuNGPINC40YHQutC70Y7Rh9C40YLQtdC70YzQvdC+INGBINC40YHRgtC+0YfQvdC40LrQsNC80Lgg0YHQstC10YLQsCDRgdCy0LXRgtC+0LTQuNC+0LTQvdGL0LzQuCAoTEVEKTog0LjQtyDQv9GA0L7Rh9C40YUg0LzQsNGC0LXRgNC40LDQu9C+0LI6INC00LvRjyDQvNC10LTQuNGG0LjQvdGB0LrQuNGFINGG0LXQu9C10Lk0KSJ9LCI5NzI5OTc2ODkiOnsiSUQiOjk3Mjk5NzY4OSwiVmFsdWUiOiI5NDA1MjEwMDMyIC0g0JzQkNCg0JrQmNCg0J7QktCa0JAg0KDQpCAtINCh0LLQtdGC0LjQu9GM0L3QuNC60Lgg0Y3Quy7QvdCw0YHRgtC+0LvRjNC90YvQtSzQv9GA0LjQutGA0L7QstCw0YLQvdGL0LUv0L3QsNC/0L7Qu9GM0L3Ri9C1LNC/0YDQtdC00L3QsNC30L3QsNGHLtC00LvRjyDQuNGB0L/QvtC70YzQt9C+0LIu0LjRgdC60LvRjtGH0LjRgtC10LvRjNC90L4g0YEg0LjRgdGC0L7Rh9C90LjQutCw0LzQuCDRgdCy0LXRgtCwINGB0LLQtdGC0L7QtNC40L7QtNC90YvQvNC4IChsZWQpLNC40Lcg0L/RgNC+0YfQuNGFINC80LDRgtC10YDQuNCw0LvQvtCyLNC/0YDQtdC00L3QsNC30L3QsNGH0LXQvS7QtNC70Y8g0LjRgdC/0L7Qu9GM0Lcu0YHQviDRgdCy0LXRgtC+0LTQuNC+0LQu0LjRgdGC0L7Rh9C9LtGB0LLQtdGC0LAg0L3QsCDQttC10YHRgtC6LtC/0LXRh9Cw0YIu0L/Qu9Cw0YLQtSJ9LCI5NzI5OTc2OTAiOnsiSUQiOjk3Mjk5NzY5MCwiVmFsdWUiOiI5NDA1MjEwMDM5IC0g0JzQkNCg0JrQmNCg0J7QktCa0JAg0KDQpCAtINCh0LLQtdGC0LjQu9GM0L3QuNC60Lgg0Y3Qu9C10LrRgtGA0LjRh9C10YHQutC40LUg0L3QsNGB0YLQvtC70YzQvdGL0LUsINC/0YDQuNC60YDQvtCy0LDRgtC90YvQtSDQuNC70Lgg0L3QsNC/0L7Qu9GM0L3Ri9C1LCDQv9GA0LXQtNC90LDQt9C90LDRh9C10L3QvdGL0LUg0LTQu9GPINC40YHQv9C+0LvRjNC30L7QstCw0L3QuNGPINC40YHQutC70Y7Rh9C40YLQtdC70YzQvdC+INGBINC40YHRgtC+0YfQvdC40LrQsNC80Lgg0YHQstC10YLQsCDRgdCy0LXRgtC+0LTQuNC+0LTQvdGL0LzQuCAobGVkKSwg0LjQtyDQv9GA0L7Rh9C40YUg0LzQsNGC0LXRgNC40LDQu9C+0LIsINC/0YDQvtGH0LjQtSJ9LCI5NzI5OTc2OTEiOnsiSUQiOjk3Mjk5NzY5MSwiVmFsdWUiOiI5NDA1MjkwMDEx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GB0LLQtdGC0LjQu9GM0L3QuNC60Lgg0Y3Qu9C10LrRgtGA0LjRh9C10YHQutC40LUg0L3QsNGB0YLQvtC70YzQvdGL0LUsINC/0YDQuNC60YDQvtCy0LDRgtC90YvQtSDQuNC70Lgg0L3QsNC/0L7Qu9GM0L3Ri9C1OiDQv9GA0L7Rh9C40LU6INC40Lcg0L/Qu9Cw0YHRgtC80LDRgdGB0Ysg0LjQu9C4INC40Lcg0LrQtdGA0LDQvNC40LrQuDog0LjQtyDQv9C70LDRgdGC0LzQsNGB0YHRiywg0L/RgNC10LTQvdCw0LfQvdCw0YfQtdC90L3Ri9C1INC00LvRjyDQuNGB0L/QvtC70YzQt9C+0LLQsNC90LjRjyDRgSDQu9Cw0LzQv9Cw0LzQuCDQvdCw0LrQsNC70LjQstCw0L3QuNGPOiDQtNC70Y8g0LzQtdC00LjRhtC40L3RgdC60LjRhSDRhtC10LvQtdC5NCkifSwiOTcyOTk3NjkyIjp7IklEIjo5NzI5OTc2OTIsIlZhbHVlIjoiOTQwNTI5MDAxMiAtINCc0JDQoNCa0JjQoNCe0JLQmtCQINCg0KQgLSDQodCy0LXRgtC40LvRjNC90LjQutC4INGN0LvQtdC60YLRgNC40YfQtdGB0LrQuNC1INC90LDRgdGC0L7Qu9GM0L3Ri9C1LCDQv9GA0LjQutGA0L7QstCw0YLQvdGL0LUg0LjQu9C4INC90LDQv9C+0LvRjNC90YvQtSwg0LjQtyDQv9C70LDRgdGC0LzQsNGB0YHRiywg0L/RgNC10LTQvdCw0LfQvdCw0YfQtdC90L3Ri9C1INC00LvRjyDQuNGB0L/QvtC70YzQt9C+0LLQsNC90LjRjyDRgSDQu9Cw0LzQv9Cw0LzQuCDQvdCw0LrQsNC70LjQstCw0L3QuNGPLCDQv9GA0L7Rh9C40LUifSwiOTcyOTk3NjkzIjp7IklEIjo5NzI5OTc2OTMsIlZhbHVlIjoiOTQwNTI5MDAxMyAtINCc0JDQoNCa0JjQoNCe0JLQmtCQINCg0KQgLSDQn9GA0L7Rh9C40LUg0LvQsNC80L/RiyDRjdC70LXQutGC0YDQuNGH0LXRgdC60LjQtSDQvdCw0YHRgtC+0LvRjNC90YvQtSwg0L3QsNC/0L7Qu9GM0L3Ri9C1INC40LvQuCDQv9GA0LjQutGA0L7QstCw0YLQvdGL0LUg0LjQtyDQv9GA0L7Rh9C40YUg0LzQsNGC0LXRgNC40LDQu9C+0LIgLSDQnNCQ0KDQmtCY0KDQntCS0JrQkCDQoNCkIC0gLSAtINCc0JDQoNCa0JjQoNCe0JLQmtCQINCg0KQgLSAtIC0g0JzQkNCg0JrQmNCg0J7QktCa0JAg0KDQpCAtINC00LvRjyDQvNC10LTQuNGG0LjQvdGB0LrQuNGFINGG0LXQu9C10LkgNCkifSwiOTcyOTk3Njk0Ijp7IklEIjo5NzI5OTc2OTQsIlZhbHVlIjoiOTQwNTI5MDAxNC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RgdCy0LXRgtC40LvRjNC90LjQutC4INGN0LvQtdC60YLRgNC40YfQtdGB0LrQuNC1INC90LDRgdGC0L7Qu9GM0L3Ri9C1LCDQv9GA0LjQutGA0L7QstCw0YLQvdGL0LUg0LjQu9C4INC90LDQv9C+0LvRjNC90YvQtTog0L/RgNC+0YfQuNC1OiDQuNC3INC/0LvQsNGB0YLQvNCw0YHRgdGLINC40LvQuCDQuNC3INC60LXRgNCw0LzQuNC60Lg6INC/0YDQvtGH0LjQtTog0L/RgNC+0YfQuNC1OiDQuNC3INC/0LvQsNGB0YLQvNCw0YHRgdGLIn0sIjk3Mjk5NzY5NSI6eyJJRCI6OTcyOTk3Njk1LCJWYWx1ZSI6Ijk0MDUyOTAwMTkgLSDQnNCQ0KDQmtCY0KDQntCS0JrQkCDQoNCk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YHQstC10YLQuNC70YzQvdC40LrQuCDRjdC70LXQutGC0YDQuNGH0LXRgdC60LjQtSDQvdCw0YHRgtC+0LvRjNC90YvQtSwg0L/RgNC40LrRgNC+0LLQsNGC0L3Ri9C1INC40LvQuCDQvdCw0L/QvtC70YzQvdGL0LU6INC/0YDQvtGH0LjQtTog0LjQtyDQv9C70LDRgdGC0LzQsNGB0YHRiyDQuNC70Lgg0LjQtyDQutC10YDQsNC80LjQutC4OiDQv9GA0L7Rh9C40LU6INC/0YDQvtGH0LjQtTog0LjQtyDQutC10YDQsNC80LjQutC4In0sIjk3Mjk5NzY5NiI6eyJJRCI6OTcyOTk3Njk2LCJWYWx1ZSI6Ijk0MDUyOTAwMjEgLSDQnNCQ0KDQmtCY0KDQntCS0JrQkCDQoNCk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YHQstC10YLQuNC70YzQvdC40LrQuCDRjdC70LXQutGC0YDQuNGH0LXRgdC60LjQtSDQvdCw0YHRgtC+0LvRjNC90YvQtSwg0L/RgNC40LrRgNC+0LLQsNGC0L3Ri9C1INC40LvQuCDQvdCw0L/QvtC70YzQvdGL0LU6INC/0YDQvtGH0LjQtTog0LjQtyDRgdGC0LXQutC70LA6INC00LvRjyDQvNC10LTQuNGG0LjQvdGB0LrQuNGFINGG0LXQu9C10Lk0KSJ9LCI5NzI5OTc2OTciOnsiSUQiOjk3Mjk5NzY5NywiVmFsdWUiOiI5NDA1MjkwMDI5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GB0LLQtdGC0LjQu9GM0L3QuNC60Lgg0Y3Qu9C10LrRgtGA0LjRh9C10YHQutC40LUg0L3QsNGB0YLQvtC70YzQvdGL0LUsINC/0YDQuNC60YDQvtCy0LDRgtC90YvQtSDQuNC70Lgg0L3QsNC/0L7Qu9GM0L3Ri9C1OiDQv9GA0L7Rh9C40LU6INC40Lcg0YHRgtC10LrQu9CwOiDQv9GA0L7Rh9C40LUifSwiOTcyOTk3Njk4Ijp7IklEIjo5NzI5OTc2OTgsIlZhbHVlIjoiOTQwNTI5MDAzMS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RgdCy0LXRgtC40LvRjNC90LjQutC4INGN0LvQtdC60YLRgNC40YfQtdGB0LrQuNC1INC90LDRgdGC0L7Qu9GM0L3Ri9C1LCDQv9GA0LjQutGA0L7QstCw0YLQvdGL0LUg0LjQu9C4INC90LDQv9C+0LvRjNC90YvQtTog0L/RgNC+0YfQuNC1OiDQuNC3INC/0YDQvtGH0LjRhSDQvNCw0YLQtdGA0LjQsNC70L7Qsjog0L/RgNC10LTQvdCw0LfQvdCw0YfQtdC90L3Ri9C1INC00LvRjyDQuNGB0L/QvtC70YzQt9C+0LLQsNC90LjRjyDRgSDQu9Cw0LzQv9Cw0LzQuCDQvdCw0LrQsNC70LjQstCw0L3QuNGPOiDQtNC70Y8g0LzQtdC00LjRhtC40L3RgdC60LjRhSDRhtC10LvQtdC5NCkifSwiOTcyOTk3Njk5Ijp7IklEIjo5NzI5OTc2OTksIlZhbHVlIjoiOTQwNTI5MDAzMiAtINCc0JDQoNCa0JjQoNCe0JLQmtCQINCg0KQgLSDQodCy0LXRgtC40LvRjNC90LjQutC4INGN0LvQtdC60YLRgNC40YfQtdGB0LrQuNC1INC90LDRgdGC0L7Qu9GM0L3Ri9C1LCDQv9GA0LjQutGA0L7QstCw0YLQvdGL0LUg0LjQu9C4INC90LDQv9C+0LvRjNC90YvQtSwg0LjQtyDQv9GA0L7Rh9C40YUg0LzQsNGC0LXRgNC40LDQu9C+0LIsINC/0YDQtdC00L3QsNC30L3QsNGH0LXQvdC90YvQtSDQtNC70Y8g0LjRgdC/0L7Qu9GM0LfQvtCy0LDQvdC40Y8g0YEg0LvQsNC80L/QsNC80Lgg0L3QsNC60LDQu9C40LLQsNC90LjRjywg0L/RgNC+0YfQuNC1In0sIjk3Mjk5NzcwMCI6eyJJRCI6OTcyOTk3NzAwLCJWYWx1ZSI6Ijk0MDUyOTAwMzMgLSDQnNCQ0KDQmtCY0KDQntCS0JrQkCDQoNCk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YHQstC10YLQuNC70YzQvdC40LrQuCDRjdC70LXQutGC0YDQuNGH0LXRgdC60LjQtSDQvdCw0YHRgtC+0LvRjNC90YvQtSwg0L/RgNC40LrRgNC+0LLQsNGC0L3Ri9C1INC40LvQuCDQvdCw0L/QvtC70YzQvdGL0LU6INC/0YDQvtGH0LjQtTog0LjQtyDQv9GA0L7Rh9C40YUg0LzQsNGC0LXRgNC40LDQu9C+0LI6INC/0YDQvtGH0LjQtTog0LTQu9GPINC80LXQtNC40YbQuNC90YHQutC40YUg0YbQtdC70LXQuTQpIn0sIjk3Mjk5NzcwMSI6eyJJRCI6OTcyOTk3NzAxLCJWYWx1ZSI6Ijk0MDUyOTAwMzkgLSDQnNCQ0KDQmtCY0KDQntCS0JrQkCDQoNCkIC0g0KHQstC10YLQuNC70YzQvdC40LrQuCDRjdC70LXQutGC0YDQuNGH0LXRgdC60LjQtSDQvdCw0YHRgtC+0LvRjNC90YvQtSwg0L/RgNC40LrRgNC+0LLQsNGC0L3Ri9C1INC40LvQuCDQvdCw0L/QvtC70YzQvdGL0LUsINC40Lcg0L/RgNC+0YfQuNGFINC80LDRgtC10YDQuNCw0LvQvtCyLCDQv9GA0L7Rh9C40LUsINC/0YDQvtGH0LjQtSJ9LCI5NzI5OTc3MDIiOnsiSUQiOjk3Mjk5NzcwMiwiVmFsdWUiOiI5NDA1MzEwMDAwIC0g0JzQkNCg0JrQmNCg0J7QktCa0JAg0KDQpCAtINCh0LLQtdGC0L7QstGL0LUg0LPQuNGA0LvRj9C90LTRiyDRgtC40L/QsCDQuNGB0L/QvtC70YzQt9GD0LXQvNGL0YUg0LTQu9GPINGD0LrRgNCw0YjQtdC90LjRjyDQvdC+0LLQvtCz0L7QtNC90LjRhSDQtdC70L7Quiwg0L/RgNC10LTQvdCw0LfQvdCw0YfQtdC90L3Ri9C1INC00LvRjyDQuNGB0L/QvtC70YzQt9C+0LLQsNC90LjRjyDQuNGB0LrQu9GO0YfQuNGC0LXQu9GM0L3QviDRgSDQuNGB0YLQvtGH0L3QuNC60LDQvNC4INGB0LLQtdGC0LAg0YHQstC10YLQvtC00LjQvtC00L3Ri9C80LggKGxlZCkifSwiOTcyOTk3NzAzIjp7IklEIjo5NzI5OTc3MDMsIlZhbHVlIjoiOTQwNTM5MDAwMCAtINCc0JDQoNCa0JjQoNCe0JLQmtCQINCg0KQgLSDQndCw0LHQvtGA0Ysg0L7RgdCy0LXRgtC40YLQtdC70YzQvdC+0LPQviDQvtCx0L7RgNGD0LTQvtCy0LDQvdC40Y8g0YLQuNC/0LAg0LjRgdC/0L7Qu9GM0LfRg9C10LzQvtCz0L4g0LTQu9GPINGD0LrRgNCw0YjQtdC90LjRjyDQvdC+0LLQvtCz0L7QtNC90LjRhSDQtdC70L7QuiAtINCc0JDQoNCa0JjQoNCe0JLQmtCQINCg0KQgLSAtINC/0YDQvtGH0LjQtSJ9LCI5NzI5OTc3MDQiOnsiSUQiOjk3Mjk5NzcwNCwiVmFsdWUiOiI5NDA1NDEwMDEx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YTQvtGC0L7Qs9Cw0LvRjNCy0LDQvdC40YfQtdGB0LrQuNC1LCDQv9GA0LXQtNC90LDQt9C90LDRh9C10L3QvdGL0LUg0LTQu9GPINC40YHQv9C+0LvRjNC30L7QstCw0L3QuNGPINC40YHQutC70Y7Rh9C40YLQtdC70YzQvdC+INGBINC40YHRgtC+0YfQvdC40LrQsNC80Lgg0YHQstC10YLQsCDRgdCy0LXRgtC+0LTQuNC+0LTQvdGL0LzQuCAoTEVEKTog0L/RgNC+0LbQtdC60YLQvtGA0Ysg0Lgg0LvQsNC80L/RiyDRg9C30LrQvtC90LDQv9GA0LDQstC70LXQvdC90L7Qs9C+INGB0LLQtdGC0LA6INC70LDQvNC/0Ysg0YPQt9C60L7QvdCw0L/RgNCw0LLQu9C10L3QvdC+0LPQviDRgdCy0LXRgtCwINC00LvRjyDQvNC10LTQuNGG0LjQvdGB0LrQuNGFINGG0LXQu9C10Lk0KSJ9LCI5NzI5OTc3MDUiOnsiSUQiOjk3Mjk5NzcwNSwiVmFsdWUiOiI5NDA1NDEwMDEyIC0g0JzQkNCg0JrQmNCg0J7QktCa0JAg0KDQpCAtINCf0YDQvtC20LXQutGC0L7RgNGLINC4INC70LDQvNC/0Ysg0YPQt9C60L7QvdCw0L/RgNCw0LLQu9C10L3QvdC+0LPQviDRgdCy0LXRgtCwLCDQv9GA0LXQtNC90LDQt9C90LDRh9C10L3QvdGL0LUg0LTQu9GPINC40YHQv9C+0LvRjNC30L7QstCw0L3QuNGPINGB0L4g0YHQstC10YLQvtC00LjQvtC00L3Ri9C80Lgg0LjRgdGC0L7Rh9C90LjQutCw0LzQuCDRgdCy0LXRgtCwINC90LAg0LbQtdGB0YLQutC+0Lkg0L/QtdGH0LDRgtC90L7QuSDQv9C70LDRgtC1LCDRhNC+0YLQvtCz0LDQu9GM0LLQsNC90LjRh9C10YHQutC40LUsINC/0YDQtdC00L3QsNC30L3QsNGH0LXQvdC90YvQtSDQtNC70Y8g0LjRgdC/0L7Qu9GM0LfQvtCy0LDQvdC40Y8g0LjRgdC60LvRjtGH0LjRgtC10LvRjNC90L4g0YEg0LjRgdGC0L7Rh9C90LjQutCw0LzQuCDRgdCy0LXRgtCwINGB0LLQtdGC0L7QtNC40L7QtNC90YvQvNC4IChsZWQpIn0sIjk3Mjk5NzcwNiI6eyJJRCI6OTcyOTk3NzA2LCJWYWx1ZSI6Ijk0MDU0MTAwMTkgLSDQnNCQ0KDQmtCY0KDQntCS0JrQkCDQoNCkIC0g0J/RgNC+0LbQtdC60YLQvtGA0Ysg0Lgg0LvQsNC80L/RiyDRg9C30LrQvtC90LDQv9GA0LDQstC70LXQvdC90L7Qs9C+INGB0LLQtdGC0LAsINGE0L7RgtC+0LPQsNC70YzQstCw0L3QuNGH0LXRgdC60LjQtSwg0L/RgNC10LTQvdCw0LfQvdCw0YfQtdC90L3Ri9C1INC00LvRjyDQuNGB0L/QvtC70YzQt9C+0LLQsNC90LjRjyDQuNGB0LrQu9GO0YfQuNGC0LXQu9GM0L3QviDRgSDQuNGB0YLQvtGH0L3QuNC60LDQvNC4INGB0LLQtdGC0LAg0YHQstC10YLQvtC00LjQvtC00L3Ri9C80LggKGxlZCksINC/0YDQvtGH0LjQtSJ9LCI5NzI5OTc3MDciOnsiSUQiOjk3Mjk5NzcwNywiVmFsdWUiOiI5NDA1NDEwMDIx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YTQvtGC0L7Qs9Cw0LvRjNCy0LDQvdC40YfQtdGB0LrQuNC1LCDQv9GA0LXQtNC90LDQt9C90LDRh9C10L3QvdGL0LUg0LTQu9GPINC40YHQv9C+0LvRjNC30L7QstCw0L3QuNGPINC40YHQutC70Y7Rh9C40YLQtdC70YzQvdC+INGBINC40YHRgtC+0YfQvdC40LrQsNC80Lgg0YHQstC10YLQsCDRgdCy0LXRgtC+0LTQuNC+0LTQvdGL0LzQuCAoTEVEKTog0L/RgNC+0YfQuNC1OiDQuNC3INC/0LvQsNGB0YLQvNCw0YHRgdGLOiDQtNC70Y8g0LzQtdC00LjRhtC40L3RgdC60LjRhSDRhtC10LvQtdC5NCkifSwiOTcyOTk3NzA4Ijp7IklEIjo5NzI5OTc3MDgsIlZhbHVlIjoiOTQwNTQxMDAyMiAtINCc0JDQoNCa0JjQoNCe0JLQmtCQINCg0KQgLSDQn9GA0L7Rh9C40LUg0LvQsNC80L/RiyDRjdC70LXQutGC0YDQuNGH0LXRgdC60LjQtSDQuCDQvtGB0LLQtdGC0LjRgtC10LvRjNC90L7QtSDQvtCx0L7RgNGD0LTQvtCy0LDQvdC40LUg0LjQtyDQv9GA0L7Rh9C40YUg0LzQsNGC0LXRgNC40LDQu9C+0LIgLSDQnNCQ0KDQmtCY0KDQntCS0JrQkCDQoNCkIC0gLSAtINCc0JDQoNCa0JjQoNCe0JLQmtCQINCg0KQgLSAtIC0g0JzQkNCg0JrQmNCg0J7QktCa0JAg0KDQpCAtIC0g0L/RgNC10LTQvdCw0LfQvdCw0YfQtdC90L3Ri9C1INC00LvRjyDQuNGB0L/QvtC70YzQt9C+0LLQsNC90LjRjyDRgdC+INGB0LLQtdGC0L7QtNC40L7QtNC90YvQvNC4INC40YHRgtC+0YfQvdC40LrQsNC80Lgg0YHQstC10YLQsCDQvdCwINC20LXRgdGC0LrQvtC5INC/0LXRh9Cw0YLQvdC+0Lkg0L/Qu9Cw0YLQtSJ9LCI5NzI5OTc3MDkiOnsiSUQiOjk3Mjk5NzcwOSwiVmFsdWUiOiI5NDA1NDEwMDI5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YTQvtGC0L7Qs9Cw0LvRjNCy0LDQvdC40YfQtdGB0LrQuNC1LCDQv9GA0LXQtNC90LDQt9C90LDRh9C10L3QvdGL0LUg0LTQu9GPINC40YHQv9C+0LvRjNC30L7QstCw0L3QuNGPINC40YHQutC70Y7Rh9C40YLQtdC70YzQvdC+INGBINC40YHRgtC+0YfQvdC40LrQsNC80Lgg0YHQstC10YLQsCDRgdCy0LXRgtC+0LTQuNC+0LTQvdGL0LzQuCAoTEVEKTog0L/RgNC+0YfQuNC1OiDQuNC3INC/0LvQsNGB0YLQvNCw0YHRgdGLOiDQv9GA0L7Rh9C40LU6INC/0YDQvtGH0LjQtSJ9LCI5NzI5OTc3MTAiOnsiSUQiOjk3Mjk5NzcxMCwiVmFsdWUiOiI5NDA1NDEwMDMx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YTQvtGC0L7Qs9Cw0LvRjNCy0LDQvdC40YfQtdGB0LrQuNC1LCDQv9GA0LXQtNC90LDQt9C90LDRh9C10L3QvdGL0LUg0LTQu9GPINC40YHQv9C+0LvRjNC30L7QstCw0L3QuNGPINC40YHQutC70Y7Rh9C40YLQtdC70YzQvdC+INGBINC40YHRgtC+0YfQvdC40LrQsNC80Lgg0YHQstC10YLQsCDRgdCy0LXRgtC+0LTQuNC+0LTQvdGL0LzQuCAoTEVEKTog0L/RgNC+0YfQuNC1OiDQuNC3INC/0YDQvtGH0LjRhSDQvNCw0YLQtdGA0LjQsNC70L7Qsjog0LTQu9GPINC80LXQtNC40YbQuNC90YHQutC40YUg0YbQtdC70LXQuTQpIn0sIjk3Mjk5NzcxMSI6eyJJRCI6OTcyOTk3NzExLCJWYWx1ZSI6Ijk0MDU0MTAwMzIgLSDQnNCQ0KDQmtCY0KDQntCS0JrQkCDQoNCk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RhNC+0YLQvtCz0LDQu9GM0LLQsNC90LjRh9C10YHQutC40LUsINC/0YDQtdC00L3QsNC30L3QsNGH0LXQvdC90YvQtSDQtNC70Y8g0LjRgdC/0L7Qu9GM0LfQvtCy0LDQvdC40Y8g0LjRgdC60LvRjtGH0LjRgtC10LvRjNC90L4g0YEg0LjRgdGC0L7Rh9C90LjQutCw0LzQuCDRgdCy0LXRgtCwINGB0LLQtdGC0L7QtNC40L7QtNC90YvQvNC4IChMRUQpOiDQv9GA0L7Rh9C40LU6INC40Lcg0L/RgNC+0YfQuNGFINC80LDRgtC10YDQuNCw0LvQvtCyOiDQtNC70Y8g0L7RgdCy0LXRidC10L3QuNGPINC+0YLQutGA0YvRgtGL0YUg0L7QsdGJ0LXRgdGC0LLQtdC90L3Ri9GFINC80LXRgdGCINC40LvQuCDRgtGA0LDQvdGB0L/QvtGA0YLQvdGL0YUg0LzQsNCz0LjRgdGC0YDQsNC70LXQuTog0L/RgNC10LTQvdCw0LfQvdCw0YfQtdC90L3Ri9C1INC00LvRjyDQuNGB0L/QvtC70YzQt9C+0LLQsNC90LjRjyDRgdC+INGB0LLQtdGC0L7QtNC40L7QtNC90YvQvNC4INC40YHRgtC+0YfQvdC40LrQsNC80Lgg0YHQstC10YLQsCDQvdCwINC20LXRgdGC0LrQvtC5INC/0LXRh9Cw0YLQvdC+0Lkg0L/Qu9Cw0YLQtSJ9LCI5NzI5OTc3MTIiOnsiSUQiOjk3Mjk5NzcxMiwiVmFsdWUiOiI5NDA1NDEwMDMz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YTQvtGC0L7Qs9Cw0LvRjNCy0LDQvdC40YfQtdGB0LrQuNC1LCDQv9GA0LXQtNC90LDQt9C90LDRh9C10L3QvdGL0LUg0LTQu9GPINC40YHQv9C+0LvRjNC30L7QstCw0L3QuNGPINC40YHQutC70Y7Rh9C40YLQtdC70YzQvdC+INGBINC40YHRgtC+0YfQvdC40LrQsNC80Lgg0YHQstC10YLQsCDRgdCy0LXRgtC+0LTQuNC+0LTQvdGL0LzQuCAoTEVEKTog0L/RgNC+0YfQuNC1OiDQuNC3INC/0YDQvtGH0LjRhSDQvNCw0YLQtdGA0LjQsNC70L7Qsjog0LTQu9GPINC+0YHQstC10YnQtdC90LjRjyDQvtGC0LrRgNGL0YLRi9GFINC+0LHRidC10YHRgtCy0LXQvdC90YvRhSDQvNC10YHRgiDQuNC70Lgg0YLRgNCw0L3RgdC/0L7RgNGC0L3Ri9GFINC80LDQs9C40YHRgtGA0LDQu9C10Lk6INC/0YDQvtGH0LjQtSJ9LCI5NzI5OTc3MTMiOnsiSUQiOjk3Mjk5NzcxMywiVmFsdWUiOiI5NDA1NDEwMDM0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YTQvtGC0L7Qs9Cw0LvRjNCy0LDQvdC40YfQtdGB0LrQuNC1LCDQv9GA0LXQtNC90LDQt9C90LDRh9C10L3QvdGL0LUg0LTQu9GPINC40YHQv9C+0LvRjNC30L7QstCw0L3QuNGPINC40YHQutC70Y7Rh9C40YLQtdC70YzQvdC+INGBINC40YHRgtC+0YfQvdC40LrQsNC80Lgg0YHQstC10YLQsCDRgdCy0LXRgtC+0LTQuNC+0LTQvdGL0LzQuCAoTEVEKTog0L/RgNC+0YfQuNC1OiDQuNC3INC/0YDQvtGH0LjRhSDQvNCw0YLQtdGA0LjQsNC70L7Qsjog0LTQu9GPINC/0YDQvtC40LfQstC+0LTRgdGC0LLQsCDQsNCy0LjQsNGG0LjQvtC90L3Ri9GFINC00LLQuNCz0LDRgtC10LvQtdC5INC4L9C40LvQuCDQs9GA0LDQttC00LDQvdGB0LrQuNGFINCy0L7Qt9C00YPRiNC90YvRhSDRgdGD0LTQvtCyNSkifSwiOTcyOTk3NzE0Ijp7IklEIjo5NzI5OTc3MTQsIlZhbHVlIjoiOTQwNTQxMDAzOS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v9GA0L7Rh9C40LUg0Y3Qu9C10LrRgtGA0LjRh9C10YHQutC40LUg0YHQstC10YLQuNC70YzQvdC40LrQuCDQuCDQvtGB0LLQtdGC0LjRgtC10LvRjNC90L7QtSDQvtCx0L7RgNGD0LTQvtCy0LDQvdC40LU6INGE0L7RgtC+0LPQsNC70YzQstCw0L3QuNGH0LXRgdC60LjQtSwg0L/RgNC10LTQvdCw0LfQvdCw0YfQtdC90L3Ri9C1INC00LvRjyDQuNGB0L/QvtC70YzQt9C+0LLQsNC90LjRjyDQuNGB0LrQu9GO0YfQuNGC0LXQu9GM0L3QviDRgSDQuNGB0YLQvtGH0L3QuNC60LDQvNC4INGB0LLQtdGC0LAg0YHQstC10YLQvtC00LjQvtC00L3Ri9C80LggKExFRCk6INC/0YDQvtGH0LjQtTog0LjQtyDQv9GA0L7Rh9C40YUg0LzQsNGC0LXRgNC40LDQu9C+0LI6INC/0YDQvtGH0LjQtSJ9LCI5NzI5OTc3MTUiOnsiSUQiOjk3Mjk5NzcxNSwiVmFsdWUiOiI5NDA1NDIwMDEx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L/RgNC+0YfQuNC1LCDQv9GA0LXQtNC90LDQt9C90LDRh9C10L3QvdGL0LUg0LTQu9GPINC40YHQv9C+0LvRjNC30L7QstCw0L3QuNGPINC40YHQutC70Y7Rh9C40YLQtdC70YzQvdC+INGBINC40YHRgtC+0YfQvdC40LrQsNC80Lgg0YHQstC10YLQsCDRgdCy0LXRgtC+0LTQuNC+0LTQvdGL0LzQuCAoTEVEKTog0L/RgNC+0LbQtdC60YLQvtGA0Ysg0Lgg0LvQsNC80L/RiyDRg9C30LrQvtC90LDQv9GA0LDQstC70LXQvdC90L7Qs9C+INGB0LLQtdGC0LA6INC70LDQvNC/0Ysg0YPQt9C60L7QvdCw0L/RgNCw0LLQu9C10L3QvdC+0LPQviDRgdCy0LXRgtCwINC00LvRjyDQvNC10LTQuNGG0LjQvdGB0LrQuNGFINGG0LXQu9C10Lk0KSJ9LCI5NzI5OTc3MTYiOnsiSUQiOjk3Mjk5NzcxNiwiVmFsdWUiOiI5NDA1NDIwMDEyIC0g0JzQkNCg0JrQmNCg0J7QktCa0JAg0KDQpCAtINCf0YDQvtC20LXQutGC0L7RgNGLINC4INC70LDQvNC/0Ysg0YPQt9C60L7QvdCw0L/RgNCw0LLQu9C10L3QvdC+0LPQviDRgdCy0LXRgtCwLCDQv9GA0LXQtNC90LDQt9C90LDRh9C10L3QvdGL0LUg0LTQu9GPINC40YHQv9C+0LvRjNC30L7QstCw0L3QuNGPINC40YHQutC70Y7Rh9C40YLQtdC70YzQvdC+INGBINC40YHRgtC+0YfQvdC40LrQsNC80Lgg0YHQstC10YLQsCDRgdCy0LXRgtC+0LTQuNC+0LTQvdGL0LzQuCAobGVkKSwg0L/RgNC10LTQvdCw0LfQvdCw0YfQtdC90L3Ri9C1INC00LvRjyDQuNGB0L/QvtC70YzQt9C+0LLQsNC90LjRjyDRgdC+INGB0LLQtdGC0L7QtNC40L7QtNC90YvQvNC4INC40YHRgtC+0YfQvdC40LrQsNC80Lgg0YHQstC10YLQsCDQvdCwINC20LXRgdGC0LrQvtC5INC/0LXRh9Cw0YLQvdC+0Lkg0L/Qu9Cw0YLQtSJ9LCI5NzI5OTc3MTciOnsiSUQiOjk3Mjk5NzcxNywiVmFsdWUiOiI5NDA1NDIwMDE5IC0g0JzQkNCg0JrQmNCg0J7QktCa0JAg0KDQpCAtINCf0YDQvtC20LXQutGC0L7RgNGLINC4INC70LDQvNC/0Ysg0YPQt9C60L7QvdCw0L/RgNCw0LLQu9C10L3QvdC+0LPQviDRgdCy0LXRgtCwLCDQv9GA0LXQtNC90LDQt9C90LDRh9C10L3QvdGL0LUg0LTQu9GPINC40YHQv9C+0LvRjNC30L7QstCw0L3QuNGPINC40YHQutC70Y7Rh9C40YLQtdC70YzQvdC+INGBINC40YHRgtC+0YfQvdC40LrQsNC80Lgg0YHQstC10YLQsCDRgdCy0LXRgtC+0LTQuNC+0LTQvdGL0LzQuCAobGVkKSwg0L/RgNC+0YfQuNC1In0sIjk3Mjk5NzcxOCI6eyJJRCI6OTcyOTk3NzE4LCJWYWx1ZSI6Ijk0MDU0MjAwMjEgLSDQnNCQ0KDQmtCY0KDQntCS0JrQkCDQoNCkIC0g0KHQstC10YLQuNC70YzQvdC40LrQuCDQuCDQvtGB0LLQtdGC0LjRgtC10LvRjNC90L7QtSDQvtCx0L7RgNGD0LTQvtCy0LDQvdC40LUsINCy0LrQu9GO0YfQsNGPINC/0YDQvtC20LXQutGC0L7RgNGLLCDQu9Cw0LzQv9GLINGD0LfQutC+0L3QsNC/0YDQsNCy0Lv</text:p>
          </table:table-cell>
          <table:table-cell office:value-type="string">
            <text:p>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Qv9GA0L7Rh9C40LUsINC/0YDQtdC00L3QsNC30L3QsNGH0LXQvdC90YvQtSDQtNC70Y8g0LjRgdC/0L7Qu9GM0LfQvtCy0LDQvdC40Y8g0LjRgdC60LvRjtGH0LjRgtC10LvRjNC90L4g0YEg0LjRgdGC0L7Rh9C90LjQutCw0LzQuCDRgdCy0LXRgtCwINGB0LLQtdGC0L7QtNC40L7QtNC90YvQvNC4IChMRUQpOiDQv9GA0L7Rh9C40LU6INC40Lcg0L/Qu9Cw0YHRgtC80LDRgdGB0Ys6INC00LvRjyDQvNC10LTQuNGG0LjQvdGB0LrQuNGFINGG0LXQu9C10Lk0KSJ9LCI5NzI5OTc3MTkiOnsiSUQiOjk3Mjk5NzcxOSwiVmFsdWUiOiI5NDA1NDIwMDIyIC0g0JzQkNCg0JrQmNCg0J7QktCa0JAg0KDQpCAtINCf0YDQvtGH0LjQtSDRjdC7LtGB0LLQtdGC0LjQu9GM0L3QuNC60Lgg0Lgg0L7RgdCy0LXRgtC40YLQtdC70YzQvdC+0LUg0L7QsdC+0YDRg9C0LizQv9GA0LXQtNC90LDQt9C90LDRhy7QtNC70Y8g0LjRgdC/0L7Qu9GM0LfQvtCy0LDQvdC40Y8g0LjRgdC60LvRjtGH0LjRgtC10LvRjNC90L4g0YEg0LjRgdGC0L7Rh9C90LjQutCw0LzQuCDRgdCy0LXRgtCwINGB0LLQtdGC0L7QtNC40L7QtNC90YvQvNC4IChsZWQpLNC40Lcg0L/Qu9Cw0YHRgtC80LDRgdGB0Yss0L/RgNC10LTQvdCw0LfQvdCw0YfQtdC9LtC00LvRjyDQuNGB0L/QvtC70YzQty7RgdC+INGB0LLQtdGC0L7QtNC40L7QtC7QuNGB0YLQvtGH0L0u0YHQstC10YLQsCDQvdCwINC20LXRgdGC0Lou0L/QtdGH0LDRgi7Qv9C70LDRgtC1In0sIjk3Mjk5NzcyMCI6eyJJRCI6OTcyOTk3NzIwLCJWYWx1ZSI6Ijk0MDU0MjAwMjkgLSDQnNCQ0KDQmtCY0KDQntCS0JrQkCDQoNCkIC0g0J/RgNC+0YfQuNC1INGN0LvQtdC60YLRgNC40YfQtdGB0LrQuNC1INGB0LLQtdGC0LjQu9GM0L3QuNC60Lgg0Lgg0L7RgdCy0LXRgtC40YLQtdC70YzQvdC+0LUg0L7QsdC+0YDRg9C00L7QstCw0L3QuNC1LCDQv9GA0LXQtNC90LDQt9C90LDRh9C10L3QvdGL0LUg0LTQu9GPINC40YHQv9C+0LvRjNC30L7QstCw0L3QuNGPINC40YHQutC70Y7Rh9C40YLQtdC70YzQvdC+INGBINC40YHRgtC+0YfQvdC40LrQsNC80Lgg0YHQstC10YLQsCDRgdCy0LXRgtC+0LTQuNC+0LTQvdGL0LzQuCAobGVkKSwg0LjQtyDQv9C70LDRgdGC0LzQsNGB0YHRiywg0L/RgNC+0YfQuNC1LCDQv9GA0L7Rh9C40LUifSwiOTcyOTk3NzIxIjp7IklEIjo5NzI5OTc3MjEsIlZhbHVlIjoiOTQwNTQyMDAzMS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v9GA0L7Rh9C40LUg0Y3Qu9C10LrRgtGA0LjRh9C10YHQutC40LUg0YHQstC10YLQuNC70YzQvdC40LrQuCDQuCDQvtGB0LLQtdGC0LjRgtC10LvRjNC90L7QtSDQvtCx0L7RgNGD0LTQvtCy0LDQvdC40LU6INC/0YDQvtGH0LjQtSwg0L/RgNC10LTQvdCw0LfQvdCw0YfQtdC90L3Ri9C1INC00LvRjyDQuNGB0L/QvtC70YzQt9C+0LLQsNC90LjRjyDQuNGB0LrQu9GO0YfQuNGC0LXQu9GM0L3QviDRgSDQuNGB0YLQvtGH0L3QuNC60LDQvNC4INGB0LLQtdGC0LAg0YHQstC10YLQvtC00LjQvtC00L3Ri9C80LggKExFRCk6INC/0YDQvtGH0LjQtTog0LjQtyDQv9GA0L7Rh9C40YUg0LzQsNGC0LXRgNC40LDQu9C+0LI6INC00LvRjyDQvNC10LTQuNGG0LjQvdGB0LrQuNGFINGG0LXQu9C10Lk0KSJ9LCI5NzI5OTc3MjIiOnsiSUQiOjk3Mjk5NzcyMiwiVmFsdWUiOiI5NDA1NDIwMDMyIC0g0JzQkNCg0JrQmNCg0J7QktCa0JAg0KDQpCAtINCt0LvQtdC60YLRgNC40YfQtdGB0LrQuNC1INGB0LLQtdGC0LjQu9GM0L3QuNC60Lgg0Lgg0L7RgdCy0LXRgtC40YLQtdC70YzQvdC+0LUg0L7QsdC+0YDRg9C00L7QstCw0L3QuNC1LCDQv9GA0LXQtNC90LDQt9C90LDRh9C10L3QvdGL0LUg0LTQu9GPINC40YHQv9C+0LvRjNC30L7QstCw0L3QuNGPINC40YHQutC70Y7Rh9C40YLQtdC70YzQvdC+INGBINC40YHRgtC+0YfQvdC40LrQsNC80Lgg0YHQstC10YLQsCDRgdCy0LXRgtC+0LTQuNC+0LTQvdGL0LzQuCAobGVkKSDQvdCwINC20LXRgdGC0LrQvtC5INC/0LXRh9Cw0YLQvdC+0Lkg0L/Qu9Cw0YLQtSwg0LjQtyDQv9GA0L7Rh9C40YUg0LzQsNGC0LXRgNC40LDQu9C+0LIsINC00LvRjyDQvtGB0LLQtdGJ0LXQvdC40Y8g0L7RgtC60YDRi9GC0YvRhSDQvtCx0YnQtdGB0YLQstC10L3QvdGL0YUg0LzQtdGB0YIg0LjQu9C4INGC0YDQsNC90YHQv9C+0YDRgtC90YvRhSDQvNCw0LPQuNGB0YLRgNCw0LvQtdC5In0sIjk3Mjk5NzcyMyI6eyJJRCI6OTcyOTk3NzIzLCJWYWx1ZSI6Ijk0MDU0MjAwMzMgLSDQnNCQ0KDQmtCY0KDQntCS0JrQkCDQoNCkIC0g0J/RgNC+0YfQuNC1INGN0LvQtdC60YLRgNC40YfQtdGB0LrQuNC1INGB0LLQtdGC0LjQu9GM0L3QuNC60Lgg0Lgg0L7RgdCy0LXRgtC40YLQtdC70YzQvdC+0LUg0L7QsdC+0YDRg9C00L7QstCw0L3QuNC1LCDQv9GA0LXQtNC90LDQt9C90LDRh9C10L3QvdGL0LUg0LTQu9GPINC40YHQv9C+0LvRjNC30L7QstCw0L3QuNGPINC40YHQutC70Y7Rh9C40YLQtdC70YzQvdC+INGBINC40YHRgtC+0YfQvdC40LrQsNC80Lgg0YHQstC10YLQsCDRgdCy0LXRgtC+0LTQuNC+0LTQvdGL0LzQuCAobGVkKSwg0LjQtyDQv9GA0L7Rh9C40YUg0LzQsNGC0LXRgNC40LDQu9C+0LIsINC/0YDQvtGH0LjQtSJ9LCI5NzI5OTc3MjQiOnsiSUQiOjk3Mjk5NzcyNCwiVmFsdWUiOiI5NDA1NDIwMDM0IC0g0JzQkNCg0JrQmNCg0J7QktCa0JAg0KDQpCAtINCh0LLQtdGC0LjQu9GM0L3QuNC60Lgg0Lgg0L7RgdCy0LXRgtC40YLQtdC70YzQvdC+0LUg0L7QsdC+0YDRg9C00L7QstCw0L3QuNC1LCDQstC60LvRjtGH0LDRjyDQv9GA0L7QttC10LrRgtC+0YDRiywg0LvQsNC80L/RiyDRg9C30LrQvtC90LDQv9GA0LDQstC70LXQvdC90L7Qs9C+INGB0LLQtdGC0LAsINGE0LDRgNGLINC4INC40YUg0YfQsNGB0YLQuCwg0LIg0LTRgNGD0LPQvtC8INC80LXRgdGC0LUg0L3QtSDQv9C+0LjQvNC10L3QvtCy0LDQvdC90YvQtSDQuNC70Lgg0L3QtSDQstC60LvRjtGH0LXQvdC90YvQtTsg0YHQstC10YLQvtCy0YvQtSDQstGL0LLQtdGB0LrQuCwg0YHQstC10YLQvtCy0YvQtSDRgtCw0LHQu9C40YfQutC4INGBINC40LzQtdC90LXQvCDQuNC70Lgg0L3QsNC30LLQsNC90LjQtdC8LCDQuNC70Lgg0LDQtNGA0LXRgdC+0Lwg0Lgg0LDQvdCw0LvQvtCz0LjRh9C90YvQtSDQuNC30LTQtdC70LjRjywg0LjQvNC10Y7RidC40LUg0LLRgdGC0YDQvtC10L3QvdGL0Lkg0LjRgdGC0L7Rh9C90LjQuiDRgdCy0LXRgtCwLCDQuCDQuNGFINGH0LDRgdGC0LgsINCyINC00YDRg9Cz0L7QvCDQvNC10YHRgtC1INC90LUg0L/QvtC40LzQtdC90L7QstCw0L3QvdGL0LUg0LjQu9C4INC90LUg0LLQutC70Y7Rh9C10L3QvdGL0LU6INC/0YDQvtGH0LjQtSDRjdC70LXQutGC0YDQuNGH0LXRgdC60LjQtSDRgdCy0LXRgtC40LvRjNC90LjQutC4INC4INC+0YHQstC10YLQuNGC0LXQu9GM0L3QvtC1INC+0LHQvtGA0YPQtNC+0LLQsNC90LjQtTog0L/RgNC+0YfQuNC1LCDQv9GA0LXQtNC90LDQt9C90LDRh9C10L3QvdGL0LUg0LTQu9GPINC40YHQv9C+0LvRjNC30L7QstCw0L3QuNGPINC40YHQutC70Y7Rh9C40YLQtdC70YzQvdC+INGBINC40YHRgtC+0YfQvdC40LrQsNC80Lgg0YHQstC10YLQsCDRgdCy0LXRgtC+0LTQuNC+0LTQvdGL0LzQuCAoTEVEKTog0L/RgNC+0YfQuNC1OiDQuNC3INC/0YDQvtGH0LjRhSDQvNCw0YLQtdGA0LjQsNC70L7Qsjog0LTQu9GPINC/0YDQvtC40LfQstC+0LTRgdGC0LLQsCDQsNCy0LjQsNGG0LjQvtC90L3Ri9GFINC00LLQuNCz0LDRgtC10LvQtdC5INC4L9C40LvQuCDQs9GA0LDQttC00LDQvdGB0LrQuNGFINCy0L7Qt9C00YPRiNC90YvRhSDRgdGD0LTQvtCyNSkifSwiOTcyOTk3NzI1Ijp7IklEIjo5NzI5OTc3MjUsIlZhbHVlIjoiOTQwNTQyMDAzOSAtINCc0JDQoNCa0JjQoNCe0JLQmtCQINCg0KQgLSDQn9GA0L7Rh9C40LUg0Y3Qu9C10LrRgtGA0LjRh9C10YHQutC40LUg0YHQstC10YLQuNC70YzQvdC40LrQuCDQuCDQvtGB0LLQtdGC0LjRgtC10LvRjNC90L7QtSDQvtCx0L7RgNGD0LTQvtCy0LDQvdC40LUsINC/0YDQtdC00L3QsNC30L3QsNGH0LXQvdC90YvQtSDQtNC70Y8g0LjRgdC/0L7Qu9GM0LfQvtCy0LDQvdC40Y8g0LjRgdC60LvRjtGH0LjRgtC10LvRjNC90L4g0YEg0LjRgdGC0L7Rh9C90LjQutCw0LzQuCDRgdCy0LXRgtCwINGB0LLQtdGC0L7QtNC40L7QtNC90YvQvNC4IChsZWQpLCDQuNC3INC/0YDQvtGH0LjRhSDQvNCw0YLQtdGA0LjQsNC70L7Qsiwg0L/RgNC+0YfQuNC1LCDQv9GA0L7Rh9C40LUifSwiOTcyOTk3NzI2Ijp7IklEIjo5NzI5OTc3MjYsIlZhbHVlIjoiOTQwNTQ5MDAxMS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v9GA0L7Rh9C40LUg0Y3Qu9C10LrRgtGA0LjRh9C10YHQutC40LUg0YHQstC10YLQuNC70YzQvdC40LrQuCDQuCDQvtGB0LLQtdGC0LjRgtC10LvRjNC90L7QtSDQvtCx0L7RgNGD0LTQvtCy0LDQvdC40LU6INC/0YDQvtGH0LjQtTog0L/RgNC+0LbQtdC60YLQvtGA0Ysg0Lgg0LvQsNC80L/RiyDRg9C30LrQvtC90LDQv9GA0LDQstC70LXQvdC90L7Qs9C+INGB0LLQtdGC0LA6INC70LDQvNC/0Ysg0YPQt9C60L7QvdCw0L/RgNCw0LLQu9C10L3QvdC+0LPQviDRgdCy0LXRgtCwINC00LvRjyDQvNC10LTQuNGG0LjQvdGB0LrQuNGFINGG0LXQu9C10Lk0KSJ9LCI5NzI5OTc3MjciOnsiSUQiOjk3Mjk5NzcyNywiVmFsdWUiOiI5NDA1NDkwMDE5IC0g0JzQkNCg0JrQmNCg0J7QktCa0JAg0KDQpCAtINCf0YDQvtGH0LjQtSDQu9Cw0LzQv9GLINGN0LvQtdC60YLRgNC40YfQtdGB0LrQuNC1INC4INC+0YHQstC10YLQuNGC0LXQu9GM0L3QvtC1INC+0LHQvtGA0YPQtNC+0LLQsNC90LjQtSDQuNC3INC/0YDQvtGH0LjRhSDQvNCw0YLQtdGA0LjQsNC70L7QsiAtINCc0JDQoNCa0JjQoNCe0JLQmtCQINCg0KQgLSAtIC0g0JzQkNCg0JrQmNCg0J7QktCa0JAg0KDQpCAtIC0g0L/RgNC+0YfQuNC1In0sIjk3Mjk5NzcyOCI6eyJJRCI6OTcyOTk3NzI4LCJWYWx1ZSI6Ijk0MDU0OTAwMjEgLSDQnNCQ0KDQmtCY0KDQntCS0JrQkCDQoNCk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Qv9GA0L7Rh9C40LU6INC/0YDQvtGH0LjQtTog0LjQtyDQv9C70LDRgdGC0LzQsNGB0YHRizog0L/RgNC10LTQvdCw0LfQvdCw0YfQtdC90L3Ri9C1INC00LvRjyDQuNGB0L/QvtC70YzQt9C+0LLQsNC90LjRjyDRgSDQu9Cw0LzQv9Cw0LzQuCDQvdCw0LrQsNC70LjQstCw0L3QuNGPOiDQtNC70Y8g0LzQtdC00LjRhtC40L3RgdC60LjRhSDRhtC10LvQtdC5NCkifSwiOTcyOTk3NzI5Ijp7IklEIjo5NzI5OTc3MjksIlZhbHVlIjoiOTQwNTQ5MDAyMiAtINCc0JDQoNCa0JjQoNCe0JLQmtCQINCg0KQgLSDQn9GA0L7Rh9C40LUg0LvQsNC80L/RiyDRjdC70LXQutGC0YDQuNGH0LXRgdC60LjQtSDQuCDQvtGB0LLQtdGC0LjRgtC10LvRjNC90L7QtSDQvtCx0L7RgNGD0LTQvtCy0LDQvdC40LUg0LjQtyDQv9GA0L7Rh9C40YUg0LzQsNGC0LXRgNC40LDQu9C+0LIgLSDQnNCQ0KDQmtCY0KDQntCS0JrQkCDQoNCkIC0gLSAtINCc0JDQoNCa0JjQoNCe0JLQmtCQINCg0KQgLSAtIC0g0JzQkNCg0JrQmNCg0J7QktCa0JAg0KDQpCAtIC0g0L/RgNC+0YfQuNC1In0sIjk3Mjk5NzczMCI6eyJJRCI6OTcyOTk3NzMwLCJWYWx1ZSI6Ijk0MDU0OTAwMjMgLSDQnNCQ0KDQmtCY0KDQntCS0JrQkCDQoNCk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Qv9GA0L7Rh9C40LU6INC/0YDQvtGH0LjQtTog0LjQtyDQv9C70LDRgdGC0LzQsNGB0YHRizog0L/RgNC10LTQvdCw0LfQvdCw0YfQtdC90L3Ri9C1INC00LvRjyDQuNGB0L/QvtC70YzQt9C+0LLQsNC90LjRjyDRgSDQu9GO0LzQuNC90LXRgdGG0LXQvdGC0L3Ri9C80Lgg0YLRgNGD0LHRh9Cw0YLRi9C80Lgg0LvQsNC80L/QsNC80Lg6INC00LvRjyDQvNC10LTQuNGG0LjQvdGB0LrQuNGFINGG0LXQu9C10Lk0KSJ9LCI5NzI5OTc3MzEiOnsiSUQiOjk3Mjk5NzczMSwiVmFsdWUiOiI5NDA1NDkwMDI0IC0g0JzQkNCg0JrQmNCg0J7QktCa0JAg0KDQpCAtINCf0YDQvtGH0LjQtSDQu9Cw0LzQv9GLINGN0LvQtdC60YLRgNC40YfQtdGB0LrQuNC1INC4INC+0YHQstC10YLQuNGC0LXQu9GM0L3QvtC1INC+0LHQvtGA0YPQtNC+0LLQsNC90LjQtSDQuNC3INC/0YDQvtGH0LjRhSDQvNCw0YLQtdGA0LjQsNC70L7QsiAtINCc0JDQoNCa0JjQoNCe0JLQmtCQINCg0KQgLSAtIC0g0JzQkNCg0JrQmNCg0J7QktCa0JAg0KDQpCAtIC0gLSDQnNCQ0KDQmtCY0KDQntCS0JrQkCDQoNCkIC0gLSDQv9GA0L7Rh9C40LUifSwiOTcyOTk3NzMyIjp7IklEIjo5NzI5OTc3MzIsIlZhbHVlIjoiOTQwNTQ5MDAyNS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v9GA0L7Rh9C40LUg0Y3Qu9C10LrRgtGA0LjRh9C10YHQutC40LUg0YHQstC10YLQuNC70YzQvdC40LrQuCDQuCDQvtGB0LLQtdGC0LjRgtC10LvRjNC90L7QtSDQvtCx0L7RgNGD0LTQvtCy0LDQvdC40LU6INC/0YDQvtGH0LjQtTog0L/RgNC+0YfQuNC1OiDQuNC3INC/0LvQsNGB0YLQvNCw0YHRgdGLOiDQv9GA0L7Rh9C40LU6INC00LvRjyDQvNC10LTQuNGG0LjQvdGB0LrQuNGFINGG0LXQu9C10Lk0KSJ9LCI5NzI5OTc3MzMiOnsiSUQiOjk3Mjk5NzczMywiVmFsdWUiOiI5NDA1NDkwMDI5IC0g0JzQkNCg0JrQmNCg0J7QktCa0JAg0KDQpCAtINCf0YDQvtGH0LjQtSDQu9Cw0LzQv9GLINGN0LvQtdC60YLRgNC40YfQtdGB0LrQuNC1INC4INC+0YHQstC10YLQuNGC0LXQu9GM0L3QvtC1INC+0LHQvtGA0YPQtNC+0LLQsNC90LjQtSDQuNC3INC/0YDQvtGH0LjRhSDQvNCw0YLQtdGA0LjQsNC70L7QsiAtINCc0JDQoNCa0JjQoNCe0JLQmtCQINCg0KQgLSAtIC0g0JzQkNCg0JrQmNCg0J7QktCa0JAg0KDQpCAtIC0gLSDQnNCQ0KDQmtCY0KDQntCS0JrQkCDQoNCkIC0gLSDQv9GA0L7Rh9C40LUifSwiOTcyOTk3NzM0Ijp7IklEIjo5NzI5OTc3MzQsIlZhbHVlIjoiOTQwNTQ5MDAzMS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v9GA0L7Rh9C40LUg0Y3Qu9C10LrRgtGA0LjRh9C10YHQutC40LUg0YHQstC10YLQuNC70YzQvdC40LrQuCDQuCDQvtGB0LLQtdGC0LjRgtC10LvRjNC90L7QtSDQvtCx0L7RgNGD0LTQvtCy0LDQvdC40LU6INC/0YDQvtGH0LjQtTog0L/RgNC+0YfQuNC1OiDQuNC3INC/0YDQvtGH0LjRhSDQvNCw0YLQtdGA0LjQsNC70L7Qsjog0L/RgNC10LTQvdCw0LfQvdCw0YfQtdC90L3Ri9C1INC00LvRjyDQuNGB0L/QvtC70YzQt9C+0LLQsNC90LjRjyDRgSDQu9Cw0LzQv9Cw0LzQuCDQvdCw0LrQsNC70LjQstCw0L3QuNGPOiDQtNC70Y8g0LzQtdC00LjRhtC40L3RgdC60LjRhSDRhtC10LvQtdC5NCkifSwiOTcyOTk3NzM1Ijp7IklEIjo5NzI5OTc3MzUsIlZhbHVlIjoiOTQwNTQ5MDAzMiAtINCc0JDQoNCa0JjQoNCe0JLQmtCQINCg0KQgLSDQrdC70LXQutGC0YDQuNGH0LXRgdC60LjQtSDRgdCy0LXRgtC40LvRjNC90LjQutC4INC4INC+0YHQstC10YLQuNGC0LXQu9GM0L3QvtC1INC+0LHQvtGA0YPQtNC+0LLQsNC90LjQtSwg0LjQtyDQv9GA0L7Rh9C40YUg0LzQsNGC0LXRgNC40LDQu9C+0LIsINC/0YDQtdC00L3QsNC30L3QsNGH0LXQvdC90YvQtSDQtNC70Y8g0LjRgdC/0L7Qu9GM0LfQvtCy0LDQvdC40Y8g0YEg0LvQsNC80L/QsNC80Lgg0L3QsNC60LDQu9C40LLQsNC90LjRjywg0L/RgNC+0YfQuNC1In0sIjk3Mjk5NzczNiI6eyJJRCI6OTcyOTk3NzM2LCJWYWx1ZSI6Ijk0MDU0OTAwMzMgLSDQnNCQ0KDQmtCY0KDQntCS0JrQkCDQoNCk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Qv9GA0L7Rh9C40LU6INC/0YDQvtGH0LjQtTog0LjQtyDQv9GA0L7Rh9C40YUg0LzQsNGC0LXRgNC40LDQu9C+0LI6INC/0YDQtdC00L3QsNC30L3QsNGH0LXQvdC90YvQtSDQtNC70Y8g0LjRgdC/0L7Qu9GM0LfQvtCy0LDQvdC40Y8g0YEg0LvRjtC80LjQvdC10YHRhtC10L3RgtC90YvQvNC4INGC0YDRg9Cx0YfQsNGC0YvQvNC4INC70LDQvNC/0LDQvNC4OiDQtNC70Y8g0LzQtdC00LjRhtC40L3RgdC60LjRhSDRhtC10LvQtdC5NCkifSwiOTcyOTk3NzM3Ijp7IklEIjo5NzI5OTc3MzcsIlZhbHVlIjoiOTQwNTQ5MDAzNCAtINCc0JDQoNCa0JjQoNCe0JLQmtCQINCg0KQgLSDQn9GA0L7Rh9C40LUg0LvQsNC80L/RiyDRjdC70LXQutGC0YDQuNGH0LXRgdC60LjQtSDQuCDQvtGB0LLQtdGC0LjRgtC10LvRjNC90L7QtSDQvtCx0L7RgNGD0LTQvtCy0LDQvdC40LUg0LjQtyDQv9GA0L7Rh9C40YUg0LzQsNGC0LXRgNC40LDQu9C+0LIgLSDQnNCQ0KDQmtCY0KDQntCS0JrQkCDQoNCkIC0gLSAtINCc0JDQoNCa0JjQoNCe0JLQmtCQINCg0KQgLSAtIC0g0JzQkNCg0JrQmNCg0J7QktCa0JAg0KDQpCAtIC0g0L/RgNC+0YfQuNC1In0sIjk3Mjk5NzczOCI6eyJJRCI6OTcyOTk3NzM4LCJWYWx1ZSI6Ijk0MDU0OTAwMzUgLSDQnNCQ0KDQmtCY0KDQntCS0JrQkCDQoNCk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Qv9GA0L7Rh9C40LU6INC/0YDQvtGH0LjQtTog0LjQtyDQv9GA0L7Rh9C40YUg0LzQsNGC0LXRgNC40LDQu9C+0LI6INC/0YDQvtGH0LjQtTog0LTQu9GPINC80LXQtNC40YbQuNC90YHQutC40YUg0YbQtdC70LXQuTQpIn0sIjk3Mjk5NzczOSI6eyJJRCI6OTcyOTk3NzM5LCJWYWx1ZSI6Ijk0MDU0OTAwMzYgLSDQnNCQ0KDQmtCY0KDQntCS0JrQkCDQoNCkIC0g0KHQstC10YLQuNC70YzQvdC40LrQuCDQuCDQvtGB0LLQtdGC0LjRgtC10LvRjNC90L7QtSDQvtCx0L7RgNGD0LTQvtCy0LDQvdC40LUsINCy0LrQu9GO0YfQsNGPINC/0YDQvtC20LXQutGC0L7RgNGLLCDQu9Cw0LzQv9GLINGD0LfQutC+0L3QsNC/0YDQsNCy0LvQtdC90L3QvtCz0L4g0YHQstC10YLQsCwg0YTQsNGA0Ysg0Lgg0LjRhSDRh9Cw0YHRgtC4LCDQsiDQtNGA0YPQs9C+0Lwg0LzQtdGB0YLQtSDQvdC1INC/0L7QuNC80LXQvdC+0LLQsNC90L3Ri9C1INC40LvQuCDQvdC1INCy0LrQu9GO0YfQtdC90L3Ri9C1OyDRgdCy0LXRgtC+0LLRi9C1INCy0YvQstC10YHQutC4LCDRgdCy0LXRgtC+0LLRi9C1INGC0LDQsdC70LjRh9C60Lgg0YEg0LjQvNC10L3QtdC8INC40LvQuCDQvdCw0LfQstCw0L3QuNC10LwsINC40LvQuCDQsNC00YDQtdGB0L7QvCDQuCDQsNC90LDQu9C+0LPQuNGH0L3Ri9C1INC40LfQtNC10LvQuNGPLCDQuNC80LXRjtGJ0LjQtSDQstGB0YLRgNC+0LXQvdC90YvQuSDQuNGB0YLQvtGH0L3QuNC6INGB0LLQtdGC0LAsINC4INC40YUg0YfQsNGB0YLQuCwg0LIg0LTRgNGD0LPQvtC8INC80LXRgdGC0LUg0L3QtSDQv9C+0LjQvNC10L3QvtCy0LDQvdC90YvQtSDQuNC70Lgg0L3QtSDQstC60LvRjtGH0LXQvdC90YvQtTog0L/RgNC+0YfQuNC1INGN0LvQtdC60YLRgNC40YfQtdGB0LrQuNC1INGB0LLQtdGC0LjQu9GM0L3QuNC60Lgg0Lgg0L7RgdCy0LXRgtC40YLQtdC70YzQvdC+0LUg0L7QsdC+0YDRg9C00L7QstCw0L3QuNC1OiDQv9GA0L7Rh9C40LU6INC/0YDQvtGH0LjQtTog0LjQtyDQv9GA0L7Rh9C40YUg0LzQsNGC0LXRgNC40LDQu9C+0LI6INC/0YDQvtGH0LjQtTog0LTQu9GPINC+0YHQstC10YnQtdC90LjRjyDQvtGC0LrRgNGL0YLRi9GFINC+0LHRidC10YHRgtCy0LXQvdC90YvRhSDQvNC10YHRgiDQuNC70Lgg0YLRgNCw0L3RgdC/0L7RgNGC0L3Ri9GFINC80LDQs9C40YHRgtGA0LDQu9C10LkifSwiOTcyOTk3NzQwIjp7IklEIjo5NzI5OTc3NDAsIlZhbHVlIjoiOTQwNTQ5MDAzNyAtINCc0JDQoNCa0JjQoNCe0JLQmtCQINCg0KQgLSDQodCy0LXRgtC40LvRjNC90LjQutC4INC4INC+0YHQstC10YLQuNGC0LXQu9GM0L3QvtC1INC+0LHQvtGA0YPQtNC+0LLQsNC90LjQtSwg0LLQutC70Y7Rh9Cw0Y8g0L/RgNC+0LbQtdC60YLQvtGA0YssINC70LDQvNC/0Ysg0YPQt9C60L7QvdCw0L/RgNCw0LLQu9C10L3QvdC+0LPQviDRgdCy0LXRgtCwLCDRhNCw0YDRiyDQuCDQuNGFINGH0LDRgdGC0LgsINCyINC00YDRg9Cz0L7QvCDQvNC10YHRgtC1INC90LUg0L/QvtC40LzQtdC90L7QstCw0L3QvdGL0LUg0LjQu9C4INC90LUg0LLQutC70Y7Rh9C10L3QvdGL0LU7INGB0LLQtdGC0L7QstGL0LUg0LLRi9Cy0LXRgdC60LgsINGB0LLQtdGC0L7QstGL0LUg0YLQsNCx0LvQuNGH0LrQuCDRgSDQuNC80LXQvdC10Lwg0LjQu9C4INC90LDQt9Cy0LDQvdC40LXQvCwg0LjQu9C4INCw0LTRgNC10YHQvtC8INC4INCw0L3QsNC70L7Qs9C40YfQvdGL0LUg0LjQt9C00LXQu9C40Y8sINC40LzQtdGO0YnQuNC1INCy0YHRgtGA0L7QtdC90L3Ri9C5INC40YHRgtC+0YfQvdC40Log0YHQstC10YLQsCwg0Lgg0LjRhSDRh9Cw0YHRgtC4LCDQsiDQtNGA0YPQs9C+0Lwg0LzQtdGB0YLQtSDQvdC1INC/0L7QuNC80LXQvdC+0LLQsNC90L3Ri9C1INC40LvQuCDQvdC1INCy0LrQu9GO0YfQtdC90L3Ri9C1OiDQv9GA0L7Rh9C40LUg0Y3Qu9C10LrRgtGA0LjRh9C10YHQutC40LUg0YHQstC10YLQuNC70YzQvdC40LrQuCDQuCDQvtGB0LLQtdGC0LjRgtC10LvRjNC90L7QtSDQvtCx0L7RgNGD0LTQvtCy0LDQvdC40LU6INC/0YDQvtGH0LjQtTog0L/RgNC+0YfQuNC1OiDQuNC3INC/0YDQvtGH0LjRhSDQvNCw0YLQtdGA0LjQsNC70L7Qsjog0L/RgNC+0YfQuNC1OiDQtNC70Y8g0L/RgNC+0LjQt9Cy0L7QtNGB0YLQstCwINCw0LLQuNCw0YbQuNC+0L3QvdGL0YUg0LTQstC40LPQsNGC0LXQu9C10Lkg0Lgv0LjQu9C4INCz0YDQsNC20LTQsNC90YHQutC40YUg0LLQvtC30LTRg9GI0L3Ri9GFINGB0YPQtNC+0LI1KSJ9LCI5NzI5OTc3NDEiOnsiSUQiOjk3Mjk5Nzc0MSwiVmFsdWUiOiI5NDA1NDkwMDM5IC0g0JzQkNCg0JrQmNCg0J7QktCa0JAg0KDQpCAtINCf0YDQvtGH0LjQtSDQu9Cw0LzQv9GLINGN0LvQtdC60YLRgNC40YfQtdGB0LrQuNC1INC4INC+0YHQstC10YLQuNGC0LXQu9GM0L3QvtC1INC+0LHQvtGA0YPQtNC+0LLQsNC90LjQtSDQuNC3INC/0YDQvtGH0LjRhSDQvNCw0YLQtdGA0LjQsNC70L7QsiAtINCc0JDQoNCa0JjQoNCe0JLQmtCQINCg0KQgLSAtIC0g0JzQkNCg0JrQmNCg0J7QktCa0JAg0KDQpCAtIC0gLSDQnNCQ0KDQmtCY0KDQntCS0JrQkCDQoNCkIC0gLSDQv9GA0L7Rh9C40LUifSwiOTcyOTk3NzQyIjp7IklEIjo5NzI5OTc3NDIsIlZhbHVlIjoiOTQwNTkyMDAwOCAtINCc0JDQoNCa0JjQoNCe0JLQmtCQINCg0KQgLSDQn9GA0L7Rh9C40LUg0YfQsNGB0YLQuCDQu9Cw0LzQvyDQuCDQvtGB0LLQtdGC0LjRgtC10LvRjNC90L7Qs9C+INC+0LHQvtGA0YPQtNC+0LLQsNC90LjRjywg0LjQtyDQv9C70LDRgdGC0LzQsNGB0YHRiyJ9LCI5NzI5OTc3NDMiOnsiSUQiOjk3Mjk5Nzc0MywiVmFsdWUiOiI5NDA1OTkwMDA4IC0g0JzQkNCg0JrQmNCg0J7QktCa0JAg0KDQpCAtINCn0LDRgdGC0Lgg0LvQsNC80L8g0Lgg0L7RgdCy0LXRgtC40YLQtdC70YzQvdC+0LPQviDQvtCx0L7RgNGD0LTQvtCy0LDQvdC40Y8sINC/0YDQvtGH0LjQtSwg0L/RgNC+0YfQuNC1In19LCJPcmRlcmVkVmFsdWVJRHMiOls5NzEzOTY3NzUsOTcyMjYwMjk4LDk3MTM5NzcxOCw5NzIxNTIyMjUsOTcyMTI1NDYyLDk3MTM5Nzg5MSw5NzEzOTc4OTYsOTcxMzk3OTIwLDk3MjEyNTQ3Niw5NzIxMjU0NzcsOTcyMTI1NDc4LDk3MjEyNTQ3OSw5NzIxMjU0ODAsOTcyMTI1NDgxLDk3MjEyNTQ4Miw5NzIxMjU0ODMsOTcyMTI1NDg0LDk3MjEyNTQ4NSw5NzIxMjU0ODYsOTcyMTI1NDg3LDk3MjEyNTQ4OCw5NzIxMjU0ODksOTcyMTI1NDkwLDk3MjEyNTQ5MSw5NzIxMjU0OTIsOTcyMTI1NDkzLDk3MjEyNTQ5NCw5NzIxMjU0OTUsOTcyMTI1NDk2LDk3MjEyNTQ5Nyw5NzIxMjU0OTgsOTcyMTI1NDk5LDk3MTM5Nzk0MSw5NzEzOTc5NDIsOTcxMzk3OTQzLDk3MTM5Nzk1MSw5NzEzOTc5NTIsOTcxMzk3OTUzLDk3MTM5Nzk1OSw5NzEzOTc5NjEsOTcxMzk3OTYzLDk3MTM5Nzk2NSw5NzEzOTc5NzEsOTcxMzk3OTcyLDk3MTM5Nzk3Nyw5NzEzOTc5NzgsOTcyMTI1NTA1LDk3MjEyNTUwNiw5NzIxMjU1MDcsOTcyMTI1NTA4LDk3MTM5Nzk4Miw5NzEzOTc5OTMsOTcyMTI1NTM1LDk3MTM5ODAzNyw5NzEzOTgwMzgsOTcyMTI1NTM2LDk3MjEyNTUzNyw5NzIxMjU1MzgsOTcyMTI1Njg3LDk3MjEyNTY4OCw5NzIxMjU2ODksOTcyMTI1NjkwLDk3MjEyNTY5MSw5NzIxMjU2OTIsOTcyMTI1NjkzLDk3MjEyNTY5NCw5NzIxMjU2OTUsOTcyMTI1Njk2LDk3MjEyNTY5Nyw5NzIxMjU2OTgsOTcyMTI1Njk5LDk3MjEyNTcwMCw5NzEzOTgxMzAsOTcxMzk4MTQzLDk3MjEyNTcwMiw5NzEzOTgxNTQsOTcyMTI1NzUxLDk3MTM5ODE5MSw5NzIxMjU3NTIsOTcyMTI1NzUzLDk3MjEyNTc1NCw5NzIxMjU3NTksOTcyMTI1NzYwLDk3MjEyNTc2MSw5NzIxMjU3NjIsOTcyMTI1NzYzLDk3MjEyNTc2NCw5NzIxMjU3NjUsOTcyMTI1NzY2LDk3MTM5ODI0MCw5NzIxNjM5NzksOTcyMTQwNDQ3LDk3MjEyNTkzNyw5NzEzOTgzNTEsOTcxMzk4MzUyLDk3MTM5ODQwNyw5NzIyMDM2NjIsOTcxMzk4NzA5LDk3MTM5ODczOCw5NzEzOTg3MzksOTcxMzk4NzgxLDk3MTM5ODg4Myw5NzEzOTg4ODYsOTcyMTI2MDQyLDk3MjEyNjA0Myw5NzEzOTg5MDcsOTcxOTk5MDM2LDk3MTM5ODk0Miw5NzEzOTg5NDMsOTcxMzk4OTUyLDk3MjEyNjEwOCw5NzIxMjYxMDksOTcyMTI2MTEwLDk3MjEyNjExMSw5NzIxMjYxMTIsOTcyMTI2MTEzLDk3MjEyNjExNCw5NzIxMjYxMTUsOTcyMTI2MTE2LDk3MjEyNjExNyw5NzIxMjYxMTgsOTcyMTI2MTE5LDk3MjEyNjEyMCw5NzIxMjYxMjEsOTcyMTI2MTIyLDk3MjEyNjEyMyw5NzIxMjYxMjQsOTcyMTI2MTI1LDk3MjEyNjEyNiw5NzIxMjYxMjcsOTcyMTI2MTI4LDk3MjEyNjEyOSw5NzIxMjYxMzAsOTcyMTI2MTMxLDk3MjEyNjEzMiw5NzIxMjYxMzMsOTcyMTI2MTM0LDk3MjEyNjEzNSw5NzIxMjYxMzYsOTcxMzk5MDEwLDk3MjEyNjEzNyw5NzIxMjYxMzgsOTcxMzk5MDE1LDk3MjgxMDIzMiw5NzE5NDkwMTMsOTcxMzk5MDc4LDk3MjEyNjM5Miw5NzIxMjYzOTMsOTcxMzk5MDg4LDk3MjEyNjM5NCw5NzEzOTkwOTEsOTcxMzk5MTQ1LDk3MjEyNjQ0Niw5NzIxMjY0NDcsOTcyMTI2NDQ4LDk3MTM5OTE1Nyw5NzIxMjY0NDksOTcyMTI2NDUwLDk3MjEyNjQ1MSw5NzIxMjY0NTIsOTcyMTI2NDUzLDk3MjEyNjQ1NCw5NzIxMjY0NTUsOTcxMzk5MTczLDk3MjEyNjQ1OSw5NzEzOTkxNzYsOTcxMzk5MTc3LDk3MTM5OTE3OCw5NzIxMjY0NjAsOTcxMzk5MTc5LDk3MTM5OTE4Myw5NzIxMjY0NjQsOTcyMTI2NDY1LDk3MTM5OTE4Nyw5NzIxMjY0NjYsOTcyMTI2NDY3LDk3MTM5OTE5NCw5NzIxMjY0NjgsOTcyMTI2NDY5LDk3MTM5OTE5Nyw5NzIxMjY0ODgsOTcxMzk5MjE5LDk3MTM5OTIzMCw5NzEzOTkyNDQsOTcyMTUyMjI2LDk3MjEyNjUyMiw5NzIxMjY1MjMsOTcyMTI2NTI0LDk3MjEyNjUyNSw5NzE5NTYzODcsOTcxMzk5MzAwLDk3MTM5OTMwMiw5NzEzOTkzNDMsOTcyMTI2NTQzLDk3MTM5OTM0NSw5NzIxMjY1NDQsOTcyMTI2NjY1LDk3MjEyNjY2Niw5NzIxMjY2NjcsOTcyMTI2NjY4LDk3MjEyNjY2OSw5NzIxMjY2NzAsOTcyMTI2NjcxLDk3MTM5OTQ5OCw5NzIxMjY2NzIsOTcyMTI2Njc1LDk3MjEyNjY3Niw5NzEzOTk1MDksOTcyMTI2Njc3LDk3MjEyNjY3OCw5NzEzOTk1MTIsOTcyMTI2Njc5LDk3MjEyNjY4MCw5NzIxMjY2ODEsOTcyMTI2NjgyLDk3MjEyNjY4Myw5NzIxMjY2ODQsOTcxMzk5NTIwLDk3MjEyNjY4NSw5NzEzOTk1MjEsOTcyMTI2Njg2LDk3MjEyNjY4Nyw5NzIxMjY2ODgsOTcyMTI2Njg5LDk3MTM5OTUzOCw5NzEzOTk1MzksOTcyMTI2NjkzLDk3MjEyNjY5NCw5NzEzOTk1NDUsOTcyOTk3NTYwLDk3MTM5OTc3NCw5NzIxMjY5OTUsOTcxMzk5ODAzLDk3MTM5OTgwOSw5NzIxMjcwMjgsOTcyMTI3MDI5LDk3MjEyNzAzMCw5NzEzOTk4MTEsOTcyMTI3MDMxLDk3MTM5OTgxNSw5NzIxMjcwMzIsOTcxMzk5ODE2LDk3MjEyNzAzMyw5NzEzOTk4MTgsOTcxMzk5ODE5LDk3MTM5OTgyMSw5NzE5NjkxNTQsOTcxMzk5ODIyLDk3MTM5OTgyMyw5NzIxMjcwMzQsOTcxOTc2ODIwLDk3MjEyNzAzNSw5NzEzOTk4MjUsOTcxMzk5ODI2LDk3MjEyNzAzNiw5NzIxMjcwMzcsOTcyMTI3MDM4LDk3MTM5OTgyOSw5NzIxMjcwMzksOTcyMTI3MDQwLDk3MjEyNzA0MSw5NzEzOTk4MzAsOTcyMTI3MDQyLDk3MjEyNzA0Myw5NzIxMjcwNDQsOTcyMTI3MDQ1LDk3MjEyNzA0Niw5NzEzOTk4MzMsOTcyMTI3MDg2LDk3MTM5OTg3Niw5NzEzOTk4NzcsOTcyMTI3MDg3LDk3MjEyNzA4OCw5NzIxMjcwODksOTcyMTI3MDkwLDk3MjEyNzA5MSw5NzIxMjcwOTIsOTcyMTI3MDkzLDk3MjEyNzA5NCw5NzIxMjcwOTUsOTcyMTI3MDk2LDk3MjEyNzA5Nyw5NzIxMjcwOTgsOTcyMTI3MDk5LDk3MjEyNzEwMCw5NzIxMjcxMDEsOTcyMTI3MTAyLDk3MjEyNzEwMyw5NzIxMjcxMDQsOTcyMTI3MTA1LDk3MjEyNzEwNiw5NzIxMjcxMDcsOTcyOTk3NTYxLDk3Mjk5NzU2Miw5NzEzOTk5MTUsOTcyOTk3NTYzLDk3Mjk5NzU2NCw5NzI5OTc1NjUsOTcyMTI3MTYxLDk3MTQwMDAwNSw5NzI5OTc1NzAsOTcyOTk3NTcxLDk3Mjk5NzU3Miw5NzI5OTc1NzMsOTcyOTk3NTc0LDk3Mjk5NzU3NSw5NzI5OTc1NzYsOTcyOTk3NTc3LDk3MTQwMDE4MCw5NzIxMjc1NDYsOTcxNDAwMTgyLDk3Mjk5NzU3OCw5NzI5OTc1NzksOTcyOTk3NTgwLDk3Mjk5NzU4MSw5NzI5OTc1ODIsOTcyOTk3NTgzLDk3Mjk5NzU4NCw5NzI5OTc1ODUsOTcyOTk3NTg2LDk3Mjk5NzU4Nyw5NzI5OTc1ODgsOTcyOTk3NTg5LDk3Mjk5NzU5MCw5NzI5OTc1OTEsOTcyOTk3NTkyLDk3Mjk5NzU5Myw5NzI5OTc1OTQsOTcyOTk3NTk1LDk3Mjk5NzU5Niw5NzI5OTc1OTcsOTcyOTk3NTk4LDk3Mjk5NzU5OSw5NzI5OTc2MDAsOTcyOTk3NjAxLDk3Mjk5NzYwMiw5NzI5OTc2MDMsOTcyOTk3NjA0LDk3Mjk5NzYwNSw5NzI5OTc2MDYsOTcyOTk3NjA3LDk3Mjk5NzYwOCw5NzI5OTc2MDksOTcyOTk3NjEwLDk3Mjk5NzYxMSw5NzI5OTc2MTIsOTcyOTk3NjEzLDk3Mjk5NzYxNCw5NzI5OTc2MTUsOTcyOTk3NjE2LDk3Mjk5NzYxNyw5NzI5OTc2MTgsOTcyOTk3NjE5LDk3Mjk5NzYyMCw5NzI5OTc2MjEsOTcyOTk3NjIyLDk3Mjk5NzYyMyw5NzI5OTc2MjQsOTcyOTk3NjI1LDk3Mjk5NzYyNiw5NzI5OTc2MjcsOTcyOTk3NjI4LDk3Mjk5NzYyOSw5NzI5OTc2MzAsOTcyOTk3NjMxLDk3Mjk5NzYzMiw5NzI5OTc2MzMsOTcyOTk3NjM0LDk3Mjk5NzYzNSw5NzI5OTc2MzYsOTcyOTk3NjM3LDk3Mjk5NzYzOCw5NzI5OTc2MzksOTcyOTk3NjQwLDk3Mjk5NzY0MSw5NzI5OTc2NDIsOTcyOTk3NjQzLDk3Mjk5NzY0NCw5NzI5OTc2NDUsOTcyOTk3NjQ2LDk3Mjk5NzY0Nyw5NzI5OTc2NDgsOTcyOTk3NjQ5LDk3Mjk5NzY1MCw5NzI5OTc2NTEsOTcyOTk3NjUyLDk3MjA1OTc4Miw5NzI5OTc2NTMsOTcxNDAwNDc0LDk3MTQwMDUwNSw5NzE0MDA1MDcsOTcxNDAwNTEwLDk3MTQwMDU1NCw5NzE0MDA1NTYsOTcxNDAwNTU5LDk3MjEyODE1Nyw5NzIxMjgxNTgsOTcyMTI4MTU5LDk3MTQwMDYzMCw5NzIxMjgxNjAsOTcyMTI4MTYxLDk3MjEyODE2Miw5NzIxMjgxNjMsOTcyMTI4MTY0LDk3MjEyODE2NSw5NzIxMjgxNjYsOTcyMTI4MTY3LDk3MjEyODE2OCw5NzE0MDA2NDEsOTcyMTI4MTY5LDk3MjEyODE3MCw5NzIxMjgxNzEsOTcxNDAwNjU5LDk3Mjk5NzY1NSw5NzIxMjgxNzIsOTcyOTk3NjU2LDk3MjEyODE3Myw5NzI5OTc2NTcsOTcyOTk3NjU4LDk3Mjk5NzY1OSw5NzI5OTc2NjAsOTcyMTI4MTc0LDk3Mjk5NzY2MSw5NzIxMjgxNzUsOTcyOTk3NjYyLDk3Mjk5NzY2Myw5NzI5OTc2NjQsOTcyMTI4MTc2LDk3Mjk5NzY2NSw5NzIxMjgxNzcsOTcyOTk3NjY2LDk3Mjk5NzY2Nyw5NzI5OTc2NjgsOTcyMTI4MTc4LDk3Mjk5NzY2OSw5NzIxMjgxNzksOTcyOTk3NjcwLDk3MjEyODE4MCw5NzIxMjgxODEsOTcyOTk3NjcxLDk3Mjk5NzY3Miw5NzI5OTc2NzMsOTcyMTI4MTgyLDk3Mjk5NzY3NCw5NzI5OTc2NzUsOTcyMTI4MTgzLDk3Mjk5NzY3Niw5NzI5OTc2NzcsOTcyMTI4MTg0LDk3Mjk5NzY3OCw5NzIxMjgxODUsOTcyOTk3Njc5LDk3Mjk5NzY4MCw5NzIxMjgxODYsOTcyOTk3NjgxLDk3MTQ3Mjc4NSw5NzI5OTc2ODIsOTcyOTk3NjgzLDk3Mjk5NzY4NCw5NzI5OTc2ODUsOTcyMTI4MTg3LDk3Mjk5NzY4Niw5NzIxMjgxODgsOTcyOTk3Njg3LDk3MjEyODE4OSw5NzI5OTc2ODgsOTcyMTI4MTkwLDk3Mjk5NzY4OSw5NzI5OTc2OTAsOTcyOTk3NjkxLDk3MjEyODE5MSw5NzI5OTc2OTIsOTcyOTk3NjkzLDk3Mjk5NzY5NCw5NzIxMjgxOTIsOTcyOTk3Njk1LDk3MjEyODE5Myw5NzI5OTc2OTYsOTcyMTI4MTk0LDk3Mjk5NzY5Nyw5NzIxMjgxOTUsOTcyOTk3Njk4LDk3MjEyODE5Niw5NzI5OTc2OTksOTcyOTk3NzAwLDk3MjEyODE5Nyw5NzI5OTc3MDEsOTcyOTk3NzAyLDk3Mjk5NzcwMyw5NzI5OTc3MDQsOTcyMTI4MTk4LDk3Mjk5NzcwNSw5NzI5OTc3MDYsOTcyOTk3NzA3LDk3MjEyODE5OSw5NzI5OTc3MDgsOTcyOTk3NzA5LDk3MjEyODIwMCw5NzI5OTc3MTAsOTcyMTI4MjAxLDk3Mjk5NzcxMSw5NzIxMjgyMDIsOTcyOTk3NzEyLDk3MjEyODIwMyw5NzI5OTc3MTMsOTcyMTI4MjA0LDk3Mjk5NzcxNCw5NzIxMjgyMDUsOTcyOTk3NzE1LDk3MjEyODIwNiw5NzI5OTc3MTYsOTcyOTk3NzE3LDk3Mjk5NzcxOCw5NzIxMjgyMDcsOTcyOTk3NzE5LDk3Mjk5NzcyMCw5NzI5OTc3MjEsOTcyMTI4MjA4LDk3Mjk5NzcyMiw5NzI5OTc3MjMsOTcyMTI4MjA5LDk3Mjk5NzcyNCw5NzIxMjgyMTAsOTcyOTk3NzI1LDk3Mjk5NzcyNiw5NzIxMjgyMTEsOTcyOTk3NzI3LDk3Mjk5NzcyOCw5NzIxMjgyMTIsOTcyOTk3NzI5LDk3Mjk5NzczMCw5NzIxMjgyMTMsOTcyOTk3NzMxLDk3Mjk5NzczMiw5NzIxMjgyMTQsOTcyOTk3NzMzLDk3Mjk5NzczNCw5NzIxMjgyMTUsOTcyOTk3NzM1LDk3Mjk5NzczNiw5NzIxMjgyMTYsOTcyOTk3NzM3LDk3Mjk5NzczOCw5NzIxMjgyMTcsOTcyOTk3NzM5LDk3MjEyODIxOCw5NzI5OTc3NDAsOTcyMTI4MjE5LDk3Mjk5Nzc0MSw5NzIxMjgyMjAsOTcyMTI4MjIxLDk3MjEyODIyMiw5NzIxMjgyMjMsOTcyMTI4MjI0LDk3MjEyODIyNSw5NzIxMjgyMjYsOTcyMTI4MjI3LDk3MjEyODIyOCw5NzIxMjgyMjksOTcyMTI4MjMwLDk3MjEyODIzMSw5NzI5OTc3NDIsOTcyMTI4MjMyLDk3MjEyODIzMyw5NzI5OTc3NDMsOTcxNDAwNzA4LDk3MTQwMDczMyw5NzE0MDA4MTNdfSwiTW9kZWxNYXRjaGluZyI6ZmFsc2UsIkxhYmVsIjp7IlZhbHVlIjoi0JLRi9Cx0LXRgNC40YLQtSDQvtC00L3QviDQt9C90LDRh9C10L3QuNC1INC40Lcg0YHQv9C40YHQutCwLiDQldGB0LvQuCDQstGLINC90LUg0LfQvdCw0LXRgtC1LCDQutCw0LrQvtC5INC60L7QtCDQvdGD0LbQvdC+INGD0LrQsNC30LDRgtGMLCDRgtC+INCy0LDQvCDQvdC10L7QsdGF0L7QtNC40LzQviDQvtCx0YDQsNGC0LjRgtGM0YHRjyDQuiDRgtCw0LzQvtC20LXQvdC90L7QuSDRgdC70YPQttCx0LUg0LjQu9C4INGC0LDQvNC+0LbQtdC90L3QvtC80YMg0L/RgNC10LTRgdGC0LDQstC40YLQtdC70Y4iLCJVUkwiOiIifSwiSGludEtleSI6IiIsIklzQXNwZWN0IjpmYWxzZSwiSXNPdmVyc2l6ZWQiOmZhbHNlLCJDYXRlZ29yeUlEcyI6bnVsbCwiQ29tcGxleE5hbWUiOiIiLCJDYXRlZ29yeU5hbWUiOiLQndCw0L/QvtC70YzQvdGL0Lkg0YPQvdC40YLQsNC3In0sIjIyMjczIjp7IklEIjoyMjI3MywiUGFyZW50SUQiOjEwMDAwMSwiTmFtZSI6ItCe0LfQvtC9LtCS0LjQtNC10L46INGC0L7QstCw0YDRiyDQvdCwINCy0LjQtNC10L4iLCJMb25nTmFtZSI6ItCe0LfQvtC9LtCS0LjQtNC10L46INGC0L7QstCw0YDRiyDQvdCwINCy0LjQtNC10L4iLCJUeXBlIjoiU3RyaW5nIiwiSXNDb2xsZWN0aW9uIjpmYWxzZSwiTWF4VmFsdWVDb3VudCI6MCwiSXNDb21wbGV4IjpmYWxzZSwiQ29tcGxleElEIjoxMDAwMDEsIklzUmVxdWlyZWQiOmZhbHNlLCJJc1JlY29tbWVuZGVkIjpmYWxzZSwiSXNNYWluQ2F0ZWdvcnkiOmZhbHNlLCJMb29rdXBEYXRhIjp7Ikxvb2t1cE5hbWUiOiIiLCJWYWx1ZXMiOnt9LCJPcmRlcmVkVmFsdWVJRHMiOltdfSwiTW9kZWxNYXRjaGluZyI6ZmFsc2UsIkxhYmVsIjp7IlZhbHVlIjoi0KPQutCw0LbQuNGC0LUg0YLQvtCy0LDRgNGLLCDQutC+0YLQvtGA0YvQtSDQtNC10LzQvtC90YHRgtGA0LjRgNGD0Y7RgtGB0Y8g0LIg0LLQsNGI0LXQvCDQstC40LTQtdC+LiDQn9C10YDQtdGH0LjRgdC70LjRgtC1IFNLVSDRh9C10YDQtdC3INC30LDQv9GP0YLRg9GOICjQvdC1INCx0L7Qu9C10LUgNSkuIiwiVVJMIjoiIn0sIkhpbnRLZXkiOiIiLCJJc0FzcGVjdCI6ZmFsc2UsIklzT3ZlcnNpemVkIjpmYWxzZSwiQ2F0ZWdvcnlJRHMiOm51bGwsIkNvbXBsZXhOYW1lIjoi0J7Qt9C+0L0u0JLQuNC00LXQviIsIkNhdGVnb3J5TmFtZSI6ItCd0LDQv9C+0LvRjNC90YvQuSDRg9C90LjRgtCw0LcifSwiMjIzOTAiOnsiSUQiOj</text:p>
          </table:table-cell>
          <table:table-cell office:value-type="string">
            <text:p>IyMzkwLCJQYXJlbnRJRCI6MCwiTmFtZSI6ItCe0LHRitC10LTQuNC90LjRgtGMINCyINC/0L7RhdC+0LbQuNC1INGC0L7QstCw0YDRiyIsIkxvbmdOYW1lIjoi0J7QsdGK0LXQtNC40L3QuNGC0Ywg0LIg0L/QvtGF0L7QttC40LUg0YLQvtCy0LDRgNGLIiwiVHlwZSI6IlN0cmluZyIsIklzQ29sbGVjdGlvbiI6ZmFsc2UsIk1heFZhbHVlQ291bnQiOjAsIklzQ29tcGxleCI6ZmFsc2UsIkNvbXBsZXhJRCI6MCwiSXNSZXF1aXJlZCI6ZmFsc2UsIklzUmVjb21tZW5kZWQiOmZhbHNlLCJJc01haW5DYXRlZ29yeSI6ZmFsc2UsIkxvb2t1cERhdGEiOnsiTG9va3VwTmFtZSI6IiIsIlZhbHVlcyI6e30sIk9yZGVyZWRWYWx1ZUlEcyI6W119LCJNb2RlbE1hdGNoaW5nIjpmYWxzZSwiTGFiZWwiOnsiVmFsdWUiOiLQktCy0LXQtNC40YLQtSDQvtC00LjQvdCw0LrQvtCy0L7QtSDQt9C90LDRh9C10L3QuNC1INCyINGN0YLQvtC8INCw0YLRgNC40LHRg9GC0LUg0LTQu9GPINC+0LHRitC10LTQuNC90LXQvdC40Y8g0YLQvtCy0LDRgNC+0LIg0LIg0LPRgNGD0L/Qv9GDIFwi0J/QvtGF0L7QttC40LVcIi4g0J7QsdGA0LDRgtC40YLQtSDQstC90LjQvNCw0L3QuNC1LCDRh9GC0L4g0YLQvtCy0LDRgNGLINCyINCz0YDRg9C/0L/QtSDRgdC+0LHQuNGA0LDRjtGC0YHRjyDQsiDRgNCw0LzQutCw0YUg0L7QtNC90L7QuSDQutCw0YLQtdCz0L7RgNC40Lgg0LLRgtC+0YDQvtCz0L4g0YPRgNC+0LLQvdGPINCyINC70LjRh9C90L7QvCDQutCw0LHQuNC90LXRgtC1LiDQldGB0LvQuCDRgyDRgtC+0LLQsNGA0L7QsiDQsdGD0LTQtdGCINGD0LrQsNC30LDQvdC+INC+0LTQvdC+INCd0LDQt9Cy0LDQvdC40LUg0LPRgNGD0L/Qv9GLLCDQvdC+INC+0L3QuCDQvdCw0YXQvtC00Y/RgtGB0Y8g0LIg0YDQsNC30L3Ri9GFINC60LDRgtC10LPQvtGA0LjRj9GFIOKAlCDQstGLINC/0L7Qu9GD0YfQuNGC0LUg0L3QtdGB0LrQvtC70YzQutC+INC+0LHRitC10LTQuNC90LXQvdC40Lkg0YLQvtCy0LDRgNC+0LIuINCf0L7QtNGA0L7QsdC90LXQtSDQvtCxINC+0LHRitC10LTQuNC90LXQvdC40Lgg0LIg0J/QvtGF0L7QttC40LUg0LzQvtC20L3QviDQv9GA0L7Rh9C40YLQsNGC0Ywg0LIg0YHRgtCw0YLRjNC1IFwi0J/QvtGF0L7QttC40LUg0YLQvtCy0LDRgNGLXCIg0LIgXCLQkdCw0LfQtSDQt9C90LDQvdC40LlcIiIsIlVSTCI6IiJ9LCJIaW50S2V5IjoiIiwiSXNBc3BlY3QiOmZhbHNlLCJJc092ZXJzaXplZCI6ZmFsc2UsIkNhdGVnb3J5SURzIjpudWxsLCJDb21wbGV4TmFtZSI6IiIsIkNhdGVnb3J5TmFtZSI6ItCd0LDQv9C+0LvRjNC90YvQuSDRg9C90LjRgtCw0LcifSwiMjMxMjYiOnsiSUQiOjIzMTI2LCJQYXJlbnRJRCI6MCwiTmFtZSI6ItCh0LjQtNC10L3RjNC1INCyINC60L7QvNC/0LvQtdC60YLQtSIsIkxvbmdOYW1lIjoi0KHQuNC00LXQvdGM0LUg0LIg0LrQvtC80L/Qu9C10LrRgtC1IiwiVHlwZSI6IlN0cmluZyIsIklzQ29sbGVjdGlvbiI6ZmFsc2UsIk1heFZhbHVlQ291bnQiOjAsIklzQ29tcGxleCI6ZmFsc2UsIkNvbXBsZXhJRCI6MCwiSXNSZXF1aXJlZCI6ZmFsc2UsIklzUmVjb21tZW5kZWQiOmZhbHNlLCJJc01haW5DYXRlZ29yeSI6ZmFsc2UsIkxvb2t1cERhdGEiOnsiTG9va3VwTmFtZSI6IiIsIlZhbHVlcyI6e30sIk9yZGVyZWRWYWx1ZUlEcyI6W119LCJNb2RlbE1hdGNoaW5nIjpmYWxzZSwiTGFiZWwiOnsiVmFsdWUiOiIiLCJVUkwiOiIifSwiSGludEtleSI6IiIsIklzQXNwZWN0IjpmYWxzZSwiSXNPdmVyc2l6ZWQiOmZhbHNlLCJDYXRlZ29yeUlEcyI6bnVsbCwiQ29tcGxleE5hbWUiOiIiLCJDYXRlZ29yeU5hbWUiOiLQndCw0L/QvtC70YzQvdGL0Lkg0YPQvdC40YLQsNC3In0sIjIzMTcxIjp7IklEIjoyMzE3MSwiUGFyZW50SUQiOjAsIk5hbWUiOiIj0KXQtdGI0YLQtdCz0LgiLCJMb25nTmFtZSI6IiPQpdC10YjRgtC10LPQuCIsIlR5cGUiOiJTdHJpbmciLCJJc0NvbGxlY3Rpb24iOmZhbHNlLCJNYXhWYWx1ZUNvdW50IjowLCJJc0NvbXBsZXgiOmZhbHNlLCJDb21wbGV4SUQiOjAsIklzUmVxdWlyZWQiOmZhbHNlLCJJc1JlY29tbWVuZGVkIjpmYWxzZSwiSXNNYWluQ2F0ZWdvcnkiOmZhbHNlLCJMb29rdXBEYXRhIjp7Ikxvb2t1cE5hbWUiOiIiLCJWYWx1ZXMiOnt9LCJPcmRlcmVkVmFsdWVJRHMiOltdfSwiTW9kZWxNYXRjaGluZyI6ZmFsc2UsIkxhYmVsIjp7IlZhbHVlIjoi0KXQtdGI0YLQtdCz0Lgg0YDQsNCx0L7RgtCw0Y7RgiDRgtCw0Log0LbQtSwg0LrQsNC6INCyINGB0L7RhtGB0LXRgtGP0YU6INC/0L7QutGD0L/QsNGC0LXQu9C4INC80L7Qs9GD0YIg0L3QsNC20LDRgtGMINC90LAg0L3QuNGFINCyINC60LDRgNGC0L7Rh9C60LUg0LjQu9C4INC90LDQv9C40YHQsNGC0Ywg0LIg0L/QvtC40YHQutC1LiDQo9C60LDQttC40YLQtSDRgtGD0YIg0YLRgNC10L3QtCwg0YHRgtC40LvRjCDQuNC70Lgg0YLQtdC80LDRgtC40LrRgy4g0J3QsNC/0YDQuNC80LXRgCwg0LTQu9GPINC+0LTQtdC20LTRiyAjb2xkbW9uZXkgI2twb3AgI9Cx0L7RhdC+LCDQtNC70Y8g0LzQtdCx0LXQu9C4ICPRgdC60LDQvdC00LjQvdCw0LLRgdC60LjQuV/RgdGC0LjQu9GMICPQvNC40L3QuNC80LDQu9C40LfQvCAj0LvQvtGE0YIuINCd0LUg0LTQvtCx0LDQstC70Y/QudGC0LUg0LHRgNC10L3QtNGLLCDQv9Cw0YDQsNC80LXRgtGA0Ysg0LjQu9C4INC90LDQt9Cy0LDQvdC40LUg0YLQvtCy0LDRgNCwLiAg0KXQtdGI0YLQtdCzINC00L7Qu9C20LXQvSDQvdCw0YfQuNC90LDRgtGM0YHRjyDRgdC+INC30L3QsNC60LAgIyDQuCDRgdC+0LTQtdGA0LbQsNGC0Ywg0YLQvtC70YzQutC+INCx0YPQutCy0Ysg0Lgg0YbQuNGE0YDRiy4g0JXRgdC70Lgg0YXQtdGI0YLQtdCzINGB0L7RgdGC0L7QuNGCINC40LcgMisg0YHQu9C+0LIsINGB0L7QtdC00LjQvdC40YLQtSDQuNGFINC90LjQttC90LjQvCDQv9C+0LTRh9C10YDQutC40LLQsNC90LjQtdC8LiDQlNC70LjQvdCwIOKAlCDQvdC1INCx0L7Qu9C10LUgMzAg0YHQuNC80LLQvtC70L7Qsi4g0KPQutCw0LbQuNGC0LUg0L3QtSDQsdC+0LvRjNGI0LUgMzAg0YXQtdGI0YLQtdCz0L7Qsiwg0YDQsNC30LTQtdC70Y/QudGC0LUg0L/RgNC+0LHQtdC70L7QvCIsIlVSTCI6IiJ9LCJIaW50S2V5IjoiIiwiSXNBc3BlY3QiOmZhbHNlLCJJc092ZXJzaXplZCI6ZmFsc2UsIkNhdGVnb3J5SURzIjpudWxsLCJDb21wbGV4TmFtZSI6IiIsIkNhdGVnb3J5TmFtZSI6ItCd0LDQv9C+0LvRjNC90YvQuSDRg9C90LjRgtCw0LcifSwiMjMyNDkiOnsiSUQiOjIzMjQ5LCJQYXJlbnRJRCI6MCwiTmFtZSI6ItCa0L7Qu9C40YfQtdGB0YLQstC+INGC0L7QstCw0YDQsCDQsiDQo9CV0JgiLCJMb25nTmFtZSI6ItCa0L7Qu9C40YfQtdGB0YLQstC+INGC0L7QstCw0YDQsCDQsiDQo9CV0JgiLCJUeXBlIjoiRGVjaW1hbCIsIklzQ29sbGVjdGlvbiI6ZmFsc2UsIk1heFZhbHVlQ291bnQiOjAsIklzQ29tcGxleCI6ZmFsc2UsIkNvbXBsZXhJRCI6MCwiSXNSZXF1aXJlZCI6ZmFsc2UsIklzUmVjb21tZW5kZWQiOmZhbHNlLCJJc01haW5DYXRlZ29yeSI6ZmFsc2UsIkxvb2t1cERhdGEiOnsiTG9va3VwTmFtZSI6IiIsIlZhbHVlcyI6e30sIk9yZGVyZWRWYWx1ZUlEcyI6W119LCJNb2RlbE1hdGNoaW5nIjpmYWxzZSwiTGFiZWwiOnsiVmFsdWUiOiLQo9CV0Jgg4oCTINGD0L3QuNGE0LjRhtC40YDQvtCy0LDQvdC90LDRjyDQtdC00LjQvdC40YbQsCDQuNC30LzQtdGA0LXQvdC40Y8uINCd0LXQvtCx0YXQvtC00LjQvNC+INGD0LrQsNC30YvQstCw0YLRjCDQtNC70Y8g0L/RgNC+0LTQsNC20Lgg0YLQvtCy0LDRgNC+0LIg0L3QsCDRgtC10YDRgNC40YLQvtGA0LjQuCDQoNC10YHQv9GD0LHQu9C40LrQuCDQkdC10LvQsNGA0YPRgdGMINGB0L7Qs9C70LDRgdC90L4g0LvQvtC60LDQu9GM0L3QvtC80YMg0LfQsNC60L7QvdC+0LTQsNGC0LXQu9GM0YHRgtCy0YMuINCj0LrQsNC30YvQstCw0LXRgtGB0Y8g0LrQvtC70LjRh9C10YHRgtCy0L4g0KjQotCj0Jog0LIg0L7QtNC90L7QuSBTS1UuINCc0L7QttC90L4g0YPQutCw0LfQsNGC0Ywg0YLQvtC70YzQutC+INGG0LXQu9C+0LUg0YfQuNGB0LvQvi4iLCJVUkwiOiIifSwiSGludEtleSI6IiIsIklzQXNwZWN0IjpmYWxzZSwiSXNPdmVyc2l6ZWQiOmZhbHNlLCJDYXRlZ29yeUlEcyI6bnVsbCwiQ29tcGxleE5hbWUiOiIiLCJDYXRlZ29yeU5hbWUiOiLQndCw0L/QvtC70YzQvdGL0Lkg0YPQvdC40YLQsNC3In0sIjIzNTE4Ijp7IklEIjoyMzUxOCwiUGFyZW50SUQiOjAsIk5hbWUiOiLQnNC40L3QuNC80LDQu9GM0L3QvtC1INC60L7Qu9C40YfQtdGB0YLQstC+INC+0L/RgtC+0LwiLCJMb25nTmFtZSI6ItCc0LjQvdC40LzQsNC70YzQvdC+0LUg0LrQvtC70LjRh9C10YHRgtCy0L4g0L7Qv9GC0L7QvCIsIlR5cGUiOiJJbnRlZ2VyIiwiSXNDb2xsZWN0aW9uIjpmYWxzZSwiTWF4VmFsdWVDb3VudCI6MCwiSXNDb21wbGV4IjpmYWxzZSwiQ29tcGxleElEIjowLCJJc1JlcXVpcmVkIjpmYWxzZSwiSXNSZWNvbW1lbmRlZCI6ZmFsc2UsIklzTWFpbkNhdGVnb3J5IjpmYWxzZSwiTG9va3VwRGF0YSI6eyJMb29rdXBOYW1lIjoiIiwiVmFsdWVzIjp7fSwiT3JkZXJlZFZhbHVlSURzIjpbXX0sIk1vZGVsTWF0Y2hpbmciOmZhbHNlLCJMYWJlbCI6eyJWYWx1ZSI6ItCc0L7QttC90L4g0YPQutCw0LfQsNGC0Ywg0YLQvtC70YzQutC+INGG0LXQu9C+0LUg0YfQuNGB0LvQvi4iLCJVUkwiOiIifSwiSGludEtleSI6IiIsIklzQXNwZWN0IjpmYWxzZSwiSXNPdmVyc2l6ZWQiOmZhbHNlLCJDYXRlZ29yeUlEcyI6bnVsbCwiQ29tcGxleE5hbWUiOiIiLCJDYXRlZ29yeU5hbWUiOiLQndCw0L/QvtC70YzQvdGL0Lkg0YPQvdC40YLQsNC3In0sIjQxOTEiOnsiSUQiOjQxOTEsIlBhcmVudElEIjowLCJOYW1lIjoi0JDQvdC90L7RgtCw0YbQuNGPIiwiTG9uZ05hbWUiOiLQkNC90L3QvtGC0LDRhtC40Y8iLCJUeXBlIjoibXVsdGlsaW5lIiwiSXNDb2xsZWN0aW9uIjpmYWxzZSwiTWF4VmFsdWVDb3VudCI6MCwiSXNDb21wbGV4IjpmYWxzZSwiQ29tcGxleElEIjowLCJJc1JlcXVpcmVkIjpmYWxzZSwiSXNSZWNvbW1lbmRlZCI6ZmFsc2UsIklzTWFpbkNhdGVnb3J5IjpmYWxzZSwiTG9va3VwRGF0YSI6eyJMb29rdXBOYW1lIjoiIiwiVmFsdWVzIjp7fSwiT3JkZXJlZFZhbHVlSURzIjpbXX0sIk1vZGVsTWF0Y2hpbmciOmZhbHNlLCJMYWJlbCI6eyJWYWx1ZSI6ItCe0L/QuNGB0LDQvdC40LUg0YLQvtCy0LDRgNCwLCDQvNCw0YDQutC10YLQuNC90LPQvtCy0YvQuSDRgtC10LrRgdGCIiwiVVJMIjoiIn0sIkhpbnRLZXkiOiIiLCJJc0FzcGVjdCI6ZmFsc2UsIklzT3ZlcnNpemVkIjpmYWxzZSwiQ2F0ZWdvcnlJRHMiOm51bGwsIkNvbXBsZXhOYW1lIjoiIiwiQ2F0ZWdvcnlOYW1lIjoi0J3QsNC/0L7Qu9GM0L3Ri9C5INGD0L3QuNGC0LDQtyJ9LCI0MzgxIjp7IklEIjo0MzgxLCJQYXJlbnRJRCI6MCwiTmFtZSI6ItCf0LDRgNGC0L3QvtC80LXRgCIsIkxvbmdOYW1lIjoi0J/QsNGA0YLQvdC+0LzQtdGAIiwiVHlwZSI6IlN0cmluZyIsIklzQ29sbGVjdGlvbiI6ZmFsc2UsIk1heFZhbHVlQ291bnQiOjAsIklzQ29tcGxleCI6ZmFsc2UsIkNvbXBsZXhJRCI6MCwiSXNSZXF1aXJlZCI6ZmFsc2UsIklzUmVjb21tZW5kZWQiOmZhbHNlLCJJc01haW5DYXRlZ29yeSI6ZmFsc2UsIkxvb2t1cERhdGEiOnsiTG9va3VwTmFtZSI6IiIsIlZhbHVlcyI6e30sIk9yZGVyZWRWYWx1ZUlEcyI6W119LCJNb2RlbE1hdGNoaW5nIjpmYWxzZSwiTGFiZWwiOnsiVmFsdWUiOiLQo9C90LjQutCw0LvRjNC90YvQuSDQutC+0LQsINC+0LTQvdC+0LfQvdCw0YfQvdC+INC40LTQtdC90YLQuNGE0LjRhtC40YDRg9GO0YnQuNC5INC40LfQtNC10LvQuNC1INC40LvQuCDQtNC10YLQsNC70YwuINCc0L7QttC90L4g0LTQvtCx0LDQstC40YLRjCDQvdC+0LzQtdGAINC00LXRgtCw0LvQuCDQv9C+INC60LDRgtCw0LvQvtCz0YMg0YTQuNGA0LzRiy3Qv9GA0L7QuNC30LLQvtC00LjRgtC10LvRjyDQtNC70Y8g0L3QtSDQvtGA0LjQs9C40L3QsNC70YzQvdGL0YUg0LfQsNC/0YfQsNGB0YLQtdC5LiDQldGB0LvQuCDQtNC10YLQsNC70Ywg0L3QtSDQuNC80LXQtdGCINGC0LDQutC+0LPQviDQsNGA0YLQuNC60YPQu9CwICDigJQg0YPQutCw0LbQuNGC0LUg0LfQtNC10YHRjCDQutC+0LQg0L/RgNC+0LTQsNCy0YbQsC4gIiwiVVJMIjoiIn0sIkhpbnRLZXkiOiIiLCJJc0FzcGVjdCI6ZmFsc2UsIklzT3ZlcnNpemVkIjpmYWxzZSwiQ2F0ZWdvcnlJRHMiOm51bGwsIkNvbXBsZXhOYW1lIjoiIiwiQ2F0ZWdvcnlOYW1lIjoi0J3QsNC/0L7Qu9GM0L3Ri9C5INGD0L3QuNGC0LDQtyJ9LCI0MzgzIjp7IklEIjo0MzgzLCJQYXJlbnRJRCI6MCwiTmFtZSI6ItCS0LXRgSDRgtC+0LLQsNGA0LAsINCzIiwiTG9uZ05hbWUiOiLQktC10YEg0YLQvtCy0LDRgNCwLCDQsyIsIlR5cGUiOiJEZWNpbWFsIiwiSXNDb2xsZWN0aW9uIjpmYWxzZSwiTWF4VmFsdWVDb3VudCI6MCwiSXNDb21wbGV4IjpmYWxzZSwiQ29tcGxleElEIjowLCJJc1JlcXVpcmVkIjpmYWxzZSwiSXNSZWNvbW1lbmRlZCI6ZmFsc2UsIklzTWFpbkNhdGVnb3J5IjpmYWxzZSwiTG9va3VwRGF0YSI6eyJMb29rdXBOYW1lIjoiIiwiVmFsdWVzIjp7fSwiT3JkZXJlZFZhbHVlSURzIjpbXX0sIk1vZGVsTWF0Y2hpbmciOmZhbHNlLCJMYWJlbCI6eyJWYWx1ZSI6ItCS0LXRgSDRgtC+0LLQsNGA0LAg0LHQtdC3INGD0L/QsNC60L7QstC60LggKNC90LXRgtGC0L4pINCyINCz0YDQsNC80LzQsNGFINCyINGA0LDRgdGH0LXRgtC1INC90LAgMSBTS1UuINCc0L7QttC90L4g0YPQutCw0LfQsNGC0Ywg0YLQvtC70YzQutC+INGG0LXQu9C+0LUg0YfQuNGB0LvQviDQuNC70Lgg0LTQtdGB0Y/RgtC40YfQvdGD0Y4g0LTRgNC+0LHRjC4g0KDQsNC30LTQtdC70LjRgtC10LvRjCDigJQg0YLQvtGH0LrQsCIsIlVSTCI6IiJ9LCJIaW50S2V5IjoiIiwiSXNBc3BlY3QiOmZhbHNlLCJJc092ZXJzaXplZCI6ZmFsc2UsIkNhdGVnb3J5SURzIjpudWxsLCJDb21wbGV4TmFtZSI6IiIsIkNhdGVnb3J5TmFtZSI6ItCd0LDQv9C+0LvRjNC90YvQuSDRg9C90LjRgtCw0LcifSwiNDM4NCI6eyJJRCI6NDM4NCwiUGFyZW50SUQiOjAsIk5hbWUiOiLQmtC+0LzQv9C70LXQutGC0LDRhtC40Y8iLCJMb25nTmFtZSI6ItCa0L7QvNC/0LvQtdC60YLQsNGG0LjRjyIsIlR5cGUiOiJtdWx0aWxpbmUiLCJJc0NvbGxlY3Rpb24iOmZhbHNlLCJNYXhWYWx1ZUNvdW50IjowLCJJc0NvbXBsZXgiOmZhbHNlLCJDb21wbGV4SUQiOjAsIklzUmVxdWlyZWQiOmZhbHNlLCJJc1JlY29tbWVuZGVkIjpmYWxzZSwiSXNNYWluQ2F0ZWdvcnkiOmZhbHNlLCJMb29rdXBEYXRhIjp7Ikxvb2t1cE5hbWUiOiIiLCJWYWx1ZXMiOnt9LCJPcmRlcmVkVmFsdWVJRHMiOltdfSwiTW9kZWxNYXRjaGluZyI6ZmFsc2UsIkxhYmVsIjp7IlZhbHVlIjoi0J/QtdGA0LXRh9C40YHQu9C40YLQtSwg0YfRgtC+INCy0YXQvtC00LjRgiDQsiDQutC+0LzQv9C70LXQutGCINCy0LzQtdGB0YLQtSDRgSDRgtC+0LLQsNGA0L7QvDog0LjQvdGB0YLRgNGD0LrRhtC40Y8sINGH0LXRhdC+0LssINC60L7QvNC/0LvQtdC60YIg0L/RgNC+0LLQvtC00L7QsiDQuCDRgi7Qvy4g0J3QtSDQtNGD0LHQu9C40YDRg9C50YLQtSDRgdGO0LTQsCDQt9C90LDRh9C10L3QuNGPINC00YDRg9Cz0LjRhSDRhdCw0YDQsNC60YLQtdGA0LjRgdGC0LjQuiAo0LDQvdC90L7RgtCw0YbQuNGOLCDRgtC40L8g0LjQu9C4INC60L7Qu9C40YfQtdGB0YLQstC+INCyINGD0L/QsNC60L7QstC60LUpLiDQldGB0LvQuCDQstGLINC/0L7RgdGC0LDQstC70Y/QtdGC0LUg0YLQvtCy0LDRgCDQsdC10Lcg0LTQvtC/0L7Qu9C90LjRgtC10LvRjNC90L7QuSDQutC+0LzQv9C70LXQutGC0LDRhtC40LgsINC90LUg0LfQsNC/0L7Qu9C90Y/QudGC0LUg0Y3RgtGDINGF0LDRgNCw0LrRgtC10YDQuNGB0YLQuNC60YMuICIsIlVSTCI6IiJ9LCJIaW50S2V5IjoiIiwiSXNBc3BlY3QiOmZhbHNlLCJJc092ZXJzaXplZCI6ZmFsc2UsIkNhdGVnb3J5SURzIjpudWxsLCJDb21wbGV4TmFtZSI6IiIsIkNhdGVnb3J5TmFtZSI6ItCd0LDQv9C+0LvRjNC90YvQuSDRg9C90LjRgtCw0LcifSwiNDM4OSI6eyJJRCI6NDM4OSwiUGFyZW50SUQiOjAsIk5hbWUiOiLQodGC0YDQsNC90LAt0LjQt9Cz0L7RgtC+0LLQuNGC0LXQu9GMIiwiTG9uZ05hbWUiOiLQodGC0YDQsNC90LAt0LjQt9Cz0L7RgtC+0LLQuNGC0LXQu9GMIiwiVHlwZSI6IlN0cmluZyIsIklzQ29sbGVjdGlvbiI6dHJ1ZSwiTWF4VmFsdWVDb3VudCI6MCwiSXNDb21wbGV4IjpmYWxzZSwiQ29tcGxleElEIjowLCJJc1JlcXVpcmVkIjpmYWxzZSwiSXNSZWNvbW1lbmRlZCI6ZmFsc2UsIklzTWFpbkNhdGVnb3J5IjpmYWxzZSwiTG9va3VwRGF0YSI6eyJMb29rdXBOYW1lIjoiIiwiVmFsdWVzIjp7IjkwMjk1Ijp7IklEIjo5MDI5NSwiVmFsdWUiOiLQoNC+0YHRgdC40Y8ifSwiOTAyOTYiOnsiSUQiOjkwMjk2LCJWYWx1ZSI6ItCa0LjRgtCw0LkifSwiOTAyOTciOnsiSUQiOjkwMjk3LCJWYWx1ZSI6ItCd0LUg0YPQutCw0LfQsNC90LAifSwiOTAyOTgiOnsiSUQiOjkwMjk4LCJWYWx1ZSI6ItCY0YLQsNC70LjRjyJ9LCI5MDI5OSI6eyJJRCI6OTAyOTksIlZhbHVlIjoi0KHQqNCQIn0sIjkwMzAwIjp7IklEIjo5MDMwMCwiVmFsdWUiOiLQk9C10YDQvNCw0L3QuNGPIn0sIjkwMzAyIjp7IklEIjo5MDMwMiwiVmFsdWUiOiLQktC10LvQuNC60L7QsdGA0LjRgtCw0L3QuNGPIn0sIjkwMzAzIjp7IklEIjo5MDMwMywiVmFsdWUiOiLQldCy0YDQvtC/0LXQudGB0LrQuNC5INCh0L7RjtC3In0sIjkwMzA0Ijp7IklEIjo5MDMwNCwiVmFsdWUiOiLQpNGA0LDQvdGG0LjRjyJ9LCI5MDMwNSI6eyJJRCI6OTAzMDUsIlZhbHVlIjoi0KLRg9GA0YbQuNGPIn0sIjkwMzA2Ijp7IklEIjo5MDMwNiwiVmFsdWUiOiLQr9C/0L7QvdC40Y8ifSwiOTAzMDciOnsiSUQiOjkwMzA3LCJWYWx1ZSI6ItCQ0LLRgdGC0YDQuNGPIn0sIjkwMzA4Ijp7IklEIjo5MDMwOCwiVmFsdWUiOiLQodCh0KHQoCJ9LCI5MDMwOSI6eyJJRCI6OTAzMDksIlZhbHVlIjoi0JjRgdC/0LDQvdC40Y8ifSwiOTAzMTAiOnsiSUQiOjkwMzEwLCJWYWx1ZSI6ItCf0L7Qu9GM0YjQsCJ9LCI5MDMxMSI6eyJJRCI6OTAzMTEsIlZhbHVlIjoi0JrQvtGA0LXRjyJ9LCI5MDMxMiI6eyJJRCI6OTAzMTIsIlZhbHVlIjoi0JjQvdC00LjRjyJ9LCI5MDMxMyI6eyJJRCI6OTAzMTMsIlZhbHVlIjoi0JzQvtC70LTQvtCy0LAifSwiOTAzMTQiOnsiSUQiOjkwMzE0LCJWYWx1ZSI6ItCa0LDQvdCw0LTQsCJ9LCI5MDMxNSI6eyJJRCI6OTAzMTUsIlZhbHVlIjoi0JHRgNCw0LfQuNC70LjRjyJ9LCI5MDMxNiI6eyJJRCI6OTAzMTYsIlZhbHVlIjoi0JTQsNC90LjRjyJ9LCI5MDMxNyI6eyJJRCI6OTAzMTcsIlZhbHVlIjoi0JrQuNGC0LDQuSAo0KLQsNC50LLQsNC90YwpIn0sIjkwMzE4Ijp7IklEIjo5MDMxOCwiVmFsdWUiOiLQkdC10LvRjNCz0LjRjyJ9LCI5MDMxOSI6eyJJRCI6OTAzMTksIlZhbHVlIjoi0KPQutGA0LDQuNC90LAifSwiOTAzMjAiOnsiSUQiOjkwMzIwLCJWYWx1ZSI6ItCa0LjRgtCw0LkgKNCT0L7QvdC60L7QvdCzKSJ9LCI5MDMyMSI6eyJJRCI6OTAzMjEsIlZhbHVlIjoi0KfQtdGF0LjRjyJ9LCI5MDMyMiI6eyJJRCI6OTAzMjIsIlZhbHVlIjoi0KjQstC10YbQuNGPIn0sIjkwMzIzIjp7IklEIjo5MDMyMywiVmFsdWUiOiLQqNCy0LXQudGG0LDRgNC40Y8ifSwiOTAzMjQiOnsiSUQiOjkwMzI0LCJWYWx1ZSI6ItCR0LXQu9Cw0YDRg9GB0YwifSwiOTAzMjUiOnsiSUQiOjkwMzI1LCJWYWx1ZSI6ItCd0LjQtNC10YDQu9Cw0L3QtNGLIn0sIjkwMzI2Ijp7IklEIjo5MDMyNiwiVmFsdWUiOiLQktC10L3Qs9GA0LjRjyJ9LCI5MDMyNyI6eyJJRCI6OTAzMjcsIlZhbHVlIjoi0KTQuNC90LvRj9C90LTQuNGPIn0sIjkwMzI4Ijp7IklEIjo5MDMyOCwiVmFsdWUiOiLQotCw0LjQu9Cw0L3QtCJ9LCI5MDMyOSI6eyJJRCI6OTAzMjksIlZhbHVlIjoi0JDQstGB0YLRgNCw0LvQuNGPIn0sIjkwMzMwIjp7IklEIjo5MDMzMCwiVmFsdWUiOiLQn9C+0YDRgtGD0LPQsNC70LjRjyJ9LCI5MDMzMSI6eyJJRCI6OTAzMzEsIlZhbHVlIjoi0JLRjNC10YLQvdCw0LwifSwiOTAzMzIiOnsiSUQiOjkwMzMyLCJWYWx1ZSI6ItCT0L7Qu9C70LDQvdC00LjRjyJ9LCI5MDMzMyI6eyJJRCI6OTAzMzMsIlZhbHVlIjoi0K7QttC90LDRjyDQmtC+0YDQtdGPIn0sIjkwMzM0Ijp7IklEIjo5MDMzNCwiVmFsdWUiOiLQkdCw0L3Qs9C70LDQtNC10YgifSwiOTAzMzUiOnsiSUQiOjkwMzM1LCJWYWx1ZSI6ItCh0LvQvtCy0LXQvdC40Y8ifSwiOTAzMzYiOnsiSUQiOjkwMzM2LCJWYWx1ZSI6ItCd0L7RgNCy0LXQs9C40Y8ifSwiOTAzMzciOnsiSUQiOjkwMzM3LCJWYWx1ZSI6ItCY0L3QtNC+0L3QtdC30LjRjyJ9LCI5MDMzOCI6eyJJRCI6OTAzMzgsIlZhbHVlIjoi0JjRgNC70LDQvdC00LjRjyJ9LCI5MDMzOSI6eyJJRCI6OTAzMzksIlZhbHVlIjoi0JzQsNC70LDQudC30LjRjyJ9LCI5MDM0MCI6eyJJRCI6OTAzNDAsIlZhbHVlIjoi0JjQt9GA0LDQuNC70YwifSwiOTAzNDEiOnsiSUQiOjkwMzQxLCJWYWx1ZSI6ItCg0YPQvNGL0L3QuNGPIn0sIjkwMzQyIjp7IklEIjo5MDM0MiwiVmFsdWUiOiLQkdC+0LvQs9Cw0YDQuNGPIn0sIjkwMzQzIjp7IklEIjo5MDM0MywiVmFsdWUiOiLQodC10YDQsdC40Y8ifSwiOTAzNDQiOnsiSUQiOjkwMzQ0LCJWYWx1ZSI6ItCT0YDQtdGG0LjRjyJ9LCI5MDM0NSI6eyJJRCI6OTAzNDUsIlZhbHVlIjoi0JzQtdC60YHQuNC60LAifSwiOTAzNDYiOnsiSUQiOjkwMzQ2LCJWYWx1ZSI6ItCf0LDQutC40YHRgtCw0L0ifSwiOTAzNDciOnsiSUQiOjkwMzQ3LCJWYWx1ZSI6ItCk0LjQu9C40L/Qv9C40L3RiyJ9LCI5MDM0OCI6eyJJRCI6OTAzNDgsIlZhbHVlIjoi0JDRgNCz0LXQvdGC0LjQvdCwIn0sIjkwMzQ5Ijp7IklEIjo5MDM0OSwiVmFsdWUiOiLQo9C30LHQtdC60LjRgdGC0LDQvSJ9LCI5MDM1MCI6eyJJRCI6OTAzNTAsIlZhbHVlIjoi0J3QvtCy0LDRjyDQl9C10LvQsNC90LTQuNGPIn0sIjkwMzUxIjp7IklEIjo5MDM1MSwiVmFsdWUiOiLQm9Cw0YLQstC40Y8ifSwiOTAzNTIiOnsiSUQiOjkwMzUyLCJWYWx1ZSI6ItCn0LDQtCJ9LCI5MDM1MyI6eyJJRCI6OTAzNTMsIlZhbHVlIjoi0JjQvtGA0LTQsNC90LjRjyJ9LCI5MDM1NCI6eyJJRCI6OTAzNTQsIlZhbHVlIjoi0JrQvtC70YPQvNCx0LjRjyJ9LCI5MDM1NSI6eyJJRCI6OTAzNTUsIlZhbHVlIjoi0KfQtdGF0L7RgdC70L7QstCw0LrQuNGPIn0sIjkwMzU2Ijp7IklEIjo5MDM1NiwiVmFsdWUiOiLQpNCg0JMifSwiOTAzNTciOnsiSUQiOjkwMzU3LCJWYWx1ZSI6ItCY0YDQsNC9In0sIjkwMzU4Ijp7IklEIjo5MDM1OCwiVmFsdWUiOiLQmtC+0YIt0LQnINCY0LLRg9Cw0YAifSwiOTAzNTkiOnsiSUQiOjkwMzU5LCJWYWx1ZSI6ItCc0LDQutC10LTQvtC90LjRjyJ9LCI5MDM2MCI6eyJJRCI6OTAzNjAsIlZhbHVlIjoi0K7Qs9C+0YHQu9Cw0LLQuNGPIn0sIjkwMzYxIjp7IklEIjo5MDM2MSwiVmFsdWUiOiLQrdGB0YLQvtC90LjRjyJ9LCI5MDM2MiI6eyJJRCI6OTAzNjIsIlZhbHVlIjoi0KHQu9C+0LLQsNC60LjRjyJ9LCI5MDM2MyI6eyJJRCI6OTAzNjMsIlZhbHVlIjoi0JzQsNC00LDQs9Cw0YHQutCw0YAifSwiOTAzNjQiOnsiSUQiOjkwMzY0LCJWYWx1ZSI6ItCa0LDQt9Cw0YXRgdGC0LDQvSJ9LCI5MDM2NSI6eyJJRCI6OTAzNjUsIlZhbHVlIjoi0KLRg9C90LjRgSJ9LCI5MDM2NiI6eyJJRCI6OTAzNjYsIlZhbHVlIjoi0JzQsNC70LgifSwiOTAzNjciOnsiSUQiOjkwMzY3LCJWYWx1ZSI6ItCU0LbQuNCx0YPRgtC4In0sIjkwMzY4Ijp7IklEIjo5MDM2OCwiVmFsdWUiOiLQkdC10L3QuNC9In0sIjkwMzY5Ijp7IklEIjo5MDM2OSwiVmFsdWUiOiLQmtCw0LzQsdC+0LTQttCwIn0sIjkwMzcwIjp7IklEIjo5MDM3MCwiVmFsdWUiOiLQm9C40YLQstCwIn0sIjkwMzcxIjp7IklEIjo5MDM3MSwiVmFsdWUiOiLQnNC+0LfQsNC80LHQuNC6In0sIjkwMzcyIjp7IklEIjo5MDM3MiwiVmFsdWUiOiLQmNGB0LvQsNC90LTQuNGPIn0sIjkwMzczIjp7IklEIjo5MDM3MywiVmFsdWUiOiLQmtGD0LHQsCJ9LCI5MDM3NCI6eyJJRCI6OTAzNzQsIlZhbHVlIjoi0JPQlNCgIn0sIjkwMzc1Ijp7IklEIjo5MDM3NSwiVmFsdWUiOiLQr9C80LDQudC60LAifSwiOTAzNzYiOnsiSUQiOjkwMzc2LCJWYWx1ZSI6ItCh0LjQvdCz0LDQv9GD0YAifSwiOTAzNzciOnsiSUQiOjkwMzc3LCJWYWx1ZSI6ItCu0JDQoCJ9LCI5MDM3OCI6eyJJRCI6OTAzNzgsIlZhbHVlIjoi0JvRjtC60YHQtdC80LHRg9GA0LMifSwiOTAzNzkiOnsiSUQiOjkwMzc5LCJWYWx1ZSI6ItCV0LPQuNC/0LXRgiJ9LCI5MDM4MCI6eyJJRCI6OTAzODAsIlZhbHVlIjoi0J7QkNCtIn0sIjkwMzgxIjp7IklEIjo5MDM4MSwiVmFsdWUiOiLQk9GA0YPQt9C40Y8ifSwiOTAzODIiOnsiSUQiOjkwMzgyLCJWYWx1ZSI6ItCT0LLQuNC90LXQudGB0LrQsNGPINCgLdC60LAifSwiOTAzODMiOnsiSUQiOjkwMzgzLCJWYWx1ZSI6ItCf0LXRgNGDIn0sIjkwMzg0Ijp7IklEIjo5MDM4NCwiVmFsdWUiOiLQmtC+0LzQvtGA0YHQutC40LUg0L4t0LLQsCJ9LCI5MDM4NSI6eyJJRCI6OTAzODUsIlZhbHVlIjoi0KjRgNC4LdCb0LDQvdC60LAifSwiOTAzODYiOnsiSUQiOjkwMzg2LCJWYWx1ZSI6ItCa0LjQv9GAIn0sIjkwMzg3Ijp7IklEIjo5MDM4NywiVmFsdWUiOiLQoNGD0LDQvdC00LAifSwiOTAzODgiOnsiSUQiOjkwMzg4LCJWYWx1ZSI6ItCc0LDRgNC+0LrQutC+In0sIjkwMzg5Ijp7IklEIjo5MDM4OSwiVmFsdWUiOiLQpdC+0YDQstCw0YLQuNGPIn0sIjkwMzkwIjp7IklEIjo5MDM5MCwiVmFsdWUiOiLQnNC+0L3QsNC60L4ifSwiOTAzOTEiOnsiSUQiOjkwMzkxLCJWYWx1ZSI6ItCc0L7QvdCz0L7Qu9C40Y8ifSwiOTAzOTIiOnsiSUQiOjkwMzkyLCJWYWx1ZSI6ItCT0LDQsdC+0L0ifSwiOTAzOTMiOnsiSUQiOjkwMzkzLCJWYWx1ZSI6ItCa0L7QvdCz0L4ifSwiOTAzOTQiOnsiSUQiOjkwMzk0LCJWYWx1ZSI6ItCd0LXQv9Cw0LsifSwiOTAzOTUiOnsiSUQiOjkwMzk1LCJWYWx1ZSI6ItCQ0YDQvNC10L3QuNGPIn0sIjkwMzk2Ijp7IklEIjo5MDM5NiwiVmFsdWUiOiLQotC+0LPQviJ9LCI5MDM5NyI6eyJJRCI6OTAzOTcsIlZhbHVlIjoi0KHQuNGA0LjRjyJ9LCI5MDM5OCI6eyJJRCI6OTAzOTgsIlZhbHVlIjoi0JHRg9GA0YPQvdC00LgifSwiOTAzOTkiOnsiSUQiOjkwMzk5LCJWYWx1ZSI6ItCc0LDQu9Cw0LLQuCJ9LCI5MDQwMCI6eyJJRCI6OTA0MDAsIlZhbHVlIjoi0KPRgNGD0LPQstCw0LkifSwiOTA0MDEiOnsiSUQiOjkwNDAxLCJWYWx1ZSI6ItCR0L7RgdC90LjRjyDQuCDQk9C10YDRhtC10LPQvtCy0LjQvdCwIn0sIjkwNDAyIjp7IklEIjo5MDQwMiwiVmFsdWUiOiLQl9C40LzQsdCw0LHQstC1In0sIjkwNDAzIjp7IklEIjo5MDQwMywiVmFsdWUiOiLQnNCw0LLRgNC40LrQuNC5In0sIjkwNDA0Ijp7IklEIjo5MDQwNCwiVmFsdWUiOiLQkNC30LXRgNCx0LDQudC00LbQsNC9In0sIjkwNDA1Ijp7IklEIjo5MDQwNSwiVmFsdWUiOiLQk9C+0L3QtNGD0YDQsNGBIn0sIjkwNDA2Ijp7IklEIjo5MDQwNiwiVmFsdWUiOiLQkNC90LPQuNC70YzRjyJ9LCI5MDQwNyI6eyJJRCI6OTA0MDcsIlZhbHVlIjoi0KfQuNC70LgifSwiOTA0MDgiOnsiSUQiOjkwNDA4LCJWYWx1ZSI6ItCi0LDQtNC20LjQutC40YHRgtCw0L0ifSwiOTA0MDkiOnsiSUQiOjkwNDA5LCJWYWx1ZSI6ItCT0LjQsdGA0LDQu9GC0LDRgCJ9LCI5MDQxMCI6eyJJRCI6OTA0MTAsIlZhbHVlIjoi0JvQuNGF0YLQtdC90YjRgtC10LnQvSJ9LCI5MDQxMSI6eyJJRCI6OTA0MTEsIlZhbHVlIjoi0JvQsNC+0YEifSwiOTA0MTIiOnsiSUQiOjkwNDEyLCJWYWx1ZSI6ItCS0LXQvdC10YHRg9GN0LvQsCJ9LCI5MDQxMyI6eyJJRCI6OTA0MTMsIlZhbHVlIjoi0JzQsNC70YzRgtCwIn0sIjkwNDE0Ijp7IklEIjo5MDQxNCwiVmFsdWUiOiLQl9Cw0LzQsdC40Y8ifSwiOTA0MTUiOnsiSUQiOjkwNDE1LCJWYWx1ZSI6ItCi0YPRgNC60LzQtdC90LjRgdGC0LDQvSJ9LCI5MDQxNiI6eyJJRCI6OTA0MTYsIlZhbHVlIjoi0KHQsNC9LdCi0L7QvNC1INC4INCf0YDQuNC90YHQuNC/0LgifSwiOTA0MTciOnsiSUQiOjkwNDE3LCJWYWx1ZSI6ItCY0YDQsNC6In0sIjkwNDE4Ijp7IklEIjo5MDQxOCwiVmFsdWUiOiLQndC40LPQtdGA0LjRjyJ9LCI5MDQxOSI6eyJJRCI6OTA0MTksIlZhbHVlIjoi0JzRjNGP0L3QvNCwIn0sIjkwNDIwIjp7IklEIjo5MDQyMCwiVmFsdWUiOiLQoNC10Y7QvdGM0L7QvSJ9LCI5MDQyMSI6eyJJRCI6OTA0MjEsIlZhbHVlIjoi0JvQuNCy0LDQvSJ9LCI5MDQyMiI6eyJJRCI6OTA0MjIsIlZhbHVlIjoi0JLQsNGC0LjQutCw0L0ifSwiOTA0MjMiOnsiSUQiOjkwNDIzLCJWYWx1ZSI6ItCf0LDRgNCw0LPQstCw0LkifSwiOTA0MjQiOnsiSUQiOjkwNDI0LCJWYWx1ZSI6ItCa0LXQvdC40Y8ifSwiOTA0MjUiOnsiSUQiOjkwNDI1LCJWYWx1ZSI6ItCf0YPRjdGA0YLQvi3QoNC40LrQviJ9LCI5MDQyNiI6eyJJRCI6OTA0MjYsIlZhbHVlIjoi0KHQsNGD0LTQvtCy0YHQutCw0Y8g0JDRgNCw0LLQuNGPIn0sIjkwNDI3Ijp7IklEIjo5MDQyNywiVmFsdWUiOiLQodGD0YDQuNC90LDQvCJ9LCI5MDQyOCI6eyJJRCI6OTA0MjgsIlZhbHVlIjoi0JDRhNCz0LDQvdC40YHRgtCw0L0ifSwiOTA0MjkiOnsiSUQiOjkwNDI5LCJWYWx1ZSI6ItCR0YPRgtCw0L0ifSwiOTA0MzAiOnsiSUQiOjkwNDMwLCJWYWx1ZSI6ItCa0YvRgNCz0YvQt9GB0YLQsNC9In0sIjkwNDMxIjp7IklEIjo5MDQzMSwiVmFsdWUiOiLQodCw0L0t0JzQsNGA0LjQvdC+In0sIjkwNDMyIjp7IklEIjo5MDQzMiwiVmFsdWUiOiLQk9Cw0LjRgtC4In0sIjkwNDMzIjp7IklEIjo5MDQzMywiVmFsdWUiOiLQotCw0L3Qt9Cw0L3QuNGPIn0sIjkwNDM0Ijp7IklEIjo5MDQzNCwiVmFsdWUiOiLQkNC70LbQuNGAIn0sIjkwNDM1Ijp7IklEIjo5MDQzNSwiVmFsdWUiOiLQo9Cz0LDQvdC00LAifSwiOTA0MzYiOnsiSUQiOjkwNDM2LCJWYWx1ZSI6ItCf0LDQu9Cw0YMifSwiOTA0MzciOnsiSUQiOjkwNDM3LCJWYWx1ZSI6ItCT0LDQudCw0L3QsCJ9LCI5MDQzOCI6eyJJRCI6OTA0MzgsIlZhbHVlIjoi0KHRg9C00LDQvSJ9LCI5MDQzOSI6eyJJRCI6OTA0MzksIlZhbHVlIjoi0JDQu9Cx0LDQvdC40Y8ifSwiOTA0NDAiOnsiSUQiOjkwNDQwLCJWYWx1ZSI6ItCf0LDQvdCw0LzQsCJ9LCI5MDQ0MSI6eyJJRCI6OTA0NDEsIlZhbHVlIjoi0J3QtdCy0LjRgSJ9LCI5MDQ0MiI6eyJJRCI6OTA0NDIsIlZhbHVlIjoi0JvQuNCx0LXRgNC40Y8ifSwiOTA0NDMiOnsiSUQiOjkwNDQzLCJWYWx1ZSI6ItCd0LjQutCw0YDQsNCz0YPQsCJ9LCI5MDQ0NCI6eyJJRCI6OTA0NDQsIlZhbHVlIjoi0JrRg9C60LAg0L4t0LLQsCJ9LCI5MDQ0NSI6eyJJRCI6OTA0NDUsIlZhbHVlIjoi0JPQstC40L3QtdGPLdCR0LjRgdCw0YMifSwiOTA0NDYiOnsiSUQiOjkwNDQ2LCJWYWx1ZSI6ItCh0L7QvNCw0LvQuCJ9LCI5MDQ0NyI6eyJJRCI6OTA0NDcsIlZhbHVlIjoi0K3QutCy0LDRgtC+0YDQuNCw0LvRjNC90LDRjyDQk9Cy0LjQvdC10Y8ifSwiOTA0NDgiOnsiSUQiOjkwNDQ4LCJWYWx1ZSI6ItCt0YDQuNGC0YDQtdGPIn0sIjkwNDQ5Ijp7IklEIjo5MDQ0OSwiVmFsdWUiOiLQk9GA0LXQvdCw0LTQsCJ9LCI5MDQ1MCI6eyJJRCI6OTA0NTAsIlZhbHVlIjoi0JTQvtC80LjQvdC40LrQsNC90YHQutCw0Y8g0KDQtdGB0L/Rg9Cx0LvQuNC60LAifSwiOTA0NTEiOnsiSUQiOjkwNDUxLCJWYWx1ZSI6ItCh0YzQtdGA0YDQsC3Qm9C10L7QvdC1In0sIjkwNDUyIjp7IklEIjo5MDQ1MiwiVmFsdWUiOiLQmtCw0YLQsNGAIn0sIjkwNDUzIjp7IklEIjo5MDQ1MywiVmFsdWUiOiLQk9Cw0LzQsdC40Y8ifSwiOTA0NTQiOnsiSUQiOjkwNDU0LCJWYWx1ZSI6ItCR0L7Qu9C40LLQuNGPIn0sIjkwNDU1Ijp7IklEIjo5MDQ1NSwiVmFsdWUiOiLQpNC40LTQttC4In0sIjkwNDU2Ijp7IklEIjo5MDQ1NiwiVmFsdWUiOiLQkNC80LXRgNC40LrQsNC90YHQutC+0LUg0KHQsNC80L7QsCJ9LCI5MDQ1NyI6eyJJRCI6OTA0NTcsIlZhbHVlIjoi0JrQvtGB0YLQsCDQoNC40LrQsCJ9LCI5MDQ1OCI6eyJJRCI6OTA0NTgsIlZhbHVlIjoi0JnQtdC80LXQvSJ9LCI5MDQ1OSI6eyJJRCI6OTA0NTksIlZhbHVlIjoi0JrQsNCx0L4g0JLQtdGA0LTQtSJ9LCI5MDQ2MCI6eyJJRCI6OTA0NjAsIlZhbHVlIjoi0JPQstCw0YLQtdC80LDQu9CwIn0sIjkwNDYxIjp7IklEIjo5MDQ2MSwiVmFsdWUiOiLQodC10L3QtdCz0LDQuyJ9LCI5MDQ2MiI6eyJJRCI6OTA0NjIsIlZhbHVlIjoi0KLRgNC40L3QuNC00LDQtCDQuCDQotC+0LHQsNCz0L4ifSwiOTA0NjMiOnsiSUQiOjkwNDYzLCJWYWx1ZSI6ItCh0LLQsNC30LjQu9C10L3QtCJ9LCI5MDQ2NiI6eyJJRCI6OTA0NjYsIlZhbHVlIjoi0JzQvtC90YLRgdC10YDRgNCw0YIifSwiOTA0NjciOnsiSUQiOjkwNDY3LCJWYWx1ZSI6ItCT0LXRgNC90YHQuCJ9LCI5MDQ2OCI6eyJJRCI6OTA0NjgsIlZhbHVlIjoi0J7QvNCw0L0ifSwiOTA0NjkiOnsiSUQiOjkwNDY5LCJWYWx1ZSI6ItCT0LDQvdCwIn0sIjkwNDcwIjp7IklEIjo5MDQ3MCwiVmFsdWUiOiLQpNC+0LvQutC70LXQvdC00YHQutC40LUg0L4t0LLQsCJ9LCI5MDQ3MSI6eyJJRCI6OTA0NzEsIlZhbHVlIjoi0KHQvtC70L7QvNC+0L3QvtCy0Ysg0L4t0LLQsCJ9LCI5MDQ3MiI6eyJJRCI6OTA0NzIsIlZhbHVlIjoi0K3RhNC40L7Qv9C40Y8ifSwiOTA0NzMiOnsiSUQiOjkwNDczLCJWYWx1ZSI6ItCX0LDQv9Cw0LTQvdC+0LUg0KHQsNC80L7QsCJ9LCI5MDQ3NCI6eyJJRCI6OTA0NzQsIlZhbHVlIjoi0JrQuNGA0LjQsdCw0YLQuCwg0KAt0LrQsCJ9LCI5MDQ3NSI6eyJJRCI6OTA0NzUsIlZhbHVlIjoi0K3QutCy0LDQtNC+0YAifSwiOTA0NzYiOnsiSUQiOjkwNDc2LCJWYWx1ZSI6ItCb0LXRgdC+0YLQviJ9LCI5MDQ3NyI6eyJJRCI6OTA0NzcsIlZhbHVlIjoi0JHQvtGC0YHQstCw0L3QsCJ9LCI5MDQ3OCI6eyJJRCI6OTA0NzgsIlZhbHVlIjoi0JDQvdCz0L7Qu9CwIn0sIjkwNDc5Ijp7IklEIjo5MDQ3OSwiVmFsdWUiOiLQkdCw0LPQsNC80YHQutC40LUg0L4t0LLQsCJ9LCI5MDQ4MCI6eyJJRCI6OTA0ODAsIlZhbHVlIjoi0KHQtdC50YjQtdC70YzRgdC60LjQtSDQvi3QstCwIn0sIjkwNDgxIjp7IklEIjo5MDQ4MSwiVmFsdWUiOiLQn9Cw0L/Rg9CwINCd0L7QstCw0Y8g0JPQstC40L3QtdGPIn0sIjkwNDgyIjp7IklEIjo5MDQ4MiwiVmFsdWUiOiLQodCw0LnQv9Cw0L0ifSwiOTA0ODMiOnsiSUQiOjkwNDgzLCJWYWx1ZSI6ItCc0LDQstGA0LjRgtCw0L3QuNGPIn0sIjkwNDg0Ijp7IklEIjo5MDQ4NCwiVmFsdWUiOiLQm9C40LLQuNGPIn0sIjkwNDg1Ijp7IklEIjo5MDQ4NSwiVmFsdWUiOiLQndCw0LzQuNCx0LjRjyJ9LCI5MDQ4NiI6eyJJRCI6OTA0ODYsIlZhbHVlIjoi0JHQsNGA0LHQsNC00L7RgSJ9LCI5MDQ4NyI6eyJJRCI6OTA0ODcsIlZhbHVlIjoi0JrQsNC80LXRgNGD0L0ifSwiOTA0ODgiOnsiSUQiOjkwNDg4LCJWYWx1ZSI6ItCi0L7QvdCz0LAifSwiOTA0ODkiOnsiSUQiOjkwNDg5LCJWYWx1ZSI6ItCk0LDRgNC10YDRgdC60LjQtSDQvi3QstCwIn0sIjkwNDkwIjp7IklEIjo5MDQ5MCwiVmFsdWUiOiLQkdC10LvQuNC3In0sIjkwNDkxIjp7IklEIjo5MDQ5MSwiVmFsdWUiOiLQnNCw0LvRjNC00LjQstGB0LrQuNC1INC+LdCy0LAifSwiOTA0OTIiOnsiSUQiOjkwNDkyLCJWYWx1ZSI6ItCc0LDQutCw0L4ifSwiOTA0OTMiOnsiSUQiOjkwNDkzLCJWYWx1ZSI6ItCU0L7QvNC40L3QuNC60LAifSwiOTA0OTQiOnsiSUQiOjkwNDk0LCJWYWx1ZSI6ItCd0LjQs9C10YAifSwiOTA0OTUiOnsiSUQiOjkwNDk1LCJWYWx1ZSI6ItCh0LXQvdGCLdCS0LjQvdGB0LXQvdGCIn0sIjkwNDk2Ijp7IklEIjo5MDQ5NiwiVmFsdWUiOiLQk9GD0LDQvCJ9LCI5MDQ5NyI6eyJJRCI6OTA0OTcsIlZhbHVlIjoi0JLQuNGA0LPQuNC90YHQutC40LUg0L4t0LLQsCwg0JHRgNC40YIuIn0sIjkwNDk4Ijp7IklEIjo5MDQ5OCwiVmFsdWUiOiLQk9Cy0LDQtNC10LvRg9C/0LAifSwiOTA0OTkiOnsiSUQiOjkwNDk5LCJWYWx1ZSI6ItCR0L7QvdC10YAifSwiOTA1MDAiOnsiSUQiOjkwNTAwLCJWYWx1ZSI6ItCa0YPQstC10LnRgiJ9LCI5MDUwMSI6eyJJRCI6OTA1MDEsIlZhbHVlIjoi0KLQsNC40YLQuCJ9LCI5MDUwMiI6eyJJRCI6OTA1MDIsIlZhbHVlIjoi0KLQtdGA0LrRgSDQuCDQmtCw0LnQutC+0YEifSwiOTA1MDMiOnsiSUQiOjkwNTAzLCJWYWx1ZSI6ItCT0YDQtdC90LvQsNC90LTQuNGPIn0sIjkwNTA0Ijp7IklEIjo5MDUwNCwiVmFsdWUiOiLQodC10L3Rgi3Qm9GO0YHQuNGPIn0sIjkwNTA1Ijp7IklEIjo5MDUwNSwiVmFsdWUiOiLQkdCw0YXRgNC10LnQvSJ9LCI5MDUwNiI6eyJJRCI6OTA1MDYsIlZhbHVlIjoi0KLRg9Cy0LDQu9GDIn0sIjkwNTA3Ijp7IklEIjo5MDUwNywiVmFsdWUiOiLQktCw0L3Rg9Cw0YLRgyJ9LCI5MDUwOCI6eyJJRCI6OTA1MDgsIlZhbHVlIjoi0JDRgNGD0LHQsCJ9LCI5MDUwOSI6eyJJRCI6OTA1MDksIlZhbHVlIjoi0J3QvtCy0LDRjyDQmtCw0LvQtdC00L7QvdC40Y8ifSwiOTA1MTAiOnsiSUQiOjkwNTEwLCJWYWx1ZSI6ItCU0LbQtdGA0YHQuCJ9LCI5MDUxMSI6eyJJRCI6OTA1MTEsIlZhbHVlIjoi0JHRgNGD0L3QtdC5In0sIjkwNTEyIjp7IklEIjo5MDUxMiwiVmFsdWUiOiLQkdGD0YDQutC40L3QsC3QpNCw0YHQviJ9LCI5MDUxMyI6eyJJRCI6OTA1MTMsIlZhbHVlIjoi0JDQvdGC0LjQs9GD0LAg0Lgg0JHQsNGA0LHRg9C00LAifSwiOTA1MTQiOnsiSUQiOjkwNTE0LCJWYWx1ZSI6ItCu0JLQkCJ9LCI5MDUxNSI6eyJJRCI6OTA1MTUsIlZhbHVlIjoi0JDQvdC00L7RgNGA0LAifSwiOTA1MTYiOnsiSUQiOjkwNTE2LCJWYWx1ZSI6ItCa0LDQudC80LDQvdGB0LrQuNC1INC+LdCy0LAifSwiOTA1MTciOnsiSUQiOjkwNTE3LCJWYWx1ZSI6ItCa0LDQvdCw0YDRgdC60LjQtSDQvi3QstCwIn0sIjkwNTE4Ijp7IklEIjo5MDUxOCwiVmFsdWUiOiLQndC40YPRjSDQvi3QsiJ9LCI5MDUxOSI6eyJJRCI6OTA1MTksIlZhbHVlIjoi0J3QsNGD0YDRgyJ9LCI5MDUyMCI6eyJJRCI6OTA1MjAsIlZhbHVlIjoi0JrQvtC90LPQviwg0JTQtdC80L7QutGA0LDRgtC40YcuINGALdC60LAifSwiOTA1MjEiOnsiSUQiOjkwNTIxLCJWYWx1ZSI6ItCa0Y7RgNCw0YHQsNC+In0sIjkwNTIyIjp7IklEIjo5MDUyMiwiVmFsdWUiOiLQnNCw0YDRiNCw0LvQu9C+0LLRiyDQvi3QstCwIn0sIjkwNTIzIjp7IklEIjo5MDUyMywiVmFsdWUiOiLQnNCw0YDRgtC40L3QuNC60LAifSwiOTA1MjQiOnsiSUQiOjkwNTI0LCJWYWx1ZSI6ItCS0LjRgNCz0LjQvdGB0LrQuNC1INC+LdCy0LAsINCh0KjQkCJ9LCI5MDUyNSI6eyJJRCI6OTA1MjUsIlZhbHVlIjoi0KHQtdC90YIt0K7RgdGC0LDRgSJ9LCI5MDUyNiI6eyJJRCI6OTA1MjYsIlZhbHVlIjoi0KTRgNCw0L3RhtGD0LfRgdC60LDRjyDQk9Cy0LjQsNC90LAifSwiOTA1MjciOnsiSUQiOjkwNTI3LCJWYWx1ZSI6ItCR0LXRgNC80YPQtNGB0LrQuNC1INC+LdCy0LAifSwiOTA1MjgiOnsiSUQiOjkwNTI4LCJWYWx1ZSI6ItCh0LIuINCR0LDRgNGC0L7Qu9C+0LzRjNGOIn0sIjkwNTI5Ijp7IklEIjo5MDUyOSwiVmFsdWUiOiLQodCw0LvRjNCy0LDQtNC+0YAifSwiOTA1MzAiOnsiSUQiOjkwNTMwLCJWYWx1ZSI6ItCh0LXQvdGCLdCa0LjRgtGBIn0sIjkwNTMxIjp7IklEIjo5MDUzMSwiVmFsdWUiOiLQodC10L0t0JzQsNGA0YLQtdC9In0sIjkwNTMyIjp7IklEIjo5MDUzMiwiVmFsdWUiOiLQkNCx0YXQsNC30LjRjyJ9LCI5MDUzMyI6eyJJRCI6OTA1MzMsIlZhbHVlIjoi0JDQvdCz0LvQuNGPIn0sIjkwNTM0Ijp7IklEIjo5MDUzNCwiVmFsdWUiOiLQkdC40YDQvNCwIn0sIjkwNTM1Ijp7IklEIjo5MDUzNSwiVmFsdWUiOiLQl9Cw0LjRgCJ9LCI5MDUzNiI6eyJJRCI6OTA1MzYsIlZhbHVlIjoi0JfQsNC/0LDQtNC90LDRjyDQldCy0YDQvtC/0LAifSwiOTA1MzkiOnsiSUQiOjkwNTM5LCJWYWx1ZSI6ItCa0J3QlNCgIn0sIjkwNTQwIjp7IklEIjo5MDU0MCwiVmFsdWUiOiLQnNCw0LvQsNCz0LDQt9C4In0sIjkwNTQxIjp7IklEIjo5MDU0MSwiVmFsdWUiOiLQndC40LTQtdGA0LvQsNC90LTRgdC60LjQtSDQkNC90YLQuNC70LvRiyJ9LCI5MDU0MiI6eyJJRCI6OTA1NDIsIlZhbHVlIjoi0J/RgNC40LTQvdC10YHRgtGA0L7QstGB0LrQsNGPINCc0L7Qu9C00LDQstGB0LrQsNGPINCg0LXRgdC/0YPQsdC70LjQutCwIn0sIjkwNTQ0Ijp7IklEIjo5MDU0NCwiVmFsdWUiOiLQodC+0LzQsNC70LjQu9C10L3QtCJ9LCI5MDU0NSI6eyJJRCI6OTA1NDUsIlZhbHVlIjoi0KLRgNC40YHRgtCw0L0t0LTQsC3QmtGD0L3RjNGPIn0sIjkwNTQ2Ijp7IklEIjo5MDU0NiwiVmFsdWUiOiLQptCQ0KAifSwiOTA1NDciOnsiSUQiOjkwNTQ3LCJWYWx1ZSI6ItCm0LXQudC70L7QvSJ9LCI5MDU0OCI6eyJJRCI6OTA1NDgsIlZhbHVlIjoi0KfQtdGA0L3QvtCz0L7RgNC40Y8ifSwiOTA1NDkiOnsiSUQiOjkwNTQ5LCJWYWx1ZSI6ItCo0L7RgtC70LDQvdC00LjRjyJ9LCI5MDU1MCI6eyJJRCI6OTA1NTAsIlZhbHVlIjoi0K7QttC90YvQuSDQodGD0LTQsNC9In0sIjk3MDYzODMzOSI6eyJJRCI6OTcwNjM4MzM5LCJWYWx1ZSI6ItCh0J3QkyJ9LCI5NzA2MzgzNTYiOnsiSUQiOjk3MDYzODM1NiwiVmFsdWUiOiLQmtGL0YDQs9GL0LfRgdC60LDRjyDQoNC10YHQv9GD0LHQu9C40LrQsCJ9LCI5NzA2MzgzNjAiOnsiSUQiOjk3MDYzODM2MCwiVmFsdWUiOiLQoNC10YHQv9GD0LHQu9C40LrQsCDQnNC+0LvQtNC+0LLQsCJ9LCI5NzEwMTAxODYiOnsiSUQiOjk3MTAxMDE4NiwiVmFsdWUiOiLQmtC40YDQs9C40LfQuNGPIn0sIjk3MTI4NDQ0OCI6eyJJRCI6OTcxMjg0NDQ4LCJWYWx1ZSI6ItCu0LbQvdCw0Y8g0J7RgdC10YLQuNGPIn0sIjk3MTMwNjQ3MiI6eyJJRCI6OTcxMzA2NDcyLCJWYWx1ZSI6ItCm0LXQvdGC0YDQsNC70YzQvdC+0LDRhNGA0LjQutCw0L3RgdC60LDRjyDQoNC10YHQv9GD0LHQu9C40LrQsCJ9LCI5NzIwNjAwMjMiOnsiSUQiOjk3MjA2MDAyMywiVmFsdWUiOiLQlNGA0LXQstC90LjQuSDQoNC40LwifSwiOTcyMDg4MTc4Ijp7IklEIjo5NzIwODgxNzgsIlZhbHVlIjoi0JzQuNC60YDQvtC90LXQt9C40Y8ifSwiOTcyMDg4MTg0Ijp7IklEIjo5NzIwODgxODQsIlZhbHVlIjoi0J/QsNC70LXRgdGC0LjQvdCwIn0sIjk3MjA4ODE4NSI6eyJJRCI6OTcyMDg4MTg1LCJWYWx1ZSI6ItCf0LjRgtC60Y3RgNC9In0sIjk3MjA4ODE4OCI6eyJJRCI6OTcyMDg4MTg4LCJWYWx1ZSI6ItCh0LXQvS3QkdCw0YDRgtC10LvQtdC80LgifSwiOTcyMDg4MTg5Ijp7IklEIjo5NzIwODgxODksIlZhbHVlIjoi0KHQtdC9LdCf0YzQtdGAINC4INCc0LjQutC10LvQvtC9In0sIjk3MjA4ODE5MSI6eyJJRCI6OTcyMDg4MTkxLCJWYWx1ZSI6ItCj0L7Qu9C70LjRgSDQuCDQpNGD0YLRg9C90LAifSwiOTcyMDg4MTkzIjp7IklEIjo5NzIwODgxOTMsIlZhbHVlIjoi0K7QttC90LDRjyDQkNGE0YDQuNC60LAifSwiOTcyMDg4MjA5Ijp7IklEIjo5NzIwODgyMDksIlZhbHVlIjoi0JHQvtC90Y3QudGALCDQodC40L3Rgi3QrdGB0YLQsNGC0LjRg9GBINC4INCh0LDQsdCwIn0sIjk3MjA4ODIxMCI6eyJJRCI6OTcyMDg4MjEwLCJWYWx1ZSI6ItCS0L7RgdGC0L7Rh9C90YvQuSDQotC40LzQvtGAIn0sIjk3MjA4ODIxMyI6eyJJRCI6OTcyMDg4MjEzLCJWYWx1ZSI6ItCT0LLQuNC90LXRjyJ9fSwiT3JkZXJlZFZhbHVlSURzIjpbOTA1MzIsOTAzMjksOTAzMDcsOTA0MDQsOTA0MzksOTA0MzQsOTA0NTYsOTA0MDYsOTA1MzMsOTA0NzgsOTA1MTUsOTA1MTMsOTAzNDgsOTAzOTUsOTA1MDgsOTA0MjgsOTA0NzksOTAzMzQsOTA0ODYsOTA1MDUsOTAzMjQsOTA0OTAsOTAzMTgsOTAzNjgsOTA1MjcsOTA1MzQsOTAzNDIsOTA0NTQsOTA0OTksOTcyMDg4MjA5LDkwNDAxLDkwNDc3LDkwMzE1LDkwNTExLDkwNTEyLDkwMzk4LDkwNDI5LDkwNTA3LDkwNDIyLDkwMzAyLDkwMzI2LDkwNDEyLDkwNDk3LDkwNTI0LDk3MjA4ODIxMCw5MDMzMSw5MDM3NCw5MDM5Miw5MDQzMiw5MDQzNyw5MDQ1Myw5MDQ2OSw5MDQ5OCw5MDQ2MCw5MDM4Miw5NzIwODgyMTMsOTA0NDUsOTAzMDAsOTA0NjcsOTA0MDksOTAzMzIsOTA0MDUsOTA0NDksOTA1MDMsOTAzNDQsOTAzODEsOTA0OTYsOTAzMTYsOTA1MTAsOTAzNjcsOTA0OTMsOTA0NTAsOTcyMDYwMDIzLDkwMzAzLDkwMzc5LDkwNTM1LDkwNDE0LDkwNTM2LDkwNDczLDkwNDAyLDkwMzQwLDkwMzEyLDkwMzM3LDkwMzUzLDkwNDE3LDkwMzU3LDkwMzM4LDkwMzcyLDkwMzA5LDkwMjk4LDkwNDU4LDkwNTM5LDkwNDU5LDkwMzY0LDkwNTE2LDkwMzY5LDkwNDg3LDkwMzE0LDkwNTE3LDkwNDUyLDkwNDI0LDkwMzg2LDk3MTAxMDE4Niw5MDQ3NCw5MDI5Niw5MDMyMCw5MDMxNyw5MDM1NCw5MDM4NCw5MDM5Myw5MDUyMCw5MDMxMSw5MDQ1Nyw5MDM1OCw5MDM3Myw5MDUwMCw5MDQ0NCw5NzA2MzgzNTYsOTA0MzAsOTA1MjEsOTA0MTEsOTAzNTEsOTA0NzYsOTA0NDIsOTA0MjEsOTA0ODQsOTAzNzAsOTA0MTAsOTAzNzgsOTA0MDMsOTA0ODMsOTAzNjMsOTA0OTIsOTAzNTksOTAzOTksOTA1NDAsOTAzMzksOTAzNjYsOTA0OTEsOTA0MTMsOTAzODgsOTA1MjMsOTA1MjIsOTAzNDUsOTcyMDg4MTc4LDkwMzcxLDkwMzEzLDkwMzkwLDkwMzkxLDkwNDY2LDkwNDE5LDkwNDg1LDkwNTE5LDkwMjk3LDkwNDQxLDkwMzk0LDkwNDk0LDkwNDE4LDkwNTQxLDkwMzI1LDkwNDQzLDkwNTE4LDkwMzUwLDkwNTA5LDkwMzM2LDkwMzgwLDkwNDY4LDkwMzQ2LDkwNDM2LDk3MjA4ODE4NCw5MDQ0MCw5MDQ4MSw5MDQyMyw5MDM4Myw5NzIwODgxODUsOTAzMTAsOTAzMzAsOTA1NDIsOTA0MjUsOTcwNjM4MzYwLDkwNDIwLDkwMjk1LDkwMzg3LDkwMzQxLDk3MDYzODMzOSw5MDMwOCw5MDI5OSw5MDQ4Miw5MDUyOSw5MDQzMSw5MDQxNiw5MDQyNiw5MDUyOCw5MDQ2Myw5MDQ4MCw5NzIwODgxODgsOTA1MzEsOTcyMDg4MTg5LDkwNDYxLDkwNDk1LDkwNTMwLDkwNTA0LDkwNTI1LDkwMzQzLDkwMzc2LDkwMzk3LDkwMzYyLDkwMzM1LDkwNDcxLDkwNDQ2LDkwNTQ0LDkwNDM4LDkwNDI3LDkwNDUxLDkwNDA4LDkwMzI4LDkwNTAxLDkwNDMzLDkwNTAyLDkwMzk2LDkwNDg4LDkwNDYyLDkwNTQ1LDkwNTA2LDkwMzY1LDkwNDE1LDkwMzA1LDkwNDM1LDkwMzQ5LDkwMzE5LDk3MjA4ODE5MSw5MDQwMCw5MDM1Niw5MDQ4OSw5MDQ1NSw5MDM0Nyw5MDMyNyw5MDQ3MCw5MDMwNCw5MDUyNiw5MDM4OSw5MDU0Niw5MDU0Nyw5NzEzMDY0NzIsOTAzNTIsOTA1NDgsOTAzMjEsOTAzNTUsOTA0MDcsOTAzMjMsOTAzMjIsOTA1NDksOTAzODUsOTA0NzUsOTA0NDcsOTA0NDgsOTAzNjEsOTA0NzIsOTAzNzcsOTA1MTQsOTAzNjAsOTcyMDg4MTkzLDkwMzMzLDk3MTI4NDQ0OCw5MDU1MCw5MDM3NSw5MDMwNl19LCJNb2RlbE1hdGNoaW5nIjpmYWxzZSwiTGFiZWwiOnsiVmFsdWUiOiLQodGC0YDQsNC90LAsINCyINC60L7RgtC+0YDQvtC5INC40LfQs9C+0YLQvtCy0LvQtdC9L9GB0L7QsdGA0LDQvSDRgtC+0LLQsNGAINC4INC60L7RgtC+0YDQsNGPINGD0LrQsNC30LDQvdCwINC90LAg0YPQv9Cw0LrQvtCy0LrQtS4g0JzQvtC20LXRgiDQvtGC0LvQuNGH0LDRgtGM0YHRjyDQvtGCINGB0YLRgNCw0L3RiyDQsdGA0LXQvdC00LAuINCS0YvQsdC10YDQuNGC0LUg0LjQtyDRgdC/0LjRgdC60LAg0LjQu9C4INGD0LrQsNC20LjRgtC1INCy0YDRg9GH0L3Rg9GOLiDQnNC+0LbQvdC+INC00L7QsdCw0LLQuNGC0Ywg0L3QtdGB0LrQvtC70YzQutC+INC30L3QsNGH0LXQvdC40Lkg0YfQtdGA0LXQtyDRgtC+0YfQutGDINGBINC30LDQv9GP0YLQvtC5LiIsIlVSTCI6IiJ9LCJIaW50S2V5IjoiIiwiSXNBc3BlY3QiOmZhbHNlLCJJc092ZXJzaXplZCI6ZmFsc2UsIkNhdGVnb3J5SURzIjpudWxsLCJDb21wbGV4TmFtZSI6IiIsIkNhdGVnb3J5TmFtZSI6ItCd0LDQv9C+0LvRjNC90YvQuSDRg9C90LjRgtCw0LcifSwiNjYyNiI6eyJJRCI6NjYyNiwiUGFyZW50SUQiOjAsIk5hbWUiOiLQnNCw0YLQtdGA0LjQsNC7IiwiTG9uZ05hbWUiOiLQnNCw0YLQtdGA0LjQsNC7IiwiVHlwZSI6IlN0cmluZyIsIklzQ29sbGVjdGlvbiI6ZmFsc2UsIk1heFZhbHVlQ291bnQiOjAsIklzQ29tcGxleCI6ZmFsc2UsIkNvbXBsZXhJRCI6MCwiSXNSZXF1aXJlZCI6ZmFsc2UsIklzUmVjb21tZW5kZWQiOmZhbHNlLCJJc01haW5DYXRlZ29yeSI6ZmFsc2UsIkxvb2t1cERhdGEiOnsiTG9va3VwTmFtZSI6IiIsIlZhbHVlcyI6eyI2MTc0OCI6eyJJRCI6NjE3NDgsIlZhbHVlIjoi0JDQutGA0LjQuyJ9LCI2MTgxNSI6eyJJRCI6NjE4MTUsIlZhbHVlIjoi0JTQtdGA0LXQstC+In0sIjYxODQ0Ijp7IklEIjo2MTg0NCwiVmFsdWUiOiLQmNGB0LrRg9GB0YHRgtCy0LXQvdC90YvQuSDQs9GA0LDQvdC40YIifSwiNjE4NDciOnsiSUQiOjYxODQ3LCJWYWx1ZSI6ItCY0YHQutGD0YHRgdGC0LLQtdC90L3Ri9C5INC60LDQvNC10L3RjCJ9LCI2MTg1MSI6eyJJRCI6NjE4NTEsIlZhbHVlIjoi0JjRgdC60YPRgdGB0</text:p>
          </table:table-cell>
          <table:table-cell office:value-type="string">
            <text:p>YLQstC10L3QvdGL0Lkg0LzRgNCw0LzQvtGAIn0sIjYxODczIjp7IklEIjo2MTg3MywiVmFsdWUiOiLQmtC10YDQsNC80LjQutCwIn0sIjYxOTI4Ijp7IklEIjo2MTkyOCwiVmFsdWUiOiLQnNC10LTRjCJ9LCI2MTk1NSI6eyJJRCI6NjE5NTUsIlZhbHVlIjoi0JzRgNCw0LzQvtGAIn0sIjYxOTYzIjp7IklEIjo2MTk2MywiVmFsdWUiOiLQndCw0YLRg9GA0LDQu9GM0L3Ri9C5INC60LDQvNC10L3RjCJ9LCI2MTk2OSI6eyJJRCI6NjE5NjksIlZhbHVlIjoi0J3QtdGA0LbQsNCy0LXRjtGJ0LDRjyDRgdGC0LDQu9GMIn0sIjYxOTcwIjp7IklEIjo2MTk3MCwiVmFsdWUiOiLQndC10YDQttCw0LLQtdGO0YnQsNGPINGB0YLQsNC70Ywg0YEgUFZEINC/0L7QutGA0YvRgtC40LXQvCJ9LCI2MTk4NCI6eyJJRCI6NjE5ODQsIlZhbHVlIjoi0J7QvdC40LrRgSJ9LCI2MTk5NiI6eyJJRCI6NjE5OTYsIlZhbHVlIjoi0J/QktClICjQv9C+0LvQuNCy0LjQvdC40LvRhdC70L7RgNC40LQpIn0sIjYyMDA1Ijp7IklEIjo2MjAwNSwiVmFsdWUiOiLQn9C10L3QvtC/0L7Qu9C40YPRgNC10YLQsNC9In0sIjYyMDE1Ijp7IklEIjo2MjAxNSwiVmFsdWUiOiLQn9C70LDRgdGC0LjQuiJ9LCI2MjAzMyI6eyJJRCI6NjIwMzMsIlZhbHVlIjoi0J/QvtC70LjRgdGC0LjRgNC+0LsifSwiNjIwNTkiOnsiSUQiOjYyMDU5LCJWYWx1ZSI6ItCg0LXQt9C40L3QsCJ9LCI2MjA5OSI6eyJJRCI6NjIwOTksIlZhbHVlIjoi0KHRgtCw0LvRjCJ9LCI2MjEwMiI6eyJJRCI6NjIxMDIsIlZhbHVlIjoi0KHRgtC10LrQu9C+In0sIjYyMTQ5Ijp7IklEIjo2MjE0OSwiVmFsdWUiOiLQpNCw0YDRhNC+0YAifSwiNjIxNTAiOnsiSUQiOjYyMTUwLCJWYWx1ZSI6ItCk0LDRj9C90YEifSwiNjIxOTEiOnsiSUQiOjYyMTkxLCJWYWx1ZSI6ItCn0YPQs9GD0L0ifSwiNjIyNDAiOnsiSUQiOjYyMjQwLCJWYWx1ZSI6ItCa0LLQsNGA0LjQuyJ9LCI5NzA2ODgyODQiOnsiSUQiOjk3MDY4ODI4NCwiVmFsdWUiOiLQkdC10YLQvtC9In0sIjk3MDkwNTAxNiI6eyJJRCI6OTcwOTA1MDE2LCJWYWx1ZSI6ItCa0LLQsNGA0YbQtdCy0YvQuSDQv9C10YHQvtC6In0sIjk3MDk0NTcyMCI6eyJJRCI6OTcwOTQ1NzIwLCJWYWx1ZSI6ItCR0LjQvtC/0LvQsNGB0YLQuNC6In19LCJPcmRlcmVkVmFsdWVJRHMiOls2MTc0OCw5NzA2ODgyODQsOTcwOTQ1NzIwLDYxODE1LDYxODQ0LDYxODQ3LDYxODUxLDYyMjQwLDk3MDkwNTAxNiw2MTg3Myw2MTkyOCw2MTk1NSw2MTk2Myw2MTk2OSw2MTk3MCw2MTk4NCw2MTk5Niw2MjAwNSw2MjAxNSw2MjAzMyw2MjA1OSw2MjA5OSw2MjEwMiw2MjE0OSw2MjE1MCw2MjE5MV19LCJNb2RlbE1hdGNoaW5nIjpmYWxzZSwiTGFiZWwiOnsiVmFsdWUiOiLQktGL0LHQtdGA0LjRgtC1INC40Lcg0YHQv9C40YHQutCwLiDQnNC+0LbQvdC+INGD0LrQsNC30LDRgtGMINGC0L7Qu9GM0LrQviDQvtC00L3QviDQt9C90LDRh9C10L3QuNC1LiIsIlVSTCI6IiJ9LCJIaW50S2V5IjoiIiwiSXNBc3BlY3QiOmZhbHNlLCJJc092ZXJzaXplZCI6ZmFsc2UsIkNhdGVnb3J5SURzIjpudWxsLCJDb21wbGV4TmFtZSI6IiIsIkNhdGVnb3J5TmFtZSI6ItCd0LDQv9C+0LvRjNC90YvQuSDRg9C90LjRgtCw0LcifSwiNjc3NCI6eyJJRCI6Njc3NCwiUGFyZW50SUQiOjAsIk5hbWUiOiLQmtC+0LvQuNGH0LXRgdGC0LLQviDQv9GA0LXQtNC80LXRgtC+0LIg0LIg0LrQvtC80L/Qu9C10LrRgtC1IiwiTG9uZ05hbWUiOiLQmtC+0LvQuNGH0LXRgdGC0LLQviDQv9GA0LXQtNC80LXRgtC+0LIg0LIg0LrQvtC80L/Qu9C10LrRgtC1IiwiVHlwZSI6IlN0cmluZyIsIklzQ29sbGVjdGlvbiI6dHJ1ZSwiTWF4VmFsdWVDb3VudCI6MCwiSXNDb21wbGV4IjpmYWxzZSwiQ29tcGxleElEIjowLCJJc1JlcXVpcmVkIjpmYWxzZSwiSXNSZWNvbW1lbmRlZCI6ZmFsc2UsIklzTWFpbkNhdGVnb3J5IjpmYWxzZSwiTG9va3VwRGF0YSI6eyJMb29rdXBOYW1lIjoiIiwiVmFsdWVzIjp7IjQ1NTM2Ijp7IklEIjo0NTUzNiwiVmFsdWUiOiIxIn0sIjQ1NTM3Ijp7IklEIjo0NTUzNywiVmFsdWUiOiIxMSJ9LCI0NTU0NiI6eyJJRCI6NDU1NDYsIlZhbHVlIjoiMTIifSwiNDU1NTMiOnsiSUQiOjQ1NTUzLCJWYWx1ZSI6IjEzIn0sIjQ1NTU2Ijp7IklEIjo0NTU1NiwiVmFsdWUiOiIxNCJ9LCI0NTU1NyI6eyJJRCI6NDU1NTcsIlZhbHVlIjoiMTUifSwiNDU1NTkiOnsiSUQiOjQ1NTU5LCJWYWx1ZSI6IjE2In0sIjQ1NTYwIjp7IklEIjo0NTU2MCwiVmFsdWUiOiIxNyJ9LCI0NTU2MyI6eyJJRCI6NDU1NjMsIlZhbHVlIjoiMTgifSwiNDU1NjUiOnsiSUQiOjQ1NTY1LCJWYWx1ZSI6IjE5In0sIjQ1NTY2Ijp7IklEIjo0NTU2NiwiVmFsdWUiOiIyIn0sIjQ1NTY3Ijp7IklEIjo0NTU2NywiVmFsdWUiOiIyMCJ9LCI0NTU3MCI6eyJJRCI6NDU1NzAsIlZhbHVlIjoiMjEifSwiNDU1NzEiOnsiSUQiOjQ1NTcxLCJWYWx1ZSI6IjIyIn0sIjQ1NTczIjp7IklEIjo0NTU3MywiVmFsdWUiOiIyMyJ9LCI0NTU3NCI6eyJJRCI6NDU1NzQsIlZhbHVlIjoiMjQifSwiNDU1NzUiOnsiSUQiOjQ1NTc1LCJWYWx1ZSI6IjI1In0sIjQ1NTc3Ijp7IklEIjo0NTU3NywiVmFsdWUiOiIyNiJ9LCI0NTU4MCI6eyJJRCI6NDU1ODAsIlZhbHVlIjoiMjcifSwiNDU1ODEiOnsiSUQiOjQ1NTgxLCJWYWx1ZSI6IjI4In0sIjQ1NTgyIjp7IklEIjo0NTU4MiwiVmFsdWUiOiIyOSJ9LCI0NTU4MyI6eyJJRCI6NDU1ODMsIlZhbHVlIjoiMyJ9LCI0NTU4NCI6eyJJRCI6NDU1ODQsIlZhbHVlIjoiMzAifSwiNDU1ODciOnsiSUQiOjQ1NTg3LCJWYWx1ZSI6IjMxIn0sIjQ1NTg4Ijp7IklEIjo0NTU4OCwiVmFsdWUiOiIzMiJ9LCI0NTU4OSI6eyJJRCI6NDU1ODksIlZhbHVlIjoiMzMifSwiNDU1OTEiOnsiSUQiOjQ1NTkxLCJWYWx1ZSI6IjM0In0sIjQ1NTkyIjp7IklEIjo0NTU5MiwiVmFsdWUiOiIzNSJ9LCI0NTU5NCI6eyJJRCI6NDU1OTQsIlZhbHVlIjoiMzYifSwiNDU1OTUiOnsiSUQiOjQ1NTk1LCJWYWx1ZSI6IjM3In0sIjQ1NTk3Ijp7IklEIjo0NTU5NywiVmFsdWUiOiIzOCJ9LCI0NTU5OSI6eyJJRCI6NDU1OTksIlZhbHVlIjoiMzkifSwiNDU2MDAiOnsiSUQiOjQ1NjAwLCJWYWx1ZSI6IjQifSwiNDU2MDEiOnsiSUQiOjQ1NjAxLCJWYWx1ZSI6IjQwIn0sIjQ1NjAyIjp7IklEIjo0NTYwMiwiVmFsdWUiOiI0MSJ9LCI0NTYwMyI6eyJJRCI6NDU2MDMsIlZhbHVlIjoiNDIifSwiNDU2MDQiOnsiSUQiOjQ1NjA0LCJWYWx1ZSI6IjQzIn0sIjQ1NjA2Ijp7IklEIjo0NTYwNiwiVmFsdWUiOiI0NSJ9LCI0NTYwOSI6eyJJRCI6NDU2MDksIlZhbHVlIjoiNDkifSwiNDU2MTAiOnsiSUQiOjQ1NjEwLCJWYWx1ZSI6IjUifSwiNDU2MTEiOnsiSUQiOjQ1NjExLCJWYWx1ZSI6IjUwIn0sIjQ1NjE4Ijp7IklEIjo0NTYxOCwiVmFsdWUiOiI1NiJ9LCI0NTYyMCI6eyJJRCI6NDU2MjAsIlZhbHVlIjoiNiJ9LCI0NTYyMSI6eyJJRCI6NDU2MjEsIlZhbHVlIjoiNjAifSwiNDU2MzYiOnsiSUQiOjQ1NjM2LCJWYWx1ZSI6IjcifSwiNDU2MzciOnsiSUQiOjQ1NjM3LCJWYWx1ZSI6IjcwIn0sIjQ1NjQzIjp7IklEIjo0NTY0MywiVmFsdWUiOiI3NSJ9LCI0NTY0OSI6eyJJRCI6NDU2NDksIlZhbHVlIjoiOCJ9LCI0NTY2MSI6eyJJRCI6NDU2NjEsIlZhbHVlIjoiOSJ9LCI0NTY2NSI6eyJJRCI6NDU2NjUsIlZhbHVlIjoiOTQifSwiNDU2NzIiOnsiSUQiOjQ1NjcyLCJWYWx1ZSI6IjEwIn0sIjQ1NjczIjp7IklEIjo0NTY3MywiVmFsdWUiOiIxMDAifSwiOTcwNzEzNDA5Ijp7IklEIjo5NzA3MTM0MDksIlZhbHVlIjoiNTEifX0sIk9yZGVyZWRWYWx1ZUlEcyI6WzQ1NTM2LDQ1NjcyLDQ1NjczLDQ1NTM3LDQ1NTQ2LDQ1NTUzLDQ1NTU2LDQ1NTU3LDQ1NTU5LDQ1NTYwLDQ1NTYzLDQ1NTY1LDQ1NTY2LDQ1NTY3LDQ1NTcwLDQ1NTcxLDQ1NTczLDQ1NTc0LDQ1NTc1LDQ1NTc3LDQ1NTgwLDQ1NTgxLDQ1NTgyLDQ1NTgzLDQ1NTg0LDQ1NTg3LDQ1NTg4LDQ1NTg5LDQ1NTkxLDQ1NTkyLDQ1NTk0LDQ1NTk1LDQ1NTk3LDQ1NTk5LDQ1NjAwLDQ1NjAxLDQ1NjAyLDQ1NjAzLDQ1NjA0LDQ1NjA2LDQ1NjA5LDQ1NjEwLDQ1NjExLDk3MDcxMzQwOSw0NTYxOCw0NTYyMCw0NTYyMSw0NTYzNiw0NTYzNyw0NTY0Myw0NTY0OSw0NTY2MSw0NTY2NV19LCJNb2RlbE1hdGNoaW5nIjpmYWxzZSwiTGFiZWwiOnsiVmFsdWUiOiLQktGL0LHQtdGA0LjRgtC1INC40Lcg0YHQv9C40YHQutCwINC40LvQuCDRg9C60LDQttC40YLQtSDQstGA0YPRh9C90YPRji4g0JzQvtC20L3QviDQtNC+0LHQsNCy0LjRgtGMINC90LXRgdC60L7Qu9GM0LrQviDQt9C90LDRh9C10L3QuNC5INGH0LXRgNC10Lcg0YLQvtGH0LrRgyDRgSDQt9Cw0L/Rj9GC0L7QuS4g0JXRgdC70Lgg0YLQvtGH0LrQsCDRgSDQt9Cw0L/Rj9GC0L7QuSDQtdGB0YLRjCDQsiDQt9C90LDRh9C10L3QuNC4INCw0YLRgNC40LHRg9GC0LAsINC/0L7QvNC10YHRgtC40YLQtSDQt9C90LDQuiDQsiDQutCw0LLRi9GH0LrQuCBcIjtcIi4iLCJVUkwiOiIifSwiSGludEtleSI6IiIsIklzQXNwZWN0IjpmYWxzZSwiSXNPdmVyc2l6ZWQiOmZhbHNlLCJDYXRlZ29yeUlEcyI6bnVsbCwiQ29tcGxleE5hbWUiOiIiLCJDYXRlZ29yeU5hbWUiOiLQndCw0L/QvtC70YzQvdGL0Lkg0YPQvdC40YLQsNC3In0sIjgyMjkiOnsiSUQiOjgyMjksIlBhcmVudElEIjowLCJOYW1lIjoi0KLQuNC/IiwiTG9uZ05hbWUiOiLQotC40L8iLCJUeXBlIjoiU3RyaW5nIiwiSXNDb2xsZWN0aW9uIjpmYWxzZSwiTWF4VmFsdWVDb3VudCI6MCwiSXNDb21wbGV4IjpmYWxzZSwiQ29tcGxleElEIjowLCJJc1JlcXVpcmVkIjp0cnVlLCJJc1JlY29tbWVuZGVkIjpmYWxzZSwiSXNNYWluQ2F0ZWdvcnkiOmZhbHNlLCJMb29rdXBEYXRhIjp7Ikxvb2t1cE5hbWUiOiIiLCJWYWx1ZXMiOnsiOTQ3NDgiOnsiSUQiOjk0NzQ4LCJWYWx1ZSI6ItCR0LjQtNC1In0sIjk0NzU0Ijp7IklEIjo5NDc1NCwiVmFsdWUiOiLQn9C40YHRgdGD0LDRgCJ9LCI5NDc1OCI6eyJJRCI6OTQ3NTgsIlZhbHVlIjoi0JHQsNGH0L7QuiDQtNC70Y8g0YPQvdC40YLQsNC30LAifSwiOTcwNTkxNzE5Ijp7IklEIjo5NzA1OTE3MTksIlZhbHVlIjoi0J3QsNC/0L7Qu9GM0L3Ri9C5INGD0L3QuNGC0LDQtyJ9LCI5NzA1OTE3MjEiOnsiSUQiOjk3MDU5MTcyMSwiVmFsdWUiOiLQn9C+0LTQstC10YHQvdC+0Lkg0YPQvdC40YLQsNC3In0sIjk3MDU5MTcyMiI6eyJJRCI6OTcwNTkxNzIyLCJWYWx1ZSI6ItCa0L7QvNC/0LvQtdC60YIg0YPQvdC40YLQsNC30LAgYyDQuNC90YHRgtCw0LvQu9GP0YbQuNC10LkifSwiOTcwNTkxNzc3Ijp7IklEIjo5NzA1OTE3NzcsIlZhbHVlIjoi0JrRgNGL0YjQutCwLdCx0LjQtNC1INC00LvRjyDRg9C90LjRgtCw0LfQsCJ9LCI5NzA3NDAwMDkiOnsiSUQiOjk3MDc0MDAwOSwiVmFsdWUiOiLQkdC40LTQtS3QvdCw0LrQu9Cw0LTQutCwINC00LvRjyDRg9C90LjRgtCw0LfQsCJ9fSwiT3JkZXJlZFZhbHVlSURzIjpbOTQ3NTgsOTQ3NDgsOTcwNzQwMDA5LDk3MDU5MTcyMiw5NzA1OTE3NzcsOTcwNTkxNzE5LDk0NzU0LDk3MDU5MTcyMV19LCJNb2RlbE1hdGNoaW5nIjpmYWxzZSwiTGFiZWwiOnsiVmFsdWUiOiLQktGL0LHQtdGA0LjRgtC1INC40Lcg0YHQv9C40YHQutCwINC90LDQuNCx0L7Qu9C10LUg0L/QvtC00YXQvtC00Y/RidC40Lkg0YLQuNC/INGC0L7QstCw0YDQsC4g0KLQuNC/0Ysg0YPRh9Cw0YHRgtCy0YPRjtGCINCyINGA0LDRgdC/0YDQtdC00LXQu9C10L3QuNC4INGC0L7QstCw0YDQvtCyINC/0L4g0LrQsNGC0LXQs9C+0YDQuNGP0Lwg0L3QsCDRgdCw0LnRgtC1IE96b24uINCn0YLQvtCx0Ysg0L/RgNCw0LLQuNC70YzQvdC+INGD0LrQsNC30LDRgtGMINGC0LjQvywg0L3QsNC50LTQuNGC0LUg0L3QsCDRgdCw0LnRgtC1IE96b24g0YLQvtCy0LDRgNGLLCDQv9C+0YXQvtC20LjQtSDQvdCwINCy0LDRiCwg0Lgg0YPQutCw0LbQuNGC0LUg0LIg0Y3RgtC+0Lwg0L/QvtC70LUg0YLQsNC60L7QuSDQttC1INGC0LjQvy4iLCJVUkwiOiIifSwiSGludEtleSI6IiIsIklzQXNwZWN0IjpmYWxzZSwiSXNPdmVyc2l6ZWQiOmZhbHNlLCJDYXRlZ29yeUlEcyI6bnVsbCwiQ29tcGxleE5hbWUiOiIiLCJDYXRlZ29yeU5hbWUiOiLQndCw0L/QvtC70YzQvdGL0Lkg0YPQvdC40YLQsNC3In0sIjg0MzEiOnsiSUQiOjg0MzEsIlBhcmVudElEIjowLCJOYW1lIjoi0JzQvtC90YLQsNC2IiwiTG9uZ05hbWUiOiLQnNC+0L3RgtCw0LYiLCJUeXBlIjoiU3RyaW5nIiwiSXNDb2xsZWN0aW9uIjp0cnVlLCJNYXhWYWx1ZUNvdW50IjowLCJJc0NvbXBsZXgiOmZhbHNlLCJDb21wbGV4SUQiOjAsIklzUmVxdWlyZWQiOmZhbHNlLCJJc1JlY29tbWVuZGVkIjpmYWxzZSwiSXNNYWluQ2F0ZWdvcnkiOmZhbHNlLCJMb29rdXBEYXRhIjp7Ikxvb2t1cE5hbWUiOiIiLCJWYWx1ZXMiOnsiNDA4NTciOnsiSUQiOjQwODU3LCJWYWx1ZSI6ItCd0LAg0L/QvtC00LTQvtC9In0sIjQwODU4Ijp7IklEIjo0MDg1OCwiVmFsdWUiOiLQndCwINGA0LDRgdGC0Y/QttC60LUifSwiNDA4NTkiOnsiSUQiOjQwODU5LCJWYWx1ZSI6ItCd0LDQv9C+0LvRjNC90YvQuSJ9LCI0MDg2MCI6eyJJRCI6NDA4NjAsIlZhbHVlIjoi0J3QsNGB0YLQtdC90L3Ri9C5In0sIjQwODYxIjp7IklEIjo0MDg2MSwiVmFsdWUiOiLQndCw0YHRgtC+0LvRjNC90YvQuSJ9LCI0MDg2MiI6eyJJRCI6NDA4NjIsIlZhbHVlIjoi0J/QvtC00LLQtdGB0L3QvtC5In0sIjQwODYzIjp7IklEIjo0MDg2MywiVmFsdWUiOiLQn9GA0LjRgdGC0LXQvdC90YvQuSJ9LCI5NzA2MzEzMTciOnsiSUQiOjk3MDYzMTMxNywiVmFsdWUiOiLQktC90YPRgtGA0LjQv9C+0LvRjNC90YvQuSJ9LCI5NzA2MzEzMTgiOnsiSUQiOjk3MDYzMTMxOCwiVmFsdWUiOiLQn9C70LjQvdGC0YPRgdC90YvQuSJ9LCI5NzA4MjYyNDQiOnsiSUQiOjk3MDgyNjI0NCwiVmFsdWUiOiLQndCwINC60LDRgNC60LDRgSJ9fSwiT3JkZXJlZFZhbHVlSURzIjpbOTcwNjMxMzE3LDk3MDgyNjI0NCw0MDg1Nyw0MDg1OCw0MDg1OSw0MDg2MCw0MDg2MSw5NzA2MzEzMTgsNDA4NjIsNDA4NjNdfSwiTW9kZWxNYXRjaGluZyI6ZmFsc2UsIkxhYmVsIjp7IlZhbHVlIjoi0JLRi9Cx0LXRgNC40YLQtSDQuNC3INGB0L/QuNGB0LrQsCDQuNC70Lgg0YPQutCw0LbQuNGC0LUg0LLRgNGD0YfQvdGD0Y4uINCc0L7QttC90L4g0LTQvtCx0LDQstC40YLRjCDQvdC10YHQutC+0LvRjNC60L4g0LfQvdCw0YfQtdC90LjQuSDRh9C10YDQtdC3INGC0L7Rh9C60YMg0YEg0LfQsNC/0Y/RgtC+0LkuINCV0YHQu9C4INGC0L7Rh9C60LAg0YEg0LfQsNC/0Y/RgtC+0Lkg0LXRgdGC0Ywg0LIg0LfQvdCw0YfQtdC90LjQuCDQsNGC0YDQuNCx0YPRgtCwLCDQv9C+0LzQtdGB0YLQuNGC0LUg0LfQvdCw0Log0LIg0LrQsNCy0YvRh9C60LggXCI7XCIuIiwiVVJMIjoiIn0sIkhpbnRLZXkiOiIiLCJJc0FzcGVjdCI6ZmFsc2UsIklzT3ZlcnNpemVkIjpmYWxzZSwiQ2F0ZWdvcnlJRHMiOm51bGwsIkNvbXBsZXhOYW1lIjoiIiwiQ2F0ZWdvcnlOYW1lIjoi0J3QsNC/0L7Qu9GM0L3Ri9C5INGD0L3QuNGC0LDQtyJ9LCI4NSI6eyJJRCI6ODUsIlBhcmVudElEIjowLCJOYW1lIjoi0JHRgNC10L3QtCIsIkxvbmdOYW1lIjoi0JHRgNC10L3QtCIsIlR5cGUiOiJTdHJpbmciLCJJc0NvbGxlY3Rpb24iOmZhbHNlLCJNYXhWYWx1ZUNvdW50IjowLCJJc0NvbXBsZXgiOmZhbHNlLCJDb21wbGV4SUQiOjAsIklzUmVxdWlyZWQiOnRydWUsIklzUmVjb21tZW5kZWQiOmZhbHNlLCJJc01haW5DYXRlZ29yeSI6ZmFsc2UsIkxvb2t1cERhdGEiOnsiTG9va3VwTmFtZSI6IiIsIlZhbHVlcyI6e30sIk9yZGVyZWRWYWx1ZUlEcyI6W119LCJNb2RlbE1hdGNoaW5nIjp0cnVlLCJMYWJlbCI6eyJWYWx1ZSI6ItCd0LDQuNC80LXQvdC+0LLQsNC90LjQtSDQsdGA0LXQvdC00LAsINC/0L7QtCDQutC+0YLQvtGA0YvQvCDQv9GA0L7QuNC30LLQtdC00LXQvSDRgtC+0LLQsNGALiDQldGB0LvQuCDRgtC+0LLQsNGAINC90LUg0LjQvNC10LXRgiDQsdGA0LXQvdC00LAsINC40YHQv9C+0LvRjNC30YPQudGC0LUg0LfQvdCw0YfQtdC90LjQtSBcItCd0LXRgiDQsdGA0LXQvdC00LBcIi4iLCJVUkwiOiIifSwiSGludEtleSI6IiIsIklzQXNwZWN0IjpmYWxzZSwiSXNPdmVyc2l6ZWQiOnRydWUsIkNhdGVnb3J5SURzIjpudWxsLCJDb21wbGV4TmFtZSI6IiIsIkNhdGVnb3J5TmFtZSI6ItCd0LDQv9C+0LvRjNC90YvQuSDRg9C90LjRgtCw0LcifSwiODc4OSI6eyJJRCI6ODc4OSwiUGFyZW50SUQiOjg3ODgsIk5hbWUiOiLQndCw0LfQstCw0L3QuNC1INGE0LDQudC70LAgUERGIiwiTG9uZ05hbWUiOiLQndCw0LfQstCw0L3QuNC1INGE0LDQudC70LAgUERGIiwiVHlwZSI6IlN0cmluZyIsIklzQ29sbGVjdGlvbiI6ZmFsc2UsIk1heFZhbHVlQ291bnQiOjAsIklzQ29tcGxleCI6ZmFsc2UsIkNvbXBsZXhJRCI6ODc4OCwiSXNSZXF1aXJlZCI6ZmFsc2UsIklzUmVjb21tZW5kZWQiOmZhbHNlLCJJc01haW5DYXRlZ29yeSI6ZmFsc2UsIkxvb2t1cERhdGEiOnsiTG9va3VwTmFtZSI6IiIsIlZhbHVlcyI6e30sIk9yZGVyZWRWYWx1ZUlEcyI6W119LCJNb2RlbE1hdGNoaW5nIjpmYWxzZSwiTGFiZWwiOnsiVmFsdWUiOiIiLCJVUkwiOiIifSwiSGludEtleSI6IiIsIklzQXNwZWN0IjpmYWxzZSwiSXNPdmVyc2l6ZWQiOmZhbHNlLCJDYXRlZ29yeUlEcyI6bnVsbCwiQ29tcGxleE5hbWUiOiLQlNC+0LrRg9C80LXQvdGC0LDRhtC40Y8gUERGIiwiQ2F0ZWdvcnlOYW1lIjoi0J3QsNC/0L7Qu9GM0L3Ri9C5INGD0L3QuNGC0LDQtyJ9LCI4NzkwIjp7IklEIjo4NzkwLCJQYXJlbnRJRCI6ODc4OCwiTmFtZSI6ItCU0L7QutGD0LzQtdC90YIgUERGIiwiTG9uZ05hbWUiOiLQlNC+0LrRg9C80LXQvdGCIFBERiIsIlR5cGUiOiJVUkwiLCJJc0NvbGxlY3Rpb24iOmZhbHNlLCJNYXhWYWx1ZUNvdW50IjowLCJJc0NvbXBsZXgiOmZhbHNlLCJDb21wbGV4SUQiOjg3ODgsIklzUmVxdWlyZWQiOmZhbHNlLCJJc1JlY29tbWVuZGVkIjpmYWxzZSwiSXNNYWluQ2F0ZWdvcnkiOmZhbHNlLCJMb29rdXBEYXRhIjp7Ikxvb2t1cE5hbWUiOiIiLCJWYWx1ZXMiOnt9LCJPcmRlcmVkVmFsdWVJRHMiOltdfSwiTW9kZWxNYXRjaGluZyI6ZmFsc2UsIkxhYmVsIjp7IlZhbHVlIjoiIiwiVVJMIjoiIn0sIkhpbnRLZXkiOiIiLCJJc0FzcGVjdCI6ZmFsc2UsIklzT3ZlcnNpemVkIjpmYWxzZSwiQ2F0ZWdvcnlJRHMiOm51bGwsIkNvbXBsZXhOYW1lIjoi0JTQvtC60YPQvNC10L3RgtCw0YbQuNGPIFBERiIsIkNhdGVnb3J5TmFtZSI6ItCd0LDQv9C+0LvRjNC90YvQuSDRg9C90LjRgtCw0LcifSwiOTA0OCI6eyJJRCI6OTA0OCwiUGFyZW50SUQiOjAsIk5hbWUiOiLQndCw0LfQstCw0L3QuNC1INC80L7QtNC10LvQuCAo0LTQu9GPINC+0LHRitC10LTQuNC90LXQvdC40Y8g0LIg0L7QtNC90YMg0LrQsNGA0YLQvtGH0LrRgykiLCJMb25nTmFtZSI6ItCd0LDQt9Cy0LDQvdC40LUg0LzQvtC00LXQu9C4ICjQtNC70Y8g0L7QsdGK0LXQtNC40L3QtdC90LjRjyDQsiDQvtC00L3RgyDQutCw0YDRgtC+0YfQutGDKSIsIlR5cGUiOiJTdHJpbmciLCJJc0NvbGxlY3Rpb24iOmZhbHNlLCJNYXhWYWx1ZUNvdW50IjowLCJJc0NvbXBsZXgiOmZhbHNlLCJDb21wbGV4SUQiOjAsIklzUmVxdWlyZWQiOnRydWUsIklzUmVjb21tZW5kZWQiOmZhbHNlLCJJc01haW5DYXRlZ29yeSI6ZmFsc2UsIkxvb2t1cERhdGEiOnsiTG9va3VwTmFtZSI6IiIsIlZhbHVlcyI6e30sIk9yZGVyZWRWYWx1ZUlEcyI6W119LCJNb2RlbE1hdGNoaW5nIjp0cnVlLCJMYWJlbCI6eyJWYWx1ZSI6ItCX0LDQv9C+0LvQvdC40YLQtSDQtNCw0L3QvdC+0LUg0L/QvtC70LUg0LvRjtCx0YvQvCDQvtC00LjQvdCw0LrQvtCy0YvQvCDQt9C90LDRh9C10L3QuNC10Lwg0L3QsCDRgtC+0LLQsNGA0LDRhSwg0LrQvtGC0L7RgNGL0LUg0YXQvtGC0LjRgtC1INC+0LHRitC10LTQuNC90LjRgtGMLiDQmCDQv9C+INGA0LDQt9C90L7QvNGDLCDQtdGB0LvQuCDRgtC+0LLQsNGA0Ysg0L3Rg9C20L3QviDRgNCw0LfRitC10LTQuNC90LjRgtGMLiDQntCx0YrQtdC00LjQvdC10L3QuNC1INC/0YDQvtC40LfQvtC50LTQtdGCINC/0YDQuCDRg9GB0LvQvtCy0LjQuCwg0YfRgtC+INGC0L7QstCw0YDRiyDQuNC80LXRjtGCINC+0LTQuNC90LDQutC+0LLRi9C5INCi0LjQvyDQuCDQkdGA0LXQvdC0LCDQuCDRhdC+0YLRjyDQsdGLINC+0LTQvdCwINCy0LDRgNC40LDRgtC40LLQvdCw0Y8g0YXQsNGA0LDQutGC0LXRgNC40YHRgtC40LrQsCDQt9Cw0L/QvtC70L3QtdC90LAg0L/QviDRgNCw0LfQvdC+0LzRgyDQvdCwINCy0YHQtdGFINGC0L7QstCw0YDQsNGFINCyINC+0LHRitC10LTQuNC90LXQvdC40LgiLCJVUkwiOiIifSwiSGludEtleSI6IiIsIklzQXNwZWN0IjpmYWxzZSwiSXNPdmVyc2l6ZWQiOmZhbHNlLCJDYXRlZ29yeUlEcyI6bnVsbCwiQ29tcGxleE5hbWUiOiIiLCJDYXRlZ29yeU5hbWUiOiLQndCw0L/QvtC70YzQvdGL0Lkg0YPQvdC40YLQsNC3In0sIjk3NTkiOnsiSUQiOjk3NTksIlBhcmVudElEIjowLCJOYW1lIjoi0JLQuNC0INC90LDQv9C+0LvRjNC90L7Qs9C+INGD0L3QuNGC0LDQt9CwIiwiTG9uZ05hbWUiOiLQktC40LQg0L3QsNC/0L7Qu9GM0L3QvtCz0L4g0YPQvdC40YLQsNC30LAiLCJUeXBlIjoiU3RyaW5nIiwiSXNDb2xsZWN0aW9uIjpmYWxzZSwiTWF4VmFsdWVDb3VudCI6MCwiSXNDb21wbGV4IjpmYWxzZSwiQ29tcGxleElEIjowLCJJc1JlcXVpcmVkIjpmYWxzZSwiSXNSZWNvbW1lbmRlZCI6ZmFsc2UsIklzTWFpbkNhdGVnb3J5IjpmYWxzZSwiTG9va3VwRGF0YSI6eyJMb29rdXBOYW1lIjoiIiwiVmFsdWVzIjp7Ijk3MDU5MTczMyI6eyJJRCI6OTcwNTkxNzMzLCJWYWx1ZSI6ItCj0L3QuNGC0LDQtyDQtNC70Y8g0LLRi9GB0L7QutC+0LPQviDQsdCw0YfQutCwIn0sIjk3MDU5MTczNCI6eyJJRCI6OTcwNTkxNzM0LCJWYWx1ZSI6ItCj0L3QuNGC0LDQty3QutC+0LzQv9Cw0LrRgiJ9LCI5NzA1OTE3MzUiOnsiSUQiOjk3MDU5MTczNSwiVmFsdWUiOiLQo9C90LjRgtCw0Lct0LzQvtC90L7QsdC70L7QuiJ9fSwiT3JkZXJlZFZhbHVlSURzIjpbOTcwNTkxNzMzLDk3MDU5MTczNCw5NzA1OTE3MzVdfSwiTW9kZWxNYXRjaGluZyI6ZmFsc2UsIkxhYmVsIjp7IlZhbHVlIjoi0JLRi9Cx0LXRgNC40YLQtSDQuNC3INGB0L/QuNGB0LrQsC4g0JzQvtC20L3QviDRg9C60LDQt9Cw0YLRjCDRgtC+0LvRjNC60L4g0L7QtNC90L4g0LfQvdCw0YfQtdC90LjQtS4iLCJVUkwiOiIifSwiSGludEtleSI6IiIsIklzQXNwZWN0IjpmYWxzZSwiSXNPdmVyc2l6ZWQiOmZhbHNlLCJDYXRlZ29yeUlEcyI6bnVsbCwiQ29tcGxleE5hbWUiOiIiLCJDYXRlZ29yeU5hbWUiOiLQndCw0L/QvtC70YzQvdGL0Lkg0YPQvdC40YLQsNC3In0sIjk3NjAiOnsiSUQiOjk3NjAsIlBhcmVudElEIjowLCJOYW1lIjoi0KPQv9GA0LDQstC70LXQvdC40LUg0YHQu9C40LLQvtC8IiwiTG9uZ05hbWUiOiLQo9C/0YDQsNCy0LvQtdC90LjQtSDRgdC70LjQstC+0LwiLCJUeXBlIjoiU3RyaW5nIiwiSXNDb2xsZWN0aW9uIjpmYWxzZSwiTWF4VmFsdWVDb3VudCI6MCwiSXNDb21wbGV4IjpmYWxzZSwiQ29tcGxleElEIjowLCJJc1JlcXVpcmVkIjpmYWxzZSwiSXNSZWNvbW1lbmRlZCI6ZmFsc2UsIklzTWFpbkNhdGVnb3J5IjpmYWxzZSwiTG9va3VwRGF0YSI6eyJMb29rdXBOYW1lIjoiIiwiVmFsdWVzIjp7Ijk3MDU5MTczNiI6eyJJRCI6OTcwNTkxNzM2LCJWYWx1ZSI6ItCU0LLQtSDQutC90L7Qv9C60LggKNC/0L7Qu9C90YvQuSArINGN0LrQvtC90L7QvCkifSwiOTcwNTkxNzM3Ijp7IklEIjo5NzA1OTE3MzcsIlZhbHVlIjoi0J7QtNC90LAg0LrQvdC+0L/QutCwICjQv9C+0LvQvdGL0Lkg0YHQu9C40LIpIn0sIjk3MDU5MTczOCI6eyJJRCI6OTcwNTkxNzM4LCJWYWx1ZSI6ItCe0LTQvdCwINC60L3QvtC/0LrQsCAo0YHRgtCw0YDRgi3RgdGC0L7QvykifX0sIk9yZGVyZWRWYWx1ZUlEcyI6Wzk3MDU5MTczNiw5NzA1OTE3MzcsOTcwNTkxNzM4XX0sIk1vZGVsTWF0Y2hpbmciOmZhbHNlLCJMYWJlbCI6eyJWYWx1ZSI6ItCS0YvQsdC10YDQuNGC0LUg0LjQtyDRgdC/0LjRgdC60LAuINCc0L7QttC90L4g0YPQutCw0LfQsNGC0Ywg0YLQvtC70YzQutC+INC+0LTQvdC+INC30L3QsNGH0LXQvdC40LUuIiwiVVJMIjoiIn0sIkhpbnRLZXkiOiIiLCJJc0FzcGVjdCI6ZmFsc2UsIklzT3ZlcnNpemVkIjpmYWxzZSwiQ2F0ZWdvcnlJRHMiOm51bGwsIkNvbXBsZXhOYW1lIjoiIiwiQ2F0ZWdvcnlOYW1lIjoi0J3QsNC/0L7Qu9GM0L3Ri9C5INGD0L3QuNGC0LDQtyJ9LCI5NzYxIjp7IklEIjo5NzYxLCJQYXJlbnRJRCI6MCwiTmFtZSI6ItCd0LDQv9GA0LDQstC70LXQvdC40LUg0LLRi9C/0YPRgdC60LAiLCJMb25nTmFtZSI6ItCd0LDQv9GA0LDQstC70LXQvdC40LUg0LLRi9C/0YPRgdC60LAiLCJUeXBlIjoiU3RyaW5nIiwiSXNDb2xsZWN0aW9uIjpmYWxzZSwiTWF4VmFsdWVDb3VudCI6MCwiSXNDb21wbGV4IjpmYWxzZSwiQ29tcGxleElEIjowLCJJc1JlcXVpcmVkIjpmYWxzZSwiSXNSZWNvbW1lbmRlZCI6ZmFsc2UsIklzTWFpbkNhdGVnb3J5IjpmYWxzZSwiTG9va3VwRGF0YSI6eyJMb29rdXBOYW1lIjoiIiwiVmFsdWVzIjp7Ijk3MDU5MTczOSI6eyJJRCI6OTcwNTkxNzM5LCJWYWx1ZSI6ItCS0LXRgNGC0LjQutCw0LvRjNC90L7QtSAo0LIg0L/QvtC7KSJ9LCI5NzA1OTE3NDAiOnsiSUQiOjk3MDU5MTc0MCwiVmFsdWUiOiLQk9C+0YDQuNC30L7QvdGC0LDQu9GM0L3QvtC1ICjQsiDRgdGC0LXQvdGDKSJ9LCI5NzA1OTE3NDEiOnsiSUQiOjk3MDU5MTc0MSwiVmFsdWUiOiLQmtC+0YHQvtC1ICjQv9C+0LQg0YPQs9C70L7QvCkifSwiOTcwODU1MzM5Ijp7IklEIjo5NzA4NTUzMzksIlZhbHVlIjoi0KPQvdC40LLQtdGA0YHQsNC70YzQvdC+0LUifX0sIk9yZGVyZWRWYWx1ZUlEcyI6Wzk3MDU5MTczOSw5NzA1OTE3NDAsOTcwNTkxNzQxLDk3MDg1NTMzOV19LCJNb2RlbE1hdGNoaW5nIjpmYWxzZSwiTGFiZWwiOnsiVmFsdWUiOiLQktGL0LHQtdGA0LjRgtC1INC40Lcg0YHQv9C40YHQutCwLiDQnNC+0LbQvdC+INGD0LrQsNC30LDRgtGMINGC0L7Qu9GM0LrQviDQvtC00L3QviDQt9C90LDRh9C10L3QuNC1LiIsIlVSTCI6IiJ9LCJIaW50S2V5IjoiIiwiSXNBc3BlY3QiOmZhbHNlLCJJc092ZXJzaXplZCI6ZmFsc2UsIkNhdGVnb3J5SURzIjpudWxsLCJDb21wbGV4TmFtZSI6IiIsIkNhdGVnb3J5TmFtZSI6ItCd0LDQv9C+0LvRjNC90YvQuSDRg9C90LjRgtCw0LcifSwiOTc2MiI6eyJJRCI6OTc2MiwiUGFyZW50SUQiOjAsIk5hbWUiOiLQlNC70LjQvdCwLCDRgdC8IiwiTG9uZ05hbWUiOiLQlNC70LjQvdCwLCDRgdC8IiwiVHlwZSI6IkRlY2ltYWwiLCJJc0NvbGxlY3Rpb24iOmZhbHNlLCJNYXhWYWx1ZUNvdW50IjowLCJJc0NvbXBsZXgiOmZhbHNlLCJDb21wbGV4SUQiOjAsIklzUmVxdWlyZWQiOmZhbHNlLCJJc1JlY29tbWVuZGVkIjpmYWxzZSwiSXNNYWluQ2F0ZWdvcnkiOmZhbHNlLCJMb29rdXBEYXRhIjp7Ikxvb2t1cE5hbWUiOiIiLCJWYWx1ZXMiOnt9LCJPcmRlcmVkVmFsdWVJRHMiOltdfSwiTW9kZWxNYXRjaGluZyI6ZmFsc2UsIkxhYmVsIjp7IlZhbHVlIjoi0JTQu9C40L3QsCDQvdCw0L/QvtC70YzQvdGL0YUg0YPQvdC40YLQsNC30L7QsiDQuNC30LzQtdGA0Y/QtdGC0YHRjyDQv9C+INC/0YDRj9C80L7QuSDQvtGCINC60YDQsNC50L3QtdC5INGC0L7Rh9C60Lgg0L/QtdGA0LXQtNC90LXQuSDRh9Cw0YHRgtC4INGH0LDRiNC4INC00L4g0LrRgNCw0LnQvdC10Lkg0YLQvtGH0LrQuCDQt9Cw0LTQvdC10Lkg0YHRgtC10L3QutC4INGB0LzRi9Cy0L3QvtCz0L4g0LHQsNGH0LrQsCDQuCDRgdC+0YHRgtCw0LLQu9GP0LXRgiDQvtCx0YvRh9C90L4g0L7RgiA0NSDQtNC+IDY4INGB0LwuINCU0LvQuNC90LAg0LTQtdGC0YHQutC40YUg0YPQvdC40YLQsNC30L7QsiDRgdC+0YHRgtCw0LLQu9GP0LXRgiDQvtGCIDI4INC00L4gNDAuNSDRgdC8LiDQlNC70LjQvdCwINC/0L7QtNCy0LXRgdC90YvRhSDQuCDQv9GA0LjRgdGC0LDQstC90YvRhSDRg9C90LjRgtCw0LfQvtCyINC40LfQvNC10YDRj9C10YLRgdGPINC/0L4g0L/RgNGP0LzQvtC5INC+0YIg0LrRgNCw0LnQvdC10Lkg0YLQvtGH0LrQuCDQv9C10YDQtdC00L3QtdC5INGH0LDRgdGC0Lgg0YfQsNGI0Lgg0LTQviDQutGA0LDQudC90LXQuSDRgtC+0YfQutC4INC30LDQtNC90LXQuSDRh9Cw0YHRgtC4INGD0L3QuNGC0LDQt9CwINC4INGB0L7RgdGC0LDQstC70Y/QtdGCINC+0YIgNDUg0LTQviA1MyDRgdC8LiDQnNC+0LbQvdC+INGD0LrQsNC30LDRgtGMINGC0L7Qu9GM0LrQviDRhtC10LvQvtC1INGH0LjRgdC70L4g0LjQu9C4INC00LXRgdGP0YLQuNGH0L3Rg9GOINC00YDQvtCx0YwuINCg0LDQt9C00LXQu9C40YLQtdC70Ywg4oCUINGC0L7Rh9C60LAuIiwiVVJMIjoiIn0sIkhpbnRLZXkiOiIiLCJJc0FzcGVjdCI6ZmFsc2UsIklzT3ZlcnNpemVkIjpmYWxzZSwiQ2F0ZWdvcnlJRHMiOm51bGwsIkNvbXBsZXhOYW1lIjoiIiwiQ2F0ZWdvcnlOYW1lIjoi0J3QsNC/0L7Qu9GM0L3Ri9C5INGD0L3QuNGC0LDQtyJ9LCI5NzYzIjp7IklEIjo5NzYzLCJQYXJlbnRJRCI6MCwiTmFtZSI6ItCo0LjRgNC40L3QsCwg0YHQvCIsIkxvbmdOYW1lIjoi0KjQuNGA0LjQvdCwLCDRgdC8IiwiVHlwZSI6IkRlY2ltYWwiLCJJc0NvbGxlY3Rpb24iOmZhbHNlLCJNYXhWYWx1ZUNvdW50IjowLCJJc0NvbXBsZXgiOmZhbHNlLCJDb21wbGV4SUQiOjAsIklzUmVxdWlyZWQiOmZhbHNlLCJJc1JlY29tbWVuZGVkIjpmYWxzZSwiSXNNYWluQ2F0ZWdvcnkiOmZhbHNlLCJMb29rdXBEYXRhIjp7Ikxvb2t1cE5hbWUiOiIiLCJWYWx1ZXMiOnt9LCJPcmRlcmVkVmFsdWVJRHMiOltdfSwiTW9kZWxNYXRjaGluZyI6ZmFsc2UsIkxhYmVsIjp7IlZhbHVlIjoi0KjQuNGA0LjQvdCwINGD0L3QuNGC0LDQt9CwLCDQutC+0YLQvtGA0LDRjyDQuNC30LzQtdGA0Y/QtdGC0YHRjyDQv9C+INCz0L7RgNC40LfQvtC90YLQsNC70YzQvdC+0Lkg0LvQuNC90LjQuCDQvtGCINC+0LTQvdC+0Lkg0LrRgNCw0LnQvdC10Lkg0LLQvdC10YjQvdC10Lkg0YLQvtGH0LrQuCDRh9Cw0YjQuCDQtNC+INC00YDRg9Cz0L7QuSwg0Lgg0L7QsdGL0YfQvdC+INGA0LDQstC90LAg0LTQuNCw0LzQtdGC0YDRgyDQvtCx0L7QtNC60LAg0YfQsNGI0LguINCh0YLQsNC90LTQsNGA0YLQvdCw0Y8g0YjQuNGA0LjQvdCwINC60L7Qu9C10LHQu9C10YLRgdGPINCyINC/0YDQtdC00LXQu9Cw0YUgMzAtMzcg0YHQvCwg0LAg0YjQuNGA0LjQvdCwINC00LXRgtGB0LrQuNGFINC80L7QtNC10LvQtdC5INGB0L7RgdGC0LDQstC70Y/QtdGCIDI5LTM1INGB0LwuINCSINGB0LvRg9GH0LDQtSwg0LXRgdC70Lgg0LHQsNGH0L7QuiDQsiDQvdCw0L/QvtC70YzQvdGL0YUg0YPQvdC40YLQsNC30LDRhSDRiNC40YDQtSDRh9Cw0YjQuCwg0YLQviDRiNC40YDQuNC90LAg0LjQt9C80LXRgNGP0LXRgtGB0Y8g0L/QviDQtdCz0L4g0LrRgNCw0LnQvdC40Lwg0YLQvtGH0LrQsNC8LiDQnNC+0LbQvdC+INGD0LrQsNC30LDRgtGMINGC0L7Qu9GM0LrQviDRhtC10LvQvtC1INGH0LjRgdC70L4g0LjQu9C4INC00LXRgdGP0YLQuNGH0L3Rg9GOINC00YDQvtCx0YwuINCg0LDQt9C00LXQu9C40YLQtdC70Ywg4oCUINGC0L7Rh9C60LAuIiwiVVJMIjoiIn0sIkhpbnRLZXkiOiIiLCJJc0FzcGVjdCI6ZmFsc2UsIklzT3ZlcnNpemVkIjpmYWxzZSwiQ2F0ZWdvcnlJRHMiOm51bGwsIkNvbXBsZXhOYW1lIjoiIiwiQ2F0ZWdvcnlOYW1lIjoi0J3QsNC/0L7Qu9GM0L3Ri9C5INGD0L3QuNGC0LDQtyJ9LCI5NzY0Ijp7IklEIjo5NzY0LCJQYXJlbnRJRCI6MCwiTmFtZSI6ItCS0YvRgdC+0YLQsCwg0YHQvCIsIkxvbmdOYW1lIjoi0JLRi9GB0L7RgtCwLCDRgdC8IiwiVHlwZSI6IkRlY2ltYWwiLCJJc0NvbGxlY3Rpb24iOmZhbHNlLCJNYXhWYWx1ZUNvdW50IjowLCJJc0NvbXBsZXgiOmZhbHNlLCJDb21wbGV4SUQiOjAsIklzUmVxdWlyZWQiOmZhbHNlLCJJc1JlY29tbWVuZGVkIjpmYWxzZSwiSXNNYWluQ2F0ZWdvcnkiOmZhbHNlLCJMb29rdXBEYXRhIjp7Ikxvb2t1cE5hbWUiOiIiLCJWYWx1ZXMiOnt9LCJPcmRlcmVkVmFsdWVJRHMiOltdfSwiTW9kZWxNYXRjaGluZyI6ZmFsc2UsIkxhYmVsIjp7IlZhbHVlIjoi0JLRi9GB0L7RgtCwINC90LDQv9C+0LvRjNC90L7Qs9C+INGD0L3QuNGC0LDQt9CwINGBINGB0LzRi9Cy0L3Ri9C8INCx0LDRh9C60L7QvCDQsiDRhNC+0YDQvNCw0YLQtSDRhtC10LvQvtCz0L4g0LjQu9C4INC00LXRgdGP0YLQuNGH0L3QvtCz0L4g0YfQuNGB0LvQsCwg0LPQtNC1INGA0LDQt9C00LXQu9C40YLQtdC70Ywg4oCUINGC0L7Rh9C60LAuINCd0LDQv9GA0LjQvNC10YAsIDc4INC40LvQuCA3OS41LiDQodGC0LDQvdC00LDRgNGC0L3QsNGPINCy0YvRgdC+0YLQsCDRg9C90LjRgtCw0LfQvtCyIOKAlCA3OC04MCDRgdC8LiDQktGL0YHQvtGC0LAg0L/QvtC00LLQtdGB0L3Ri9GFINC4INC/0YDQuNGB0YLQsNCy0L3Ri9GFINGD0L3QuNGC0LDQt9C+0LIg0YDQsNCy0L3QsCDQstGL0YHQvtGC0LUg0YfQsNGI0LggKDQwLTUxINGB0LwpLiIsIlVSTCI6IiJ9LCJIaW50S2V5IjoiIiwiSXNBc3BlY3QiOmZhbHNlLCJJc092ZXJzaXplZCI6ZmFsc2UsIkNhdGVnb3J5SURzIjpudWxsLCJDb21wbGV4TmFtZSI6IiIsIkNhdGVnb3J5TmFtZSI6ItCd0LDQv9C+0LvRjNC90YvQuSDRg9C90LjRgtCw0LcifSwiOTc2NSI6eyJJRCI6OTc2NSwiUGFyZW50SUQiOjAsIk5hbWUiOiLQktGL0YHQvtGC0LAg0YfQsNGI0LgsINGB0LwiLCJMb25nTmFtZSI6ItCS0YvRgdC+0YLQsCDRh9Cw0YjQuCwg0YHQvCIsIlR5cGUiOiJEZWNpbWFsIiwiSXNDb2xsZWN0aW9uIjpmYWxzZSwiTWF4VmFsdWVDb3VudCI6MCwiSXNDb21wbGV4IjpmYWxzZSwiQ29tcGxleElEIjowLCJJc1JlcXVpcmVkIjpmYWxzZSwiSXNSZWNvbW1lbmRlZCI6ZmFsc2UsIklzTWFpbkNhdGVnb3J5IjpmYWxzZSwiTG9va3VwRGF0YSI6eyJMb29rdXBOYW1lIjoiIiwiVmFsdWVzIjp7fSwiT3JkZXJlZFZhbHVlSURzIjpbXX0sIk1vZGVsTWF0Y2hpbmciOmZhbHNlLCJMYWJlbCI6eyJWYWx1ZSI6ItCS0YvRgdC+0YLQsCDRh9Cw0YjQuCDRg9C90LjRgtCw0LfQsCDQuNC30LzQtdGA0Y/QtdGC0YHRjyDQv9C+INCy0LXRgNGC0LjQutCw0LvRjNC90L7QuSDQu9C40L3QuNC4INC+0YIg0LrRgNCw0LnQvdC10Lkg0L3QuNC20L3QtdC5INGC0L7Rh9C60Lgg0LrQvtC70LXQvdCwINGH0LDRiNC4INC00L4g0YHQsNC80L7QuSDQstGL0YHQvtC60L7QuSDRgtC+0YfQutC4INC00LDQvdC90L7Qs9C+INGN0LvQtdC80LXQvdGC0LAg0YPRgdGC0YDQvtC50YHRgtCy0LAuINCa0YDRi9GI0LrQsC3RgdC40LTQtdC90YzQtSDQvdC1INGD0YfQuNGC0YvQstCw0LXRgtGB0Y8uINCV0YHQu9C4INC80L7QtNC10LvRjCDQv9C+0LTQstC10YHQvdCw0Y8sINGC0L4g0LjQt9C80LXRgNGP0LXRgtGB0Y8g0L3QtSDQvtGCINC/0L7Qu9CwLiDQnNC+0LbQvdC+INGD0LrQsNC30LDRgtGMINGC0L7Qu9GM0LrQviDRhtC10LvQvtC1INGH0LjRgdC70L4g0LjQu9C4INC00LXRgdGP0YLQuNGH0L3Rg9GOINC00YDQvtCx0YwuINCg0LDQt9C00LXQu9C40YLQtdC70Ywg4oCUINGC0L7Rh9C60LAuIiwiVVJMIjoiIn0sIkhpbnRLZXkiOiIiLCJJc0FzcGVjdCI6ZmFsc2UsIklzT3ZlcnNpemVkIjpmYWxzZSwiQ2F0ZWdvcnlJRHMiOm51bGwsIkNvbXBsZXhOYW1lIjoiIiwiQ2F0ZWdvcnlOYW1lIjoi0J3QsNC/0L7Qu9GM0L3Ri9C5INGD0L3QuNGC0LDQtyJ9fSwiYWRkaXRpb25hbF9jb2x1bW5fYnlfbmFtZSI6eyJuYW1lIjoi0J3QsNC30LLQsNC90LjQtSDRgtC+0LLQsNGA0LAiLCJjb21tZXJjaWFsX2NhdGVnb3J5X25hbWUiOiLQmtC+0LzQvNC10YDRh9C10YHQutC40Lkg0YLQuNC/IiwiYmFyY29kZSI6ItCo0YLRgNC40YXQutC+0LQgKNCh0LXRgNC40LnQvdGL0Lkg0L3QvtC80LXRgCAvIEVBTikiLCJ3ZWlnaHQiOiLQktC10YEg0LIg0YPQv9Cw0LrQvtCy0LrQtSwg0LMiLCJ3aWR0aCI6ItCo0LjRgNC40L3QsCDRg9C/0LDQutC+0LLQutC4LCDQvNC8IiwiaGVpZ2h0Ijoi0JLRi9GB0L7RgtCwINGD0L/QsNC60L7QstC60LgsINC80LwiLCJkZXB0aCI6ItCU0LvQuNC90LAg0YPQv9Cw0LrQvtCy0LrQuCwg0LzQvCIsInNrdSI6IlNLVSIsInBpY3R1cmUiOiLQodGB0YvQu9C60LAg0L3QsCDQs9C70LDQstC90L7QtSDRhNC+0YLQviIsInBpY3R1cmVzIjoi0KHRgdGL0LvQutC4INC90LAg0LTQvtC/0L7Qu9C90LjRgtC10LvRjNC90YvQtSDRhNC+0YLQviIsInBpY3R1cmVzXzM2MCI6ItCh0YHRi9C70LrQuCDQvdCwINGE0L7RgtC+IDM2MCIsInBob3RvX2dyb3VwX2lkIjoi0JDRgNGC0LjQutGD0Lsg0YTQvtGC0L4iLCJwcmljZSI6ItCm0LXQvdCwLCDRgNGD0LEuIiwicmV0YWlsX3ByaWNlIjoi0JfQsNC60YPQv9C+0YfQvdCw0Y8g0YbQtdC90LAsINGA0YPQsS4iLCJvbGRfcHJpY2UiOiLQptC10L3QsCDQtNC+INGB0LrQuNC00LrQuCwg0YDRg9CxLiIsInZhdCI6ItCd0JTQoSwgJSIsImdlb19uYW1lcyI6ItCT0LXQvtCz0YDQsNGE0LjRjyDQv9GA0LXQtNC+0YHRgtCw0LLQu9C10L3QuNGPINGD0YHQu9GD0LPQuCIsInBpY3R1cmVfY29sb3IiOiLQntCx0YDQsNC30LXRhiDRhtCy0LXRgtCwIiwidmF0X25vbmUiOiLQndC1INC+0LHQu9Cw0LPQsNC10YLRgdGPIiwibGlzdF9uYW1lIjoi0KjQsNCx0LvQvtC9Iiwib2ZmZXJfaWQiOiLQkNGA0YLQuNC60YPQuyIsImNvbXBsZXhfcHJlZml4Ijoi0JDRgtGALiAiLCJkZXNjX3R5cGUiOiLQotC40L8iLCJub19icmFuZCI6ItCd0LXRgiDQsdGA0LXQvdC00LAiLCJzZXJ2aWNlX3R5cGUiOiLQotC40L8g0YPRgdC70YPQs9C4IiwiaXNfY29kZV9zZXJ2aWNlIjoi0KEg0LrQvtC00LDQvNC4IiwiaXNfbm9fY29kZV9zZXJ2aWNlIjoi0JHQtdC3INC60L7QtNC+0LIiLCJwcm9tb3Rpb25feWVzIjoi0JTQsCIsInByb21vdGlvbl9ubyI6ItCd0LXRgiIsImluc3RhbGxtZW50X3Byb21vIjoi0KDQsNGB0YHRgNC+0YfQutCwIiwicmV2aWV3X3Byb21vIjoi0KPRgdC60L7RgNC10L3QvdGL0Lkg0YHQsdC+0YAg0L7RgtC30YvQstC+0LIifSwiY29tcGxleF9saXN0Ijp7IjEwMDAwMSI6ItCe0LfQvtC9LtCS0LjQtNC10L4iLCIxMDAwMDIiOiLQntC30L7QvS7QktC40LTQtdC+0L7QsdC70L7QttC60LAiLCI4Nzg4Ijoi0JTQvtC60YPQvNC10L3RgtCw0YbQuNGPIFBERiJ9LCJzb3J0ZWRfY29tcGxleF9hdHRyaWJ1dGVzIjpbeyJJRCI6ODc4OSwiUGFyZW50SUQiOjg3ODgsIk5hbWUiOiLQndCw0LfQstCw0L3QuNC1INGE0LDQudC70LAgUERGIiwiTG9uZ05hbWUiOiLQndCw0LfQstCw0L3QuNC1INGE0LDQudC70LAgUERGIiwiVHlwZSI6IlN0cmluZyIsIklzQ29sbGVjdGlvbiI6ZmFsc2UsIk1heFZhbHVlQ291bnQiOjAsIklzQ29tcGxleCI6ZmFsc2UsIkNvbXBsZXhJRCI6ODc4OCwiSXNSZXF1aXJlZCI6ZmFsc2UsIklzUmVjb21tZW5kZWQiOmZhbHNlLCJJc01haW5DYXRlZ29yeSI6ZmFsc2UsIkxvb2t1cERhdGEiOnsiTG9va3VwTmFtZSI6IiIsIlZhbHVlcyI6e30sIk9yZGVyZWRWYWx1ZUlEcyI6W119LCJNb2RlbE1hdGNoaW5nIjpmYWxzZSwiTGFiZWwiOnsiVmFsdWUiOiIiLCJVUkwiOiIifSwiSGludEtleSI6IiIsIklzQXNwZWN0IjpmYWxzZSwiSXNPdmVyc2l6ZWQiOmZhbHNlLCJDYXRlZ29yeUlEcyI6bnVsbCwiQ29tcGxleE5hbWUiOiLQlNC+0LrRg9C80LXQvdGC0LDRhtC40Y8gUERGIiwiQ2F0ZWdvcnlOYW1lIjoi0J3QsNC/0L7Qu9GM0L3Ri9C5INGD0L3QuNGC0LDQtyJ9LHsiSUQiOjg3OTAsIlBhcmVudElEIjo4Nzg4LCJOYW1lIjoi0JTQvtC60YPQvNC10L3RgiBQREYiLCJMb25nTmFtZSI6ItCU0L7QutGD0LzQtdC90YIgUERGIiwiVHlwZSI6IlVSTCIsIklzQ29sbGVjdGlvbiI6ZmFsc2UsIk1heFZhbHVlQ291bnQiOjAsIklzQ29tcGxleCI6ZmFsc2UsIkNvbXBsZXhJRCI6ODc4OCwiSXNSZXF1aXJlZCI6ZmFsc2UsIklzUmVjb21tZW5kZWQiOmZhbHNlLCJJc01haW5DYXRlZ29yeSI6ZmFsc2UsIkxvb2t1cERhdGEiOnsiTG9va3VwTmFtZSI6IiIsIlZhbHVlcyI6e30sIk9yZGVyZWRWYWx1ZUlEcyI6W119LCJNb2RlbE1hdGNoaW5nIjpmYWxzZSwiTGFiZWwiOnsiVmFsdWUiOiIiLCJVUkwiOiIifSwiSGludEtleSI6IiIsIklzQXNwZWN0IjpmYWxzZSwiSXNPdmVyc2l6ZWQiOmZhbHNlLCJDYXRlZ29yeUlEcyI6bnVsbCwiQ29tcGxleE5hbWUiOiLQlNC+0LrRg9C80LXQvdGC0LDRhtC40Y8gUERGIiwiQ2F0ZWdvcnlOYW1lIjoi0J3QsNC/0L7Qu9GM0L3Ri9C5INGD0L3QuNGC0LDQtyJ9LHsiSUQiOjIxODM3LCJQYXJlbnRJRCI6MTAwMDAxLCJOYW1lIjoi0J7Qt9C+0L0u0JLQuNC00LXQvjog0L3QsNC30LLQsNC90LjQtSIsIkxvbmdOYW1lIjoi0J7Qt9C+0L0u0JLQuNC00LXQvjog0L3QsNC30LLQsNC90LjQtSIsIlR5cGUiOiJTdHJpbmciLCJJc0NvbGxlY3Rpb24iOmZhbHNlLCJNYXhWYWx1ZUNvdW50IjowLCJJc0NvbXBsZXgiOmZhbHNlLCJDb21wbGV4SUQiOjEwMDAwMSwiSXNSZXF1aXJlZCI6ZmFsc2UsIklzUmVjb21tZW5kZWQiOmZhbHNlLCJJc01haW5DYXRlZ29yeSI6ZmFsc2UsIkxvb2t1cERhdGEiOnsiTG9va3VwTmFtZSI6IiIsIlZhbHVlcyI6e30sIk9yZGVyZWRWYWx1ZUlEcyI6W119LCJNb2RlbE1hdGNoaW5nIjpmYWxzZSwiTGFiZWwiOnsiVmFsdWUiOiLQo9C60LDQttC40YLQtSDQvdCw0LfQstCw0L3QuNC1INC00LvRjyDQstC40LTQtdC+IiwiVVJMIjoiIn0sIkhpbnRLZXkiOiIiLCJJc0FzcGVjdCI6ZmFsc2UsIklzT3ZlcnNpemVkIjpmYWxzZSwiQ2F0ZWdvcnlJRHMiOm51bGwsIkNvbXBsZXhOYW1lIjoi0J7Qt9C+0L0u0JLQuNC00LXQviIsIkNhdGVnb3J5TmFtZSI6ItCd0LDQv9C+0LvRjNC90YvQuSDRg9C90LjRgtCw0LcifSx7IklEIjoyMTg0MSwiUGFyZW50SUQiOjEwMDAwMSwiTmFtZSI6ItCe0LfQvtC9LtCS0LjQtNC10L46INGB0YHRi9C70LrQsCIsIkxvbmdOYW1lIjoi0J7Qt9C+0L0u0JLQuNC00LXQvjog0YHRgdGL0LvQutCwIiwiVHlwZSI6IlN0cmluZyIsIklzQ29sbGVjdGlvbiI6ZmFsc2UsIk1heFZhbHVlQ291bnQiOjAsIklzQ29tcGxleCI6ZmFsc2UsIkNvbXBsZXhJRCI6MTAwMDAxLCJJc1JlcXVpcmVkIjpmYWxzZSwiSXNSZWNvbW1lbmRlZCI6ZmFsc2UsIklzTWFpbkNhdGVnb3J5IjpmYWxzZSwiTG9va3VwRGF0YSI6eyJMb29rdXBOYW1lIjoiIiwiVmFsdWVzIjp7fSwiT3JkZXJlZFZhbHVlSURzIjpbXX0sIk1vZGVsTWF0Y2hpbmciOmZhbHNlLCJMYWJlbCI6eyJWYWx1ZSI6ItCj0LrQsNC20LjRgtC1INGB0YHRi9C70LrRgyDQvdCwINCy0LjQtNC10L4gKE1QNCwgTU9WKS4g0J/RgNC+0LTQvtC70LbQuNGC0LXQu9GM0L3QvtGB0YLRjCDQvtGCIDgg0YHQtdC6INC00L4gNSDQvNC40L3Rg9GCLCDRgNCw0LfQvNC10YAg0YTQsNC50LvQsCDQvdC1INCx0L7Qu9C10LUgMtCT0JEiLCJVUkwiOiIifSwiSGludEtleSI6IiIsIklzQXNwZWN0IjpmYWxzZSwiSXNPdmVyc2l6ZWQiOmZhbHNlLCJDYXRlZ29yeUlEcyI6bnVsbCwiQ29tcGxleE5hbWUiOiLQntC30L7QvS7QktC40LTQtdC+IiwiQ2F0ZWdvcnlOYW1lIjoi0J3QsNC/0L7Qu9GM0L3Ri9C5INGD0L3QuNGC0LDQtyJ9LHsiSUQiOjIxODQ1LCJQYXJlbnRJRCI6MTAwMDAyLCJOYW1lIjoi0J7Qt9C+0L0u0JLQuNC00LXQvtC+0LHQu9C+0LbQutCwOiDRgdGB0YvQu9C60LAiLCJMb25nTmFtZSI6ItCe0LfQvtC9LtCS0LjQtNC10L7QvtCx0LvQvtC20LrQsDog0YHRgdGL0LvQutCwIiwiVHlwZSI6IlN0cmluZyIsIklzQ29sbGVjdGlvbiI6ZmFsc2UsIk1heFZhbHVlQ291bnQiOjAsIklzQ29tcGxleCI6ZmFsc2UsIkNvbXBsZXhJRCI6MTAwMDAyLCJJc1JlcXVpcmVkIjpmYWxzZSwiSXNSZWNvbW1lbmRlZCI6ZmFsc2UsIklzTWFpbkNhdGVnb3J5IjpmYWxzZSwiTG9va3VwRGF0YSI6eyJMb29rdXBOYW1lIjoiIiwiVmFsdWVzIjp7fSwiT3JkZXJlZFZhbHVlSURzIjpbXX0sIk1vZGVsTWF0Y2hpbmciOmZhbHNlLCJMYWJlbCI6eyJWYWx1ZSI6ItCj0LrQsNC20LjRgtC1INGB0YHRi9C70LrRgyDQvdCwINCy0LjQtNC10L4gKE1QNCwgTU9WKS4g0J/RgNC+0LTQvtC70LbQuNGC0LXQu9GM0L3QvtGB0YLRjCDQvtGCIDgg0LTQviAzMCDRgdC10LrRg9C90LQsINGA0LDQt9C80LXRgCDRhNCw0LnQu9CwINC90LUg0LHQvtC70LXQtSAyMNCc0JEiLCJVUkwiOiIifSwiSGludEtleSI6IiIsIklzQXNwZWN0IjpmYWxzZSwiSXNPdmVyc2l6ZWQiOmZhbHNlLCJDYXRlZ29yeUlEcyI6bnVsbCwiQ29tcGxleE5hbWUiOiLQntC30L7QvS7QktC40LTQtdC+0L7QsdC70L7QttC60LAiLCJDYXRlZ29yeU5hbWUiOiLQndCw0L/QvtC70YzQvdGL0Lkg0YPQvdC40YLQsNC3In0seyJJRCI6MjIyNzMsIlBhcmVudElEIjoxMDAwMDEsIk5hbWUiOiLQntC30L7QvS7QktC40LTQtdC+OiDRgtC+0LLQsNGA0Ysg0L3QsCDQstC40LTQtdC+IiwiTG9uZ05hbWUiOiLQntC30L7QvS7QktC40LTQtdC+OiDRgtC+0LLQsNGA0Ysg0L3QsCDQstC40LTQtdC+IiwiVHlwZSI6IlN0cmluZyIsIklzQ29sbGVjdGlvbiI6ZmFsc2UsIk1heFZhbHVlQ291bnQiOjAsIklzQ29tcGxleCI6ZmFsc2UsIkNvbXBsZXhJRCI6MTAwMDAxLCJJc1JlcXVpcmVkIjpmYWxzZSwiSXNSZWNvbW1lbmRlZCI6ZmFsc2UsIklzTWFpbkNhdGVnb3J5IjpmYWxzZSwiTG9va3VwRGF0YSI6eyJMb29rdXBOYW1lIjoiIiwiVmFsdWVzIjp7fSwiT3JkZXJlZFZhbHVlSURzIjpbXX0sIk1vZGVsTWF0Y2hpbmciOmZhbHNlLCJMYWJlbCI6eyJWYWx1ZSI6ItCj0LrQsNC20LjRgtC1INGC0L7QstCw0YDRiywg0LrQvtGC0L7RgNGL0LUg0LTQtdC80L7QvdGB0YLRgNC40YDRg9GO0YLRgdGPINCyINCy0LDRiNC10Lwg0LLQuNC00LXQvi4g0J/QtdGA0LXRh9C40YHQu9C40YLQtSBTS1Ug0YfQtdGA0LXQtyDQt9Cw0L/Rj9GC0YPRjiAo0L3QtSDQsdC+0LvQtdC1IDUpLiIsIlVSTCI6IiJ9LCJIaW50S2V5IjoiIiwiSXNBc3BlY3QiOmZhbHNlLCJJc092ZXJzaXplZCI6ZmFsc2UsIkNhdGVnb3J5SURzIjpudWxsLCJDb21wbGV4TmFtZSI6ItCe0LfQvtC9LtCS0LjQtNC10L4iLCJDYXRlZ29yeU5hbWUiOiLQndCw0L/QvtC70YzQvdGL0Lkg0YPQvdC40YLQsNC3In1dLCJjb21wbGV4X2F0dHJpYnV0ZV9ieV9wYXJlbnRfaWQiOnsiMTAwMDAxIjp7IjIxODM3IjoxLCIyMTg0MSI6MiwiMjIyNzMiOjN9LCIxMDAwMDIiOnsiMjE4NDUiOjF9LCI4Nzg4Ijp7Ijg3ODkiOjEsIjg3OTAiOjJ9fSwiY29tbWVyY2lhbF90eXBlIjp7Ik5hbWUiOiIiLCJPcHRpb25zIjp7fX19</text:p>
          </table:table-cell>
          <table:table-cell table:number-columns-repeated="1008"/>
        </table:table-row>
        <table:table-row table:style-name="ro6" table:number-rows-repeated="104857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Озон.Видео" table:style-name="ta4" table:print="false">
        <table:table-column table:style-name="co2" table:number-columns-repeated="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/>
          <table:table-cell table:style-name="ce1" office:value-type="string" table:number-columns-spanned="3" table:number-rows-spanned="1">
            <text:p>Озон.Видео</text:p>
          </table:table-cell>
          <table:covered-table-cell table:number-columns-repeated="2" table:style-name="ce1"/>
          <table:table-cell table:number-columns-repeated="1020"/>
        </table:table-row>
        <table:table-row table:style-name="ro2">
          <table:table-cell table:style-name="ce5" office:value-type="string">
            <text:p>Артикул*</text:p>
          </table:table-cell>
          <table:table-cell table:style-name="ce2" office:value-type="string">
            <text:p>Озон.Видео: название</text:p>
          </table:table-cell>
          <table:table-cell table:style-name="ce2" office:value-type="string">
            <text:p>Озон.Видео: ссылка</text:p>
          </table:table-cell>
          <table:table-cell table:style-name="ce2" office:value-type="string">
            <text:p>Озон.Видео: товары на видео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Обязательное поле</text:p>
          </table:table-cell>
          <table:table-cell table:style-name="ce10" table:number-columns-repeated="3"/>
          <table:table-cell table:number-columns-repeated="1020"/>
        </table:table-row>
        <table:table-row table:style-name="ro4">
          <table:table-cell table:style-name="ce3"/>
          <table:table-cell table:style-name="ce3" office:value-type="string">
            <text:p>Укажите название для видео </text:p>
          </table:table-cell>
          <table:table-cell table:style-name="ce3" office:value-type="string">
            <text:p>Укажите ссылку на видео (MP4, MOV). Продолжительность от 8 сек до 5 минут, размер файла не более 2ГБ </text:p>
          </table:table-cell>
          <table:table-cell table:style-name="ce3" office:value-type="string">
            <text:p>Укажите товары, которые демонстрируются в вашем видео. Перечислите SKU через запятую (не более 5).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JK7032005</text:p>
          </table:table-cell>
          <table:table-cell table:style-name="ce4" office:value-type="string">
            <text:p>JK7032005 .mp4</text:p>
          </table:table-cell>
          <table:table-cell table:style-name="ce4" office:value-type="string">
            <text:p>https://cdnvideo.v.ozone.ru/vod/video-70/01KNHJC9SQ8ZB44G6FQWTD28TE/asset_2_h264.mp4</text:p>
          </table:table-cell>
          <table:table-cell table:style-name="ce4"/>
          <table:table-cell table:number-columns-repeated="1020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Шаблон.$A$1" table:cell-range-address="$'Озон.Видео'.$A$4:.$D$5"/>
        </table:named-expressions>
      </table:table>
      <table:table table:name="Озон.Видеообложка" table:style-name="ta5" table:print="false">
        <table:table-column table:style-name="co2" table:number-columns-repeated="2" table:default-cell-style-name="Excel_20_Built-in_20_Normal"/>
        <table:table-column table:style-name="co5" table:number-columns-repeated="1022" table:default-cell-style-name="Excel_20_Built-in_20_Normal"/>
        <table:table-row table:style-name="ro1">
          <table:table-cell table:style-name="ce1"/>
          <table:table-cell table:style-name="ce1" office:value-type="string">
            <text:p>Озон.Видеообложка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Артикул*</text:p>
          </table:table-cell>
          <table:table-cell table:style-name="ce2" office:value-type="string">
            <text:p>Озон.Видеообложка: ссылка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Обязательное поле</text:p>
          </table:table-cell>
          <table:table-cell table:style-name="ce10"/>
          <table:table-cell table:number-columns-repeated="1022"/>
        </table:table-row>
        <table:table-row table:style-name="ro4">
          <table:table-cell table:style-name="ce3"/>
          <table:table-cell table:style-name="ce3" office:value-type="string">
            <text:p>Укажите ссылку на видео (MP4, MOV). Продолжительность от 8 до 30 секунд, размер файла не более 20МБ </text:p>
          </table:table-cell>
          <table:table-cell table:number-columns-repeated="1022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Шаблон.$A$1" table:cell-range-address="$'Озон.Видеообложка'.$A$4:.$B$5"/>
        </table:named-expressions>
      </table:table>
      <table:table table:name="Документация PDF" table:style-name="ta6" table:print="false">
        <table:table-column table:style-name="co2" table:number-columns-repeated="3" table:default-cell-style-name="Excel_20_Built-in_20_Normal"/>
        <table:table-column table:style-name="co5" table:number-columns-repeated="1021" table:default-cell-style-name="Excel_20_Built-in_20_Normal"/>
        <table:table-row table:style-name="ro1">
          <table:table-cell table:style-name="ce1"/>
          <table:table-cell table:style-name="ce1" office:value-type="string" table:number-columns-spanned="2" table:number-rows-spanned="1">
            <text:p>Документация PDF</text:p>
          </table:table-cell>
          <table:covered-table-cell table:style-name="ce1"/>
          <table:table-cell table:number-columns-repeated="1021"/>
        </table:table-row>
        <table:table-row table:style-name="ro2">
          <table:table-cell table:style-name="ce5" office:value-type="string">
            <text:p>Артикул*</text:p>
          </table:table-cell>
          <table:table-cell table:style-name="ce2" office:value-type="string">
            <text:p>Название файла PDF</text:p>
          </table:table-cell>
          <table:table-cell table:style-name="ce2" office:value-type="string">
            <text:p>Документ PDF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Обязательное поле</text:p>
          </table:table-cell>
          <table:table-cell table:style-name="ce10" table:number-columns-repeated="2"/>
          <table:table-cell table:number-columns-repeated="1021"/>
        </table:table-row>
        <table:table-row table:style-name="ro4">
          <table:table-cell table:style-name="ce3" table:number-columns-repeated="3"/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Шаблон.$A$1" table:cell-range-address="$'Документация PDF'.$A$4:.$C$5"/>
        </table:named-expressions>
      </table:table>
      <table:table table:name="validation" table:style-name="ta7" table:print="false">
        <table:table-column table:style-name="co5" table:number-columns-repeated="1024" table:default-cell-style-name="Excel_20_Built-in_20_Normal"/>
        <table:table-row table:style-name="ro6">
          <table:table-cell table:number-columns-repeated="5"/>
          <table:table-cell office:value-type="string">
            <text:p>Не облагается</text:p>
          </table:table-cell>
          <table:table-cell table:number-columns-repeated="14"/>
          <table:table-cell office:value-type="string">
            <text:p>бежевый</text:p>
          </table:table-cell>
          <table:table-cell/>
          <table:table-cell office:value-type="string">
            <text:p>Бачок для унитаза</text:p>
          </table:table-cell>
          <table:table-cell table:number-columns-repeated="1001"/>
        </table:table-row>
        <table:table-row table:style-name="ro6">
          <table:table-cell table:number-columns-repeated="5"/>
          <table:table-cell office:value-type="string">
            <text:p>22</text:p>
          </table:table-cell>
          <table:table-cell table:number-columns-repeated="2" office:value-type="string">
            <text:p>Да</text:p>
          </table:table-cell>
          <table:table-cell table:number-columns-repeated="12"/>
          <table:table-cell office:value-type="string">
            <text:p>белый</text:p>
          </table:table-cell>
          <table:table-cell/>
          <table:table-cell office:value-type="string">
            <text:p>Биде</text:p>
          </table:table-cell>
          <table:table-cell table:number-columns-repeated="7"/>
          <table:table-cell office:value-type="string">
            <text:p>Унитаз для высокого бачка</text:p>
          </table:table-cell>
          <table:table-cell table:number-columns-repeated="4"/>
          <table:table-cell office:value-type="string">
            <text:p>1</text:p>
          </table:table-cell>
          <table:table-cell office:value-type="string">
            <text:p>Акрил</text:p>
          </table:table-cell>
          <table:table-cell office:value-type="string">
            <text:p>Антибактериальное</text:p>
          </table:table-cell>
          <table:table-cell office:value-type="string">
            <text:p>Внутрипольный</text:p>
          </table:table-cell>
          <table:table-cell office:value-type="string">
            <text:p>Наружный</text:p>
          </table:table-cell>
          <table:table-cell office:value-type="string">
            <text:p>Вертикальное (в пол)</text:p>
          </table:table-cell>
          <table:table-cell office:value-type="string">
            <text:p>Антивандальность</text:p>
          </table:table-cell>
          <table:table-cell office:value-type="string">
            <text:p>Две кнопки (полный + эконом)</text:p>
          </table:table-cell>
          <table:table-cell table:number-columns-repeated="4"/>
          <table:table-cell office:value-type="string">
            <text:p>1 год</text:p>
          </table:table-cell>
          <table:table-cell office:value-type="string">
            <text:p>Абхазия</text:p>
          </table:table-cell>
          <table:table-cell/>
          <table:table-cell office:value-type="string">
            <text:p>0508000000 - Кораллы и аналогичные материалы,необработанные или первичной обработке; раковины,панцири моллюсков...скелетные пластины каракатиц,необработан.или подвергнут.первич.обработке,без придания формы;порошок и отходы этих продуктов</text:p>
          </table:table-cell>
          <table:table-cell table:number-columns-repeated="973"/>
        </table:table-row>
        <table:table-row table:style-name="ro6">
          <table:table-cell table:number-columns-repeated="5"/>
          <table:table-cell office:value-type="string">
            <text:p>10</text:p>
          </table:table-cell>
          <table:table-cell table:number-columns-repeated="2" office:value-type="string">
            <text:p>Нет</text:p>
          </table:table-cell>
          <table:table-cell table:number-columns-repeated="12"/>
          <table:table-cell office:value-type="string">
            <text:p>белый матовый</text:p>
          </table:table-cell>
          <table:table-cell/>
          <table:table-cell office:value-type="string">
            <text:p>Биде-накладка для унитаза</text:p>
          </table:table-cell>
          <table:table-cell table:number-columns-repeated="7"/>
          <table:table-cell office:value-type="string">
            <text:p>Унитаз-компакт</text:p>
          </table:table-cell>
          <table:table-cell table:number-columns-repeated="4"/>
          <table:table-cell office:value-type="string">
            <text:p>10</text:p>
          </table:table-cell>
          <table:table-cell office:value-type="string">
            <text:p>Бетон</text:p>
          </table:table-cell>
          <table:table-cell office:value-type="string">
            <text:p>Антивандальное</text:p>
          </table:table-cell>
          <table:table-cell office:value-type="string">
            <text:p>На каркас</text:p>
          </table:table-cell>
          <table:table-cell office:value-type="string">
            <text:p>Скрытый</text:p>
          </table:table-cell>
          <table:table-cell office:value-type="string">
            <text:p>Горизонтальное (в стену)</text:p>
          </table:table-cell>
          <table:table-cell office:value-type="string">
            <text:p>Антивсплеск</text:p>
          </table:table-cell>
          <table:table-cell office:value-type="string">
            <text:p>Одна кнопка (полный слив)</text:p>
          </table:table-cell>
          <table:table-cell table:number-columns-repeated="4"/>
          <table:table-cell office:value-type="string">
            <text:p>1 день</text:p>
          </table:table-cell>
          <table:table-cell office:value-type="string">
            <text:p>Австралия</text:p>
          </table:table-cell>
          <table:table-cell/>
          <table:table-cell office:value-type="string">
            <text:p>2515120000 - Мрамор и травертин, или известковый туф распиленные или разделенные другим способом на блоки или плиты прямоугольной (включая квадратную) формы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бирюзовый</text:p>
          </table:table-cell>
          <table:table-cell/>
          <table:table-cell office:value-type="string">
            <text:p>Комплект унитаза c инсталляцией</text:p>
          </table:table-cell>
          <table:table-cell table:number-columns-repeated="7"/>
          <table:table-cell office:value-type="string">
            <text:p>Унитаз-моноблок</text:p>
          </table:table-cell>
          <table:table-cell table:number-columns-repeated="4"/>
          <table:table-cell office:value-type="string">
            <text:p>100</text:p>
          </table:table-cell>
          <table:table-cell office:value-type="string">
            <text:p>Биопластик</text:p>
          </table:table-cell>
          <table:table-cell office:value-type="string">
            <text:p>Антикоррозийное</text:p>
          </table:table-cell>
          <table:table-cell office:value-type="string">
            <text:p>На поддон</text:p>
          </table:table-cell>
          <table:table-cell/>
          <table:table-cell office:value-type="string">
            <text:p>Косое (под углом)</text:p>
          </table:table-cell>
          <table:table-cell office:value-type="string">
            <text:p>Антигрязевое покрытие</text:p>
          </table:table-cell>
          <table:table-cell office:value-type="string">
            <text:p>Одна кнопка (старт-стоп)</text:p>
          </table:table-cell>
          <table:table-cell table:number-columns-repeated="4"/>
          <table:table-cell office:value-type="string">
            <text:p>1 месяц</text:p>
          </table:table-cell>
          <table:table-cell office:value-type="string">
            <text:p>Австрия</text:p>
          </table:table-cell>
          <table:table-cell/>
          <table:table-cell office:value-type="string">
            <text:p>3214101009 - Замазки стекольная и садовая, цементы смоляные, составы для уплотнения и прочие мастики: прочие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бордовый</text:p>
          </table:table-cell>
          <table:table-cell/>
          <table:table-cell office:value-type="string">
            <text:p>Крышка-биде для унитаза</text:p>
          </table:table-cell>
          <table:table-cell table:number-columns-repeated="12"/>
          <table:table-cell office:value-type="string">
            <text:p>11</text:p>
          </table:table-cell>
          <table:table-cell office:value-type="string">
            <text:p>Дерево</text:p>
          </table:table-cell>
          <table:table-cell office:value-type="string">
            <text:p>Без покрытия</text:p>
          </table:table-cell>
          <table:table-cell office:value-type="string">
            <text:p>На растяжке</text:p>
          </table:table-cell>
          <table:table-cell/>
          <table:table-cell office:value-type="string">
            <text:p>Универсальное</text:p>
          </table:table-cell>
          <table:table-cell office:value-type="string">
            <text:p>Ароматизация воздуха</text:p>
          </table:table-cell>
          <table:table-cell table:number-columns-repeated="5"/>
          <table:table-cell office:value-type="string">
            <text:p>1,5 месяца</text:p>
          </table:table-cell>
          <table:table-cell office:value-type="string">
            <text:p>Азербайджан</text:p>
          </table:table-cell>
          <table:table-cell/>
          <table:table-cell office:value-type="string">
            <text:p>3908900000 - Прочие полиамиды в первичных формах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бронза</text:p>
          </table:table-cell>
          <table:table-cell/>
          <table:table-cell office:value-type="string">
            <text:p>Напольный унитаз</text:p>
          </table:table-cell>
          <table:table-cell table:number-columns-repeated="12"/>
          <table:table-cell office:value-type="string">
            <text:p>12</text:p>
          </table:table-cell>
          <table:table-cell office:value-type="string">
            <text:p>Искусственный гранит</text:p>
          </table:table-cell>
          <table:table-cell office:value-type="string">
            <text:p>Брашированное</text:p>
          </table:table-cell>
          <table:table-cell office:value-type="string">
            <text:p>Напольный</text:p>
          </table:table-cell>
          <table:table-cell table:number-columns-repeated="2"/>
          <table:table-cell office:value-type="string">
            <text:p>Безободковый</text:p>
          </table:table-cell>
          <table:table-cell table:number-columns-repeated="5"/>
          <table:table-cell office:value-type="string">
            <text:p>10 дней</text:p>
          </table:table-cell>
          <table:table-cell office:value-type="string">
            <text:p>Албания</text:p>
          </table:table-cell>
          <table:table-cell/>
          <table:table-cell office:value-type="string">
            <text:p>3910000001 - Силиконы в первичных формах: для промышленной сборки моторных транспортных средств товарных позиций 8701 – 8705, их узлов и агрегатов5)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голубой</text:p>
          </table:table-cell>
          <table:table-cell/>
          <table:table-cell office:value-type="string">
            <text:p>Писсуар</text:p>
          </table:table-cell>
          <table:table-cell table:number-columns-repeated="12"/>
          <table:table-cell office:value-type="string">
            <text:p>13</text:p>
          </table:table-cell>
          <table:table-cell office:value-type="string">
            <text:p>Искусственный камень</text:p>
          </table:table-cell>
          <table:table-cell office:value-type="string">
            <text:p>Водоотталкивающее</text:p>
          </table:table-cell>
          <table:table-cell office:value-type="string">
            <text:p>Настенный</text:p>
          </table:table-cell>
          <table:table-cell table:number-columns-repeated="2"/>
          <table:table-cell office:value-type="string">
            <text:p>Быстросъемное сидение</text:p>
          </table:table-cell>
          <table:table-cell table:number-columns-repeated="5"/>
          <table:table-cell office:value-type="string">
            <text:p>10 лет</text:p>
          </table:table-cell>
          <table:table-cell office:value-type="string">
            <text:p>Алжир</text:p>
          </table:table-cell>
          <table:table-cell/>
          <table:table-cell office:value-type="string">
            <text:p>3910000008 - Прочие силиконы в первичных формах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горчичный</text:p>
          </table:table-cell>
          <table:table-cell/>
          <table:table-cell office:value-type="string">
            <text:p>Подвесной унитаз</text:p>
          </table:table-cell>
          <table:table-cell table:number-columns-repeated="12"/>
          <table:table-cell office:value-type="string">
            <text:p>14</text:p>
          </table:table-cell>
          <table:table-cell office:value-type="string">
            <text:p>Искусственный мрамор</text:p>
          </table:table-cell>
          <table:table-cell office:value-type="string">
            <text:p>Гелькоут</text:p>
          </table:table-cell>
          <table:table-cell office:value-type="string">
            <text:p>Настольный</text:p>
          </table:table-cell>
          <table:table-cell table:number-columns-repeated="2"/>
          <table:table-cell office:value-type="string">
            <text:p>Датчик авто смывания</text:p>
          </table:table-cell>
          <table:table-cell table:number-columns-repeated="5"/>
          <table:table-cell office:value-type="string">
            <text:p>10 месяцев</text:p>
          </table:table-cell>
          <table:table-cell office:value-type="string">
            <text:p>Американское Самоа</text:p>
          </table:table-cell>
          <table:table-cell/>
          <table:table-cell office:value-type="string">
            <text:p>3916200000 - Мононить с размером поперечного сечения более 1 мм, прутки, стержни и профили фасонные, с обработанной или необработанной поверхностью, но не подвергшиеся иной обработке из полимеров винилхлорида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желтый</text:p>
          </table:table-cell>
          <table:table-cell table:number-columns-repeated="14"/>
          <table:table-cell office:value-type="string">
            <text:p>15</text:p>
          </table:table-cell>
          <table:table-cell office:value-type="string">
            <text:p>Кварил</text:p>
          </table:table-cell>
          <table:table-cell office:value-type="string">
            <text:p>Глазурь</text:p>
          </table:table-cell>
          <table:table-cell office:value-type="string">
            <text:p>Плинтусный</text:p>
          </table:table-cell>
          <table:table-cell table:number-columns-repeated="2"/>
          <table:table-cell office:value-type="string">
            <text:p>Дезинфекция</text:p>
          </table:table-cell>
          <table:table-cell table:number-columns-repeated="5"/>
          <table:table-cell office:value-type="string">
            <text:p>100 дней</text:p>
          </table:table-cell>
          <table:table-cell office:value-type="string">
            <text:p>Ангилья</text:p>
          </table:table-cell>
          <table:table-cell/>
          <table:table-cell office:value-type="string">
            <text:p>3919108000 - Прочие плиты, листы, пленка, лента, полоса и прочие плоские формы, из пластмасс, самоклеящиеся, в рулонах шириной не более 20 см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зеленый</text:p>
          </table:table-cell>
          <table:table-cell table:number-columns-repeated="14"/>
          <table:table-cell office:value-type="string">
            <text:p>16</text:p>
          </table:table-cell>
          <table:table-cell office:value-type="string">
            <text:p>Кварцевый песок</text:p>
          </table:table-cell>
          <table:table-cell office:value-type="string">
            <text:p>Глянцевое</text:p>
          </table:table-cell>
          <table:table-cell office:value-type="string">
            <text:p>Подвесной</text:p>
          </table:table-cell>
          <table:table-cell table:number-columns-repeated="2"/>
          <table:table-cell office:value-type="string">
            <text:p>Для детей</text:p>
          </table:table-cell>
          <table:table-cell table:number-columns-repeated="5"/>
          <table:table-cell office:value-type="string">
            <text:p>1000 дней</text:p>
          </table:table-cell>
          <table:table-cell office:value-type="string">
            <text:p>Англия</text:p>
          </table:table-cell>
          <table:table-cell/>
          <table:table-cell office:value-type="string">
            <text:p>3920102300 - Плиты, листы, пленка и полосы или ленты, прочие, из пластмасс, непористые и неармированные, неслоистые, без подложки и не соединенные аналогичным способом с другими материалами: из полимеров этилена: толщиной не более 0,125 мм: из полиэтилена с удельным весом: менее 0,94: пленка полиэтиленовая толщиной 20 мкм или более, но не более 40 мкм, для получения пленки фоторезиста, используемой в производстве полупроводниковых или печатных схем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зеркальный</text:p>
          </table:table-cell>
          <table:table-cell table:number-columns-repeated="14"/>
          <table:table-cell office:value-type="string">
            <text:p>17</text:p>
          </table:table-cell>
          <table:table-cell office:value-type="string">
            <text:p>Керамика</text:p>
          </table:table-cell>
          <table:table-cell office:value-type="string">
            <text:p>Грязезащитное</text:p>
          </table:table-cell>
          <table:table-cell office:value-type="string">
            <text:p>Пристенный</text:p>
          </table:table-cell>
          <table:table-cell table:number-columns-repeated="2"/>
          <table:table-cell office:value-type="string">
            <text:p>Для людей с ограниченными возможностями</text:p>
          </table:table-cell>
          <table:table-cell table:number-columns-repeated="5"/>
          <table:table-cell office:value-type="string">
            <text:p>1090 дней</text:p>
          </table:table-cell>
          <table:table-cell office:value-type="string">
            <text:p>Ангола</text:p>
          </table:table-cell>
          <table:table-cell/>
          <table:table-cell office:value-type="string">
            <text:p>3920104001 - Плиты, листы, пленка и полосы или ленты, прочие, из пластмасс, непористые и неармированные, неслоистые, без подложки и не соединенные аналогичным способом с другими материалами: из полимеров этилена: толщиной не более 0,125 мм: прочие: пленка для фиксации электродов фотоэлектрических элементов, состоящая из слоя полиэтилентерефталата толщиной не менее 10,8 мкм, но не более 13,2 мкм и слоя из полимеров этилена толщиной не менее 59,2 мкм, но не более 72,8 мкм, в рулонах шириной не менее 144,6 мм, но не более 145,4 мм, используемая для производства солнечных батарей5)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золотой</text:p>
          </table:table-cell>
          <table:table-cell table:number-columns-repeated="14"/>
          <table:table-cell office:value-type="string">
            <text:p>18</text:p>
          </table:table-cell>
          <table:table-cell office:value-type="string">
            <text:p>Медь</text:p>
          </table:table-cell>
          <table:table-cell office:value-type="string">
            <text:p>Защитное</text:p>
          </table:table-cell>
          <table:table-cell table:number-columns-repeated="3"/>
          <table:table-cell office:value-type="string">
            <text:p>Защита от конденсата</text:p>
          </table:table-cell>
          <table:table-cell table:number-columns-repeated="5"/>
          <table:table-cell office:value-type="string">
            <text:p>11 дней</text:p>
          </table:table-cell>
          <table:table-cell office:value-type="string">
            <text:p>Андорра</text:p>
          </table:table-cell>
          <table:table-cell/>
          <table:table-cell office:value-type="string">
            <text:p>3920108100 - Плиты, листы, пленка и полосы или ленты, прочие, из пластмасс, непористые и неармированные, неслоистые, без подложки и не соединенные аналогичным способом с другими материалами: из полимеров этилена: толщиной более 0,125 мм: синтетическая бумажная масса в виде влажных листов, полученная из несвязанных тонко разветвленных фибрилл полиэтилена, смешанная или несмешанная с волокнами целлюлозы в количестве не более 15%, содержащая растворенный в воде поливиниловый спирт в качестве увлажняющего агента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коралловый</text:p>
          </table:table-cell>
          <table:table-cell table:number-columns-repeated="14"/>
          <table:table-cell office:value-type="string">
            <text:p>19</text:p>
          </table:table-cell>
          <table:table-cell office:value-type="string">
            <text:p>Мрамор</text:p>
          </table:table-cell>
          <table:table-cell office:value-type="string">
            <text:p>Лакированное</text:p>
          </table:table-cell>
          <table:table-cell table:number-columns-repeated="3"/>
          <table:table-cell office:value-type="string">
            <text:p>Микролифт</text:p>
          </table:table-cell>
          <table:table-cell table:number-columns-repeated="5"/>
          <table:table-cell office:value-type="string">
            <text:p>11 лет</text:p>
          </table:table-cell>
          <table:table-cell office:value-type="string">
            <text:p>Антигуа и Барбуда</text:p>
          </table:table-cell>
          <table:table-cell/>
          <table:table-cell office:value-type="string">
            <text:p>3920108901 - Плиты, листы, пленка и полосы или ленты, прочие, из пластмасс, непористые и неармированные, неслоистые, без подложки и не соединенные аналогичным способом с другими материалами: из полимеров этилена: толщиной более 0,125 мм: прочие: пленка изоляционная, состоящая из слоя полиэтилентерефталата толщиной 50 мкм с двухсторонним покрытием из полимеров этилена толщиной 100 мкм каждый, в рулонах шириной не менее 100 мм, но не более 1150 мм, используемая для производства солнечных батарей5)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коричнево-красный</text:p>
          </table:table-cell>
          <table:table-cell table:number-columns-repeated="14"/>
          <table:table-cell office:value-type="string">
            <text:p>2</text:p>
          </table:table-cell>
          <table:table-cell office:value-type="string">
            <text:p>Натуральный камень</text:p>
          </table:table-cell>
          <table:table-cell office:value-type="string">
            <text:p>Матовое</text:p>
          </table:table-cell>
          <table:table-cell table:number-columns-repeated="3"/>
          <table:table-cell office:value-type="string">
            <text:p>Подводная подсветка</text:p>
          </table:table-cell>
          <table:table-cell table:number-columns-repeated="5"/>
          <table:table-cell office:value-type="string">
            <text:p>11 месяцев</text:p>
          </table:table-cell>
          <table:table-cell office:value-type="string">
            <text:p>Аргентина</text:p>
          </table:table-cell>
          <table:table-cell/>
          <table:table-cell office:value-type="string">
            <text:p>3920108902 - Плиты, листы, пленка и полосы или ленты, прочие, из пластмасс, непористые и неармированные, неслоистые, без подложки и не соединенные аналогичным способом с другими материалами: из полимеров этилена: толщиной более 0,125 мм: прочие: пленка из полимеров этилена толщиной 450 мкм в рулонах шириной не менее 650 мм, но не более 1100 мм, используемая для производства солнечных батарей5)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коричневый</text:p>
          </table:table-cell>
          <table:table-cell table:number-columns-repeated="14"/>
          <table:table-cell office:value-type="string">
            <text:p>20</text:p>
          </table:table-cell>
          <table:table-cell office:value-type="string">
            <text:p>Нержавеющая сталь</text:p>
          </table:table-cell>
          <table:table-cell office:value-type="string">
            <text:p>Полимерное</text:p>
          </table:table-cell>
          <table:table-cell table:number-columns-repeated="3"/>
          <table:table-cell office:value-type="string">
            <text:p>Полочка в чаше</text:p>
          </table:table-cell>
          <table:table-cell table:number-columns-repeated="5"/>
          <table:table-cell office:value-type="string">
            <text:p>12 дней</text:p>
          </table:table-cell>
          <table:table-cell office:value-type="string">
            <text:p>Армения</text:p>
          </table:table-cell>
          <table:table-cell/>
          <table:table-cell office:value-type="string">
            <text:p>3920202101 - Плиты, листы, пленка и полосы или ленты, прочие, из пластмасс, непористые и неармированные, неслоистые, без подложки и не соединенные аналогичным способом с другими материалами: из полимеров пропилена: толщиной не более 0,10 мм: биаксиально ориентированные: пленка для производства конденсаторов электрических5)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красный</text:p>
          </table:table-cell>
          <table:table-cell table:number-columns-repeated="14"/>
          <table:table-cell office:value-type="string">
            <text:p>21</text:p>
          </table:table-cell>
          <table:table-cell office:value-type="string">
            <text:p>Нержавеющая сталь с PVD покрытием</text:p>
          </table:table-cell>
          <table:table-cell office:value-type="string">
            <text:p>Противоскользящее</text:p>
          </table:table-cell>
          <table:table-cell table:number-columns-repeated="3"/>
          <table:table-cell office:value-type="string">
            <text:p>Пульт ДУ</text:p>
          </table:table-cell>
          <table:table-cell table:number-columns-repeated="5"/>
          <table:table-cell office:value-type="string">
            <text:p>12 лет</text:p>
          </table:table-cell>
          <table:table-cell office:value-type="string">
            <text:p>Аруба</text:p>
          </table:table-cell>
          <table:table-cell/>
          <table:table-cell office:value-type="string">
            <text:p>3920300001 - Плиты, листы, пленка и полосы или ленты, прочие, из пластмасс, непористые и неармированные, неслоистые, без подложки и не соединенные аналогичным способом с другими материалами: из полимеров стирола: листы для декоративной облицовки поверхностей методом прессования при производстве мебели5)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кремовый</text:p>
          </table:table-cell>
          <table:table-cell table:number-columns-repeated="14"/>
          <table:table-cell office:value-type="string">
            <text:p>22</text:p>
          </table:table-cell>
          <table:table-cell office:value-type="string">
            <text:p>Оникс</text:p>
          </table:table-cell>
          <table:table-cell office:value-type="string">
            <text:p>С зеркальной полировкой</text:p>
          </table:table-cell>
          <table:table-cell table:number-columns-repeated="3"/>
          <table:table-cell office:value-type="string">
            <text:p>Регулировка температуры воды</text:p>
          </table:table-cell>
          <table:table-cell table:number-columns-repeated="5"/>
          <table:table-cell office:value-type="string">
            <text:p>12 месяцев</text:p>
          </table:table-cell>
          <table:table-cell office:value-type="string">
            <text:p>Афганистан</text:p>
          </table:table-cell>
          <table:table-cell/>
          <table:table-cell office:value-type="string">
            <text:p>3920431001 - Плиты, листы, пленка и полосы или ленты, прочие, из пластмасс, непористые и неармированные, неслоистые, без подложки и не соединенные аналогичным способом с другими материалами: из полимеров винилхлорида: содержащие не менее 6 мас.% пластификаторов: толщиной не более 1 мм: пленка в рулонах для декоративной облицовки поверхностей методом прессования при производстве мебели5)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лазурный</text:p>
          </table:table-cell>
          <table:table-cell table:number-columns-repeated="14"/>
          <table:table-cell office:value-type="string">
            <text:p>23</text:p>
          </table:table-cell>
          <table:table-cell office:value-type="string">
            <text:p>ПВХ (поливинилхлорид)</text:p>
          </table:table-cell>
          <table:table-cell office:value-type="string">
            <text:p>Устойчивое к царапинам</text:p>
          </table:table-cell>
          <table:table-cell table:number-columns-repeated="3"/>
          <table:table-cell office:value-type="string">
            <text:p>Регулировка температуры сиденья</text:p>
          </table:table-cell>
          <table:table-cell table:number-columns-repeated="5"/>
          <table:table-cell office:value-type="string">
            <text:p>13 дней</text:p>
          </table:table-cell>
          <table:table-cell office:value-type="string">
            <text:p>Багамские о-ва</text:p>
          </table:table-cell>
          <table:table-cell/>
          <table:table-cell office:value-type="string">
            <text:p>3920591000 - Плиты, листы, пленка и полосы или ленты, прочие, из пластмасс, непористые и неармированные, неслоистые, без подложки и не соединенные аналогичным способом с другими материалами: из акриловых полимеров: прочие: пленка толщиной не более 150 мкм из сополимера сложных эфиров акриловой и метакриловой кислот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лиловый</text:p>
          </table:table-cell>
          <table:table-cell table:number-columns-repeated="14"/>
          <table:table-cell office:value-type="string">
            <text:p>24</text:p>
          </table:table-cell>
          <table:table-cell office:value-type="string">
            <text:p>Пенополиуретан</text:p>
          </table:table-cell>
          <table:table-cell office:value-type="string">
            <text:p>Хромированное</text:p>
          </table:table-cell>
          <table:table-cell table:number-columns-repeated="3"/>
          <table:table-cell office:value-type="string">
            <text:p>Регулировка температуры фена</text:p>
          </table:table-cell>
          <table:table-cell table:number-columns-repeated="5"/>
          <table:table-cell office:value-type="string">
            <text:p>13 лет</text:p>
          </table:table-cell>
          <table:table-cell office:value-type="string">
            <text:p>Бангладеш</text:p>
          </table:table-cell>
          <table:table-cell/>
          <table:table-cell office:value-type="string">
            <text:p>3920621200 - Плиты, листы, пленка и полосы или ленты, прочие, из пластмасс, непористые и неармированные, неслоистые, без подложки и не соединенные аналогичным способом с другими материалами: из поликарбонатов, алкидных смол, полиаллильных сложных эфиров или полиэфиров сложных прочих: из полиэтилентерефталата: толщиной не более 0,35 мм: пленка из полиэтилентерефталата толщиной 72 мкм или более, но не более 79 мкм, для производства гибких магнитных дисков; пленка из полиэтилентерефталата толщиной 100 мкм или более, но не более 150 мкм, для производства фотополимерных печатных пластин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малиновый</text:p>
          </table:table-cell>
          <table:table-cell table:number-columns-repeated="14"/>
          <table:table-cell office:value-type="string">
            <text:p>25</text:p>
          </table:table-cell>
          <table:table-cell office:value-type="string">
            <text:p>Пластик</text:p>
          </table:table-cell>
          <table:table-cell office:value-type="string">
            <text:p>Эмалевое</text:p>
          </table:table-cell>
          <table:table-cell table:number-columns-repeated="3"/>
          <table:table-cell office:value-type="string">
            <text:p>С сифоном</text:p>
          </table:table-cell>
          <table:table-cell table:number-columns-repeated="5"/>
          <table:table-cell office:value-type="string">
            <text:p>14 дней</text:p>
          </table:table-cell>
          <table:table-cell office:value-type="string">
            <text:p>Барбадос</text:p>
          </table:table-cell>
          <table:table-cell/>
          <table:table-cell office:value-type="string">
            <text:p>3920621902 - Плиты, листы, пленка и полосы или ленты, прочие, из пластмасс, непористые и неармированные, неслоистые, без подложки и не соединенные аналогичным способом с другими материалами: из поликарбонатов, алкидных смол, полиаллильных сложных эфиров или полиэфиров сложных прочих: из полиэтилентерефталата: толщиной не более 0,35 мм: прочие: пленка: в рулонах для декоративной облицовки поверхностей методом прессования при производстве мебели5)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медь</text:p>
          </table:table-cell>
          <table:table-cell table:number-columns-repeated="14"/>
          <table:table-cell office:value-type="string">
            <text:p>26</text:p>
          </table:table-cell>
          <table:table-cell office:value-type="string">
            <text:p>Полистирол</text:p>
          </table:table-cell>
          <table:table-cell table:number-columns-repeated="4"/>
          <table:table-cell office:value-type="string">
            <text:p>С функцией биде</text:p>
          </table:table-cell>
          <table:table-cell table:number-columns-repeated="5"/>
          <table:table-cell office:value-type="string">
            <text:p>14 лет</text:p>
          </table:table-cell>
          <table:table-cell office:value-type="string">
            <text:p>Бахрейн</text:p>
          </table:table-cell>
          <table:table-cell/>
          <table:table-cell office:value-type="string">
            <text:p>3920621904 - Плиты, листы, пленка и полосы или ленты, прочие, из пластмасс, непористые и неармированные, неслоистые, без подложки и не соединенные аналогичным способом с другими материалами: из поликарбонатов, алкидных смол, полиаллильных сложных эфиров или полиэфиров сложных прочих: из полиэтилентерефталата: толщиной не более 0,35 мм: прочие: пленка: пленка, состоящая из слоя полиэтилентерефталата, содержащего карбодиимид и оксид титана, толщиной 60 мкм, слоя полиэтилентерефталата толщиной 130 мкм, слоя из полимеров этилена толщиной 120 мкм и напыленного слоя алюминия толщиной 20 мкм, в рулонах шириной 1016 мм, используемая для производства солнечных батарей5)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оливковый</text:p>
          </table:table-cell>
          <table:table-cell table:number-columns-repeated="14"/>
          <table:table-cell office:value-type="string">
            <text:p>27</text:p>
          </table:table-cell>
          <table:table-cell office:value-type="string">
            <text:p>Резина</text:p>
          </table:table-cell>
          <table:table-cell table:number-columns-repeated="4"/>
          <table:table-cell office:value-type="string">
            <text:p>Сливной клапан</text:p>
          </table:table-cell>
          <table:table-cell table:number-columns-repeated="5"/>
          <table:table-cell office:value-type="string">
            <text:p>14 месяцев</text:p>
          </table:table-cell>
          <table:table-cell office:value-type="string">
            <text:p>Беларусь</text:p>
          </table:table-cell>
          <table:table-cell/>
          <table:table-cell office:value-type="string">
            <text:p>3920629001 - Плиты, листы, пленка и полосы или ленты, прочие, из пластмасс, непористые и неармированные, неслоистые, без подложки и не соединенные аналогичным способом с другими материалами: из поликарбонатов, алкидных смол, полиаллильных сложных эфиров или полиэфиров сложных прочих: из полиэтилентерефталата: толщиной более 0,35 мм: пленка в рулонах для декоративной облицовки поверхностей методом прессования при производстве мебели5)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оранжевый</text:p>
          </table:table-cell>
          <table:table-cell table:number-columns-repeated="14"/>
          <table:table-cell office:value-type="string">
            <text:p>28</text:p>
          </table:table-cell>
          <table:table-cell office:value-type="string">
            <text:p>Сталь</text:p>
          </table:table-cell>
          <table:table-cell table:number-columns-repeated="4"/>
          <table:table-cell office:value-type="string">
            <text:p>Угловая конструкция</text:p>
          </table:table-cell>
          <table:table-cell table:number-columns-repeated="5"/>
          <table:table-cell office:value-type="string">
            <text:p>15 дней</text:p>
          </table:table-cell>
          <table:table-cell office:value-type="string">
            <text:p>Белиз</text:p>
          </table:table-cell>
          <table:table-cell/>
          <table:table-cell office:value-type="string">
            <text:p>3920630000 - Плиты, листы, пленка и полосы или ленты, прочие, из пластмасс, непористые и неармированные, неслоистые, без подложки и не соединенные аналогичным способом с другими материалами: из поликарбонатов, алкидных смол, полиаллильных сложных эфиров или полиэфиров сложных прочих: из ненасыщенных полиэфиров сложных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перламутровый</text:p>
          </table:table-cell>
          <table:table-cell table:number-columns-repeated="14"/>
          <table:table-cell office:value-type="string">
            <text:p>29</text:p>
          </table:table-cell>
          <table:table-cell office:value-type="string">
            <text:p>Стекло</text:p>
          </table:table-cell>
          <table:table-cell table:number-columns-repeated="4"/>
          <table:table-cell office:value-type="string">
            <text:p>Удаление неприятных запахов</text:p>
          </table:table-cell>
          <table:table-cell table:number-columns-repeated="5"/>
          <table:table-cell office:value-type="string">
            <text:p>15 лет</text:p>
          </table:table-cell>
          <table:table-cell office:value-type="string">
            <text:p>Бельгия</text:p>
          </table:table-cell>
          <table:table-cell/>
          <table:table-cell office:value-type="string">
            <text:p>3920710000 - Плиты, листы, пленка и полосы или ленты, прочие, из пластмасс, непористые и неармированные, неслоистые, без подложки и не соединенные аналогичным способом с другими материалами: из целлюлозы или ее химических производных: из регенерированной целлюлозы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прозрачный</text:p>
          </table:table-cell>
          <table:table-cell table:number-columns-repeated="14"/>
          <table:table-cell office:value-type="string">
            <text:p>3</text:p>
          </table:table-cell>
          <table:table-cell office:value-type="string">
            <text:p>Фарфор</text:p>
          </table:table-cell>
          <table:table-cell table:number-columns-repeated="4"/>
          <table:table-cell office:value-type="string">
            <text:p>Шумоизоляция</text:p>
          </table:table-cell>
          <table:table-cell table:number-columns-repeated="5"/>
          <table:table-cell office:value-type="string">
            <text:p>15 месяцев</text:p>
          </table:table-cell>
          <table:table-cell office:value-type="string">
            <text:p>Бенин</text:p>
          </table:table-cell>
          <table:table-cell/>
          <table:table-cell office:value-type="string">
            <text:p>3920731000 - Плиты, листы, пленка и полосы или ленты, прочие, из пластмасс, непористые и неармированные, неслоистые, без подложки и не соединенные аналогичным способом с другими материалами: из целлюлозы или ее химических производных: из ацетата целлюлозы: пленка в рулонах или в виде полос или лент для кинематографии или фотосъемки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пурпурный</text:p>
          </table:table-cell>
          <table:table-cell table:number-columns-repeated="14"/>
          <table:table-cell office:value-type="string">
            <text:p>30</text:p>
          </table:table-cell>
          <table:table-cell office:value-type="string">
            <text:p>Фаянс</text:p>
          </table:table-cell>
          <table:table-cell table:number-columns-repeated="4"/>
          <table:table-cell office:value-type="string">
            <text:p>Экономия воды</text:p>
          </table:table-cell>
          <table:table-cell table:number-columns-repeated="5"/>
          <table:table-cell office:value-type="string">
            <text:p>16 дней</text:p>
          </table:table-cell>
          <table:table-cell office:value-type="string">
            <text:p>Бермудские о-ва</text:p>
          </table:table-cell>
          <table:table-cell/>
          <table:table-cell office:value-type="string">
            <text:p>3920738000 - Плиты, листы, пленка и полосы или ленты, прочие, из пластмасс, непористые и неармированные, неслоистые, без подложки и не соединенные аналогичным способом с другими материалами: из целлюлозы или ее химических производных: из ацетата целлюлозы: прочие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разноцветный</text:p>
          </table:table-cell>
          <table:table-cell table:number-columns-repeated="14"/>
          <table:table-cell office:value-type="string">
            <text:p>31</text:p>
          </table:table-cell>
          <table:table-cell office:value-type="string">
            <text:p>Чугун</text:p>
          </table:table-cell>
          <table:table-cell table:number-columns-repeated="10"/>
          <table:table-cell office:value-type="string">
            <text:p>16 лет</text:p>
          </table:table-cell>
          <table:table-cell office:value-type="string">
            <text:p>Бирма</text:p>
          </table:table-cell>
          <table:table-cell/>
          <table:table-cell office:value-type="string">
            <text:p>3920791000 - Плиты, листы, пленка и полосы или ленты, прочие, из пластмасс, непористые и неармированные, неслоистые, без подложки и не соединенные аналогичным способом с другими материалами: из целлюлозы или ее химических производных: из прочих производных целлюлозы: из вулканизованного волокна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розовый</text:p>
          </table:table-cell>
          <table:table-cell table:number-columns-repeated="14"/>
          <table:table-cell office:value-type="string">
            <text:p>32</text:p>
          </table:table-cell>
          <table:table-cell table:number-columns-repeated="11"/>
          <table:table-cell office:value-type="string">
            <text:p>16 месяцев</text:p>
          </table:table-cell>
          <table:table-cell office:value-type="string">
            <text:p>Болгария</text:p>
          </table:table-cell>
          <table:table-cell/>
          <table:table-cell office:value-type="string">
            <text:p>3920799000 - Плиты, листы, пленка и полосы или ленты, прочие, из пластмасс, непористые и неармированные, неслоистые, без подложки и не соединенные аналогичным способом с другими материалами: из целлюлозы или ее химических производных: из прочих производных целлюлозы: прочие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салатовый</text:p>
          </table:table-cell>
          <table:table-cell table:number-columns-repeated="14"/>
          <table:table-cell office:value-type="string">
            <text:p>33</text:p>
          </table:table-cell>
          <table:table-cell table:number-columns-repeated="11"/>
          <table:table-cell office:value-type="string">
            <text:p>17 дней</text:p>
          </table:table-cell>
          <table:table-cell office:value-type="string">
            <text:p>Боливия</text:p>
          </table:table-cell>
          <table:table-cell/>
          <table:table-cell office:value-type="string">
            <text:p>3920910000 - Плиты, листы, пленка и полосы или ленты, прочие, из пластмасс, непористые и неармированные, неслоистые, без подложки и не соединенные аналогичным способом с другими материалами: из прочих пластмасс: из поливинилбутираля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светло-бежевый</text:p>
          </table:table-cell>
          <table:table-cell table:number-columns-repeated="14"/>
          <table:table-cell office:value-type="string">
            <text:p>34</text:p>
          </table:table-cell>
          <table:table-cell table:number-columns-repeated="11"/>
          <table:table-cell office:value-type="string">
            <text:p>17 лет</text:p>
          </table:table-cell>
          <table:table-cell office:value-type="string">
            <text:p>Бонер</text:p>
          </table:table-cell>
          <table:table-cell/>
          <table:table-cell office:value-type="string">
            <text:p>3920930000 - Плиты, листы, пленка и полосы или ленты, прочие, из пластмасс, непористые и неармированные, неслоистые, без подложки и не соединенные аналогичным способом с другими материалами: из прочих пластмасс: из амино-альдегидных смол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светло-желтый</text:p>
          </table:table-cell>
          <table:table-cell table:number-columns-repeated="14"/>
          <table:table-cell office:value-type="string">
            <text:p>35</text:p>
          </table:table-cell>
          <table:table-cell table:number-columns-repeated="11"/>
          <table:table-cell office:value-type="string">
            <text:p>17 месяцев</text:p>
          </table:table-cell>
          <table:table-cell office:value-type="string">
            <text:p>Бонэйр, Синт-Эстатиус и Саба</text:p>
          </table:table-cell>
          <table:table-cell/>
          <table:table-cell office:value-type="string">
            <text:p>3920940000 - Плиты, листы, пленка и полосы или ленты, прочие, из пластмасс, непористые и неармированные, неслоистые, без подложки и не соединенные аналогичным способом с другими материалами: из прочих пластмасс: из феноло-альдегидных смол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светло-зеленый</text:p>
          </table:table-cell>
          <table:table-cell table:number-columns-repeated="14"/>
          <table:table-cell office:value-type="string">
            <text:p>36</text:p>
          </table:table-cell>
          <table:table-cell table:number-columns-repeated="11"/>
          <table:table-cell office:value-type="string">
            <text:p>18 лет</text:p>
          </table:table-cell>
          <table:table-cell office:value-type="string">
            <text:p>Босния и Герцеговина</text:p>
          </table:table-cell>
          <table:table-cell/>
          <table:table-cell office:value-type="string">
            <text:p>3920995200 - Плиты, листы, пленка и полосы или ленты, прочие, из пластмасс, непористые и неармированные, неслоистые, без подложки и не соединенные аналогичным способом с другими материалами: из прочих пластмасс: из прочих пластмасс: из продуктов полиприсоединения: лист из поливинилфторида; пленка из поливинилового спирта биаксиально ориентированная, содержащая 97 мас.% или более поливинилового спирта, без покрытия, толщиной не более 1 мм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светло-коричневый</text:p>
          </table:table-cell>
          <table:table-cell table:number-columns-repeated="14"/>
          <table:table-cell office:value-type="string">
            <text:p>37</text:p>
          </table:table-cell>
          <table:table-cell table:number-columns-repeated="11"/>
          <table:table-cell office:value-type="string">
            <text:p>18 месяцев</text:p>
          </table:table-cell>
          <table:table-cell office:value-type="string">
            <text:p>Ботсвана</text:p>
          </table:table-cell>
          <table:table-cell/>
          <table:table-cell office:value-type="string">
            <text:p>3920995300 - Плиты, листы, пленка и полосы или ленты, прочие, из пластмасс, непористые и неармированные, неслоистые, без подложки и не соединенные аналогичным способом с другими материалами: из прочих пластмасс: из прочих пластмасс: из продуктов полиприсоединения: мембраны ионообменные из фторированных пластмасс, для использования в хлорщелочных электролизерах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светло-розовый</text:p>
          </table:table-cell>
          <table:table-cell table:number-columns-repeated="14"/>
          <table:table-cell office:value-type="string">
            <text:p>38</text:p>
          </table:table-cell>
          <table:table-cell table:number-columns-repeated="11"/>
          <table:table-cell office:value-type="string">
            <text:p>19 лет</text:p>
          </table:table-cell>
          <table:table-cell office:value-type="string">
            <text:p>Бразилия</text:p>
          </table:table-cell>
          <table:table-cell/>
          <table:table-cell office:value-type="string">
            <text:p>3920995900 - Прочие плиты, ленты и полосы или пленка.., из прочих пластмасс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светло-серый</text:p>
          </table:table-cell>
          <table:table-cell table:number-columns-repeated="14"/>
          <table:table-cell office:value-type="string">
            <text:p>39</text:p>
          </table:table-cell>
          <table:table-cell table:number-columns-repeated="11"/>
          <table:table-cell office:value-type="string">
            <text:p>19 месяцев</text:p>
          </table:table-cell>
          <table:table-cell office:value-type="string">
            <text:p>Бруней</text:p>
          </table:table-cell>
          <table:table-cell/>
          <table:table-cell office:value-type="string">
            <text:p>3920999000 - Плиты, листы, пленки и полосы или ленты прочие, из прочих полимерных материалов, непористые и неармированные, неслоистые, без подложки и не соединенные с другими материалами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светло-синий</text:p>
          </table:table-cell>
          <table:table-cell table:number-columns-repeated="14"/>
          <table:table-cell office:value-type="string">
            <text:p>4</text:p>
          </table:table-cell>
          <table:table-cell table:number-columns-repeated="11"/>
          <table:table-cell office:value-type="string">
            <text:p>2 года</text:p>
          </table:table-cell>
          <table:table-cell office:value-type="string">
            <text:p>Буркина-Фасо</text:p>
          </table:table-cell>
          <table:table-cell/>
          <table:table-cell office:value-type="string">
            <text:p>3921110000 - Плиты, листы, пленка и полосы или ленты, пористые из полимеров стирола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серебристый</text:p>
          </table:table-cell>
          <table:table-cell table:number-columns-repeated="14"/>
          <table:table-cell office:value-type="string">
            <text:p>40</text:p>
          </table:table-cell>
          <table:table-cell table:number-columns-repeated="11"/>
          <table:table-cell office:value-type="string">
            <text:p>2 месяца</text:p>
          </table:table-cell>
          <table:table-cell office:value-type="string">
            <text:p>Бурунди</text:p>
          </table:table-cell>
          <table:table-cell/>
          <table:table-cell office:value-type="string">
            <text:p>3922100000 - Ванны, души и раковины для стока воды и раковины для умывания, из пластмассы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серый</text:p>
          </table:table-cell>
          <table:table-cell table:number-columns-repeated="14"/>
          <table:table-cell office:value-type="string">
            <text:p>41</text:p>
          </table:table-cell>
          <table:table-cell table:number-columns-repeated="11"/>
          <table:table-cell office:value-type="string">
            <text:p>2,5 месяца</text:p>
          </table:table-cell>
          <table:table-cell office:value-type="string">
            <text:p>Бутан</text:p>
          </table:table-cell>
          <table:table-cell/>
          <table:table-cell office:value-type="string">
            <text:p>3922200000 - Сиденья и крышки для унитазов, из пластмасс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серый металлик</text:p>
          </table:table-cell>
          <table:table-cell table:number-columns-repeated="14"/>
          <table:table-cell office:value-type="string">
            <text:p>42</text:p>
          </table:table-cell>
          <table:table-cell table:number-columns-repeated="11"/>
          <table:table-cell office:value-type="string">
            <text:p>20 дней</text:p>
          </table:table-cell>
          <table:table-cell office:value-type="string">
            <text:p>Вануату</text:p>
          </table:table-cell>
          <table:table-cell/>
          <table:table-cell office:value-type="string">
            <text:p>3922900000 - Прочие ванны, души, раковины, биде, унитазы, сиденья и крышки для них, бачки сливные и аналогичные санитарно-технические изделия, из пластмасс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синий</text:p>
          </table:table-cell>
          <table:table-cell table:number-columns-repeated="14"/>
          <table:table-cell office:value-type="string">
            <text:p>43</text:p>
          </table:table-cell>
          <table:table-cell table:number-columns-repeated="11"/>
          <table:table-cell office:value-type="string">
            <text:p>20 лет</text:p>
          </table:table-cell>
          <table:table-cell office:value-type="string">
            <text:p>Ватикан</text:p>
          </table:table-cell>
          <table:table-cell/>
          <table:table-cell office:value-type="string">
            <text:p>3923309090 - Прочие бутыли, бутылки, флаконы и аналогичные изделия, емкостью более 2 л, из пластмасс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сиреневый</text:p>
          </table:table-cell>
          <table:table-cell table:number-columns-repeated="14"/>
          <table:table-cell office:value-type="string">
            <text:p>45</text:p>
          </table:table-cell>
          <table:table-cell table:number-columns-repeated="11"/>
          <table:table-cell office:value-type="string">
            <text:p>21 день</text:p>
          </table:table-cell>
          <table:table-cell office:value-type="string">
            <text:p>Великобритания</text:p>
          </table:table-cell>
          <table:table-cell/>
          <table:table-cell office:value-type="string">
            <text:p>3923509000 - Прочие пробки, крышки, колпаки и другие укупорочные средства, из пластмасс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слоновая кость</text:p>
          </table:table-cell>
          <table:table-cell table:number-columns-repeated="14"/>
          <table:table-cell office:value-type="string">
            <text:p>49</text:p>
          </table:table-cell>
          <table:table-cell table:number-columns-repeated="11"/>
          <table:table-cell office:value-type="string">
            <text:p>25 лет</text:p>
          </table:table-cell>
          <table:table-cell office:value-type="string">
            <text:p>Венгрия</text:p>
          </table:table-cell>
          <table:table-cell/>
          <table:table-cell office:value-type="string">
            <text:p>3924100000 - Посуда столовая и кухонная, из пластмасс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темно-бежевый</text:p>
          </table:table-cell>
          <table:table-cell table:number-columns-repeated="14"/>
          <table:table-cell office:value-type="string">
            <text:p>5</text:p>
          </table:table-cell>
          <table:table-cell table:number-columns-repeated="11"/>
          <table:table-cell office:value-type="string">
            <text:p>25 месяцев</text:p>
          </table:table-cell>
          <table:table-cell office:value-type="string">
            <text:p>Венесуэла</text:p>
          </table:table-cell>
          <table:table-cell/>
          <table:table-cell office:value-type="string">
            <text:p>3924900009 - Прочие приборы столовые и кухонные принадлежности, прочие предметы домашнего обихода и предметы гигиены или туалета, из пластмасс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темно-бордовый</text:p>
          </table:table-cell>
          <table:table-cell table:number-columns-repeated="14"/>
          <table:table-cell office:value-type="string">
            <text:p>50</text:p>
          </table:table-cell>
          <table:table-cell table:number-columns-repeated="11"/>
          <table:table-cell office:value-type="string">
            <text:p>28 дней</text:p>
          </table:table-cell>
          <table:table-cell office:value-type="string">
            <text:p>Виргинские о-ва, Брит.</text:p>
          </table:table-cell>
          <table:table-cell/>
          <table:table-cell office:value-type="string">
            <text:p>3925908001 - Прочие детали строительные, из пластмасс, в другом месте не поименованные или не включенные, изготовленные из полиуретана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темно-зеленый</text:p>
          </table:table-cell>
          <table:table-cell table:number-columns-repeated="14"/>
          <table:table-cell office:value-type="string">
            <text:p>51</text:p>
          </table:table-cell>
          <table:table-cell table:number-columns-repeated="11"/>
          <table:table-cell office:value-type="string">
            <text:p>29 дней</text:p>
          </table:table-cell>
          <table:table-cell office:value-type="string">
            <text:p>Виргинские о-ва, США</text:p>
          </table:table-cell>
          <table:table-cell/>
          <table:table-cell office:value-type="string">
            <text:p>3925908009 - Прочие детали строительные, из пластмасс, в другом месте не поименованные или не включенные, прочие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темно-коричневый</text:p>
          </table:table-cell>
          <table:table-cell table:number-columns-repeated="14"/>
          <table:table-cell office:value-type="string">
            <text:p>56</text:p>
          </table:table-cell>
          <table:table-cell table:number-columns-repeated="11"/>
          <table:table-cell office:value-type="string">
            <text:p>3 года</text:p>
          </table:table-cell>
          <table:table-cell office:value-type="string">
            <text:p>Восточный Тимор</text:p>
          </table:table-cell>
          <table:table-cell/>
          <table:table-cell office:value-type="string">
            <text:p>3926905000 - Прочие емкости перфорированные и аналогичные изделия, предназначенные для фильтрования воды на входах в дренажную систему, из пластмасс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темно-розовый</text:p>
          </table:table-cell>
          <table:table-cell table:number-columns-repeated="14"/>
          <table:table-cell office:value-type="string">
            <text:p>6</text:p>
          </table:table-cell>
          <table:table-cell table:number-columns-repeated="11"/>
          <table:table-cell office:value-type="string">
            <text:p>3 дня</text:p>
          </table:table-cell>
          <table:table-cell office:value-type="string">
            <text:p>Вьетнам</text:p>
          </table:table-cell>
          <table:table-cell/>
          <table:table-cell office:value-type="string">
            <text:p>3926909200 - Изделия прочие из пластмасс и изделия изготовленные из листового материала из прочих материалов товарных позиций 3901 - 3914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темно-серый</text:p>
          </table:table-cell>
          <table:table-cell table:number-columns-repeated="14"/>
          <table:table-cell office:value-type="string">
            <text:p>60</text:p>
          </table:table-cell>
          <table:table-cell table:number-columns-repeated="11"/>
          <table:table-cell office:value-type="string">
            <text:p>3 месяца</text:p>
          </table:table-cell>
          <table:table-cell office:value-type="string">
            <text:p>ГДР</text:p>
          </table:table-cell>
          <table:table-cell/>
          <table:table-cell office:value-type="string">
            <text:p>3926909702 - Изделия прочие из пластмасс и изделия из прочих материалов товарных позиций 3901 – 3914: прочие: прочие: прочие: цилиндры высотой не менее 5 мм, но не более 8 мм, диаметром не менее 12 мм, но не более 15 мм, без оптической обработки, со сферической лункой на одном торце, для производства контактных линз субпозиции 9001 30 000 0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темно-синий</text:p>
          </table:table-cell>
          <table:table-cell table:number-columns-repeated="14"/>
          <table:table-cell office:value-type="string">
            <text:p>7</text:p>
          </table:table-cell>
          <table:table-cell table:number-columns-repeated="11"/>
          <table:table-cell office:value-type="string">
            <text:p>30 лет</text:p>
          </table:table-cell>
          <table:table-cell office:value-type="string">
            <text:p>Габон</text:p>
          </table:table-cell>
          <table:table-cell/>
          <table:table-cell office:value-type="string">
            <text:p>3926909703 - Изделия прочие из пластмасс и изделия из прочих материалов товарных позиций 3901 – 3914: прочие: прочие: прочие: фильтрэлементы для промышленной сборки моторных транспортных средств товарных позиций 8701 – 8705, их узлов и агрегатов5)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фиолетовый</text:p>
          </table:table-cell>
          <table:table-cell table:number-columns-repeated="14"/>
          <table:table-cell office:value-type="string">
            <text:p>70</text:p>
          </table:table-cell>
          <table:table-cell table:number-columns-repeated="11"/>
          <table:table-cell office:value-type="string">
            <text:p>30 месяцев</text:p>
          </table:table-cell>
          <table:table-cell office:value-type="string">
            <text:p>Гаити</text:p>
          </table:table-cell>
          <table:table-cell/>
          <table:table-cell office:value-type="string">
            <text:p>3926909704 - Изделия прочие из пластмасс и изделия из прочих материалов товарных позиций 3901 – 3914: прочие: прочие: прочие: емкости для природного газа, рассчитанные на рабочее давление 20 МПа или более, предназначенные для установки на транспортные средства, использующие природный газ в качестве моторного топлива5)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фуксия</text:p>
          </table:table-cell>
          <table:table-cell table:number-columns-repeated="14"/>
          <table:table-cell office:value-type="string">
            <text:p>75</text:p>
          </table:table-cell>
          <table:table-cell table:number-columns-repeated="11"/>
          <table:table-cell office:value-type="string">
            <text:p>34 года</text:p>
          </table:table-cell>
          <table:table-cell office:value-type="string">
            <text:p>Гайана</text:p>
          </table:table-cell>
          <table:table-cell/>
          <table:table-cell office:value-type="string">
            <text:p>3926909705 - Изделия прочие из пластмасс и изделия из прочих материалов товарных позиций 3901 – 3914: прочие: прочие: прочие: для технических целей, предназначенные для гражданских воздушных судов: для производства авиационных двигателей и/или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хаки</text:p>
          </table:table-cell>
          <table:table-cell table:number-columns-repeated="14"/>
          <table:table-cell office:value-type="string">
            <text:p>8</text:p>
          </table:table-cell>
          <table:table-cell table:number-columns-repeated="11"/>
          <table:table-cell office:value-type="string">
            <text:p>4 года</text:p>
          </table:table-cell>
          <table:table-cell office:value-type="string">
            <text:p>Гамбия</text:p>
          </table:table-cell>
          <table:table-cell/>
          <table:table-cell office:value-type="string">
            <text:p>3926909709 - Изделия прочие из пластмасс и изделия из прочих материалов товарных позиций 3901 - 3914, прочие, прочие, прочие, прочие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хром</text:p>
          </table:table-cell>
          <table:table-cell table:number-columns-repeated="14"/>
          <table:table-cell office:value-type="string">
            <text:p>9</text:p>
          </table:table-cell>
          <table:table-cell table:number-columns-repeated="11"/>
          <table:table-cell office:value-type="string">
            <text:p>4 месяца</text:p>
          </table:table-cell>
          <table:table-cell office:value-type="string">
            <text:p>Гана</text:p>
          </table:table-cell>
          <table:table-cell/>
          <table:table-cell office:value-type="string">
            <text:p>4008219000 - Прочие пластины, листы, полоса, из непористой резины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черно-серый</text:p>
          </table:table-cell>
          <table:table-cell table:number-columns-repeated="14"/>
          <table:table-cell office:value-type="string">
            <text:p>94</text:p>
          </table:table-cell>
          <table:table-cell table:number-columns-repeated="11"/>
          <table:table-cell office:value-type="string">
            <text:p>40 лет</text:p>
          </table:table-cell>
          <table:table-cell office:value-type="string">
            <text:p>Гваделупа</text:p>
          </table:table-cell>
          <table:table-cell/>
          <table:table-cell office:value-type="string">
            <text:p>4016100001 - Изделия из вулканизованной резины, кроме твердой резины, прочие: из пористой резины: для технических целей, предназначенные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черный</text:p>
          </table:table-cell>
          <table:table-cell table:number-columns-repeated="26"/>
          <table:table-cell office:value-type="string">
            <text:p>42 месяца</text:p>
          </table:table-cell>
          <table:table-cell office:value-type="string">
            <text:p>Гватемала</text:p>
          </table:table-cell>
          <table:table-cell/>
          <table:table-cell office:value-type="string">
            <text:p>4016100009 - Изделия из пористой резины, прочие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черный матовый</text:p>
          </table:table-cell>
          <table:table-cell table:number-columns-repeated="26"/>
          <table:table-cell office:value-type="string">
            <text:p>5 дней</text:p>
          </table:table-cell>
          <table:table-cell office:value-type="string">
            <text:p>Гвинейская Р-ка</text:p>
          </table:table-cell>
          <table:table-cell/>
          <table:table-cell office:value-type="string">
            <text:p>4016910000 - Прочие покрытия напольные и коврики, из вулканизованной резины</text:p>
          </table:table-cell>
          <table:table-cell table:number-columns-repeated="973"/>
        </table:table-row>
        <table:table-row table:style-name="ro6">
          <table:table-cell table:number-columns-repeated="20"/>
          <table:table-cell office:value-type="string">
            <text:p>шоколадный</text:p>
          </table:table-cell>
          <table:table-cell table:number-columns-repeated="26"/>
          <table:table-cell office:value-type="string">
            <text:p>5 лет</text:p>
          </table:table-cell>
          <table:table-cell office:value-type="string">
            <text:p>Гвинея</text:p>
          </table:table-cell>
          <table:table-cell/>
          <table:table-cell office:value-type="string">
            <text:p>4016995701 - Изделия из вулканизованной резины, кроме твердой резины, прочие: прочие: прочие: для моторных транспортных средств товарных позиций прочие: для промышленной сборки моторных транспортных средств товарных позиций 8701 – 8705, их узлов и агрегатов5)</text:p>
          </table:table-cell>
          <table:table-cell table:number-columns-repeated="973"/>
        </table:table-row>
        <table:table-row table:style-name="ro6">
          <table:table-cell table:number-columns-repeated="47"/>
          <table:table-cell office:value-type="string">
            <text:p>5 месяцев</text:p>
          </table:table-cell>
          <table:table-cell office:value-type="string">
            <text:p>Гвинея-Бисау</text:p>
          </table:table-cell>
          <table:table-cell/>
          <table:table-cell office:value-type="string">
            <text:p>4016999101 - Изделия из вулканизованной резины, кроме твердой резины, прочие: прочие: прочие: прочие: части из металлонаполненных резин: для технических целей, предназначенные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47"/>
          <table:table-cell office:value-type="string">
            <text:p>50 лет</text:p>
          </table:table-cell>
          <table:table-cell office:value-type="string">
            <text:p>Германия</text:p>
          </table:table-cell>
          <table:table-cell/>
          <table:table-cell office:value-type="string">
            <text:p>4016999703 - Изделия из вулканизованной резины, кроме твердой резины, прочие: прочие: прочие: прочие: прочие: для технических целей, предназначенные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47"/>
          <table:table-cell office:value-type="string">
            <text:p>6 лет</text:p>
          </table:table-cell>
          <table:table-cell office:value-type="string">
            <text:p>Гернси</text:p>
          </table:table-cell>
          <table:table-cell/>
          <table:table-cell office:value-type="string">
            <text:p>4418111000 - Изделия столярные и плотницкие, деревянные, строительные, включая ячеистые деревянные панели, панели напольные собранные, гонт и дранку кровельные: окна, балконные двери и их рамы: из древесины тропических пород: из древесины тропических пород, указанных в дополнительном примечании 2 к данной группе</text:p>
          </table:table-cell>
          <table:table-cell table:number-columns-repeated="973"/>
        </table:table-row>
        <table:table-row table:style-name="ro6">
          <table:table-cell table:number-columns-repeated="47"/>
          <table:table-cell office:value-type="string">
            <text:p>6 месяцев</text:p>
          </table:table-cell>
          <table:table-cell office:value-type="string">
            <text:p>Гибралтар</text:p>
          </table:table-cell>
          <table:table-cell/>
          <table:table-cell office:value-type="string">
            <text:p>4418119000 - Изделия столярные и плотницкие, деревянные, строительные, включая ячеистые деревянные панели, панели напольные собранные, гонт и дранку кровельные: окна, балконные двери и их рамы: из древесины тропических пород: прочие</text:p>
          </table:table-cell>
          <table:table-cell table:number-columns-repeated="973"/>
        </table:table-row>
        <table:table-row table:style-name="ro6">
          <table:table-cell table:number-columns-repeated="47"/>
          <table:table-cell office:value-type="string">
            <text:p>7 дней</text:p>
          </table:table-cell>
          <table:table-cell office:value-type="string">
            <text:p>Голландия</text:p>
          </table:table-cell>
          <table:table-cell/>
          <table:table-cell office:value-type="string">
            <text:p>4418190000 - Окна, балконные двери и их рамы, прочие</text:p>
          </table:table-cell>
          <table:table-cell table:number-columns-repeated="973"/>
        </table:table-row>
        <table:table-row table:style-name="ro6">
          <table:table-cell table:number-columns-repeated="47"/>
          <table:table-cell office:value-type="string">
            <text:p>7 лет</text:p>
          </table:table-cell>
          <table:table-cell office:value-type="string">
            <text:p>Гондурас</text:p>
          </table:table-cell>
          <table:table-cell/>
          <table:table-cell office:value-type="string">
            <text:p>4418211000 - Изделия столярные и плотницкие, деревянные, строительные, включая ячеистые деревянные панели, панели напольные собранные, гонт и дранку кровельные: двери и их рамы и пороги: из древесины тропических пород: из древесины тропических пород, указанных в дополнительном примечании 2 к данной группе</text:p>
          </table:table-cell>
          <table:table-cell table:number-columns-repeated="973"/>
        </table:table-row>
        <table:table-row table:style-name="ro6">
          <table:table-cell table:number-columns-repeated="47"/>
          <table:table-cell office:value-type="string">
            <text:p>7 месяцев</text:p>
          </table:table-cell>
          <table:table-cell office:value-type="string">
            <text:p>Гренада</text:p>
          </table:table-cell>
          <table:table-cell/>
          <table:table-cell office:value-type="string">
            <text:p>4418219000 - Изделия столярные и плотницкие, деревянные, строительные, включая ячеистые деревянные панели, панели напольные собранные, гонт и дранку кровельные: двери и их рамы и пороги: из древесины тропических пород: прочие</text:p>
          </table:table-cell>
          <table:table-cell table:number-columns-repeated="973"/>
        </table:table-row>
        <table:table-row table:style-name="ro6">
          <table:table-cell table:number-columns-repeated="47"/>
          <table:table-cell office:value-type="string">
            <text:p>8 лет</text:p>
          </table:table-cell>
          <table:table-cell office:value-type="string">
            <text:p>Гренландия</text:p>
          </table:table-cell>
          <table:table-cell/>
          <table:table-cell office:value-type="string">
            <text:p>4418300000 - Изделия столярные и плотницкие, деревянные, строительные, включая ячеистые деревянные панели, панели напольные собранные, гонт и дранку кровельные: стойки и балки, кроме изделий субпозиций 4418 81 – 4418 89</text:p>
          </table:table-cell>
          <table:table-cell table:number-columns-repeated="973"/>
        </table:table-row>
        <table:table-row table:style-name="ro6">
          <table:table-cell table:number-columns-repeated="47"/>
          <table:table-cell office:value-type="string">
            <text:p>9 лет</text:p>
          </table:table-cell>
          <table:table-cell office:value-type="string">
            <text:p>Греция</text:p>
          </table:table-cell>
          <table:table-cell/>
          <table:table-cell office:value-type="string">
            <text:p>4418400000 - Изделия столярные и плотницкие, деревянные, строительные, включая ячеистые деревянные панели, панели напольные собранные, гонт и дранку кровельные: опалубка для бетонирования</text:p>
          </table:table-cell>
          <table:table-cell table:number-columns-repeated="973"/>
        </table:table-row>
        <table:table-row table:style-name="ro6">
          <table:table-cell table:number-columns-repeated="47"/>
          <table:table-cell office:value-type="string">
            <text:p>9 месяцев</text:p>
          </table:table-cell>
          <table:table-cell office:value-type="string">
            <text:p>Грузия</text:p>
          </table:table-cell>
          <table:table-cell/>
          <table:table-cell office:value-type="string">
            <text:p>4418730001 - Изделия столярные и плотницкие, деревянные, строительные, включая ячеистые деревянные панели, панели напольные собранные, гонт и дранку кровельные: панели напольные собранные: из бамбука или имеющие, по крайней мере, лицевой слой (слой износа) из бамбука: для мозаичных полов</text:p>
          </table:table-cell>
          <table:table-cell table:number-columns-repeated="973"/>
        </table:table-row>
        <table:table-row table:style-name="ro6">
          <table:table-cell table:number-columns-repeated="47"/>
          <table:table-cell office:value-type="string">
            <text:p>Без гарантии</text:p>
          </table:table-cell>
          <table:table-cell office:value-type="string">
            <text:p>Гуам</text:p>
          </table:table-cell>
          <table:table-cell/>
          <table:table-cell office:value-type="string">
            <text:p>4418740000 - Изделия столярные и плотницкие, деревянные, строительные, включая ячеистые деревянные панели, панели напольные собранные, гонт и дранку кровельные: панели напольные собранные: прочие, для мозаичных полов</text:p>
          </table:table-cell>
          <table:table-cell table:number-columns-repeated="973"/>
        </table:table-row>
        <table:table-row table:style-name="ro6">
          <table:table-cell table:number-columns-repeated="47"/>
          <table:table-cell office:value-type="string">
            <text:p>Ограниченная пожизненная</text:p>
          </table:table-cell>
          <table:table-cell office:value-type="string">
            <text:p>Дания</text:p>
          </table:table-cell>
          <table:table-cell/>
          <table:table-cell office:value-type="string">
            <text:p>4418810000 - Изделия столярные и плотницкие, деревянные, строительные, включая ячеистые деревянные панели, панели напольные собранные, гонт и дранку кровельные: конструкционные изделия из лесоматериалов: продольно клееные пиломатериалы (glulam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Джерси</text:p>
          </table:table-cell>
          <table:table-cell/>
          <table:table-cell office:value-type="string">
            <text:p>4418820000 - Изделия столярные и плотницкие, деревянные, строительные, включая ячеистые деревянные панели, панели напольные собранные, гонт и дранку кровельные: конструкционные изделия из лесоматериалов: перекрестно клееные пиломатериалы (CLT или X-lam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Джибути</text:p>
          </table:table-cell>
          <table:table-cell/>
          <table:table-cell office:value-type="string">
            <text:p>4418830000 - Двутавровые балки из лесоматериалов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Доминика</text:p>
          </table:table-cell>
          <table:table-cell/>
          <table:table-cell office:value-type="string">
            <text:p>4418917000 - Изделия столярные и плотницкие, деревянные, строительные, включая ячеистые деревянные панели, панели напольные собранные, гонт и дранку кровельные: прочие: из бамбука: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Доминиканская Республика</text:p>
          </table:table-cell>
          <table:table-cell/>
          <table:table-cell office:value-type="string">
            <text:p>4418920000 - Изделия столярные и плотницкие, деревянные, строительные, включая ячеистые деревянные панели, панели напольные собранные, гонт и дранку кровельные: прочие: ячеистые деревянные панели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Древний Рим</text:p>
          </table:table-cell>
          <table:table-cell/>
          <table:table-cell office:value-type="string">
            <text:p>4418992000 - Прочие изделия деревянные строительные; прочий слоисто-клееный лесоматериал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Европейский Союз</text:p>
          </table:table-cell>
          <table:table-cell/>
          <table:table-cell office:value-type="string">
            <text:p>4421991000 - Прочие деревянные изделия из волокнистых плит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Египет</text:p>
          </table:table-cell>
          <table:table-cell/>
          <table:table-cell office:value-type="string">
            <text:p>4504109900 - Пробка агломерированная (со связующим веществом или без него) и изделия из нее: блоки, плиты, листы и полосы; плитки любой формы; цельные цилиндры, включая диски: прочие: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Заир</text:p>
          </table:table-cell>
          <table:table-cell/>
          <table:table-cell office:value-type="string">
            <text:p>4504908000 - Пробки и заглушки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Замбия</text:p>
          </table:table-cell>
          <table:table-cell/>
          <table:table-cell office:value-type="string">
            <text:p>4811100000 - Бумага, картон, целлюлозная вата и полотно из целлюлозных волокон, с покрытием, пропитанные, ламинированные, с окрашенной или декорированной поверхностью или напечатанные, в рулонах или прямоугольных (включая квадратные) листах любого размера, кроме товаров товарной позиции 4803, 4809 или 4810: бумага и картон гудронированные, битуминизированные или асфальтированны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Западная Европа</text:p>
          </table:table-cell>
          <table:table-cell/>
          <table:table-cell office:value-type="string">
            <text:p>4811412000 - Бумага и картон, самоклеящиеся, с шириной не более 10 см, покрытые невулканизованным натуральным или синтетическим каучуком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Западное Самоа</text:p>
          </table:table-cell>
          <table:table-cell/>
          <table:table-cell office:value-type="string">
            <text:p>4811510001 - Бумага, картон, целлюлозная вата и полотно из целлюлозных волокон, с покрытием, пропитанные, ламинированные, с окрашенной или декорированной поверхностью или напечатанные, в рулонах или прямоугольных (включая квадратные) листах любого размера, кроме товаров товарной позиции 4803, 4809 или 4810: бумага и картон с покрытием, пропиткой или ламинированные пластмассой (за исключением клеев): беленые, массой 1 м² более 150 г: покрытия для пола на основе из бумаги или картона, не нарезанные или нарезанные по размеру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Зимбабве</text:p>
          </table:table-cell>
          <table:table-cell/>
          <table:table-cell office:value-type="string">
            <text:p>4811590001 - Бумага, картон, целлюлозная вата и полотно из целлюлозных волокон, с покрытием, пропитанные, ламинированные, с окрашенной или декорированной поверхностью или напечатанные, в рулонах или прямоугольных (включая квадратные) листах любого размера, кроме товаров товарной позиции 4803, 4809 или 4810: бумага и картон с покрытием, пропиткой или ламинированные пластмассой (за исключением клеев): прочие: покрытия для пола на основе из бумаги или картона, не нарезанные или нарезанные по размеру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Израиль</text:p>
          </table:table-cell>
          <table:table-cell/>
          <table:table-cell office:value-type="string">
            <text:p>4811600000 - Бумага и картон с покрытием или пропиткой из воска, парафина, стеарина, масла или глицерина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Индия</text:p>
          </table:table-cell>
          <table:table-cell/>
          <table:table-cell office:value-type="string">
            <text:p>4823200001 - Бумага, картон, целлюлозная вата и полотно из целлюлозных волокон, прочие, нарезанные по размеру или форме; изделия из бумажной массы, бумаги, картона, целлюлозной ваты или полотна из целлюлозных волокон, прочие: бумага и картон фильтровальные: в полосах или рулонах шириной более 15 см, но не более 36 см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Индонезия</text:p>
          </table:table-cell>
          <table:table-cell/>
          <table:table-cell office:value-type="string">
            <text:p>4823701000 - Бумага, картон, целлюлозная вата и полотно из целлюлозных волокон, прочие, нарезанные по размеру или форме; изделия из бумажной массы, бумаги, картона, целлюлозной ваты или полотна из целлюлозных волокон, прочие: изделия из бумажной массы, литые или прессованные: подносы и коробки для упаковки яиц, литы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Иордания</text:p>
          </table:table-cell>
          <table:table-cell/>
          <table:table-cell office:value-type="string">
            <text:p>4823908510 - Бумага, картон, целлюлозная вата и полотно из целлюлозных волокон, прочие, нарезанные по размеру или форме; изделия из бумажной массы, бумаги, картона, целлюлозной ваты или полотна из целлюлозных волокон, прочие: прочие: прочие: бумага конденсаторная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Ирак</text:p>
          </table:table-cell>
          <table:table-cell/>
          <table:table-cell office:value-type="string">
            <text:p>4823908591 - Бумага, картон, целлюлозная вата и полотно из целлюлозных волокон, прочие, нарезанные по размеру или форме; изделия из бумажной массы, бумаги, картона, целлюлозной ваты или полотна из целлюлозных волокон, прочие: прочие: прочие: прочие: карты неперфорированные для перфораторов в виде полос или лент или иной форм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Иран</text:p>
          </table:table-cell>
          <table:table-cell/>
          <table:table-cell office:value-type="string">
            <text:p>4823908592 - Бумага, картон, целлюлозная вата и полотно из целлюлозных волокон, прочие, нарезанные по размеру или форме; изделия из бумажной массы, бумаги, картона, целлюлозной ваты или полотна из целлюлозных волокон, прочие: прочие: прочие: прочие: перфорированные бумага и картон для жаккардовых и аналогичных машин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Ирландия</text:p>
          </table:table-cell>
          <table:table-cell/>
          <table:table-cell office:value-type="string">
            <text:p>4823908593 - Бумага, картон, целлюлозная вата и полотно из целлюлозных волокон, прочие, нарезанные по размеру или форме; изделия из бумажной массы, бумаги, картона, целлюлозной ваты или полотна из целлюлозных волокон, прочие: прочие: прочие: прочие: для промышленной сборки моторных транспортных средств товарных позиций 8701 – 8705, их узлов и агрегат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Исландия</text:p>
          </table:table-cell>
          <table:table-cell/>
          <table:table-cell office:value-type="string">
            <text:p>4823908594 - Бумага, картон, целлюлозная вата и полотно из целлюлозных волокон, прочие, нарезанные по размеру или форме; изделия из бумажной массы, бумаги, картона, целлюлозной ваты или полотна из целлюлозных волокон, прочие: прочие: прочие: прочие: прочие: прокладки, шайбы и другие уплотнительные детали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Испания</text:p>
          </table:table-cell>
          <table:table-cell/>
          <table:table-cell office:value-type="string">
            <text:p>4823908595 - Бумага, картон, целлюлозная вата и полотно из целлюлозных волокон, прочие, нарезанные по размеру или форме; изделия из бумажной массы, бумаги, картона, целлюлозной ваты или полотна из целлюлозных волокон, прочие: прочие: прочие: прочие: прочие: напольные покрытия на основе бумаги или картона, нарезанные по размеру или нет, не включенные в товарную позицию 4811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Италия</text:p>
          </table:table-cell>
          <table:table-cell/>
          <table:table-cell office:value-type="string">
            <text:p>4823908597 - Бумага, картон, целлюлозная вата и полотно из целлюлозных волокон, прочие, нарезанные по размеру или форме; изделия из бумажной массы, бумаги, картон..., прочие: прочие: прочие: прочие: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Йемен</text:p>
          </table:table-cell>
          <table:table-cell/>
          <table:table-cell office:value-type="string">
            <text:p>5301210000 - Лен мятый, трепаный, непряденый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НДР</text:p>
          </table:table-cell>
          <table:table-cell/>
          <table:table-cell office:value-type="string">
            <text:p>5301290000 - Лен мятый, трепаный, чесаный или обработанный каким-либо другим способом, но не подвергнутый прядению.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або Верде</text:p>
          </table:table-cell>
          <table:table-cell/>
          <table:table-cell office:value-type="string">
            <text:p>5608112000 - Сетки и сети, плетеные из бечевок, веревок или канатов; готовые рыболовные сети и другие готовые сети, из текстильных материалов: из химических текстильных материалов: готовые сети рыболовные: из бечевок, веревок или канатов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азахстан</text:p>
          </table:table-cell>
          <table:table-cell/>
          <table:table-cell office:value-type="string">
            <text:p>5608193000 - Прочие готовые сети из химических текстильных материалов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айманские о-ва</text:p>
          </table:table-cell>
          <table:table-cell/>
          <table:table-cell office:value-type="string">
            <text:p>5608199000 - Прочие сети из химических текстильных материалов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амбоджа</text:p>
          </table:table-cell>
          <table:table-cell/>
          <table:table-cell office:value-type="string">
            <text:p>5911909000 - Прочие текстильные материалы и изделия для технических целей, упомянутые в примечании 7 к данной групп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амерун</text:p>
          </table:table-cell>
          <table:table-cell/>
          <table:table-cell office:value-type="string">
            <text:p>6217100000 - МАРКИРОВКА РФ - Принадлежности к одежде готовые прочие, кроме включенных в товарную позицию 6212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анада</text:p>
          </table:table-cell>
          <table:table-cell/>
          <table:table-cell office:value-type="string">
            <text:p>6217100000 - Принадлежности к одежде готовые прочие, кроме включенных в товарную позицию 6212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анарские о-ва</text:p>
          </table:table-cell>
          <table:table-cell/>
          <table:table-cell office:value-type="string">
            <text:p>6302531000 - МАРКИРОВКА РФ - Белье столовое прочее из химических нитей из нетканых материалов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атар</text:p>
          </table:table-cell>
          <table:table-cell/>
          <table:table-cell office:value-type="string">
            <text:p>6302539000 - МАРКИРОВКА РФ - Прочее белье столовое, из химических нитей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ения</text:p>
          </table:table-cell>
          <table:table-cell/>
          <table:table-cell office:value-type="string">
            <text:p>6307909800 - Прочие готовые изделия, включая выкройки одежды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ипр</text:p>
          </table:table-cell>
          <table:table-cell/>
          <table:table-cell office:value-type="string">
            <text:p>6802999000 - Камни прочие (кроме сланца), обработанные для памятников или строительства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иргизия</text:p>
          </table:table-cell>
          <table:table-cell/>
          <table:table-cell office:value-type="string">
            <text:p>6804210000 - Прочие жернова, камни точильные, круги шлифовальные и аналогичные изделия, из агломерированных синтетических или природных алмазов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ирибати, Р-ка</text:p>
          </table:table-cell>
          <table:table-cell/>
          <table:table-cell office:value-type="string">
            <text:p>6810111000 - Изделия из цемента, бетона или искусственного камня, неармированные или армированные: черепица, плиты, кирпичи и аналогичные изделия: строительные блоки и кирпичи: из облегченного бетона (с основой из битой пемзы, гранулированного шлака и т.д.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итай</text:p>
          </table:table-cell>
          <table:table-cell/>
          <table:table-cell office:value-type="string">
            <text:p>6810190001 - Черепица; плитка, в том числе тротуарная, прочая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итай (Гонконг)</text:p>
          </table:table-cell>
          <table:table-cell/>
          <table:table-cell office:value-type="string">
            <text:p>6810990000 - Прочие изделия из цемента, бетона или искусственного камня, неармированные или армированны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итай (Тайвань)</text:p>
          </table:table-cell>
          <table:table-cell/>
          <table:table-cell office:value-type="string">
            <text:p>6812999008 - Волокно асбестовое обработанное; смеси на основе асбеста или асбеста и карбоната магния; изделия из этих смесей или из асбеста, армированные или неармированные, кроме товаров товарной позиции 6811 или 6813, прочие, прочие,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олумбия</text:p>
          </table:table-cell>
          <table:table-cell/>
          <table:table-cell office:value-type="string">
            <text:p>6910100000 - Раковины, умывальники, консоли раковин, ванны, биде, унитазы, сливные бачки, писсуары и аналогичные санитарно-технические изделия, из фарфора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оморские о-ва</text:p>
          </table:table-cell>
          <table:table-cell/>
          <table:table-cell office:value-type="string">
            <text:p>6910900000 - Прочие раковины, умывальники, консоли раковин, ванны, биде, унитазы, сливные бачки, писсуары и подобные санитарно-технические изделия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онго</text:p>
          </table:table-cell>
          <table:table-cell/>
          <table:table-cell office:value-type="string">
            <text:p>6912008500 - Посуда столовая, кухонная и прочие хозяйственные и туалетные изделия из фаянса или тонкой керамики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онго, Демократич. р-ка</text:p>
          </table:table-cell>
          <table:table-cell/>
          <table:table-cell office:value-type="string">
            <text:p>7019110000 - Стекловолокно (включая стекловату) и изделия из него (например, пряжа, ровинги, ткани): ленты, ровинги, пряжа и штапелированное волокно и маты из них: штапелированное волокно длиной не более 50 мм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орея</text:p>
          </table:table-cell>
          <table:table-cell/>
          <table:table-cell office:value-type="string">
            <text:p>7019120000 - Ровница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оста Рика</text:p>
          </table:table-cell>
          <table:table-cell/>
          <table:table-cell office:value-type="string">
            <text:p>7019140000 - Маты, скрепленные механически, из стекловолокна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от-д' Ивуар</text:p>
          </table:table-cell>
          <table:table-cell/>
          <table:table-cell office:value-type="string">
            <text:p>7019610000 - Стекловолокно (включая стекловату) и изделия из него (например, пряжа, ровинги, ткани): материалы, скрепленные механически: плотные ткани из ровингов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уба</text:p>
          </table:table-cell>
          <table:table-cell/>
          <table:table-cell office:value-type="string">
            <text:p>7019620001 - Стекловолокно (включая стекловату) и изделия из него (например, пряжа, ровинги, ткани): материалы, скрепленные механически: прочие плотные материалы из ровингов: стеклохолст, шириной более 300 см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увейт</text:p>
          </table:table-cell>
          <table:table-cell/>
          <table:table-cell office:value-type="string">
            <text:p>7019620002 - Стекловолокно (включая стекловату) и изделия из него (например, пряжа, ровинги, ткани): материалы, скрепленные механически: прочие плотные материалы из ровингов: прочие: для производства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ука о-ва</text:p>
          </table:table-cell>
          <table:table-cell/>
          <table:table-cell office:value-type="string">
            <text:p>7019620009 - Стекловолокно (включая стекловату) и изделия из него (например, пряжа, ровинги, ткани): материалы, скрепленные механически: прочие плотные материалы из ровингов: прочие: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ыргызская Республика</text:p>
          </table:table-cell>
          <table:table-cell/>
          <table:table-cell office:value-type="string">
            <text:p>7019640000 - Стекловолокно (включая стекловату) и изделия из него (например, пряжа, ровинги, ткани): материалы, скрепленные механически: плотные ткани полотняного переплетения из пряжи, покрытые или дублированны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ыргызстан</text:p>
          </table:table-cell>
          <table:table-cell/>
          <table:table-cell office:value-type="string">
            <text:p>7019650001 - Стекловолокно (включая стекловату) и изделия из него (например, пряжа, ровинги, ткани): материалы, скрепленные механически: разреженные ткани шириной не более 30 см: ткани из ровингов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Кюрасао</text:p>
          </table:table-cell>
          <table:table-cell/>
          <table:table-cell office:value-type="string">
            <text:p>7019650009 - Стекловолокно (включая стекловату) и изделия из него (например, пряжа, ровинги, ткани): материалы, скрепленные механически: разреженные ткани шириной не более 30 см: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Лаос</text:p>
          </table:table-cell>
          <table:table-cell/>
          <table:table-cell office:value-type="string">
            <text:p>7019660001 - Ткани из ровингов, разреженные, шириной более 30 см, скрепленные механически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Латвия</text:p>
          </table:table-cell>
          <table:table-cell/>
          <table:table-cell office:value-type="string">
            <text:p>7019690001 - Стекловолокно (включая стекловату) и изделия из него (например, пряжа, ровинги, ткани): материалы, скрепленные механически: прочие: холсты, матрацы, плиты и прочие нетканые материалы: стеклохолст, шириной более 300 см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Лесото</text:p>
          </table:table-cell>
          <table:table-cell/>
          <table:table-cell office:value-type="string">
            <text:p>7019690002 - Стекловолокно (включая стекловату) и изделия из него (например, пряжа, ровинги, ткани): материалы, скрепленные механически: прочие: холсты, матрацы, плиты и прочие нетканые материалы: прочие: для производства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Либерия</text:p>
          </table:table-cell>
          <table:table-cell/>
          <table:table-cell office:value-type="string">
            <text:p>7019690005 - Стекловолокно (включая стекловату) и изделия из него (например, пряжа, ровинги, ткани): материалы, скрепленные механически: прочие: холсты, матрацы, плиты и прочие нетканые материалы: прочие: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Ливан</text:p>
          </table:table-cell>
          <table:table-cell/>
          <table:table-cell office:value-type="string">
            <text:p>7019690009 - Стекловолокно (включая стекловату) и изделия из него (например, пряжа, ровинги, ткани): материалы, скрепленные механически: прочие: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Ливия</text:p>
          </table:table-cell>
          <table:table-cell/>
          <table:table-cell office:value-type="string">
            <text:p>7019710001 - Стекловолокно (включая стекловату) и изделия из него (например, пряжа, ровинги, ткани): материалы, скрепленные химически: вуали (тонкие ткани): шириной более 300 см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Литва</text:p>
          </table:table-cell>
          <table:table-cell/>
          <table:table-cell office:value-type="string">
            <text:p>7019720001 - Стекловолокно (включая стекловату) и изделия из него (например, пряжа, ровинги, ткани): материалы, скрепленные химически: прочие плотные материалы: стеклохолст, шириной более 300 см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Лихтенштейн</text:p>
          </table:table-cell>
          <table:table-cell/>
          <table:table-cell office:value-type="string">
            <text:p>7019720002 - Стекловолокно (включая стекловату) и изделия из него (например, пряжа, ровинги, ткани): материалы, скрепленные химически: прочие плотные материалы: прочие: для производства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Люксембург</text:p>
          </table:table-cell>
          <table:table-cell/>
          <table:table-cell office:value-type="string">
            <text:p>7019720009 - Стекловолокно (включая стекловату) и изделия из него (например, пряжа, ровинги, ткани): материалы, скрепленные химически: прочие плотные материалы: прочие: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Маврикий</text:p>
          </table:table-cell>
          <table:table-cell/>
          <table:table-cell office:value-type="string">
            <text:p>7019730001 - Стекловолокно (включая стекловату) и изделия из него (например, пряжа, ровинги, ткани): материалы, скрепленные химически: прочие разреженные материалы: для производства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Мавритания</text:p>
          </table:table-cell>
          <table:table-cell/>
          <table:table-cell office:value-type="string">
            <text:p>7019730009 - Стекловолокно (включая стекловату) и изделия из него (например, пряжа, ровинги, ткани): материалы, скрепленные химически: прочие разреженные материалы: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Мадагаскар</text:p>
          </table:table-cell>
          <table:table-cell/>
          <table:table-cell office:value-type="string">
            <text:p>7019800001 - Стекловолокно (включая стекловату) и изделия из него (например, пряжа, ровинги, ткани): стекловата и изделия из стекловаты: матрацы, плиты и прочие нетканые материалы: для производства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Макао</text:p>
          </table:table-cell>
          <table:table-cell/>
          <table:table-cell office:value-type="string">
            <text:p>7019800002 - Матрацы, плиты и прочие нетканые материалы, из стекловаты,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Македония</text:p>
          </table:table-cell>
          <table:table-cell/>
          <table:table-cell office:value-type="string">
            <text:p>7019800003 - Стекловолокно (включая стекловату) и изделия из него (например, пряжа, ровинги, ткани): стекловата и изделия из стекловаты: прочие: нетекстильные волокна навалом или в пучках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Малави</text:p>
          </table:table-cell>
          <table:table-cell/>
          <table:table-cell office:value-type="string">
            <text:p>7019800004 - Стекловолокно (включая стекловату) и изделия из него (например, пряжа, ровинги, ткани): стекловата и изделия из стекловаты: прочие: прокладки и обмотки для изоляции труб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Малагази</text:p>
          </table:table-cell>
          <table:table-cell/>
          <table:table-cell office:value-type="string">
            <text:p>7019900011 - Стекловолокно (включая стекловату) и изделия из него (например, пряжа, ровинги, ткани): прочие: холсты, матрацы, плиты и прочие нетканые материалы: стеклохолст, шириной более 300 см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Малайзия</text:p>
          </table:table-cell>
          <table:table-cell/>
          <table:table-cell office:value-type="string">
            <text:p>7019900015 - Стекловолокно (включая стекловату) и изделия из него (например, пряжа, ровинги, ткани): прочие: холсты, матрацы, плиты и прочие нетканые материалы: прочие: для производства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Мали</text:p>
          </table:table-cell>
          <table:table-cell/>
          <table:table-cell office:value-type="string">
            <text:p>7019900019 - Прочие холсты, матрацы, плиты и прочие нетканые материалы, из стекловолокна, прочие,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Мальдивские о-ва</text:p>
          </table:table-cell>
          <table:table-cell/>
          <table:table-cell office:value-type="string">
            <text:p>7019900021 - Стекловолокно (включая стекловату) и изделия из него (например, пряжа, ровинги, ткани): прочие: ткани: из ровингов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Мальта</text:p>
          </table:table-cell>
          <table:table-cell/>
          <table:table-cell office:value-type="string">
            <text:p>7019900029 - Ткани прочие, из стекловолокна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Марокко</text:p>
          </table:table-cell>
          <table:table-cell/>
          <table:table-cell office:value-type="string">
            <text:p>7019900091 - Нетекстильные волокна навалом или в пучках, из стекловолокна,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Мартиника</text:p>
          </table:table-cell>
          <table:table-cell/>
          <table:table-cell office:value-type="string">
            <text:p>7019900092 - Прокладки и обмотки для изоляции труб, из стекловолокна,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Маршалловы о-ва</text:p>
          </table:table-cell>
          <table:table-cell/>
          <table:table-cell office:value-type="string">
            <text:p>7020008000 - Прочие изделия из стекла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Мексика</text:p>
          </table:table-cell>
          <table:table-cell/>
          <table:table-cell office:value-type="string">
            <text:p>7220204909 - Прокат плоский из коррозионностойкой стали, шириной менее 600 мм, без дальнейшей обработки, кроме холодной прокатки (обжатия в холодном состоянии), толщиной более 0, 35 мм, но менее 3 мм, содержащий менее 2, 5 мас. % никеля: прочий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Микронезия</text:p>
          </table:table-cell>
          <table:table-cell/>
          <table:table-cell office:value-type="string">
            <text:p>7307191000 - Прочие фитинги литые из ковкого чугуна для труб или трубок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Мозамбик</text:p>
          </table:table-cell>
          <table:table-cell/>
          <table:table-cell office:value-type="string">
            <text:p>7307199000 - Прочие фитинги литые из черных металлов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Молдова</text:p>
          </table:table-cell>
          <table:table-cell/>
          <table:table-cell office:value-type="string">
            <text:p>7308100000 - Металлоконструкции из черных металлов (кроме сборных строительных конструкций товарной позиции 9406) и их части (например, мосты и их секции, ворота шлюзов, башни, решетчатые мачты, перекрытия для крыш, строительные фермы, двери и окна и их рамы, пороги для дверей, жалюзи, балюстрады, опоры и колонны); листы, прутки, уголки, фасонные профили, трубы и аналогичные изделия, из черных металлов, предназначенные для использования в металлоконструкциях: мосты и секции мостов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Монако</text:p>
          </table:table-cell>
          <table:table-cell/>
          <table:table-cell office:value-type="string">
            <text:p>7308200000 - Металлоконструкции из черных металлов (кроме сборных строительных конструкций товарной позиции 9406) и их части (например, мосты и их секции, ворота шлюзов, башни, решетчатые мачты, перекрытия для крыш, строительные фермы, двери и окна и их рамы, пороги для дверей, жалюзи, балюстрады, опоры и колонны); листы, прутки, уголки, фасонные профили, трубы и аналогичные изделия, из черных металлов, предназначенные для использования в металлоконструкциях: башни и решетчатые мачты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Монголия</text:p>
          </table:table-cell>
          <table:table-cell/>
          <table:table-cell office:value-type="string">
            <text:p>7308400009 - Прочее оборудование для металлических строительных лесов, опалубок, подпорных стенок или шахтной крепи, из черных металлов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Монтсеррат</text:p>
          </table:table-cell>
          <table:table-cell/>
          <table:table-cell office:value-type="string">
            <text:p>7308909801 - Прочие водосливы, шлюзы, шлюзовые ворота, дебаркадеры, стационарные доки и другие конструкции для морских и судоходных сооружений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Мьянма</text:p>
          </table:table-cell>
          <table:table-cell/>
          <table:table-cell office:value-type="string">
            <text:p>7308909809 - Прочие металлоконструкции из черных металлов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Намибия</text:p>
          </table:table-cell>
          <table:table-cell/>
          <table:table-cell office:value-type="string">
            <text:p>7318190008 - Изделия, снабженные резьбой из черных металлов прочие,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Науру</text:p>
          </table:table-cell>
          <table:table-cell/>
          <table:table-cell office:value-type="string">
            <text:p>7320101900 - Пружины, рессоры и листы для них, из черных металлов: рессоры листовые и листы для них: обработанные горячим способом: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Не указана</text:p>
          </table:table-cell>
          <table:table-cell/>
          <table:table-cell office:value-type="string">
            <text:p>7320208101 - Пружины, рессоры и листы для них, из черных металлов: пружины винтовые: прочие: винтовые пружины, работающие на сжатие: для промышленной сборки моторных транспортных средств товарных позиций 8701 – 8705, их узлов и агрегат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Невис</text:p>
          </table:table-cell>
          <table:table-cell/>
          <table:table-cell office:value-type="string">
            <text:p>7320208102 - Пружины, рессоры и листы для них, из черных металлов: пружины винтовые: прочие: винтовые пружины, работающие на сжатие: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Непал</text:p>
          </table:table-cell>
          <table:table-cell/>
          <table:table-cell office:value-type="string">
            <text:p>7320208108 - Прочие винтовые пружины из черных металлов, работающие на сжатие,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Нигер</text:p>
          </table:table-cell>
          <table:table-cell/>
          <table:table-cell office:value-type="string">
            <text:p>7320208501 - Пружины, рессоры и листы для них, из черных металлов: пружины винтовые: прочие: винтовые пружины, работающие на растяжение: для промышленной сборки моторных транспортных средств товарных позиций 8701 – 8705, их узлов и агрегат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Нигерия</text:p>
          </table:table-cell>
          <table:table-cell/>
          <table:table-cell office:value-type="string">
            <text:p>7320208502 - Пружины, рессоры и листы для них, из черных металлов: пружины винтовые: прочие: винтовые пружины, работающие на растяжение: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Нидерландские Антиллы</text:p>
          </table:table-cell>
          <table:table-cell/>
          <table:table-cell office:value-type="string">
            <text:p>7320208901 - Пружины, рессоры и листы для них, из черных металлов: пружины винтовые: прочие: прочие: для промышленной сборки моторных транспортных средств товарных позиций 8701 – 8705, их узлов и агрегат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Нидерланды</text:p>
          </table:table-cell>
          <table:table-cell/>
          <table:table-cell office:value-type="string">
            <text:p>7320208902 - Пружины, рессоры и листы для них, из черных металлов: пружины винтовые: прочие: прочие: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Никарагуа</text:p>
          </table:table-cell>
          <table:table-cell/>
          <table:table-cell office:value-type="string">
            <text:p>7320901000 - Пружины, рессоры и листы для них, из черных металлов: прочие: плоские спиральные пружины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Ниуэ о-в</text:p>
          </table:table-cell>
          <table:table-cell/>
          <table:table-cell office:value-type="string">
            <text:p>7320909001 - Пружины, рессоры и листы для них, из черных металлов: прочие: прочие: для промышленной сборки моторных транспортных средств товарных позиций 8701 – 8705, их узлов и агрегат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Новая Зеландия</text:p>
          </table:table-cell>
          <table:table-cell/>
          <table:table-cell office:value-type="string">
            <text:p>7320909002 - Пружины, рессоры и листы для них, из черных металлов: прочие: прочие: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Новая Каледония</text:p>
          </table:table-cell>
          <table:table-cell/>
          <table:table-cell office:value-type="string">
            <text:p>7323930000 - Прочие изделия столовые, кухонные и прочие изделия для бытовых нужд и их части, из коррозионностойкой стали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Норвегия</text:p>
          </table:table-cell>
          <table:table-cell/>
          <table:table-cell office:value-type="string">
            <text:p>7324100001 - Оборудование санитарно- техническое и его части, из черных металлов: раковины и умывальники из коррозионностойкой стали: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ОАЭ</text:p>
          </table:table-cell>
          <table:table-cell/>
          <table:table-cell office:value-type="string">
            <text:p>7324100009 - Раковины и умывальники из коррозионностойкой стали,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Оман</text:p>
          </table:table-cell>
          <table:table-cell/>
          <table:table-cell office:value-type="string">
            <text:p>7324210000 - Ванны из чугунного литья, неэмалированные или эмалированны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Пакистан</text:p>
          </table:table-cell>
          <table:table-cell/>
          <table:table-cell office:value-type="string">
            <text:p>7324290000 - Ванны из черных металлов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Палау</text:p>
          </table:table-cell>
          <table:table-cell/>
          <table:table-cell office:value-type="string">
            <text:p>7324900001 - Оборудование санитарно- техническое и его части, из черных металлов: прочее, включая части: оборудование санитарно- техническое (исключая его части), предназначенное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Палестина</text:p>
          </table:table-cell>
          <table:table-cell/>
          <table:table-cell office:value-type="string">
            <text:p>7324900009 - Оборудование санитарно-техническое и его части, из черных металлов, проче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Панама</text:p>
          </table:table-cell>
          <table:table-cell/>
          <table:table-cell office:value-type="string">
            <text:p>7326191000 - Прочие изделия из черных металлов кованые, но без дальнейшей обработки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Папуа Новая Гвинея</text:p>
          </table:table-cell>
          <table:table-cell/>
          <table:table-cell office:value-type="string">
            <text:p>7326199001 - Изделия из черных металлов прочие: кованые или штампованные, но без дальнейшей обработки: прочие: прочие: для производства авиационных двигателей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Парагвай</text:p>
          </table:table-cell>
          <table:table-cell/>
          <table:table-cell office:value-type="string">
            <text:p>7326200003 - Изделия из черных металлов прочие: изделия из проволоки, изготовленной из черных металлов: прочие: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Перу</text:p>
          </table:table-cell>
          <table:table-cell/>
          <table:table-cell office:value-type="string">
            <text:p>7326200009 - Изделия из проволоки, изготовленной из черных металлов,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Питкэрн</text:p>
          </table:table-cell>
          <table:table-cell/>
          <table:table-cell office:value-type="string">
            <text:p>7326909201 - Изделия из черных металлов прочие: прочие: изделия из черных металлов прочие: кованые: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Польша</text:p>
          </table:table-cell>
          <table:table-cell/>
          <table:table-cell office:value-type="string">
            <text:p>7326909203 - Изделия из черных металлов прочие: прочие: изделия из черных металлов прочие: кованые: прочие: перфорированные заслонки и аналогичные изделия из листа, используемые для фильтрации воды на входе в дренажные системы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Португалия</text:p>
          </table:table-cell>
          <table:table-cell/>
          <table:table-cell office:value-type="string">
            <text:p>7326909409 - Изделия прочие из черных металлов, штампованны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Приднестровская Молдавская Республика</text:p>
          </table:table-cell>
          <table:table-cell/>
          <table:table-cell office:value-type="string">
            <text:p>7326909801 - Изделия из черных металлов прочие: прочие: изделия из черных металлов прочие: прочие: для промышленной сборки моторных транспортных средств товарных позиций 8701 – 8705, их узлов и агрегат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Пуэрто-Рико</text:p>
          </table:table-cell>
          <table:table-cell/>
          <table:table-cell office:value-type="string">
            <text:p>7326909803 - Изделия из черных металлов прочие: прочие: изделия из черных металлов прочие: прочие: для производства авиационных двигателей и/или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Республика Молдова</text:p>
          </table:table-cell>
          <table:table-cell/>
          <table:table-cell office:value-type="string">
            <text:p>7326909807 - Прочие изделия из черных металлов, прочие (кр. спеченных, штампованных, кованых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Реюньон</text:p>
          </table:table-cell>
          <table:table-cell/>
          <table:table-cell office:value-type="string">
            <text:p>7508900001 - Изделия из никеля прочие: прочие: для производства авиационных двигателей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Россия</text:p>
          </table:table-cell>
          <table:table-cell/>
          <table:table-cell office:value-type="string">
            <text:p>7508900009 - Прочие изделия из никеля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Руанда</text:p>
          </table:table-cell>
          <table:table-cell/>
          <table:table-cell office:value-type="string">
            <text:p>7610909000 - Металлоконструкции алюминиевые для использования в строительстве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Румыния</text:p>
          </table:table-cell>
          <table:table-cell/>
          <table:table-cell office:value-type="string">
            <text:p>7616999008 - Изделия из алюминия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НГ</text:p>
          </table:table-cell>
          <table:table-cell/>
          <table:table-cell office:value-type="string">
            <text:p>8003000000 - Прутки, профили и проволока оловянны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ССР</text:p>
          </table:table-cell>
          <table:table-cell/>
          <table:table-cell office:value-type="string">
            <text:p>8101100000 - Вольфрам и изделия из него, включая отходы и лом: порошки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ША</text:p>
          </table:table-cell>
          <table:table-cell/>
          <table:table-cell office:value-type="string">
            <text:p>8101940000 - Вольфрам и изделия из него, включая отходы и лом: прочие: вольфрам необработанный, включая прутки, изготовленные простым спеканием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айпан</text:p>
          </table:table-cell>
          <table:table-cell/>
          <table:table-cell office:value-type="string">
            <text:p>8101960000 - Вольфрам и изделия из него, включая отходы и лом: прочие: проволока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альвадор</text:p>
          </table:table-cell>
          <table:table-cell/>
          <table:table-cell office:value-type="string">
            <text:p>8101970000 - Вольфрам и изделия из него, включая отходы и лом: прочие: отходы и лом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ан-Марино</text:p>
          </table:table-cell>
          <table:table-cell/>
          <table:table-cell office:value-type="string">
            <text:p>8101999000 - Прочие изделия из вольфрама, включая отходы и лом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ан-Томе и Принсипи</text:p>
          </table:table-cell>
          <table:table-cell/>
          <table:table-cell office:value-type="string">
            <text:p>8207909900 - Прочие инструменты сменные с рабочей частью из прочих материалов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аудовская Аравия</text:p>
          </table:table-cell>
          <table:table-cell/>
          <table:table-cell office:value-type="string">
            <text:p>8208200000 - Ножи и режущие лезвия для машин или механических приспособлений для обработки древесины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в. Бартоломью</text:p>
          </table:table-cell>
          <table:table-cell/>
          <table:table-cell office:value-type="string">
            <text:p>8302419000 - Крепежная арматура, фурнитура и аналогичные детали, применяемые для зданий,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вазиленд</text:p>
          </table:table-cell>
          <table:table-cell/>
          <table:table-cell office:value-type="string">
            <text:p>8302490001 - Крепежная арматура, фурнитура и аналогичные изделия из недрагоценных металлов, используемые для мебели, дверей, лестниц, окон, штор, в салонах транспортных средств, шорных изделий, чемоданов, ящиков, шкатулок или аналогичных изделий; вешалки для шляп, крючки для шляп, кронштейны и аналогичные изделия из недрагоценных металлов; мебельные колеса с крепежными приспособлениями из недрагоценных металлов; автоматические устройства из недрагоценных металлов для закрывания дверей: крепежная арматура, фурнитура и аналогичные детали прочие: прочие: для производства авиационных двигателей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ейшельские о-ва</text:p>
          </table:table-cell>
          <table:table-cell/>
          <table:table-cell office:value-type="string">
            <text:p>8302490009 - Крепежная арматура, фурнитура и аналогичные изделия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ен-Бартелеми</text:p>
          </table:table-cell>
          <table:table-cell/>
          <table:table-cell office:value-type="string">
            <text:p>8302600001 - Крепежная арматура, фурнитура и аналогичные изделия из недрагоценных металлов, используемые для мебели, дверей, лестниц, окон, штор, в салонах транспортных средств, шорных изделий, чемоданов, ящиков, шкатулок или аналогичных изделий; вешалки для шляп, крючки для шляп, кронштейны и аналогичные изделия из недрагоценных металлов; мебельные колеса с крепежными приспособлениями из недрагоценных металлов; автоматические устройства из недрагоценных металлов для закрывания дверей: автоматические устройства для закрывания дверей: для промышленной сборки моторных транспортных средств товарных позиций 8701 – 8705, их узлов и агрегат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ен-Мартен</text:p>
          </table:table-cell>
          <table:table-cell/>
          <table:table-cell office:value-type="string">
            <text:p>8419120000 - Машины, оборудование промышленное или лабораторное с электрическим или неэлектрическим нагревом (исключая печи, камеры и другое оборудование товарной позиции 8514) для обработки материалов в процессе с изменением температуры, таком как нагрев, варка, жаренье, дистилляция, ректификация, стерилизация, пастеризация, пропаривание, сушка, выпаривание, конденсирование или охлаждение, за исключением машин и оборудования, используемых в бытовых целях; водонагреватели проточные или накопительные (емкостные), неэлектрические: водонагреватели проточные или накопительные (емкостные), неэлектрические: солнечные водонагреватели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ен-Пьер и Микелон</text:p>
          </table:table-cell>
          <table:table-cell/>
          <table:table-cell office:value-type="string">
            <text:p>8419330001 - Машины, оборудование промышленное или лабораторное с электрическим или неэлектрическим нагревом (исключая печи, камеры и другое оборудование товарной позиции 8514) для обработки материалов в процессе с изменением температуры, таком как нагрев, варка, жаренье, дистилляция, ректификация, стерилизация, пастеризация, пропаривание, сушка, выпаривание, конденсирование или охлаждение, за исключением машин и оборудования, используемых в бытовых целях; водонагреватели проточные или накопительные (емкостные), неэлектрические: сушилки: аппараты для лиофилизации, установки для сублимационной сушки и распылительные сушилки: для медицинской промышленности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енегал</text:p>
          </table:table-cell>
          <table:table-cell/>
          <table:table-cell office:value-type="string">
            <text:p>8419330002 - Машины, оборудование промышленное или лабораторное с электрическим или неэлектрическим нагревом (исключая печи, камеры и другое оборудование товарной позиции 8514) для обработки материалов в процессе с изменением температуры, таком как нагрев, варка, жаренье, дистилляция, ректификация, стерилизация, пастеризация, пропаривание, сушка, выпаривание, конденсирование или охлаждение, за исключением машин и оборудования, используемых в бытовых целях; водонагреватели проточные или накопительные (емкостные), неэлектрические: сушилки: аппараты для лиофилизации, установки для сублимационной сушки и распылительные сушилки: для промышленной сборки моторных транспортных средств товарных позиций 8701 – 8705, их узлов и агрегат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ент-Винсент</text:p>
          </table:table-cell>
          <table:table-cell/>
          <table:table-cell office:value-type="string">
            <text:p>8419340000 - Машины, оборудование промышленное или лабораторное с электрическим или неэлектрическим нагревом (исключая печи, камеры и другое оборудование товарной позиции 8514) для обработки материалов в процессе с изменением температуры, таком как нагрев, варка, жаренье, дистилляция, ректификация, стерилизация, пастеризация, пропаривание, сушка, выпаривание, конденсирование или охлаждение, за исключением машин и оборудования, используемых в бытовых целях; водонагреватели проточные или накопительные (емкостные), неэлектрические: сушилки: прочие, для сельскохозяйственной продукции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ент-Китс</text:p>
          </table:table-cell>
          <table:table-cell/>
          <table:table-cell office:value-type="string">
            <text:p>8419390003 - Машины, оборудование промышленное или лабораторное с электрическим или неэлектрическим нагревом (исключая печи, камеры и другое оборудование товарной позиции 8514) для обработки материалов в процессе с изменением температуры, таком как нагрев, варка, жаренье, дистилляция, ректификация, стерилизация, пастеризация, пропаривание, сушка, выпаривание, конденсирование или охлаждение, за исключением машин и оборудования, используемых в бытовых целях; водонагреватели проточные или накопительные (емкостные), неэлектрические: сушилки: прочие: для медицинской промышленности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ент-Люсия</text:p>
          </table:table-cell>
          <table:table-cell/>
          <table:table-cell office:value-type="string">
            <text:p>8419390004 - Машины, оборудование промышленное или лабораторное с электрическим или неэлектрическим нагревом (исключая печи, камеры и другое оборудование товарной позиции 8514) для обработки материалов в процессе с изменением температуры, таком как нагрев, варка, жаренье, дистилляция, ректификация, стерилизация, пастеризация, пропаривание, сушка, выпаривание, конденсирование или охлаждение, за исключением машин и оборудования, используемых в бытовых целях; водонагреватели проточные или накопительные (емкостные), неэлектрические: сушилки: прочие: для промышленной сборки моторных транспортных средств товарных позиций 8701 – 8705, их узлов и агрегат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ент-Юстас</text:p>
          </table:table-cell>
          <table:table-cell/>
          <table:table-cell office:value-type="string">
            <text:p>8419400001 - Машины, оборудование промышленное или лабораторное с электрическим или неэлектрическим нагревом (исключая печи, камеры и другое оборудование товарной позиции 8514) для обработки материалов в процессе с изменением температуры, таком как нагрев, варка, жаренье, дистилляция, ректификация, стерилизация, пастеризация, пропаривание, сушка, выпаривание, конденсирование или охлаждение, за исключением машин и оборудования, используемых в бытовых целях; водонагреватели проточные или накопительные (емкостные), неэлектрические: аппараты для дистилляции или ректификации: для медицинской промышленности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ербия</text:p>
          </table:table-cell>
          <table:table-cell/>
          <table:table-cell office:value-type="string">
            <text:p>8419899890 - Прочие машины, агрегаты и оборудован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ингапур</text:p>
          </table:table-cell>
          <table:table-cell/>
          <table:table-cell office:value-type="string">
            <text:p>8419908501 - Машины, оборудование промышленное или лабораторное с электрическим или неэлектрическим нагревом (исключая печи, камеры и другое оборудование товарной позиции 8514) для обработки материалов в процессе с изменением температуры, таком как нагрев, варка, жаренье, дистилляция, ректификация, стерилизация, пастеризация, пропаривание, сушка, выпаривание, конденсирование или охлаждение, за исключением машин и оборудования, используемых в бытовых целях; водонагреватели проточные или накопительные (емкостные), неэлектрические: части: прочие: оборудования для медицинской промышленности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ирия</text:p>
          </table:table-cell>
          <table:table-cell/>
          <table:table-cell office:value-type="string">
            <text:p>8421197001 - Центрифуги, включая центробежные сушилки; оборудование и устройства для фильтрования или очистки жидкостей или газов: центрифуги, включая центробежные сушилки: прочие: прочие: центрифуги, центробежные сепараторы и экстракторы для медицинской промышленности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ловакия</text:p>
          </table:table-cell>
          <table:table-cell/>
          <table:table-cell office:value-type="string">
            <text:p>8421210001 - Центрифуги, включая центробежные сушилки; оборудование и устройства для фильтрования или очистки жидкостей или газов: оборудование и устройства для фильтрования или очистки жидкостей: для фильтрования или очистки воды: для медицинской промышленности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ловения</text:p>
          </table:table-cell>
          <table:table-cell/>
          <table:table-cell office:value-type="string">
            <text:p>8421210009 - Оборудование и устройства для фильтрования или очистки воды, проче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оломоновы о-ва</text:p>
          </table:table-cell>
          <table:table-cell/>
          <table:table-cell office:value-type="string">
            <text:p>8421290001 - Центрифуги, включая центробежные сушилки; оборудование и устройства для фильтрования или очистки жидкостей или газов: оборудование и устройства для фильтрования или очистки жидкостей: прочее: для медицинской промышленности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омали</text:p>
          </table:table-cell>
          <table:table-cell/>
          <table:table-cell office:value-type="string">
            <text:p>8421290003 - Центрифуги, включая центробежные сушилки; оборудование и устройства для фильтрования или очистки жидкостей или газов: оборудование и устройства для фильтрования или очистки жидкостей: прочее: прочее: сепараторы для очистки нефти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омалиленд</text:p>
          </table:table-cell>
          <table:table-cell/>
          <table:table-cell office:value-type="string">
            <text:p>8421290009 - Оборудование и устройства для фильтрования или очистки жидкостей, прочее, прочее, проче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удан</text:p>
          </table:table-cell>
          <table:table-cell/>
          <table:table-cell office:value-type="string">
            <text:p>8421320000 - Каталитические нейтрализаторы или сажевые фильтры, комбинированные или некомбинированные, для очистки или фильтрации выхлопных газов двигателей внутреннего сгорания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уринам</text:p>
          </table:table-cell>
          <table:table-cell/>
          <table:table-cell office:value-type="string">
            <text:p>8421396100 - Прочее оборудование и устройства для фильтрования или очистки прочих газов, посредством каталитического процесса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Сьерра-Леоне</text:p>
          </table:table-cell>
          <table:table-cell/>
          <table:table-cell office:value-type="string">
            <text:p>8421398002 - Центрифуги, включая центробежные сушилки; оборудование и устройства для фильтрования или очистки жидкостей или газов: оборудование и устройства для фильтрования или очистки газов: прочее: оборудование и устройства для фильтрования или очистки прочих газов: прочее: сепараторы для очистки нефтяных газов, сепараторы для очистки как нефтяных газов, так и нефти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Таджикистан</text:p>
          </table:table-cell>
          <table:table-cell/>
          <table:table-cell office:value-type="string">
            <text:p>8421910001 - Центрифуги, включая центробежные сушилки; оборудование и устройства для фильтрования или очистки жидкостей или газов: части: центрифуг, включая центробежные сушилки: устройств, указанных в подсубпозициях 8421 12 000 0, 8421 19 200 9, кроме предназначенных для медицинской промышленности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Таиланд</text:p>
          </table:table-cell>
          <table:table-cell/>
          <table:table-cell office:value-type="string">
            <text:p>8421990003 - Центрифуги, включая центробежные сушилки; оборудование и устройства для фильтрования или очистки жидкостей или газов: части: прочие: оборудования и устройств для фильтрования или очистки жидкостей или газов, предназначенных для медицинской промышленности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Таити</text:p>
          </table:table-cell>
          <table:table-cell/>
          <table:table-cell office:value-type="string">
            <text:p>8421990004 - Центрифуги, включая центробежные сушилки; оборудование и устройства для фильтрования или очистки жидкостей или газов: части: прочие: оборудования и устройств для фильтрования или очистки жидкостей или газов, предназначенных для промышленной сборки моторных транспортных средств товарных позиций 8701 – 8705, их узлов и агрегат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Танзания</text:p>
          </table:table-cell>
          <table:table-cell/>
          <table:table-cell office:value-type="string">
            <text:p>8422190000 - Посудомоечные машины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Теркс и Кайкос</text:p>
          </table:table-cell>
          <table:table-cell/>
          <table:table-cell office:value-type="string">
            <text:p>8422200001 - Машины посудомоечные; оборудование для мойки или сушки бутылок или других емкостей; оборудование для заполнения, закупорки бутылок, банок, закрывания ящиков, мешков или других емкостей, для опечатывания их или этикетирования; оборудование для герметичной укупорки колпаками или крышками бутылок, банок, туб и аналогичных емкостей; оборудование для упаковки или обертки (включая оборудование, обертывающее товар с термоусадкой упаковочного материала) прочее; оборудование для газирования напитков: оборудование для мойки или сушки бутылок или других емкостей: для медицинской промышленности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Того</text:p>
          </table:table-cell>
          <table:table-cell/>
          <table:table-cell office:value-type="string">
            <text:p>8422200009 - Оборудование для мойки или сушки бутылок или других емкостей проче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Тонга</text:p>
          </table:table-cell>
          <table:table-cell/>
          <table:table-cell office:value-type="string">
            <text:p>8422300001 - Машины посудомоечные; оборудование для мойки или сушки бутылок или других емкостей; оборудование для заполнения, закупорки бутылок, банок, закрывания ящиков, мешков или других емкостей, для опечатывания их или этикетирования; оборудование для герметичной укупорки колпаками или крышками бутылок, банок, туб и аналогичных емкостей; оборудование для упаковки или обертки (включая оборудование, обертывающее товар с термоусадкой упаковочного материала) прочее; оборудование для газирования напитков: оборудование для заполнения, закупорки бутылок, банок, закрывания ящиков, мешков или других емкостей, для опечатывания их или этикетирования; оборудование для герметичной укупорки колпаками или крышками бутылок, банок, туб и аналогичных емкостей; оборудование для газирования напитков: для медицинской промышленности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Тринидад и Тобаго</text:p>
          </table:table-cell>
          <table:table-cell/>
          <table:table-cell office:value-type="string">
            <text:p>8422400001 - Машины посудомоечные; оборудование для мойки или сушки бутылок или других емкостей; оборудование для заполнения, закупорки бутылок, банок, закрывания ящиков, мешков или других емкостей, для опечатывания их или этикетирования; оборудование для герметичной укупорки колпаками или крышками бутылок, банок, туб и аналогичных емкостей; оборудование для упаковки или обертки (включая оборудование, обертывающее товар с термоусадкой упаковочного материала) прочее; оборудование для газирования напитков: оборудование для упаковки или обертки (включая оборудование, обертывающее товар с термоусадкой упаковочного материала) прочее: для медицинской промышленности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Тристан-да-Кунья</text:p>
          </table:table-cell>
          <table:table-cell/>
          <table:table-cell office:value-type="string">
            <text:p>8422400005 - Оборудование для упаковки рулонов, имеющих диаметр не менее 600 мм, но не более 1500 мм и ширину не менее 300 мм, но не более 3200 мм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Тувалу</text:p>
          </table:table-cell>
          <table:table-cell/>
          <table:table-cell office:value-type="string">
            <text:p>8422400006 - Машины посудомоечные; оборудование для мойки или сушки бутылок или других емкостей; оборудование для заполнения, закупорки бутылок, банок, закрывания ящиков, мешков или других емкостей, для опечатывания их или этикетирования; оборудование для герметичной укупорки колпаками или крышками бутылок, банок, туб и аналогичных емкостей; оборудование для упаковки или обертки (включая оборудование, обертывающее товар с термоусадкой упаковочного материала) прочее; оборудование для газирования напитков: оборудование для упаковки или обертки (включая оборудование, обертывающее товар с термоусадкой упаковочного материала) прочее: прочее: оборудование для упаковки пустых бумажных мешков на поддонах пластмассовой лентой шириной не более 16 мм, количеством не более 3500 шт на одном поддон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Тунис</text:p>
          </table:table-cell>
          <table:table-cell/>
          <table:table-cell office:value-type="string">
            <text:p>8424300800 - Устройства для мойки водой с встроенным двигателем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Туркменистан</text:p>
          </table:table-cell>
          <table:table-cell/>
          <table:table-cell office:value-type="string">
            <text:p>8424301000 - Машины пескоструйные или пароструйные и аналогичные метательные устройства прочие, работающие от сжатого воздуха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Турция</text:p>
          </table:table-cell>
          <table:table-cell/>
          <table:table-cell office:value-type="string">
            <text:p>8424499100 - Механические устройства (с ручным управлением или без него) для метания, разбрызгивания или распыления жидкостей или порошков; огнетушители заряженные или незаряженные; пульверизаторы и аналогичные устройства; пароструйные или пескоструйные и аналогичные метательные устройства: распылители для сельского хозяйства или садоводства: прочие: прочие: предназначенные для установки на тракторах или для буксирования тракторами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Уганда</text:p>
          </table:table-cell>
          <table:table-cell/>
          <table:table-cell office:value-type="string">
            <text:p>8424499900 - Распылители для сельского хозяйства или садоводства, прочие,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Узбекистан</text:p>
          </table:table-cell>
          <table:table-cell/>
          <table:table-cell office:value-type="string">
            <text:p>8424890001 - Механические устройства для мойки автомобилей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Украина</text:p>
          </table:table-cell>
          <table:table-cell/>
          <table:table-cell office:value-type="string">
            <text:p>8471300000 - МАРКИРОВКА РФ - Машины вычислительные портативные массой не более 10 кг, содержащие, по крайней мере, из центрального блока обработки данных, клавиатуры и дисплея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Уоллис и Футуна</text:p>
          </table:table-cell>
          <table:table-cell/>
          <table:table-cell office:value-type="string">
            <text:p>8473308000 - Прочие, части и принадлежности машин товарной позиции 8471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Уругвай</text:p>
          </table:table-cell>
          <table:table-cell/>
          <table:table-cell office:value-type="string">
            <text:p>8473401200 - Части и принадлежности (кроме футляров, чехлов для транспортировки и аналогичных изделий), предназначенные исключительно или в основном для машин товарных позиций 8470 –8472: части и принадлежности машин товарной позиции 8472: электронные модули: устройств подсубпозиции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ФРГ</text:p>
          </table:table-cell>
          <table:table-cell/>
          <table:table-cell office:value-type="string">
            <text:p>8479820000 - Машины и механические приспособления для смешивания, перемешивания, дробления, размалывания, грохочения, просеивания, гомогенизации, эмульгирования или размешивания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Фарерские о-ва</text:p>
          </table:table-cell>
          <table:table-cell/>
          <table:table-cell office:value-type="string">
            <text:p>8481100500 - Клапаны редукционные для регулировки давления, объединенные с фильтрами или смазочными устройствами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Фиджи</text:p>
          </table:table-cell>
          <table:table-cell/>
          <table:table-cell office:value-type="string">
            <text:p>8481101902 - Краны, клапаны, вентили и аналогичная арматура для трубопроводов, котлов, резервуаров, цистерн, баков или аналогичных емкостей, включая редукционные и терморегулируемые клапаны: клапаны редукционные для регулировки давления: прочие: из литейного чугуна или стали: для производства авиационных двигателей и/или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Филиппины</text:p>
          </table:table-cell>
          <table:table-cell/>
          <table:table-cell office:value-type="string">
            <text:p>8481109901 - Краны, клапаны, вентили и аналогичная арматура для трубопроводов, котлов, резервуаров, цистерн, баков или аналогичных емкостей, включая редукционные и терморегулируемые клапаны: клапаны редукционные для регулировки давления: прочие: прочие: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Финляндия</text:p>
          </table:table-cell>
          <table:table-cell/>
          <table:table-cell office:value-type="string">
            <text:p>8481109902 - Краны, клапаны, вентили и аналогичная арматура для трубопроводов, котлов, резервуаров, цистерн, баков или аналогичных емкостей, включая редукционные и терморегулируемые клапаны: клапаны редукционные для регулировки давления: прочие: прочие: предназначенные для установки на транспортные средства, использующие природный газ в качестве моторного топлива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Фолклендские о-ва</text:p>
          </table:table-cell>
          <table:table-cell/>
          <table:table-cell office:value-type="string">
            <text:p>8481109908 - Клапаны редукционные для регулировки давления, прочие,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Франция</text:p>
          </table:table-cell>
          <table:table-cell/>
          <table:table-cell office:value-type="string">
            <text:p>8481309102 - Краны, клапаны, вентили и аналогичная арматура для трубопроводов, котлов, резервуаров, цистерн, баков или аналогичных емкостей, включая редукционные и терморегулируемые клапаны: клапаны обратные (невозвратные): из литейного чугуна или стали: для производства авиационных двигателей и/или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Французская Гвиана</text:p>
          </table:table-cell>
          <table:table-cell/>
          <table:table-cell office:value-type="string">
            <text:p>8481309108 - Клапаны обратные (невозвратные) из литейного чугуна или стали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Хорватия</text:p>
          </table:table-cell>
          <table:table-cell/>
          <table:table-cell office:value-type="string">
            <text:p>8481309902 - Краны, клапаны, вентили и аналогичная арматура для трубопроводов, котлов, резервуаров, цистерн, баков или аналогичных емкостей, включая редукционные и терморегулируемые клапаны: клапаны обратные (невозвратные): прочие: предназначенные для установки на транспортные средства, использующие природный газ в качестве моторного топлива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ЦАР</text:p>
          </table:table-cell>
          <table:table-cell/>
          <table:table-cell office:value-type="string">
            <text:p>8481309908 - Клапаны обратные (невозвратные), прочие,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Цейлон</text:p>
          </table:table-cell>
          <table:table-cell/>
          <table:table-cell office:value-type="string">
            <text:p>8481409001 - Краны, клапаны, вентили и аналогичная арматура для трубопроводов, котлов, резервуаров, цистерн, баков или аналогичных емкостей, включая редукционные и терморегулируемые клапаны: клапаны предохранительные или разгрузочные: прочие: для производства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Центральноафриканская Республика</text:p>
          </table:table-cell>
          <table:table-cell/>
          <table:table-cell office:value-type="string">
            <text:p>8481409009 - Клапаны предохранительные или разгрузочные,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Чад</text:p>
          </table:table-cell>
          <table:table-cell/>
          <table:table-cell office:value-type="string">
            <text:p>8481801100 - Арматура смесительная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Черногория</text:p>
          </table:table-cell>
          <table:table-cell/>
          <table:table-cell office:value-type="string">
            <text:p>8481803100 - Термостатическая арматура для радиаторов центрального отопления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Чехия</text:p>
          </table:table-cell>
          <table:table-cell/>
          <table:table-cell office:value-type="string">
            <text:p>8481803900 - Прочая арматура для радиаторов центрального отопления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Чехословакия</text:p>
          </table:table-cell>
          <table:table-cell/>
          <table:table-cell office:value-type="string">
            <text:p>8481805100 - Регуляторы температуры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Чили</text:p>
          </table:table-cell>
          <table:table-cell/>
          <table:table-cell office:value-type="string">
            <text:p>8481805910 - Прочие регуляторы давления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Швейцария</text:p>
          </table:table-cell>
          <table:table-cell/>
          <table:table-cell office:value-type="string">
            <text:p>8481806100 - Краны, клапаны, вентили и аналогичная арматура для трубопроводов, котлов, резервуаров, цистерн, баков или аналогичных емкостей, включая редукционные и терморегулируемые клапаны: арматура прочая: прочая: прочая: задвижки: из литейного чугуна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Швеция</text:p>
          </table:table-cell>
          <table:table-cell/>
          <table:table-cell office:value-type="string">
            <text:p>8481806310 - Задвижки из стали, предназначенные для работы при температуре окружающего воздуха - 40 °с и ниже, давлении 16 па и выше, в среде, содержащей сероводород (h2s) 2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Шотландия</text:p>
          </table:table-cell>
          <table:table-cell/>
          <table:table-cell office:value-type="string">
            <text:p>8481806320 - Краны, клапаны, вентили и аналогичная арматура для трубопроводов, котлов, резервуаров, цистерн, баков или аналогичных емкостей, включая редукционные и терморегулируемые клапаны: арматура прочая: прочая: прочая: задвижки: из стали: предназначенные для работы при температуре окружающего воздуха ˗55 °С и ниже, давлении 80 Па и выше2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Шри-Ланка</text:p>
          </table:table-cell>
          <table:table-cell/>
          <table:table-cell office:value-type="string">
            <text:p>8481806390 - Задвижки из стали,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Эквадор</text:p>
          </table:table-cell>
          <table:table-cell/>
          <table:table-cell office:value-type="string">
            <text:p>8481806900 - Прочие задвижки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Экваториальная Гвинея</text:p>
          </table:table-cell>
          <table:table-cell/>
          <table:table-cell office:value-type="string">
            <text:p>8481807310 - Краны, клапаны, вентили и аналогичная арматура для трубопроводов, котлов, резервуаров, цистерн, баков или аналогичных емкостей, включая редукционные и терморегулируемые клапаны: арматура прочая: прочая: прочая: клапаны запорные: из стали: предназначенные для работы при температуре окружающего воздуха ˗40 °С и ниже, давлении 16 Па и выше, в среде, содержащей сероводород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Эритрея</text:p>
          </table:table-cell>
          <table:table-cell/>
          <table:table-cell office:value-type="string">
            <text:p>8481807320 - Краны, клапаны, вентили и аналогичная арматура для трубопроводов, котлов, резервуаров, цистерн, баков или аналогичных емкостей, включая редукционные и терморегулируемые клапаны: арматура прочая: прочая: прочая: клапаны запорные: из стали: предназначенные для работы при температуре окружающего воздуха ˗55 °С и ниже, давлении 80 Па и выше2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Эстония</text:p>
          </table:table-cell>
          <table:table-cell/>
          <table:table-cell office:value-type="string">
            <text:p>8481807391 - Краны, клапаны, вентили и аналогичная арматура для трубопроводов, котлов, резервуаров, цистерн, баков или аналогичных емкостей, включая редукционные и терморегулируемые клапаны: арматура прочая: прочая: прочая: клапаны запорные: из стали: прочие: для промышленной сборки моторных транспортных средств товарных позиций 8701 – 8705, их узлов и агрегат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Эфиопия</text:p>
          </table:table-cell>
          <table:table-cell/>
          <table:table-cell office:value-type="string">
            <text:p>8481807900 - Прочие клапаны запорны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ЮАР</text:p>
          </table:table-cell>
          <table:table-cell/>
          <table:table-cell office:value-type="string">
            <text:p>8481808110 - Краны, клапаны, вентили и аналогичная арматура для трубопроводов, котлов, резервуаров, цистерн, баков или аналогичных емкостей, включая редукционные и терморегулируемые клапаны: арматура прочая: прочая: прочая: краны: предназначенные для работы при температуре окружающего воздуха ˗40 °С и ниже, давлении 16 Па и выше, в среде, содержащей сероводород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ЮВА</text:p>
          </table:table-cell>
          <table:table-cell/>
          <table:table-cell office:value-type="string">
            <text:p>8481808120 - Краны, клапаны, вентили и аналогичная арматура для трубопроводов, котлов, резервуаров, цистерн, баков или аналогичных емкостей, включая редукционные и терморегулируемые клапаны: арматура прочая: прочая: прочая: краны: предназначенные для работы при температуре окружающего воздуха ˗55 °С и ниже, давлении 80 Па и выше2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Югославия</text:p>
          </table:table-cell>
          <table:table-cell/>
          <table:table-cell office:value-type="string">
            <text:p>8481808191 - Краны, клапаны, вентили и аналогичная арматура для трубопроводов, котлов, резервуаров, цистерн, баков или аналогичных емкостей, включая редукционные и терморегулируемые клапаны: арматура прочая: прочая: прочая: краны: прочие: для производства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Южная Африка</text:p>
          </table:table-cell>
          <table:table-cell/>
          <table:table-cell office:value-type="string">
            <text:p>8481808199 - Краны прочие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Южная Корея</text:p>
          </table:table-cell>
          <table:table-cell/>
          <table:table-cell office:value-type="string">
            <text:p>8481808501 - Краны, клапаны, вентили и аналогичная арматура для трубопроводов, котлов, резервуаров, цистерн, баков или аналогичных емкостей, включая редукционные и терморегулируемые клапаны: арматура прочая: прочая: прочая: затворы дисковые поворотные: предназначенные для работы при температуре окружающего воздуха ˗40 °С и ниже, давлении 16 Па и выше, в среде, содержащей сероводород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Южная Осетия</text:p>
          </table:table-cell>
          <table:table-cell/>
          <table:table-cell office:value-type="string">
            <text:p>8481808502 - Краны, клапаны, вентили и аналогичная арматура для трубопроводов, котлов, резервуаров, цистерн, баков или аналогичных емкостей, включая редукционные и терморегулируемые клапаны: арматура прочая: прочая: прочая: затворы дисковые поворотные: предназначенные для работы при температуре окружающего воздуха ˗55 °С и ниже, давлении 80 Па и выше2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Южный Судан</text:p>
          </table:table-cell>
          <table:table-cell/>
          <table:table-cell office:value-type="string">
            <text:p>8481808507 - Краны, клапаны, вентили и аналогичная арматура для трубопроводов, котлов, резервуаров, цистерн, баков или аналогичных емкостей, включая редукционные и терморегулируемые клапаны: арматура прочая: прочая: прочая: затворы дисковые поворотные: прочие: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Ямайка</text:p>
          </table:table-cell>
          <table:table-cell/>
          <table:table-cell office:value-type="string">
            <text:p>8481809902 - Краны, клапаны, вентили и аналогичная арматура для трубопроводов, котлов, резервуаров, цистерн, баков или аналогичных емкостей, включая редукционные и терморегулируемые клапаны: арматура прочая: прочая: прочая: прочая: для производства авиационных двигателей и/или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48"/>
          <table:table-cell office:value-type="string">
            <text:p>Япония</text:p>
          </table:table-cell>
          <table:table-cell/>
          <table:table-cell office:value-type="string">
            <text:p>8481809903 - Краны, клапаны, вентили и аналогичная арматура для трубопроводов, котлов, резервуаров, цистерн, баков или аналогичных емкостей, включая редукционные и терморегулируемые клапаны: арматура прочая: прочая: прочая: прочая: прочая: предназначенная для установки на транспортные средства, использующие природный газ в качестве моторного топлива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481809907 - Арматура прочая, прочая, прочая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01101001 - Двигатели и генераторы электрические (кроме электрогенераторных установок): двигатели номинальной выходной мощностью не более 37,5 Вт: синхронные двигатели номинальной выходной мощностью не более 18 Вт: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01101009 - Синхронные двигатели мощностью не более 18 вт, электрические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01109100 - Универсальные двигатели переменного/постоянного тока номинальной выходной мощностью не более 37,5 вт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01200001 - Двигатели и генераторы электрические (кроме электрогенераторных установок): универсальные двигатели переменного/постоянного тока номинальной выходной мощностью более 37,5 Вт: номинальной выходной мощностью более 735 Вт, но не более 150 кВт,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01320001 - Двигатели и генераторы электрические (кроме электрогенераторных установок): двигатели постоянного тока прочие; генераторы постоянного тока, кроме генераторов фотоэлектрических: номинальной выходной мощностью более 750 Вт, но не более 75 кВт: двигатели постоянного тока номинальной выходной мощностью не менее 50 кВт, но не более 75 кВт: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01320002 - Двигатели и генераторы электрические (кроме электрогенераторных установок): двигатели постоянного тока прочие; генераторы постоянного тока, кроме генераторов фотоэлектрических: номинальной выходной мощностью более 750 Вт, но не более 75 кВт: двигатели постоянного тока номинальной выходной мощностью не менее 50 кВт, но не более 75 кВт: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01320008 - Двигатели и генераторы электрические (кроме электрогенераторных установок): двигатели постоянного тока прочие; генераторы постоянного тока, кроме генераторов фотоэлектрических: номинальной выходной мощностью более 750 Вт, но не более 75 кВт: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01330003 - Двигатели и генераторы электрические (кроме электрогенераторных установок): двигатели постоянного тока прочие; генераторы постоянного тока, кроме генераторов фотоэлектрических: номинальной выходной мощностью более 75 кВт, но не более 375 кВт: двигатели номинальной выходной мощностью не более 150 кВт и генераторы,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01330005 - Двигатели и генераторы электрические (кроме электрогенераторных установок): двигатели постоянного тока прочие; генераторы постоянного тока, кроме генераторов фотоэлектрических: номинальной выходной мощностью более 75 кВт, но не более 375 кВт: прочие: двигатели постоянного тока номинальной выходной мощностью более 75 кВт, но не более 100 кВт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01330008 - Двигатели и генераторы электрические (кроме электрогенераторных установок): двигатели постоянного тока прочие; генераторы постоянного тока, кроме генераторов фотоэлектрических: номинальной выходной мощностью более 75 кВт, но не более 375 кВт: прочие: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01340000 - Двигатели и генераторы электрические (кроме электрогенераторных установок): двигатели постоянного тока прочие; генераторы постоянного тока, кроме генераторов фотоэлектрических: номинальной выходной мощностью более 375 кВт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01402001 - Двигатели и генераторы электрические (кроме электрогенераторных установок): двигатели переменного тока однофазные прочие: номинальной выходной мощностью не более 750 Вт: номинальной выходной мощностью более 735 Вт, но не более 750 Вт,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01402003 - Двигатели и генераторы электрические (кроме электрогенераторных установок): двигатели переменного тока однофазные прочие: номинальной выходной мощностью не более 750 Вт: прочие: асинхронные с высотой оси вращения 250 мм: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01408001 - Двигатели и генераторы электрические (кроме электрогенераторных установок): двигатели переменного тока однофазные прочие: номинальной выходной мощностью более 750 Вт: номинальной выходной мощностью не более 150 кВт,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01408002 - Двигатели и генераторы электрические (кроме электрогенераторных установок): двигатели переменного тока однофазные прочие: номинальной выходной мощностью более 750 Вт: прочие: асинхронные с высотой оси вращения 250 мм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01510009 - Двигатели и генераторы электрические (кроме электрогенераторных установок): двигатели переменного тока многофазные прочие: номинальной выходной мощностью не более 750 Вт: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01529001 - Двигатели и генераторы электрические (кроме электрогенераторных установок): двигатели переменного тока многофазные прочие: номинальной выходной мощностью более 750 Вт, но не более 75 кВт: номинальной выходной мощностью более 37 кВт, но не более 75 кВт: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01529009 - Двигатели и генераторы электрические (кроме электрогенераторных установок): двигатели переменного тока многофазные прочие: номинальной выходной мощностью более 750 Вт, но не более 75 кВт: номинальной выходной мощностью более 37 кВт, но не более 75 кВт: прочие: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01535000 - Двигатели и генераторы электрические (кроме электрогенераторных установок): двигатели переменного тока многофазные прочие: номинальной выходной мощностью более 75 кВт: тяговые двигатели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01539400 - Двигатели и генераторы электрические (кроме электрогенераторных установок): двигатели переменного тока многофазные прочие: номинальной выходной мощностью более 75 кВт: прочие, номинальной выходной мощностью: более 375 кВт, но не более 750 кВт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01539900 - Двигатели и генераторы электрические (кроме электрогенераторных установок): двигатели переменного тока многофазные прочие: номинальной выходной мощностью более 75 кВт: прочие, номинальной выходной мощностью: более 750 кВт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01617000 - Двигатели и генераторы электрические (кроме электрогенераторных установок): генераторы переменного тока (синхронные генераторы), кроме генераторов фотоэлектрических: номинальной выходной мощностью не более 75 кВА: номинальной выходной мощностью более 7,5 кВА, но не более 75 кВА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01630000 - Двигатели и генераторы электрические (кроме электрогенераторных установок): генераторы переменного тока (синхронные генераторы), кроме генераторов фотоэлектрических: номинальной выходной мощностью более 375 кВА, но не более 750 кВА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01640000 - Двигатели и генераторы электрические (кроме электрогенераторных установок): генераторы переменного тока (синхронные генераторы), кроме генераторов фотоэлектрических: номинальной выходной мощностью более 750 кВА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04408300 - МАРКИРОВКА РФ - Выпрямители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04409100 - МАРКИРОВКА РФ - Преобразователи статические, прочие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04409100 - Преобразователи статические, прочие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12200001 - МАРКИРОВКА РФ - Приборы освещения или визуальной сигнализации, для промышленной сборки моторных транспортных средств товарных позиций 8701 - МАРКИРОВКА РФ - 8705, их узлов и агрегатов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12200009 - МАРКИРОВКА РФ - Приборы освещения или визуальной сигнализации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13100000 - МАРКИРОВКА РФ - Фонари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16310001 - Электрические водонагреватели проточные или накопительные (емкостные) и электронагреватели погружные; электрооборудование обогрева пространства и обогрева грунта, электротермические аппараты для ухода за волосами (например, сушилки для волос, бигуди, щипцы для горячей завивки) и сушилки для рук; электроутюги; прочие бытовые электронагревательные приборы; электрические нагревательные сопротивления, кроме указанных в товарной позиции 8545: аппараты электротермические для ухода за волосами или для сушки рук: сушилки для волос: сушильные колпаки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16797000 - Приборы электронагревательные прочие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4001100 - МАРКИРОВКА РФ - Многослойные печатные схемы, состоящие только из токопроводящих элементов и контактов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4001900 - МАРКИРОВКА РФ - Прочие схемы печатные,состоящие только из токопроводящих элементов и контактов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4009000 - МАРКИРОВКА РФ - Схемы печатные с прочими пассивными элементами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6490000 - МАРКИРОВКА РФ - Прочие реле, на напряжение не более 1000 в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6699008 - МАРКИРОВКА РФ - Прочие патроны для ламп, штепсели и розетки, прочие, на напряжение не более 1000 в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6901000 - МАРКИРОВКА РФ - Соединители и контактные элементы для проводов и кабелей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6908500 - МАРКИРОВКА РФ - Прочая аппаратура электрическая для коммутации или защиты электрических цепей или для подсоединений к электрическим цепям или в электрических цепях, на напряжение не более 1000 в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7109800 - МАРКИРОВКА РФ - Прочие пульты, панели, консоли, столы, распределительные щиты и основания для электрической аппаратуры прочие.. на напряжение не более 1000 в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7109800 - Прочие пульты, панели, консоли, столы, распределительные щиты и основания для электрической аппаратуры прочие.. на напряжение не более 1000 в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8901200 - Части, предназначенные исключительно или в основном для аппаратуры товарной позиции 8535, 8536 или 8537: прочие: зондов для проверки полупроводниковых пластин подсубпозиции 8536 90 200 0: электронные модули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8909200 - Прочие электронные модули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100001 - МАРКИРОВКА РФ - Лампы герметичные направленного света для гражданских воздушных судов 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100009 - МАРКИРОВКА РФ - Лампы герметичные направленного света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213001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лампы накаливания прочие, за исключением ламп ультрафиолетового или инфракрасного излучения: галогенные с вольфрамовой нитью: для мотоциклов или других моторных транспортных средств: для промышленной сборки моторных транспортных средств товарных позиций 8701 – 8705, их узлов и агрегат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213009 - МАРКИРОВКА РФ - Лампы накаливания галогенные с вольфрамовой нитью для мотоциклов или других моторных транспортных средств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219200 - МАРКИРОВКА РФ - Лампы галогенные с вольфрамовой нитью, прочие, на напряжение более 100 в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219800 - МАРКИРОВКА РФ - Лампы накаливания галогенные с вольфрамовой нитью на напряжение не более 100 в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221000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лампы накаливания прочие, за исключением ламп ультрафиолетового или инфракрасного излучения: прочие, мощностью не более 200 Вт и на напряжение более лампы рефлекторны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229000 - МАРКИРОВКА РФ - Прочие лампы накаливания мощностью не более 200 вт и на напряжение более 100 в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293001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лампы накаливания прочие, за исключением ламп ультрафиолетового или инфракрасного излучения: прочие: для мотоциклов или других моторных транспортных средств: для промышленной сборки моторных транспортных средств товарных позиций 8701 – 8705, их узлов и агрегат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293009 - МАРКИРОВКА РФ - Прочие лампы накаливания для мотоциклов или других моторных транспортных средств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299200 - МАРКИРОВКА РФ - Прочие лампы накаливания на напряжение более 100 в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299800 - МАРКИРОВКА РФ - Прочие лампы накаливания на напряжение не более 100 в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311000 - МАРКИРОВКА РФ - Лампы газоразрядные люминесцентные с термокатодом двухцокольны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319000 - МАРКИРОВКА РФ - Лампы газоразрядные, за исключением ламп ультрафиолетового излучения, люминесцентные с термокатодом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322001 - МАРКИРОВКА РФ - Ртутные лампы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322009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лампы газоразрядные, за исключением ламп ультрафиолетового излучения: ртутные или натриевые лампы; лампы металлогалогенные: ртутные или натриевые лампы: натриевые лампы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329000 - МАРКИРОВКА РФ - Металлогалогенные лампы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390000 - МАРКИРОВКА РФ - Прочие лампы газоразрядные, за исключением ламп ультрафиолетового излучения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410000 - МАРКИРОВКА РФ - Дуговые лампы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1011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едназначенные для товаров субпозиции 9405 11 00: предназначенные для товаров подсубпозиции 9405 11 001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1012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едназначенные для товаров субпозиции 9405 11 00: предназначенные для товаров подсубпозиции 9405 11 001: прочие: для товаров подсубпозиции 9405 11 001 3 или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1014 - МАРКИРОВКА РФ - Модули светодиодные (led), предназначенные для товаров подсубпозиции 9405 11 001 2, 9405 11 001 3 или 9405 11 001 4, на жесткой печатной плат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1015 - МАРКИРОВКА РФ - Модули светодиодные (led), предназначенные для товаров подсубпозиции 9405 11 001 2, 9405 11 001 3 или 9405 11 001 4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1016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едназначенные для товаров субпозиции 9405 11 00: предназначенные для товаров подсубпозиции 9405 11 001: прочие: для товаров подсубпозиции 9405 11 001 5 или модули на жесткой печатной плат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1019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едназначенные для товаров субпозиции 9405 11 00: предназначенные для товаров подсубпозиции 9405 11 001: прочие: для товаров подсубпозиции 9405 11 001 5 или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1021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едназначенные для товаров субпозиции 9405 11 00: предназначенные для товаров подсубпозиции 9405 11 002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1022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едназначенные для товаров субпозиции 9405 11 00: предназначенные для товаров подсубпозиции 9405 11 002: прочие: модули на жесткой печатной плат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1029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едназначенные для товаров субпозиции 9405 11 00: предназначенные для товаров подсубпозиции 9405 11 002: прочие: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1091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едназначенные для товаров субпозиции 9405 11 00: предназначенные для товаров подсубпозиции 9405 11 003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1092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едназначенные для товаров субпозиции 9405 11 00: предназначенные для товаров подсубпозиции 9405 11 003: для товаров подсубпозиции предназначенные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1093 - МАРКИРОВКА РФ - Модули светодиодные (led), предназначенные для товаров подсубпозиции 9405 11 003 3 или 9405 11 003 9, на жесткой печатной плат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1099 - МАРКИРОВКА РФ - Модули светодиодные (led), предназначенные для товаров подсубпозиции 9405 11 003 3 или 9405 11 003 9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2011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едназначенные для товаров субпозиции 9405 21 00: предназначенные для товаров подсубпозиции 9405 21 001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2012 - МАРКИРОВКА РФ - Лампы инфракрасного излучения - МАРКИРОВКА РФ - - - МАРКИРОВКА РФ - - - МАРКИРОВКА РФ - - - МАРКИРОВКА РФ - модули на жесткой печатной плат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2013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едназначенные для товаров субпозиции 9405 21 00: предназначенные для товаров подсубпозиции 9405 21 001: прочие: для товаров подсубпозиции 9405 21 001 2 или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2014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едназначенные для товаров субпозиции 9405 21 00: предназначенные для товаров подсубпозиции 9405 21 001: прочие: для товаров подсубпозиции 9405 21 001 4 или модули на жесткой печатной плат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2019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едназначенные для товаров субпозиции 9405 21 00: предназначенные для товаров подсубпозиции 9405 21 001: прочие: для товаров подсубпозиции 9405 21 001 4 или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2021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едназначенные для товаров субпозиции 9405 21 00: предназначенные для товаров подсубпозиции 9405 21 002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2022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едназначенные для товаров субпозиции 9405 21 00: предназначенные для товаров подсубпозиции 9405 21 002: прочие: модули на жесткой печатной плат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2029 - МАРКИРОВКА РФ - Лампы инфракрасного излучения - МАРКИРОВКА РФ - - - МАРКИРОВКА РФ - - - МАРКИРОВКА РФ - -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2091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едназначенные для товаров субпозиции 9405 21 00: предназначенные для товаров подсубпозиции 9405 21 003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2092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едназначенные для товаров субпозиции 9405 21 00: предназначенные для товаров подсубпозиции 9405 21 003: прочие: модули на жесткой печатной плат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2099 - МАРКИРОВКА РФ - Лампы инфракрасного излучения - МАРКИРОВКА РФ - - - МАРКИРОВКА РФ - - - МАРКИРОВКА РФ - -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3000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едназначенные для товаров субпозиции 9405 31 000 0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4011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едназначенные для товаров субпозиции 9405 41 00 или предназначенные для товаров подсубпозиции 9405 41 001 или 9405 42 001: для товаров подсубпозиции 9405 41 001 1 или 9405 42 001 1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4012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едназначенные для товаров субпозиции 9405 41 00 или предназначенные для товаров подсубпозиции 9405 41 001 или 9405 42 001: для товаров подсубпозиции 9405 42 001 2 или модули на жесткой печатной плат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4019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едназначенные для товаров субпозиции 9405 41 00 или предназначенные для товаров подсубпозиции 9405 41 001 или 9405 42 001: для товаров подсубпозиции 9405 42 001 2 или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4021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едназначенные для товаров субпозиции 9405 41 00 или предназначенные для товаров подсубпозиции 9405 41 002 или 9405 42 002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4022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едназначенные для товаров субпозиции 9405 41 00 или предназначенные для товаров подсубпозиции 9405 41 002 или 9405 42 002: для товаров подсубпозиции 9405 42 002 2 или модули на жесткой печатной плат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4029 - МАРКИРОВКА РФ - Модули светодиодные (led), для товаров подсубпозиции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4091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едназначенные для товаров субпозиции 9405 41 00 или предназначенные для товаров подсубпозиции 9405 41 003 или 9405 42 003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4092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едназначенные для товаров субпозиции 9405 41 00 или предназначенные для товаров подсубпозиции 9405 41 003 или 9405 42 003: для производства авиационных двигателей и/или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4093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едназначенные для товаров субпозиции 9405 41 00 или предназначенные для товаров подсубпозиции 9405 41 003 или 9405 42 003: для товаров подсубпозиции 9405 42 003 2 или модули на жесткой печатной плат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4094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едназначенные для товаров субпозиции 9405 41 00 или предназначенные для товаров подсубпозиции 9405 41 003 или 9405 42 003: для товаров подсубпозиции 9405 42 003 2 или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4099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едназначенные для товаров субпозиции 9405 41 00 или предназначенные для товаров подсубпозиции 9405 41 003 или 9405 42 003: для товаров подсубпозиции 9405 41 003 9 или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9001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источники света светодиодные модули светодиодные (LED): прочие: для ламп субпозиции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19009 - МАРКИРОВКА РФ - Лампы инфракрасного излучения - МАРКИРОВКА РФ - - - МАРКИРОВКА РФ - -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20001 - МАРКИРОВКА РФ - Лампы светодиодные (led), со светодиодными нитями, представляющими собой не менее 24 последовательно соединенных светодиодов на подложке, с покрытием композитом, содержащим люминофор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20002 - МАРКИРОВКА РФ - Лампы светодиодные (led), двухцокольные, в виде прямых трубок диаметром не менее 25 мм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20003 - МАРКИРОВКА РФ - Лампы светодиодные (led), одноцокольные с винтовым цоколем, с рассеивателем из пластмассы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520009 - МАРКИРОВКА РФ - Лампы светодиодные (led), прочие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901000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части: цоколи для ламп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908001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части: прочие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908002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части: прочие: прочие: для товаров подсубпозиции или 8539 51 409 9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908003 - МАРКИРОВКА РФ - Лампы накаливания или газоразрядные, электрические, включая лампы герметичные направленного света, а также ультрафиолетовые или инфракрасные лампы; дуговые лампы; источники света светодиодные (LED): части: прочие: прочие: для товаров подсубпозиции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39908009 - МАРКИРОВКА РФ - Части ламп накаливания или газоразрядных, электрических, включая лампы герметичные направленного света, а также ультрафиолетовых или инфракрасных ламп; дуговых ламп; источников света светодиодных (led)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41410001 - МАРКИРОВКА РФ - Неорганические светодиоды: светодиодные кристаллы, не вмонтированные в корпус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41410002 - МАРКИРОВКА РФ - Светодиоды на жесткой печатной плате без полупроводниковых элементов, необходимых для зажигания и стабильной работы светодиодов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41410004 - МАРКИРОВКА РФ - Неорганические светодиоды (led), кроме лазерных диодов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41410006 - МАРКИРОВКА РФ - Светодиоды (LED), кроме лазерных диодов, инфракрасного спектра излучения (длины волн излучения более 760 нм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41410007 - МАРКИРОВКА РФ - Приборы полупроводниковые (например, диоды, транзисторы, преобразователи на основе полупроводников); фоточувствительные полупроводниковые приборы, включая фотогальванические элементы, собранные или не собранные в модули, вмонтированные или не вмонтированные в панели; светодиоды (LED), собранные или не собранные с другими светодиодами (LED); пьезоэлектрические кристаллы в сборе: приборы полупроводниковые фоточувствительные, включая фотогальванические элементы, собранные или не собранные в модули, вмонтированные или не вмонтированные в панели; светодиоды (LED): светодиоды (LED): светодиоды (LED), кроме лазерных диодов: прочие: ультрафиолетового спектра излучения (длины волн излучения не более 380 нм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41410008 - МАРКИРОВКА РФ - Светодиоды (led), кроме лазерных диодов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41410009 - МАРКИРОВКА РФ - Светодиоды (led)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41420000 - МАРКИРОВКА РФ - Приборы полупроводниковые (например, диоды, транзисторы, преобразователи на основе полупроводников); фоточувствительные полупроводниковые приборы, включая фотогальванические элементы, собранные или не собранные в модули, вмонтированные или не вмонтированные в панели; светодиоды (LED), собранные или не собранные с другими светодиодами (LED); пьезоэлектрические кристаллы в сборе: приборы полупроводниковые фоточувствительные, включая фотогальванические элементы, собранные или не собранные в модули, вмонтированные или не вмонтированные в панели; светодиоды (LED): элементы фотогальванические, не собранные в модули или не вмонтированные в панели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41430000 - МАРКИРОВКА РФ - Элементы фотогальванические, собранные в модули или вмонтированные в панели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41430000 - Элементы фотогальванические, собранные в модули или вмонтированные в панели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8541490000 - МАРКИРОВКА РФ - Прочие приборы полупроводниковые фоточувствительные, включая фотогальванические элементы, собранные или не собранные в модули, вмонтированные или не вмонтированные в панели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019109001 - Гидромассажные ванны и душевые кабины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026102900 - Прочие электронные приборы и аппаратура для измерения и контроля расхода и уровня жидкостей (например, указатели уровня, манометры, тепломеры), кроме приборов тов.поз.9014, 9015, 9028 или 9032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026108900 - Приборы прочие, для измерения или контроля расхода или уровня жидкостей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026208000 - Приборы и аппаратура для измерения или контроля давления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032102000 - Термостаты электронны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032108900 - Термостаты прочие (кр. с электрическим пусковым устройством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032890000 - Приборы и устройства для автоматического регулирования или управления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1200001 - Мебель для сидения, для промышленной сборки моторных транспортных средств товарных позиций 8701 - 8705, их узлов и агрегатов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1520000 - Мебель для сидения (кроме указанной в товарной позиции 9402), трансформируемая или не трансформируемая в кровати, и ее части: мебель для сидения из тростника, ивы, бамбука или аналогичных материалов: из бамбука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1590000 - Мебель для сидения (кроме указанной в товарной позиции 9402), трансформируемая или не трансформируемая в кровати, и ее части: мебель для сидения из тростника, ивы, бамбука или аналогичных материалов: прочая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1800009 - Прочая мебель для сидения: прочая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1910001 - Мебель для сидения (кроме указанной в товарной позиции 9402), трансформируемая или не трансформируемая в кровати, и ее части: части: из древесины: сидений типа используемых в летательных аппаратах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1910009 - Прочие части мебели для сидения (кроме указанной в товарной позиции 9402), из древесины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1990001 - Части прочие, сидений типа используемых в летательных аппаратах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1990002 - Мебель для сидения (кроме указанной в товарной позиции 9402), трансформируемая или не трансформируемая в кровати, и ее части: части: прочие: сидений, предназначенных для промышленной сборки моторных транспортных средств товарных позиций 8701 – 8705, их узлов и агрегат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3105801 - Мебель прочая и ее части: мебель металлическая типа используемой в учреждениях: не превышающая по высоте 80 см: прочая: столы чертежные (кроме указанных в товарной позиции 9017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3109300 - Шкафы металлические, для хранения документов, картотечные и прочие шкафы, типа используемых в учреждениях превышающие по высоте 80 см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3109801 - Мебель прочая и ее части: мебель металлическая типа используемой в учреждениях: превышающая по высоте 80 см: прочая: столы чертежные (кроме указанных в товарной позиции 9017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3202001 - Мебель прочая и ее части: мебель металлическая прочая: кровати: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3208001 - Мебель прочая и ее части: мебель металлическая прочая: прочая: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3208009 - Мебель металлическая прочая (кроме: кроватей), прочая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3700001 - Мебель прочая и ее части: мебель из пластмассы: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3820000 - Мебель из бамбука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3830000 - Мебель из ротанга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3990001 - Части мебели прочие, из металла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10011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люстры и прочее электрическое осветительное оборудование, потолочное или настенное, кроме осветительного оборудования типа используемого для освещения открытых общественных мест или транспортных магистралей: предназначенные для использования исключительно с источниками света светодиодными (LED): из пластмассы или из керамики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10011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люстры и прочее электрическое осветительное оборудование, потолочное или настенное, кроме осветительного оборудования типа используемого для освещения открытых общественных мест или транспортных магистралей: предназначенные для использования исключительно с источниками света светодиодными (LED): из пластмассы или из керамики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10012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люстры и прочее электрическое осветительное оборудование, потолочное или настенное, кроме осветительного оборудования типа используемого для освещения открытых общественных мест или транспортных магистралей: предназначенные для использования исключительно с источниками света светодиодными (LED): из пластмассы или из керамики: прочие: из пластмассы: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10012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люстры и прочее электрическое осветительное оборудование, потолочное или настенное, кроме осветительного оборудования типа используемого для освещения открытых общественных мест или транспортных магистралей: предназначенные для использования исключительно с источниками света светодиодными (LED): из пластмассы или из керамики: прочие: из пластмассы: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10013 - МАРКИРОВКА РФ - Люстры и прочее эл.осветительное оборуд.,потолочное/настенное,предназнач.для использования исключительно с источниками света светодиодными (led),из пластмассы,предназначен.для использ.со светодиод.источн.света на жестк.печат.плат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10014 - МАРКИРОВКА РФ - Люстры и прочее электрическое осветительное оборудование, потолочное или настенное, кроме осветительного оборудования типа используемого для освещения открытых общественных мест или транспортных магистралей, предназначенные для использования исключительно с источниками света светодиодными (led), из пластмассы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10015 - МАРКИРОВКА РФ - Люстры и прочее электрическое осветительное оборудование, потолочное или настенное, кроме осветительного оборудования типа используемого для освещения открытых общественных мест или транспортных магистралей, предназначенные для использования исключительно с источниками света светодиодными (led), из керамики, прочие, предназначенные для использования со светодиодными источниками света на жесткой печатной плат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10019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люстры и прочее электрическое осветительное оборудование, потолочное или настенное, кроме осветительного оборудования типа используемого для освещения открытых общественных мест или транспортных магистралей: предназначенные для использования исключительно с источниками света светодиодными (LED): из пластмассы или из керамики: прочие: прочие: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10019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люстры и прочее электрическое осветительное оборудование, потолочное или настенное, кроме осветительного оборудования типа используемого для освещения открытых общественных мест или транспортных магистралей: предназначенные для использования исключительно с источниками света светодиодными (LED): из пластмассы или из керамики: прочие: прочие: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10021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люстры и прочее электрическое осветительное оборудование, потолочное или настенное, кроме осветительного оборудования типа используемого для освещения открытых общественных мест или транспортных магистралей: предназначенные для использования исключительно с источниками света светодиодными (LED): из стекла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10021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люстры и прочее электрическое осветительное оборудование, потолочное или настенное, кроме осветительного оборудования типа используемого для освещения открытых общественных мест или транспортных магистралей: предназначенные для использования исключительно с источниками света светодиодными (LED): из стекла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10022 - МАРКИРОВКА РФ - Люстры и прочее эл.осветительное оборудование,потолочное/настенное,предназнач.для использов.исключительно с источниками света светодиодными (led),из стекла,предназначен.для использ.со светодиод.источн.света на жестк.печат.плат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10029 - МАРКИРОВКА РФ - Люстры и прочее электрическое осветительное оборудование, потолочное или настенное, предназначенные для использования исключительно с источниками света светодиодными (LED), из стекла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10031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люстры и прочее электрическое осветительное оборудование, потолочное или настенное, кроме осветительного оборудования типа используемого для освещения открытых общественных мест или транспортных магистралей: предназначенные для использования исключительно с источниками света светодиодными (LED): из прочих материалов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10031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люстры и прочее электрическое осветительное оборудование, потолочное или настенное, кроме осветительного оборудования типа используемого для освещения открытых общественных мест или транспортных магистралей: предназначенные для использования исключительно с источниками света светодиодными (LED): из прочих материалов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10032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люстры и прочее электрическое осветительное оборудование, потолочное или настенное, кроме осветительного оборудования типа используемого для освещения открытых общественных мест или транспортных магистралей: предназначенные для использования исключительно с источниками света светодиодными (LED): из прочих материалов: из недрагоценных металлов, предназначенные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10032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люстры и прочее электрическое осветительное оборудование, потолочное или настенное, кроме осветительного оборудования типа используемого для освещения открытых общественных мест или транспортных магистралей: предназначенные для использования исключительно с источниками света светодиодными (LED): из прочих материалов: из недрагоценных металлов, предназначенные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10033 - МАРКИРОВКА РФ - Люстры и прочее эл.осветительное оборудование,потолочное/настенное,предназнач.для использов.исключительно с источниками света светодиод.(led),из пр.материалов,предназначен.для использ.со светодиод.источн.света на жестк.печат.плат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10039 - МАРКИРОВКА РФ - Люстры и прочее электрическое осветительное оборудование, потолочное или настенное, предназначенные для использования исключительно с источниками света светодиодными (led), из прочих материалов, прочие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90011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люстры и прочее электрическое осветительное оборудование, потолочное или настенное, кроме осветительного оборудования типа используемого для освещения открытых общественных мест или транспортных магистралей: прочие: из пластмассы или из керамики: из пластмассы, предназначенные для использования с лампами накаливания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90011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люстры и прочее электрическое осветительное оборудование, потолочное или настенное, кроме осветительного оборудования типа используемого для освещения открытых общественных мест или транспортных магистралей: прочие: из пластмассы или из керамики: из пластмассы, предназначенные для использования с лампами накаливания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90013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люстры и прочее электрическое осветительное оборудование, потолочное или настенное, кроме осветительного оборудования типа используемого для освещения открытых общественных мест или транспортных магистралей: прочие: из пластмассы или из керамики: прочие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90013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люстры и прочее электрическое осветительное оборудование, потолочное или настенное, кроме осветительного оборудования типа используемого для освещения открытых общественных мест или транспортных магистралей: прочие: из пластмассы или из керамики: прочие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90014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люстры и прочее электрическое осветительное оборудование, потолочное или настенное, кроме осветительного оборудования типа используемого для освещения открытых общественных мест или транспортных магистралей: прочие: из пластмассы или из керамики: прочие: прочие: из пластмассы: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90014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люстры и прочее электрическое осветительное оборудование, потолочное или настенное, кроме осветительного оборудования типа используемого для освещения открытых общественных мест или транспортных магистралей: прочие: из пластмассы или из керамики: прочие: прочие: из пластмассы: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90015 - Люстры и прочее электрическое осветительное оборудование, потолочное или настенное, из пластмассы, прочие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90015 - МАРКИРОВКА РФ - Люстры и прочее электрическое осветительное оборудование, потолочное или настенное, из пластмассы, прочие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90019 - МАРКИРОВКА РФ - Люстры и прочее электрическое осветительное оборудование, потолочное или настенное, из керамики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90021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люстры и прочее электрическое осветительное оборудование, потолочное или настенное, кроме осветительного оборудования типа используемого для освещения открытых общественных мест или транспортных магистралей: прочие: из стекла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90021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люстры и прочее электрическое осветительное оборудование, потолочное или настенное, кроме осветительного оборудования типа используемого для освещения открытых общественных мест или транспортных магистралей: прочие: из стекла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90029 - МАРКИРОВКА РФ - Люстры и прочее электрическое осветительное оборудование, потолочное или настенное, из стекла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90031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люстры и прочее электрическое осветительное оборудование, потолочное или настенное, кроме осветительного оборудования типа используемого для освещения открытых общественных мест или транспортных магистралей: прочие: из прочих материалов: предназначенные для использования с лампами накаливания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90031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люстры и прочее электрическое осветительное оборудование, потолочное или настенное, кроме осветительного оборудования типа используемого для освещения открытых общественных мест или транспортных магистралей: прочие: из прочих материалов: предназначенные для использования с лампами накаливания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90032 - МАРКИРОВКА РФ - Люстры и прочее электрическое осветительное оборудование, потолочное или настенное, из прочих материалов, предназначенные для использования с лампами накаливания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90033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люстры и прочее электрическое осветительное оборудование, потолочное или настенное, кроме осветительного оборудования типа используемого для освещения открытых общественных мест или транспортных магистралей: прочие: из прочих материалов: прочие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90033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люстры и прочее электрическое осветительное оборудование, потолочное или настенное, кроме осветительного оборудования типа используемого для освещения открытых общественных мест или транспортных магистралей: прочие: из прочих материалов: прочие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90034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люстры и прочее электрическое осветительное оборудование, потолочное или настенное, кроме осветительного оборудования типа используемого для освещения открытых общественных мест или транспортных магистралей: прочие: из прочих материалов: прочие: из недрагоценных металлов, предназначенные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90034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люстры и прочее электрическое осветительное оборудование, потолочное или настенное, кроме осветительного оборудования типа используемого для освещения открытых общественных мест или транспортных магистралей: прочие: из прочих материалов: прочие: из недрагоценных металлов, предназначенные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190039 - МАРКИРОВКА РФ - Люстры и прочее электрическое осветительное оборудование, потолочное или настенное, из прочих материалов, прочие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10011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ильники электрические настольные, прикроватные или напольные: предназначенные для использования исключительно с источниками света светодиодными (LED): из пластмассы или из керамики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10011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ильники электрические настольные, прикроватные или напольные: предназначенные для использования исключительно с источниками света светодиодными (LED): из пластмассы или из керамики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10012 - МАРКИРОВКА РФ - Светильники эл.настольные,прикроватные/напольные,предназначенные для использования исключительно с источниками света светодиодными (led),из пластмассы,предназначен.для использ.со светодиод.источн.света на жестк.печат.плат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10012 - Светильники эл.настольные,прикроватные/напольные,предназначенные для использования исключительно с источниками света светодиодными (led),из пластмассы,предназначен.для использ.со светодиод.источн.света на жестк.печат.плат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10013 - МАРКИРОВКА РФ - Светильники электрические настольные, прикроватные или напольные, предназначенные для использования исключительно с источниками света светодиодными (led), из пластмассы или из керамики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10014 - МАРКИРОВКА РФ - Светильники электрические настольные, прикроватные или напольные, предназначенные для использования исключительно с источниками света светодиодными (led) на жесткой печатной плате, из керамики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10019 - МАРКИРОВКА РФ - Светильники электрические настольные, прикроватные или напольные, предназначенные для использования исключительно с источниками света светодиодными (led), из керамики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10021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ильники электрические настольные, прикроватные или напольные: предназначенные для использования исключительно с источниками света светодиодными (LED): из стекла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10021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ильники электрические настольные, прикроватные или напольные: предназначенные для использования исключительно с источниками света светодиодными (LED): из стекла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10022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ильники электрические настольные, прикроватные или напольные: предназначенные для использования исключительно с источниками света светодиодными (LED): из стекла: прочие: предназначенные для использования со светодиодными источниками света на жесткой печатной плат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10022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ильники электрические настольные, прикроватные или напольные: предназначенные для использования исключительно с источниками света светодиодными (LED): из стекла: прочие: предназначенные для использования со светодиодными источниками света на жесткой печатной плат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10029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ильники электрические настольные, прикроватные или напольные: предназначенные для использования исключительно с источниками света светодиодными (LED): из стекла: прочие: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10029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ильники электрические настольные, прикроватные или напольные: предназначенные для использования исключительно с источниками света светодиодными (LED): из стекла: прочие: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10031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ильники электрические настольные, прикроватные или напольные: предназначенные для использования исключительно с источниками света светодиодными (LED): из прочих материалов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10031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ильники электрические настольные, прикроватные или напольные: предназначенные для использования исключительно с источниками света светодиодными (LED): из прочих материалов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10032 - МАРКИРОВКА РФ - Светильники эл.настольные,прикроватные/напольные,предназнач.для использов.исключительно с источниками света светодиодными (led),из прочих материалов,предназначен.для использ.со светодиод.источн.света на жестк.печат.плат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10039 - МАРКИРОВКА РФ - Светильники электрические настольные, прикроватные или напольные, предназначенные для использования исключительно с источниками света светодиодными (led), из прочих материалов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90011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ильники электрические настольные, прикроватные или напольные: прочие: из пластмассы или из керамики: из пластмассы, предназначенные для использования с лампами накаливания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90011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ильники электрические настольные, прикроватные или напольные: прочие: из пластмассы или из керамики: из пластмассы, предназначенные для использования с лампами накаливания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90012 - МАРКИРОВКА РФ - Светильники электрические настольные, прикроватные или напольные, из пластмассы, предназначенные для использования с лампами накаливания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90013 - МАРКИРОВКА РФ - Прочие лампы электрические настольные, напольные или прикроватные из прочих материалов - МАРКИРОВКА РФ - - - МАРКИРОВКА РФ - - - МАРКИРОВКА РФ - для медицинских целей 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90014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ильники электрические настольные, прикроватные или напольные: прочие: из пластмассы или из керамики: прочие: прочие: из пластмассы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90014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ильники электрические настольные, прикроватные или напольные: прочие: из пластмассы или из керамики: прочие: прочие: из пластмассы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90019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ильники электрические настольные, прикроватные или напольные: прочие: из пластмассы или из керамики: прочие: прочие: из керамики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90019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ильники электрические настольные, прикроватные или напольные: прочие: из пластмассы или из керамики: прочие: прочие: из керамики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90021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ильники электрические настольные, прикроватные или напольные: прочие: из стекла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90021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ильники электрические настольные, прикроватные или напольные: прочие: из стекла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90029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ильники электрические настольные, прикроватные или напольные: прочие: из стекла: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90029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ильники электрические настольные, прикроватные или напольные: прочие: из стекла: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90031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ильники электрические настольные, прикроватные или напольные: прочие: из прочих материалов: предназначенные для использования с лампами накаливания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90031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ильники электрические настольные, прикроватные или напольные: прочие: из прочих материалов: предназначенные для использования с лампами накаливания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90032 - МАРКИРОВКА РФ - Светильники электрические настольные, прикроватные или напольные, из прочих материалов, предназначенные для использования с лампами накаливания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90033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ильники электрические настольные, прикроватные или напольные: прочие: из прочих материалов: прочие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90033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ильники электрические настольные, прикроватные или напольные: прочие: из прочих материалов: прочие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290039 - МАРКИРОВКА РФ - Светильники электрические настольные, прикроватные или напольные, из прочих материалов, прочие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310000 - МАРКИРОВКА РФ - Световые гирлянды типа используемых для украшения новогодних елок, предназначенные для использования исключительно с источниками света светодиодными (led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390000 - МАРКИРОВКА РФ - Наборы осветительного оборудования типа используемого для украшения новогодних елок - МАРКИРОВКА РФ - -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10011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фотогальванические, предназначенные для использования исключительно с источниками света светодиодными (LED): прожекторы и лампы узконаправленного света: лампы узконаправленного света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10011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фотогальванические, предназначенные для использования исключительно с источниками света светодиодными (LED): прожекторы и лампы узконаправленного света: лампы узконаправленного света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10012 - МАРКИРОВКА РФ - Прожекторы и лампы узконаправленного света, предназначенные для использования со светодиодными источниками света на жесткой печатной плате, фотогальванические, предназначенные для использования исключительно с источниками света светодиодными (led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10019 - МАРКИРОВКА РФ - Прожекторы и лампы узконаправленного света, фотогальванические, предназначенные для использования исключительно с источниками света светодиодными (led)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10021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фотогальванические, предназначенные для использования исключительно с источниками света светодиодными (LED): прочие: из пластмассы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10021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фотогальванические, предназначенные для использования исключительно с источниками света светодиодными (LED): прочие: из пластмассы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10022 - МАРКИРОВКА РФ - Прочие лампы электрические и осветительное оборудование из прочих материалов - МАРКИРОВКА РФ - - - МАРКИРОВКА РФ - - - МАРКИРОВКА РФ - - предназначенные для использования со светодиодными источниками света на жесткой печатной плат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10029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фотогальванические, предназначенные для использования исключительно с источниками света светодиодными (LED): прочие: из пластмассы: прочие: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10029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фотогальванические, предназначенные для использования исключительно с источниками света светодиодными (LED): прочие: из пластмассы: прочие: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10031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фотогальванические, предназначенные для использования исключительно с источниками света светодиодными (LED): прочие: из прочих материалов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10031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фотогальванические, предназначенные для использования исключительно с источниками света светодиодными (LED): прочие: из прочих материалов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10032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фотогальванические, предназначенные для использования исключительно с источниками света светодиодными (LED): прочие: из прочих материалов: для освещения открытых общественных мест или транспортных магистралей: предназначенные для использования со светодиодными источниками света на жесткой печатной плат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10032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фотогальванические, предназначенные для использования исключительно с источниками света светодиодными (LED): прочие: из прочих материалов: для освещения открытых общественных мест или транспортных магистралей: предназначенные для использования со светодиодными источниками света на жесткой печатной плат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10033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фотогальванические, предназначенные для использования исключительно с источниками света светодиодными (LED): прочие: из прочих материалов: для освещения открытых общественных мест или транспортных магистралей: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10033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фотогальванические, предназначенные для использования исключительно с источниками света светодиодными (LED): прочие: из прочих материалов: для освещения открытых общественных мест или транспортных магистралей: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10034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фотогальванические, предназначенные для использования исключительно с источниками света светодиодными (LED): прочие: из прочих материалов: для производства авиационных двигателей и/или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10034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фотогальванические, предназначенные для использования исключительно с источниками света светодиодными (LED): прочие: из прочих материалов: для производства авиационных двигателей и/или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10039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фотогальванические, предназначенные для использования исключительно с источниками света светодиодными (LED): прочие: из прочих материалов: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10039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фотогальванические, предназначенные для использования исключительно с источниками света светодиодными (LED): прочие: из прочих материалов: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20011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прочие, предназначенные для использования исключительно с источниками света светодиодными (LED): прожекторы и лампы узконаправленного света: лампы узконаправленного света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20011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прочие, предназначенные для использования исключительно с источниками света светодиодными (LED): прожекторы и лампы узконаправленного света: лампы узконаправленного света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20012 - МАРКИРОВКА РФ - Прожекторы и лампы узконаправленного света, предназначенные для использования исключительно с источниками света светодиодными (led), предназначенные для использования со светодиодными источниками света на жесткой печатной плат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20019 - МАРКИРОВКА РФ - Прожекторы и лампы узконаправленного света, предназначенные для использования исключительно с источниками света светодиодными (led)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20021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прочие, предназначенные для использования исключительно с источниками света светодиодными (LED): прочие: из пластмассы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20021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прочие, предназначенные для использования исключительно с источниками света светодиодными (LED): прочие: из пластмассы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20022 - МАРКИРОВКА РФ - Прочие эл.светильники и осветительное оборуд.,предназнач.для использования исключительно с источниками света светодиодными (led),из пластмассы,предназначен.для использ.со светодиод.источн.света на жестк.печат.плат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20029 - МАРКИРОВКА РФ - Прочие электрические светильники и осветительное оборудование, предназначенные для использования исключительно с источниками света светодиодными (led), из пластмассы, прочие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20031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прочие, предназначенные для использования исключительно с источниками света светодиодными (LED): прочие: из прочих материалов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20031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прочие, предназначенные для использования исключительно с источниками света светодиодными (LED): прочие: из прочих материалов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20032 - МАРКИРОВКА РФ - Электрические светильники и осветительное оборудование, предназначенные для использования исключительно с источниками света светодиодными (led) на жесткой печатной плате, из прочих материалов, для освещения открытых общественных мест или транспортных магистралей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20033 - МАРКИРОВКА РФ - Прочие электрические светильники и осветительное оборудование, предназначенные для использования исключительно с источниками света светодиодными (led), из прочих материалов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20033 - Прочие электрические светильники и осветительное оборудование, предназначенные для использования исключительно с источниками света светодиодными (led), из прочих материалов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20034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прочие, предназначенные для использования исключительно с источниками света светодиодными (LED): прочие: из прочих материалов: для производства авиационных двигателей и/или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20034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прочие, предназначенные для использования исключительно с источниками света светодиодными (LED): прочие: из прочих материалов: для производства авиационных двигателей и/или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20039 - МАРКИРОВКА РФ - Прочие электрические светильники и осветительное оборудование, предназначенные для использования исключительно с источниками света светодиодными (led), из прочих материалов, прочие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90011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прочие: прожекторы и лампы узконаправленного света: лампы узконаправленного света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90011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прочие: прожекторы и лампы узконаправленного света: лампы узконаправленного света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90019 - МАРКИРОВКА РФ - Прочие лампы электрические и осветительное оборудование из прочих материалов - МАРКИРОВКА РФ - - - МАРКИРОВКА РФ - -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90021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прочие: прочие: из пластмассы: предназначенные для использования с лампами накаливания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90021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прочие: прочие: из пластмассы: предназначенные для использования с лампами накаливания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90022 - МАРКИРОВКА РФ - Прочие лампы электрические и осветительное оборудование из прочих материалов - МАРКИРОВКА РФ - - - МАРКИРОВКА РФ - - - МАРКИРОВКА РФ - -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90023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прочие: прочие: из пластмассы: предназначенные для использования с люминесцентными трубчатыми лампами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90023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прочие: прочие: из пластмассы: предназначенные для использования с люминесцентными трубчатыми лампами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90024 - МАРКИРОВКА РФ - Прочие лампы электрические и осветительное оборудование из прочих материалов - МАРКИРОВКА РФ - - - МАРКИРОВКА РФ - - - МАРКИРОВКА РФ - -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90025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прочие: прочие: из пластмассы: прочие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90025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прочие: прочие: из пластмассы: прочие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90029 - МАРКИРОВКА РФ - Прочие лампы электрические и осветительное оборудование из прочих материалов - МАРКИРОВКА РФ - - - МАРКИРОВКА РФ - - - МАРКИРОВКА РФ - -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90031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прочие: прочие: из прочих материалов: предназначенные для использования с лампами накаливания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90031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прочие: прочие: из прочих материалов: предназначенные для использования с лампами накаливания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90032 - МАРКИРОВКА РФ - Электрические светильники и осветительное оборудование, из прочих материалов, предназначенные для использования с лампами накаливания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90033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прочие: прочие: из прочих материалов: предназначенные для использования с люминесцентными трубчатыми лампами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90033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прочие: прочие: из прочих материалов: предназначенные для использования с люминесцентными трубчатыми лампами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90034 - МАРКИРОВКА РФ - Прочие лампы электрические и осветительное оборудование из прочих материалов - МАРКИРОВКА РФ - - - МАРКИРОВКА РФ - - - МАРКИРОВКА РФ - -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90035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прочие: прочие: из прочих материалов: прочие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90035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прочие: прочие: из прочих материалов: прочие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90036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прочие: прочие: из прочих материалов: прочие: для освещения открытых общественных мест или транспортных магистралей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90036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прочие: прочие: из прочих материалов: прочие: для освещения открытых общественных мест или транспортных магистралей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90037 - МАРКИРОВКА РФ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прочие: прочие: из прочих материалов: прочие: для производства авиационных двигателей и/или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90037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прочие электрические светильники и осветительное оборудование: прочие: прочие: из прочих материалов: прочие: для производства авиационных двигателей и/или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490039 - МАРКИРОВКА РФ - Прочие лампы электрические и осветительное оборудование из прочих материалов - МАРКИРОВКА РФ - - - МАРКИРОВКА РФ - - - МАРКИРОВКА РФ - -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610001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овые вывески, световые таблички с именем или названием, или адресом и аналогичные изделия: предназначенные для использования исключительно с источниками света светодиодными (LED): из пластмассы: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610002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овые вывески, световые таблички с именем или названием, или адресом и аналогичные изделия: предназначенные для использования исключительно с источниками света светодиодными (LED): из пластмассы: прочие: предназначенные для использования со светодиодными источниками света на жесткой печатной плат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610003 - Световые вывески, световые таблички с именем или названием, или адресом и аналогичные изделия, из пластмассы, предназначенные для использования исключительно с источниками света светодиодными (led)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610004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овые вывески, световые таблички с именем или названием, или адресом и аналогичные изделия: предназначенные для использования исключительно с источниками света светодиодными (LED): из прочих материалов: из недрагоценных металлов, предназначенные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610005 - Свет.вывески,свет.таблички с именем/названием,/адресом и аналог.изделия,из проч.материалов,предназнач.для использов.исключ.с источниками света светодиод.(led),предназначен.для использ.со светодиод.источн.света на жестк.печат.плат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610009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овые вывески, световые таблички с именем или названием, или адресом и аналогичные изделия: предназначенные для использования исключительно с источниками света светодиодными (LED): из прочих материалов: прочие: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690001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овые вывески, световые таблички с именем или названием, или адресом и аналогичные изделия: прочие: из пластмассы: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690003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световые вывески, световые таблички с именем или названием, или адресом и аналогичные изделия: прочие: из прочих материалов: из недрагоценных металлов, предназначенные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911000 - Изделия для электрического осветительного оборудования (кроме прожекторов и ламп узконаправленного света) из стекла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919001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части: из стекла: прочие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920001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части: из пластмассы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920002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части: из пластмассы: части изделий субпозиции 9405 11, 9405 19, 9405 61 или 9405 69, предназначенных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920008 - МАРКИРОВКА РФ - Прочие части ламп и осветительного оборудования, из пластмассы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990001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части: прочие: для медицинских целей4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990002 - Светильники и осветительное оборудование, включая прожекторы, лампы узконаправленного света, фары и их части, в другом месте не поименованные или не включенные; световые вывески, световые таблички с именем или названием, или адресом и аналогичные изделия, имеющие встроенный источник света, и их части, в другом месте не поименованные или не включенные: части: прочие: части изделий недрагоценных металлов субпозиции 9405 11, 9405 19, 9405 61 или 9405 69, предназначенных для гражданских воздушных судов5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405990008 - МАРКИРОВКА РФ - Части ламп и осветительного оборудования, прочие, прочие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503004900 - Игрушки, изображающие животных или других существ, кроме людей, прочие (кр. набивных)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505900000 - Прочие изделия для праздников и развлечений</text:p>
          </table:table-cell>
          <table:table-cell table:number-columns-repeated="973"/>
        </table:table-row>
        <table:table-row table:style-name="ro6">
          <table:table-cell table:number-columns-repeated="50"/>
          <table:table-cell office:value-type="string">
            <text:p>9616101000 - Распылители для гигиеничских целей</text:p>
          </table:table-cell>
          <table:table-cell table:number-columns-repeated="973"/>
        </table:table-row>
        <table:table-row table:style-name="ro6" table:number-rows-repeated="1048006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ОзонВидео_validation" table:style-name="ta8" table:print="false">
        <table:table-column table:style-name="co5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ОзонВидеообложка_validation" table:style-name="ta9" table:print="false">
        <table:table-column table:style-name="co5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ДокументацияPDF_validation" table:style-name="ta10" table:print="false">
        <table:table-column table:style-name="co5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range table:name="name5" table:base-cell-address="$Шаблон.$A$1" table:cell-range-address="$validation.$F$1:.$F$3"/>
        <table:named-range table:name="name6" table:base-cell-address="$Шаблон.$A$1" table:cell-range-address="$validation.$G$1:.$G$3"/>
        <table:named-range table:name="name7" table:base-cell-address="$Шаблон.$A$1" table:cell-range-address="$validation.$H$1:.$H$3"/>
        <table:named-range table:name="name20" table:base-cell-address="$Шаблон.$A$1" table:cell-range-address="$validation.$U$1:.$U$57"/>
        <table:named-range table:name="name22" table:base-cell-address="$Шаблон.$A$1" table:cell-range-address="$validation.$W$1:.$W$8"/>
        <table:named-range table:name="name30" table:base-cell-address="$Шаблон.$A$1" table:cell-range-address="$validation.$AE$1:.$AE$4"/>
        <table:named-range table:name="name35" table:base-cell-address="$Шаблон.$A$1" table:cell-range-address="$validation.$AJ$1:.$AJ$54"/>
        <table:named-range table:name="name36" table:base-cell-address="$Шаблон.$A$1" table:cell-range-address="$validation.$AK$1:.$AK$27"/>
        <table:named-range table:name="name37" table:base-cell-address="$Шаблон.$A$1" table:cell-range-address="$validation.$AL$1:.$AL$20"/>
        <table:named-range table:name="name38" table:base-cell-address="$Шаблон.$A$1" table:cell-range-address="$validation.$AM$1:.$AM$11"/>
        <table:named-range table:name="name39" table:base-cell-address="$Шаблон.$A$1" table:cell-range-address="$validation.$AN$1:.$AN$3"/>
        <table:named-range table:name="name40" table:base-cell-address="$Шаблон.$A$1" table:cell-range-address="$validation.$AO$1:.$AO$5"/>
        <table:named-range table:name="name41" table:base-cell-address="$Шаблон.$A$1" table:cell-range-address="$validation.$AP$1:.$AP$26"/>
        <table:named-range table:name="name42" table:base-cell-address="$Шаблон.$A$1" table:cell-range-address="$validation.$AQ$1:.$AQ$4"/>
        <table:named-range table:name="name47" table:base-cell-address="$Шаблон.$A$1" table:cell-range-address="$validation.$AV$1:.$AV$69"/>
        <table:named-range table:name="name48" table:base-cell-address="$Шаблон.$A$1" table:cell-range-address="$validation.$AW$1:.$AW$268"/>
        <table:named-range table:name="name50" table:base-cell-address="$Шаблон.$A$1" table:cell-range-address="$validation.$AY$1:.$AY$569"/>
      </table:named-expressions>
      <table:database-ranges>
        <table:database-range table:name="_xlnm._FilterDatabase" table:target-range-address="Шаблон.A4:Шаблон.BB5" table:display-filter-buttons="true"/>
        <table:database-range table:name="_xlnm._FilterDatabase_1" table:target-range-address="'Озон.Видео'.A4:'Озон.Видео'.D5" table:display-filter-buttons="true"/>
        <table:database-range table:name="_xlnm._FilterDatabase_2" table:target-range-address="'Озон.Видеообложка'.A4:'Озон.Видеообложка'.B5" table:display-filter-buttons="true"/>
        <table:database-range table:name="_xlnm._FilterDatabase_3" table:target-range-address="'Документация PDF'.A4:'Документация PDF'.C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4">14.04.2026</text:date>, <text:time>15:38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Шаблон" style:display-name="PageStyle_Шабло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figs" style:display-name="PageStyle_confi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зон.Видео" style:display-name="PageStyle_Озон.Виде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зон.Видеообложка" style:display-name="PageStyle_Озон.Видео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кументация_20_PDF" style:display-name="PageStyle_Документация PD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idation" style:display-name="PageStyle_valid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зонВидео_5f_validation" style:display-name="PageStyle_ОзонВидео_valid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зонВидеообложка_5f_validation" style:display-name="PageStyle_ОзонВидеообложка_valid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кументацияPDF_5f_validation" style:display-name="PageStyle_ДокументацияPDF_valid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14T15:38:16.22</dc:date>
    <meta:document-statistic meta:table-count="10" meta:cell-count="2201" meta:object-count="0"/>
    <meta:generator>OpenOffice/4.1.10$Win32 OpenOffice.org_project/4110m2$Build-9807</meta:generator>
  </office:meta>
</office:document-meta>
</file>